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8<text:span text:style-name="T1">月底</text:span><text:s/>(End of Period: August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98.660147999999" table:style-name="ce7">
            <text:p>17,099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12.63640199999998" table:style-name="ce7">
            <text:p>613<text:s/></text:p>
          </table:table-cell>
          <table:table-cell office:value-type="float" office:value="26649.643638000001" table:style-name="ce7">
            <text:p>26,650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82.960689" table:style-name="ce7">
            <text:p>683<text:s/></text:p>
          </table:table-cell>
          <table:table-cell office:value-type="float" office:value="26459.225939" table:style-name="ce7">
            <text:p>26,459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010.4996249999999" table:style-name="ce7">
            <text:p>2,010<text:s/></text:p>
          </table:table-cell>
          <table:table-cell office:value-type="float" office:value="56112.114676999998" table:style-name="ce7">
            <text:p>56,112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513.786728" table:style-name="ce7">
            <text:p>2,514<text:s/></text:p>
          </table:table-cell>
          <table:table-cell office:value-type="float" office:value="14291.97164" table:style-name="ce7">
            <text:p>14,29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881.7921020000001" table:style-name="ce7">
            <text:p>1,882<text:s/></text:p>
          </table:table-cell>
          <table:table-cell office:value-type="float" office:value="9082.5132900000008" table:style-name="ce7">
            <text:p>9,083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78.34156899999999" table:style-name="ce7">
            <text:p>478<text:s/></text:p>
          </table:table-cell>
          <table:table-cell office:value-type="float" office:value="11491.767320000001" table:style-name="ce7">
            <text:p>11,492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188.5262439999997" table:style-name="ce7">
            <text:p>4,189<text:s/></text:p>
          </table:table-cell>
          <table:table-cell office:value-type="float" office:value="39381.477463000003" table:style-name="ce7">
            <text:p>39,381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306.409989" table:style-name="ce7">
            <text:p>1,306<text:s/></text:p>
          </table:table-cell>
          <table:table-cell office:value-type="float" office:value="25270.941051000002" table:style-name="ce7">
            <text:p>25,271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890.9388959999997" table:style-name="ce7">
            <text:p>8,891<text:s/></text:p>
          </table:table-cell>
          <table:table-cell office:value-type="float" office:value="58794.943915000003" table:style-name="ce7">
            <text:p>58,795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581.573476" table:style-name="ce7">
            <text:p>2,582<text:s/></text:p>
          </table:table-cell>
          <table:table-cell office:value-type="float" office:value="12091.409382" table:style-name="ce7">
            <text:p>12,091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244.4427169999999" table:style-name="ce7">
            <text:p>2,244<text:s/></text:p>
          </table:table-cell>
          <table:table-cell office:value-type="float" office:value="8813.2437289999998" table:style-name="ce7">
            <text:p>8,813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838.260867" table:style-name="ce7">
            <text:p>4,838<text:s/></text:p>
          </table:table-cell>
          <table:table-cell office:value-type="float" office:value="21177.224450000002" table:style-name="ce7">
            <text:p>21,177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19.03972399999998" table:style-name="ce7">
            <text:p>819<text:s/></text:p>
          </table:table-cell>
          <table:table-cell office:value-type="float" office:value="9207.550964" table:style-name="ce7">
            <text:p>9,208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435.9656759999998" table:style-name="ce7">
            <text:p>4,436<text:s/></text:p>
          </table:table-cell>
          <table:table-cell office:value-type="float" office:value="16184.921082999999" table:style-name="ce7">
            <text:p>16,185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848.98714" table:style-name="ce7">
            <text:p>1,849<text:s/></text:p>
          </table:table-cell>
          <table:table-cell office:value-type="float" office:value="8057.2625449999996" table:style-name="ce7">
            <text:p>8,057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220.0110990000001" table:style-name="ce7">
            <text:p>1,220<text:s/></text:p>
          </table:table-cell>
          <table:table-cell office:value-type="float" office:value="16267.440083" table:style-name="ce7">
            <text:p>16,267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499.2497579999999" table:style-name="ce7">
            <text:p>4,499<text:s/></text:p>
          </table:table-cell>
          <table:table-cell office:value-type="float" office:value="53704.104867000002" table:style-name="ce7">
            <text:p>53,704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566.0630449999999" table:style-name="ce7">
            <text:p>3,566<text:s/></text:p>
          </table:table-cell>
          <table:table-cell office:value-type="float" office:value="22054.728679" table:style-name="ce7">
            <text:p>22,055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601.713088" table:style-name="ce7">
            <text:p>2,602<text:s/></text:p>
          </table:table-cell>
          <table:table-cell office:value-type="float" office:value="49248.737932000004" table:style-name="ce7">
            <text:p>49,249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27.449342" table:style-name="ce7">
            <text:p>427<text:s/></text:p>
          </table:table-cell>
          <table:table-cell office:value-type="float" office:value="3113.9431690000001" table:style-name="ce7">
            <text:p>3,114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804.76270499999998" table:style-name="ce7">
            <text:p>805<text:s/></text:p>
          </table:table-cell>
          <table:table-cell office:value-type="float" office:value="6117.741591" table:style-name="ce7">
            <text:p>6,118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4.95168000000001" table:style-name="ce7">
            <text:p>205<text:s/></text:p>
          </table:table-cell>
          <table:table-cell office:value-type="float" office:value="3394.7861809999999" table:style-name="ce7">
            <text:p>3,395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658.362560999994" table:style-name="ce8">
            <text:p>52,658<text:s/></text:p>
          </table:table-cell>
          <table:table-cell office:value-type="float" office:value="514066.35373599996" table:style-name="ce8">
            <text:p>514,066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10-05T08:46:35Z</dc:date>
    <meta:print-date>2020-10-05T08:46:27Z</meta:print-date>
  </office:meta>
</office:document-meta>
</file>