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8<text:span text:style-name="T9">月底</text:span><text:s/>(End of Period: August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85045.51511099999" table:style-name="ce9">
            <text:p>285,0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8178.954831999999" table:style-name="ce9">
            <text:p>18,1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13.52715499999999" table:style-name="ce9">
            <text:p>514<text:s/></text:p>
          </table:table-cell>
          <table:table-cell office:value-type="float" office:value="20542.971343000001" table:style-name="ce9">
            <text:p>20,5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020.8724410000004" table:style-name="ce9">
            <text:p>7,02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42.567005000000002" table:style-name="ce9">
            <text:p>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6698.025202999997" table:style-name="ce9">
            <text:p>46,6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6835.7478890000002" table:style-name="ce9">
            <text:p>6,8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0819.164780999999" table:style-name="ce9">
            <text:p>40,8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9398.1901240000007" table:style-name="ce9">
            <text:p>9,3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21468.126039999999" table:style-name="ce9">
            <text:p>21,4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372.4029169999999" table:style-name="ce9">
            <text:p>1,3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7902.336312" table:style-name="ce9">
            <text:p>137,90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2066.244936000003" table:style-name="ce9">
            <text:p>52,0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18266.660585000001" table:style-name="ce9">
            <text:p>18,2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779.205811" table:style-name="ce9">
            <text:p>13,7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73472.224854" table:style-name="ce9">
            <text:p>73,4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3982.414095999993" table:style-name="ce9">
            <text:p>93,9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5552.256293999999" table:style-name="ce9">
            <text:p>45,5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7423.46826299999" table:style-name="ce9">
            <text:p>157,4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27186.46768" table:style-name="ce9">
            <text:p>127,18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2898.332332999998" table:style-name="ce9">
            <text:p>42,8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38848.103835000002" table:style-name="ce9">
            <text:p>38,8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4690" table:style-name="ce9">
            <text:p>34,6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2836.1583289999999" table:style-name="ce9">
            <text:p>2,83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8.96715500000005" table:style-name="ce8">
            <text:p>699<text:s/></text:p>
          </table:table-cell>
          <table:table-cell office:value-type="float" office:value="1296326.4110139997" table:style-name="ce8">
            <text:p>1,296,326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10-05T08:47:01Z</dc:date>
    <meta:print-date>2020-10-05T08:46:51Z</meta:print-date>
  </office:meta>
</office:document-meta>
</file>