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953cm" style:snap-to-layout-grid="false"/>
      <style:text-properties fo:color="#000000" style:font-name="標楷體" fo:font-size="16pt" style:font-name-asian="標楷體" style:font-size-asian="16pt" style:font-name-complex="Tahoma" style:font-size-complex="15pt"/>
    </style:style>
    <style:style style:name="P2" style:family="paragraph" style:parent-style-name="Standard">
      <style:paragraph-properties fo:margin-left="0cm" fo:margin-right="-0.272cm" style:line-height-at-least="0.953cm" fo:text-align="justify" style:justify-single-word="false" fo:text-indent="0cm" style:auto-text-indent="false" style:snap-to-layout-grid="false">
        <style:tab-stops>
          <style:tab-stop style:position="12.552cm"/>
        </style:tab-stops>
      </style:paragraph-properties>
    </style:style>
    <style:style style:name="P3" style:family="paragraph" style:parent-style-name="Standard">
      <style:paragraph-properties fo:margin-left="0cm" fo:margin-right="-0.272cm" style:line-height-at-least="0.953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master-page-name="Standard">
      <style:paragraph-properties fo:margin-left="0cm" fo:margin-right="-0.272cm" style:line-height-at-least="0.953cm" fo:text-align="center" style:justify-single-word="false" fo:text-indent="0cm" style:auto-text-indent="false" style:page-number="auto" style:snap-to-layout-grid="false"/>
    </style:style>
    <style:style style:name="P5" style:family="paragraph" style:parent-style-name="Standard">
      <style:paragraph-properties fo:margin-left="1.129cm" fo:margin-right="-0.272cm" style:line-height-at-least="0.953cm" fo:text-align="justify" style:justify-single-word="false" fo:text-indent="-1.129cm" style:auto-text-indent="false" style:snap-to-layout-grid="false"/>
    </style:style>
    <style:style style:name="P6" style:family="paragraph" style:parent-style-name="Standard">
      <style:paragraph-properties fo:margin-left="1.129cm" fo:margin-right="-0.272cm" style:line-height-at-least="0.953cm" fo:text-align="justify" style:justify-single-word="false" fo:text-indent="-1.129cm" style:auto-text-indent="false" style:snap-to-layout-grid="false"/>
      <style:text-properties fo:color="#000000" style:font-name="標楷體" fo:font-size="16pt" style:font-name-asian="標楷體" style:font-size-asian="16pt" style:font-name-complex="Tahoma" style:font-size-complex="16pt"/>
    </style:style>
    <style:style style:name="P7" style:family="paragraph" style:parent-style-name="Standard">
      <style:paragraph-properties fo:margin-left="1.129cm" fo:margin-right="-0.272cm" style:line-height-at-least="0.953cm" fo:text-align="justify" style:justify-single-word="false" fo:text-indent="-1.129cm" style:auto-text-indent="false" style:snap-to-layout-grid="false"/>
      <style:text-properties fo:color="#000000" fo:font-size="16pt" style:font-name-asian="標楷體" style:font-size-asian="16pt" style:font-name-complex="Tahoma" style:font-size-complex="15pt"/>
    </style:style>
    <style:style style:name="P8" style:family="paragraph" style:parent-style-name="Standard">
      <style:paragraph-properties fo:margin-left="1.586cm" fo:margin-right="-0.272cm" style:line-height-at-least="0.953cm" fo:text-align="justify" style:justify-single-word="false" fo:text-indent="-1.586cm" style:auto-text-indent="false" style:snap-to-layout-grid="false"/>
    </style:style>
    <style:style style:name="P9" style:family="paragraph" style:parent-style-name="Standard">
      <style:paragraph-properties fo:margin-left="1.693cm" fo:margin-right="-0.272cm" style:line-height-at-least="0.953cm" fo:text-align="justify" style:justify-single-word="false" fo:text-indent="-1.693cm" style:auto-text-indent="false" style:snap-to-layout-grid="false"/>
    </style:style>
    <style:style style:name="P10" style:family="paragraph" style:parent-style-name="Standard">
      <style:paragraph-properties fo:margin-left="1.134cm" fo:margin-right="-0.272cm" style:line-height-at-least="0.953cm" fo:text-align="justify" style:justify-single-word="false" fo:text-indent="-1.134cm" style:auto-text-indent="false" style:snap-to-layout-grid="false"/>
    </style:style>
    <style:style style:name="P11" style:family="paragraph" style:parent-style-name="Standard">
      <style:paragraph-properties fo:margin-left="3.923cm" fo:margin-right="-0.272cm" style:line-height-at-least="0.953cm" fo:text-align="justify" style:justify-single-word="false" fo:text-indent="-3.923cm" style:auto-text-indent="false" style:snap-to-layout-grid="false"/>
    </style:style>
    <style:style style:name="P12" style:family="paragraph" style:parent-style-name="Standard">
      <style:paragraph-properties fo:margin-left="1.27cm" fo:margin-right="-0.272cm" style:line-height-at-least="0.953cm" fo:text-align="justify" style:justify-single-word="false" fo:text-indent="-1.27cm" style:auto-text-indent="false" style:snap-to-layout-grid="false"/>
    </style:style>
    <style:style style:name="P13" style:family="paragraph" style:parent-style-name="Standard" style:list-style-name="WW8Num3">
      <style:paragraph-properties fo:margin-left="1.852cm" fo:margin-right="-0.272cm" style:line-height-at-least="0.953cm" fo:text-align="justify" style:justify-single-word="false" fo:text-indent="-1.27cm" style:auto-text-indent="false" style:snap-to-layout-grid="false">
        <style:tab-stops>
          <style:tab-stop style:position="12.552cm"/>
        </style:tab-stops>
      </style:paragraph-properties>
    </style:style>
    <style:style style:name="P14" style:family="paragraph" style:parent-style-name="Standard" style:list-style-name="WW8Num6">
      <style:paragraph-properties fo:margin-left="1.852cm" fo:margin-right="-0.272cm" style:line-height-at-least="0.953cm" fo:text-align="justify" style:justify-single-word="false" fo:text-indent="-1.27cm" style:auto-text-indent="false" style:snap-to-layout-grid="false"/>
    </style:style>
    <style:style style:name="P15" style:family="paragraph" style:parent-style-name="Standard" style:list-style-name="WW8Num8">
      <style:paragraph-properties fo:margin-left="1.852cm" fo:margin-right="-0.272cm" style:line-height-at-least="0.953cm" fo:text-align="justify" style:justify-single-word="false" fo:text-indent="-1.27cm" style:auto-text-indent="false" style:snap-to-layout-grid="false"/>
      <style:text-properties fo:font-size="16pt" fo:font-weight="bold" style:font-name-asian="標楷體" style:font-size-asian="16pt" style:font-weight-asian="bold" style:font-name-complex="標楷體" style:font-size-complex="15pt"/>
    </style:style>
    <style:style style:name="P16" style:family="paragraph" style:parent-style-name="Standard" style:list-style-name="WW8Num5">
      <style:paragraph-properties fo:margin-left="2.223cm" fo:margin-right="-0.272cm" style:line-height-at-least="0.953cm" fo:text-align="justify" style:justify-single-word="false" fo:text-indent="-0.953cm" style:auto-text-indent="false" style:snap-to-layout-grid="false">
        <style:tab-stops>
          <style:tab-stop style:position="2.223cm"/>
          <style:tab-stop style:position="12.552cm"/>
        </style:tab-stops>
      </style:paragraph-properties>
    </style:style>
    <style:style style:name="P17" style:family="paragraph" style:parent-style-name="Standard" style:list-style-name="WW8Num4">
      <style:paragraph-properties fo:margin-left="2.223cm" fo:margin-right="-0.272cm" style:line-height-at-least="0.953cm" fo:text-align="justify" style:justify-single-word="false" fo:text-indent="-0.953cm" style:auto-text-indent="false" style:snap-to-layout-grid="false">
        <style:tab-stops>
          <style:tab-stop style:position="2.223cm"/>
        </style:tab-stops>
      </style:paragraph-properties>
    </style:style>
    <style:style style:name="P18" style:family="paragraph" style:parent-style-name="Standard" style:list-style-name="WW8Num11">
      <style:paragraph-properties fo:margin-left="1.905cm" fo:margin-right="-0.272cm" style:line-height-at-least="0.953cm" fo:text-align="justify" style:justify-single-word="false" fo:text-indent="-0.953cm" style:auto-text-indent="false" style:snap-to-layout-grid="false">
        <style:tab-stops>
          <style:tab-stop style:position="1.905cm"/>
        </style:tab-stops>
      </style:paragraph-properties>
    </style:style>
    <style:style style:name="P19" style:family="paragraph" style:parent-style-name="Standard" style:list-style-name="WW8Num11">
      <style:paragraph-properties fo:margin-left="1.905cm" fo:margin-right="-0.272cm" style:line-height-at-least="0.953cm" fo:text-align="justify" style:justify-single-word="false" fo:text-indent="-1.27cm" style:auto-text-indent="false" style:snap-to-layout-grid="false">
        <style:tab-stops>
          <style:tab-stop style:position="1.905cm"/>
        </style:tab-stops>
      </style:paragraph-properties>
    </style:style>
    <style:style style:name="P20" style:family="paragraph" style:parent-style-name="Standard">
      <style:paragraph-properties fo:margin-left="0.002cm" fo:margin-right="-0.272cm" style:line-height-at-least="0.953cm" fo:text-indent="0cm" style:auto-text-indent="false" style:text-autospace="none" style:snap-to-layout-grid="false"/>
    </style:style>
    <style:style style:name="P21" style:family="paragraph" style:parent-style-name="Standard">
      <style:paragraph-properties fo:margin-left="0.582cm" fo:margin-right="-0.272cm" style:line-height-at-least="0.953cm" fo:text-align="justify" style:justify-single-word="false" fo:text-indent="0cm" style:auto-text-indent="false" style:snap-to-layout-grid="false"/>
    </style:style>
    <style:style style:name="P22" style:family="paragraph" style:parent-style-name="Standard">
      <style:paragraph-properties fo:margin-left="4.128cm" fo:margin-right="-0.272cm" style:line-height-at-least="0.953cm" fo:text-align="justify" style:justify-single-word="false" fo:text-indent="0cm" style:auto-text-indent="false" style:snap-to-layout-grid="false"/>
    </style:style>
    <style:style style:name="P23" style:family="paragraph" style:parent-style-name="Standard">
      <style:paragraph-properties fo:margin-left="2.54cm" fo:margin-right="-0.272cm" style:line-height-at-least="0.953cm" fo:text-align="justify" style:justify-single-word="false" fo:text-indent="0.318cm" style:auto-text-indent="false" style:snap-to-layout-grid="false"/>
    </style:style>
    <style:style style:name="P24" style:family="paragraph" style:parent-style-name="Standard">
      <style:paragraph-properties fo:margin-left="0cm" fo:margin-right="-0.272cm" style:line-height-at-least="0.953cm" fo:text-align="justify" style:justify-single-word="false" fo:text-indent="3.997cm" style:auto-text-indent="false" style:snap-to-layout-grid="false"/>
    </style:style>
    <style:style style:name="P25" style:family="paragraph" style:parent-style-name="Standard">
      <style:paragraph-properties fo:margin-left="4.226cm" fo:margin-right="0cm" style:line-height-at-least="0.953cm" fo:text-indent="-4.226cm" style:auto-text-indent="false" style:snap-to-layout-grid="false"/>
    </style:style>
    <style:style style:name="P26" style:family="paragraph" style:parent-style-name="Standard" style:list-style-name="WW8Num6">
      <style:paragraph-properties fo:margin-left="3.81cm" fo:margin-right="-0.272cm" style:line-height-at-least="0.953cm" fo:text-align="justify" style:justify-single-word="false" fo:text-indent="-1.905cm" style:auto-text-indent="false" style:snap-to-layout-grid="false">
        <style:tab-stops>
          <style:tab-stop style:position="2.858cm"/>
        </style:tab-stops>
      </style:paragraph-properties>
    </style:style>
    <style:style style:name="P27" style:family="paragraph" style:parent-style-name="Standard">
      <style:paragraph-properties fo:margin-left="1.905cm" fo:margin-right="-0.272cm" style:line-height-at-least="0.953cm" fo:text-align="justify" style:justify-single-word="false" fo:text-indent="0cm" style:auto-text-indent="false" style:snap-to-layout-grid="false"/>
    </style:style>
    <style:style style:name="P28" style:family="paragraph" style:parent-style-name="Standard">
      <style:paragraph-properties fo:margin-left="3.411cm" fo:margin-right="-0.272cm" style:line-height-at-least="0.953cm" fo:text-align="justify" style:justify-single-word="false" fo:text-indent="3.076cm" style:auto-text-indent="false" style:snap-to-layout-grid="false"/>
    </style:style>
    <style:style style:name="P29" style:family="paragraph" style:parent-style-name="Standard">
      <style:paragraph-properties fo:margin-left="2.54cm" fo:margin-right="-0.272cm" style:line-height-at-least="0.953cm" fo:text-align="justify" style:justify-single-word="false" fo:text-indent="3.923cm" style:auto-text-indent="false" style:snap-to-layout-grid="false"/>
      <style:text-properties fo:color="#000000" fo:font-size="16pt" style:font-name-asian="標楷體" style:font-size-asian="16pt" style:font-name-complex="標楷體" style:font-size-complex="15pt"/>
    </style:style>
    <style:style style:name="P30" style:family="paragraph" style:parent-style-name="Standard">
      <style:paragraph-properties fo:margin-left="2.54cm" fo:margin-right="-0.272cm" style:line-height-at-least="0.953cm" fo:text-align="justify" style:justify-single-word="false" fo:text-indent="1.101cm" style:auto-text-indent="false" style:snap-to-layout-grid="false"/>
    </style:style>
    <style:style style:name="P31" style:family="paragraph" style:parent-style-name="Standard">
      <style:paragraph-properties fo:margin-left="5.08cm" fo:margin-right="-0.272cm" style:line-height-at-least="0.953cm" fo:text-align="justify" style:justify-single-word="false" fo:text-indent="1.411cm" style:auto-text-indent="false" style:snap-to-layout-grid="false"/>
    </style:style>
    <style:style style:name="P32" style:family="paragraph" style:parent-style-name="Standard">
      <style:paragraph-properties fo:margin-left="2.54cm" fo:margin-right="-0.272cm" style:line-height-at-least="0.953cm" fo:text-align="justify" style:justify-single-word="false" fo:text-indent="1.129cm" style:auto-text-indent="false" style:snap-to-layout-grid="false"/>
    </style:style>
    <style:style style:name="P33" style:family="paragraph" style:parent-style-name="Standard">
      <style:paragraph-properties fo:margin-left="1.852cm" fo:margin-right="-0.272cm" style:line-height-at-least="0.953cm" fo:text-indent="0cm" style:auto-text-indent="false" style:snap-to-layout-grid="false"/>
    </style:style>
    <style:style style:name="P34" style:family="paragraph" style:parent-style-name="Standard" style:list-style-name="WW8Num6">
      <style:paragraph-properties fo:margin-left="2.858cm" fo:margin-right="-0.272cm" style:line-height-at-least="0.953cm" fo:text-align="justify" style:justify-single-word="false" fo:text-indent="-0.953cm" style:auto-text-indent="false" style:snap-to-layout-grid="false">
        <style:tab-stops>
          <style:tab-stop style:position="2.858cm"/>
        </style:tab-stops>
      </style:paragraph-properties>
    </style:style>
    <style:style style:name="P35" style:family="paragraph" style:parent-style-name="Standard" style:list-style-name="WW8Num6">
      <style:paragraph-properties fo:margin-left="3.81cm" fo:margin-right="-0.272cm" style:line-height-at-least="0.953cm" fo:text-align="justify" style:justify-single-word="false" fo:text-indent="-0.953cm" style:auto-text-indent="false" style:snap-to-layout-grid="false">
        <style:tab-stops>
          <style:tab-stop style:position="3.81cm"/>
        </style:tab-stops>
      </style:paragraph-properties>
    </style:style>
    <style:style style:name="P36" style:family="paragraph" style:parent-style-name="Standard">
      <style:paragraph-properties fo:margin-left="3.852cm" fo:margin-right="-0.272cm" style:line-height-at-least="0.953cm" fo:text-align="justify" style:justify-single-word="false" fo:text-indent="0cm" style:auto-text-indent="false" style:snap-to-layout-grid="false"/>
    </style:style>
    <style:style style:name="P37" style:family="paragraph" style:parent-style-name="Standard">
      <style:paragraph-properties fo:margin-left="3.852cm" fo:margin-right="-0.272cm" style:line-height-at-least="0.953cm" fo:text-align="justify" style:justify-single-word="false" fo:text-indent="0cm" style:auto-text-indent="false" style:snap-to-layout-grid="false">
        <style:tab-stops>
          <style:tab-stop style:position="3.81cm"/>
        </style:tab-stops>
      </style:paragraph-properties>
    </style:style>
    <style:style style:name="P38" style:family="paragraph" style:parent-style-name="Standard">
      <style:paragraph-properties fo:margin-left="3.902cm" fo:margin-right="-0.272cm" style:line-height-at-least="0.953cm" fo:text-align="justify" style:justify-single-word="false" fo:text-indent="0cm" style:auto-text-indent="false" style:snap-to-layout-grid="false"/>
    </style:style>
    <style:style style:name="P39" style:family="paragraph" style:parent-style-name="Standard">
      <style:paragraph-properties fo:margin-left="2.223cm" fo:margin-right="-0.272cm" style:line-height-at-least="0.953cm" fo:text-align="justify" style:justify-single-word="false" fo:text-indent="-1.693cm" style:auto-text-indent="false" style:snap-to-layout-grid="false"/>
    </style:style>
    <style:style style:name="P40" style:family="paragraph" style:parent-style-name="Standard">
      <style:paragraph-properties fo:margin-left="2.223cm" fo:margin-right="-0.272cm" style:line-height-at-least="0.953cm" fo:text-align="justify" style:justify-single-word="false" fo:text-indent="-1.693cm" style:auto-text-indent="false" style:snap-to-layout-grid="false">
        <style:tab-stops>
          <style:tab-stop style:position="12.552cm"/>
        </style:tab-stops>
      </style:paragraph-properties>
    </style:style>
    <style:style style:name="P41" style:family="paragraph" style:parent-style-name="Standard">
      <style:paragraph-properties fo:margin-left="2.143cm" fo:margin-right="-0.272cm" style:line-height-at-least="0.953cm" fo:text-align="justify" style:justify-single-word="false" fo:text-indent="-0.564cm" style:auto-text-indent="false" style:snap-to-layout-grid="false"/>
    </style:style>
    <style:style style:name="P42" style:family="paragraph" style:parent-style-name="Standard">
      <style:paragraph-properties fo:margin-left="2.237cm" fo:margin-right="-0.272cm" style:line-height-at-least="0.953cm" fo:text-align="justify" style:justify-single-word="false" fo:text-indent="-0.564cm" style:auto-text-indent="false" style:snap-to-layout-grid="false"/>
    </style:style>
    <style:style style:name="P43" style:family="paragraph" style:parent-style-name="Standard">
      <style:paragraph-properties fo:margin-left="2.231cm" fo:margin-right="-0.272cm" style:line-height-at-least="0.953cm" fo:text-align="justify" style:justify-single-word="false" fo:text-indent="-1.693cm" style:auto-text-indent="false" style:snap-to-layout-grid="false"/>
    </style:style>
    <style:style style:name="P44" style:family="paragraph" style:parent-style-name="Standard" style:list-style-name="WW8Num2">
      <style:paragraph-properties fo:margin-left="2.23cm" fo:margin-right="-0.272cm" style:line-height-at-least="0.953cm" fo:text-align="justify" style:justify-single-word="false" fo:text-indent="-0.847cm" style:auto-text-indent="false" style:snap-to-layout-grid="false"/>
    </style:style>
    <style:style style:name="P45" style:family="paragraph" style:parent-style-name="Standard" style:list-style-name="WW8Num2">
      <style:paragraph-properties fo:margin-left="2.23cm" fo:margin-right="-0.272cm" style:line-height-at-least="0.953cm" fo:text-align="justify" style:justify-single-word="false" fo:text-indent="-0.847cm" style:auto-text-indent="false" style:snap-to-layout-grid="false"/>
      <style:text-properties fo:color="#000000" fo:font-size="16pt" style:font-name-asian="標楷體" style:font-size-asian="16pt" style:font-name-complex="Tahoma" style:font-size-complex="15pt"/>
    </style:style>
    <style:style style:name="P46" style:family="paragraph" style:parent-style-name="Standard">
      <style:paragraph-properties fo:margin-left="2.353cm" fo:margin-right="-0.272cm" style:line-height-at-least="0.953cm" fo:text-align="justify" style:justify-single-word="false" fo:text-indent="-1.693cm" style:auto-text-indent="false" style:snap-to-layout-grid="false"/>
    </style:style>
    <style:style style:name="P47" style:family="paragraph" style:parent-style-name="Text_20_body_20_indent" style:list-style-name="WW8Num9">
      <style:paragraph-properties fo:margin-left="1.905cm" fo:margin-right="-0.272cm" style:line-height-at-least="0.953cm" fo:text-align="justify" style:justify-single-word="false" fo:text-indent="-0.953cm" style:auto-text-indent="false" style:snap-to-layout-grid="false">
        <style:tab-stops>
          <style:tab-stop style:position="1.905cm"/>
        </style:tab-stops>
      </style:paragraph-properties>
    </style:style>
    <style:style style:name="P48" style:family="paragraph" style:parent-style-name="Text_20_body_20_indent" style:list-style-name="WW8Num9">
      <style:paragraph-properties fo:margin-left="1.905cm" fo:margin-right="-0.272cm" style:line-height-at-least="0.953cm" fo:text-align="justify" style:justify-single-word="false" fo:text-indent="-0.953cm" style:auto-text-indent="false" style:snap-to-layout-grid="false">
        <style:tab-stops>
          <style:tab-stop style:position="1.905cm"/>
        </style:tab-stops>
      </style:paragraph-properties>
      <style:text-properties fo:color="#000000" style:font-name="Times New Roman" fo:font-size="16pt" fo:font-weight="bold" style:font-size-asian="16pt" style:font-weight-asian="bold" style:font-name-complex="Times New Roman" style:font-size-complex="15pt"/>
    </style:style>
    <style:style style:name="P49" style:family="paragraph" style:parent-style-name="Text_20_body_20_indent" style:list-style-name="WW8Num9">
      <style:paragraph-properties fo:margin-left="1.905cm" fo:margin-right="-0.272cm" style:line-height-at-least="0.953cm" fo:text-align="justify" style:justify-single-word="false" fo:text-indent="-0.953cm" style:auto-text-indent="false" style:snap-to-layout-grid="false">
        <style:tab-stops>
          <style:tab-stop style:position="1.905cm"/>
        </style:tab-stops>
      </style:paragraph-properties>
      <style:text-properties fo:color="#000000" style:font-name="Times New Roman" fo:font-size="16pt" fo:font-weight="bold" style:font-size-asian="16pt" style:font-weight-asian="bold" style:font-size-complex="15pt"/>
    </style:style>
    <style:style style:name="P50" style:family="paragraph" style:parent-style-name="Text_20_body_20_indent">
      <style:paragraph-properties fo:margin-left="4.277cm" fo:margin-right="-0.272cm" style:line-height-at-least="0.953cm" fo:text-align="justify" style:justify-single-word="false" fo:text-indent="-2.372cm" style:auto-text-indent="false" style:snap-to-layout-grid="false"/>
    </style:style>
    <style:style style:name="P51" style:family="paragraph" style:parent-style-name="Text_20_body_20_indent">
      <style:paragraph-properties fo:margin-left="2.425cm" fo:margin-right="-0.272cm" style:line-height-at-least="0.953cm" fo:text-align="justify" style:justify-single-word="false" fo:text-indent="-1.693cm" style:auto-text-indent="false" style:snap-to-layout-grid="false"/>
    </style:style>
    <style:style style:name="P52" style:family="paragraph" style:parent-style-name="Text_20_body_20_indent">
      <style:paragraph-properties fo:margin-left="2.42cm" fo:margin-right="-0.272cm" style:line-height-at-least="0.953cm" fo:text-align="justify" style:justify-single-word="false" fo:text-indent="-1.468cm" style:auto-text-indent="false" style:snap-to-layout-grid="false"/>
    </style:style>
    <style:style style:name="P53" style:family="paragraph" style:parent-style-name="本文縮排_20_2">
      <style:paragraph-properties fo:margin-left="4.277cm" fo:margin-right="-0.272cm" style:line-height-at-least="0.953cm" fo:text-indent="-2.372cm" style:auto-text-indent="false" style:snap-to-layout-grid="false"/>
    </style:style>
    <style:style style:name="P54" style:family="paragraph" style:parent-style-name="HTML_20_Preformatted">
      <style:paragraph-properties fo:margin-left="0cm" fo:margin-right="-0.272cm" style:line-height-at-least="0.953cm" fo:text-indent="0cm" style:auto-text-indent="false" style:vertical-align="top" style:snap-to-layout-grid="false">
        <style:tab-stops>
          <style:tab-stop style:position="1.13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HTML_20_Preformatted" style:list-style-name="WW8Num7">
      <style:paragraph-properties fo:margin-left="1.852cm" fo:margin-right="-0.272cm" style:line-height-at-least="0.953cm" fo:text-indent="-1.27cm" style:auto-text-indent="false" style:vertical-align="top" style:snap-to-layout-grid="false">
        <style:tab-stops>
          <style:tab-stop style:position="1.13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HTML_20_Preformatted" style:list-style-name="WW8Num7">
      <style:paragraph-properties fo:margin-left="1.852cm" fo:margin-right="-0.272cm" style:line-height-at-least="0.953cm" fo:text-indent="-1.27cm" style:auto-text-indent="false" style:vertical-align="top" style:snap-to-layout-grid="false">
        <style:tab-stops>
          <style:tab-stop style:position="1.13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style:font-name-asian="標楷體" style:font-size-asian="16pt" style:font-name-complex="標楷體" style:font-size-complex="15pt"/>
    </style:style>
    <style:style style:name="P57" style:family="paragraph" style:parent-style-name="HTML_20_Preformatted" style:list-style-name="WW8Num7">
      <style:paragraph-properties fo:margin-left="1.852cm" fo:margin-right="-0.272cm" style:line-height-at-least="0.953cm" fo:text-indent="-1.27cm" style:auto-text-indent="false" style:vertical-align="top" style:snap-to-layout-grid="false">
        <style:tab-stops>
          <style:tab-stop style:position="1.13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style:font-name-asian="標楷體" style:font-size-asian="16pt"/>
    </style:style>
    <style:style style:name="P58" style:family="paragraph" style:parent-style-name="公文_28_後續段落_29_">
      <style:paragraph-properties fo:margin-left="-0.004cm" fo:margin-right="0cm" style:line-height-at-least="0.953cm" fo:text-align="justify" style:justify-single-word="false" fo:text-indent="0cm" style:auto-text-indent="false" style:line-break="normal" style:snap-to-layout-grid="false"/>
    </style:style>
    <style:style style:name="T1" style:family="text">
      <style:text-properties fo:font-size="16pt" fo:font-weight="bold" style:font-name-asian="標楷體" style:font-size-asian="16pt" style:font-weight-asian="bold" style:font-name-complex="標楷體" style:font-size-complex="15pt" style:font-weight-complex="bold"/>
    </style:style>
    <style:style style:name="T2" style:family="text">
      <style:text-properties fo:font-size="16pt" fo:font-weight="bold" style:font-name-asian="標楷體" style:font-size-asian="16pt" style:font-weight-asian="bold" style:font-name-complex="標楷體" style:font-size-complex="15pt"/>
    </style:style>
    <style:style style:name="T3" style:family="text">
      <style:text-properties fo:font-size="16pt" fo:font-weight="bold" style:font-name-asian="標楷體" style:font-size-asian="16pt" style:font-weight-asian="bold" style:font-size-complex="15pt" style:font-weight-complex="bold"/>
    </style:style>
    <style:style style:name="T4" style:family="text">
      <style:text-properties fo:font-size="16pt" fo:font-weight="bold" style:font-name-asian="標楷體" style:font-size-asian="16pt" style:font-weight-asian="bold" style:font-size-complex="15pt"/>
    </style:style>
    <style:style style:name="T5" style:family="text">
      <style:text-properties fo:font-size="16pt" fo:font-weight="bold" style:font-name-asian="Times New Roman" style:font-size-asian="16pt" style:font-weight-asian="bold" style:font-name-complex="Times New Roman" style:font-size-complex="15pt"/>
    </style:style>
    <style:style style:name="T6" style:family="text">
      <style:text-properties fo:font-size="16pt" style:font-size-asian="16pt" style:font-size-complex="15pt"/>
    </style:style>
    <style:style style:name="T7" style:family="text">
      <style:text-properties fo:font-size="16pt" style:font-name-asian="標楷體" style:font-size-asian="16pt" style:font-name-complex="標楷體" style:font-size-complex="15pt"/>
    </style:style>
    <style:style style:name="T8" style:family="text">
      <style:text-properties fo:font-size="16pt" style:font-name-asian="標楷體" style:font-size-asian="16pt" style:font-name-complex="標楷體" style:font-size-complex="16pt"/>
    </style:style>
    <style:style style:name="T9" style:family="text">
      <style:text-properties fo:font-size="16pt" style:font-name-asian="標楷體" style:font-size-asian="16pt" style:font-name-complex="標楷體"/>
    </style:style>
    <style:style style:name="T10" style:family="text">
      <style:text-properties fo:font-size="16pt" style:font-name-asian="標楷體" style:font-size-asian="16pt" style:font-size-complex="15pt"/>
    </style:style>
    <style:style style:name="T11" style:family="text">
      <style:text-properties fo:font-size="16pt" style:font-name-asian="標楷體" style:font-size-asian="16pt" style:font-size-complex="15pt"/>
    </style:style>
    <style:style style:name="T12" style:family="text">
      <style:text-properties fo:font-size="16pt" style:font-name-asian="標楷體" style:font-size-asian="16pt" style:font-size-complex="16pt"/>
    </style:style>
    <style:style style:name="T13" style:family="text">
      <style:text-properties fo:font-size="16pt" fo:language="zh" fo:country="TW" style:letter-kerning="true" style:font-name-asian="標楷體" style:font-size-asian="16pt" style:font-name-complex="新細明體1" style:font-size-complex="15pt"/>
    </style:style>
    <style:style style:name="T14" style:family="text">
      <style:text-properties fo:font-size="16pt" style:font-name-asian="Times New Roman" style:font-size-asian="16pt" style:font-size-complex="15pt"/>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complex="Tahoma"/>
    </style:style>
    <style:style style:name="T18" style:family="text">
      <style:text-properties fo:color="#000000"/>
    </style:style>
    <style:style style:name="T19" style:family="text">
      <style:text-properties fo:color="#000000" fo:font-size="16pt" style:font-name-asian="標楷體" style:font-size-asian="16pt" style:font-name-complex="Tahoma" style:font-size-complex="15pt"/>
    </style:style>
    <style:style style:name="T20" style:family="text">
      <style:text-properties fo:color="#000000" fo:font-size="16pt" style:font-name-asian="標楷體" style:font-size-asian="16pt" style:font-size-complex="15pt"/>
    </style:style>
    <style:style style:name="T21" style:family="text">
      <style:text-properties fo:color="#000000" fo:font-size="16pt" style:font-name-asian="標楷體" style:font-size-asian="16pt" style:font-size-complex="15pt"/>
    </style:style>
    <style:style style:name="T22" style:family="text">
      <style:text-properties fo:color="#000000" fo:font-size="16pt" style:font-name-asian="標楷體" style:font-size-asian="16pt" style:font-name-complex="標楷體" style:font-size-complex="15pt"/>
    </style:style>
    <style:style style:name="T23" style:family="text">
      <style:text-properties fo:color="#000000" fo:font-size="16pt" style:font-name-asian="標楷體" style:font-size-asian="16pt" style:font-name-complex="標楷體" style:font-size-complex="16pt"/>
    </style:style>
    <style:style style:name="T24" style:family="text">
      <style:text-properties fo:color="#000000" fo:font-size="16pt" style:font-name-asian="標楷體" style:font-size-asian="16pt" style:font-size-complex="16pt"/>
    </style:style>
    <style:style style:name="T25" style:family="text">
      <style:text-properties fo:color="#000000" fo:font-size="16pt" style:font-name-asian="標楷體" style:font-size-asian="16pt" style:font-size-complex="16pt"/>
    </style:style>
    <style:style style:name="T26" style:family="text">
      <style:text-properties fo:color="#000000" fo:font-size="16pt" fo:font-weight="bold" style:font-name-asian="標楷體" style:font-size-asian="16pt" style:font-weight-asian="bold" style:font-name-complex="Tahoma" style:font-size-complex="15pt"/>
    </style:style>
    <style:style style:name="T27" style:family="text">
      <style:text-properties fo:color="#000000" style:font-name="標楷體" fo:font-size="16pt" style:font-name-asian="標楷體" style:font-size-asian="16pt" style:font-name-complex="Tahoma" style:font-size-complex="16pt"/>
    </style:style>
    <style:style style:name="T28" style:family="text">
      <style:text-properties fo:color="#000000" style:font-name="標楷體" fo:font-size="16pt" style:font-name-asian="標楷體" style:font-size-asian="16pt" style:font-name-complex="Tahoma" style:font-size-complex="15pt"/>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5pt"/>
    </style:style>
    <style:style style:name="T31" style:family="text">
      <style:text-properties fo:color="#000000" style:font-name="標楷體" style:font-name-complex="標楷體" style:font-size-complex="16pt"/>
    </style:style>
    <style:style style:name="T32" style:family="text">
      <style:text-properties fo:color="#000000" style:font-name-complex="Tahoma"/>
    </style:style>
    <style:style style:name="T33" style:family="text">
      <style:text-properties fo:color="#000000"/>
    </style:style>
    <style:style style:name="T34" style:family="text">
      <style:text-properties style:font-name="標楷體"/>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標楷體" style:font-size-complex="15pt"/>
    </style:style>
    <style:style style:name="T37" style:family="text">
      <style:text-properties style:font-name="標楷體" fo:font-size="16pt" fo:font-weight="bold" style:font-name-asian="標楷體" style:font-size-asian="16pt" style:font-weight-asian="bold" style:font-name-complex="標楷體"/>
    </style:style>
    <style:style style:name="T38" style:family="text">
      <style:text-properties style:font-name="標楷體" fo:font-size="16pt" fo:font-weight="bold" style:font-name-asian="標楷體" style:font-size-asian="16pt" style:font-weight-asian="bold" style:font-name-complex="標楷體" style:font-size-complex="15pt"/>
    </style:style>
    <style:style style:name="T39" style:family="text">
      <style:text-properties style:font-name="標楷體" fo:font-size="15pt" style:font-name-asian="標楷體" style:font-size-asian="15pt" style:font-name-complex="標楷體" style:font-size-complex="15pt"/>
    </style:style>
    <style:style style:name="T40" style:family="text">
      <style:text-properties style:font-name="標楷體" fo:font-size="15pt" style:font-name-asian="標楷體" style:font-size-asian="15pt" style:font-name-complex="標楷體"/>
    </style:style>
    <style:style style:name="T41" style:family="text">
      <style:text-properties style:font-name="Times New Roman" fo:font-size="16pt" style:font-size-asian="16pt" style:font-size-complex="15pt"/>
    </style:style>
    <style:style style:name="T42" style:family="text">
      <style:text-properties style:font-name="Times New Roman" fo:font-size="16pt" style:font-size-asian="16pt"/>
    </style:style>
    <style:style style:name="T43" style:family="text">
      <style:text-properties style:font-name="Times New Roman" fo:font-size="16pt" style:font-name-asian="標楷體" style:font-size-asian="16pt" style:font-name-complex="標楷體" style:font-size-complex="15pt"/>
    </style:style>
    <style:style style:name="T44" style:family="text">
      <style:text-properties style:font-name="Times New Roman" fo:font-size="16pt" style:font-name-asian="標楷體" style:font-size-asian="16pt" style:font-name-complex="Times New Roman" style:font-size-complex="15pt"/>
    </style:style>
    <style:style style:name="T45" style:family="text">
      <style:text-properties style:font-name="Times New Roman" fo:font-size="16pt" fo:font-weight="bold" style:font-size-asian="16pt" style:font-weight-asian="bold" style:font-name-complex="Times New Roman" style:font-size-complex="15pt"/>
    </style:style>
    <style:style style:name="T46" style:family="text">
      <style:text-properties style:font-name="Times New Roman" fo:font-size="16pt" fo:font-weight="bold" style:font-size-asian="16pt" style:font-weight-asian="bold" style:font-name-complex="Times New Roman"/>
    </style:style>
    <style:style style:name="T47" style:family="text">
      <style:text-properties style:font-name="Times New Roman" fo:font-size="16pt" fo:font-weight="bold" style:font-size-asian="16pt" style:font-weight-asian="bold" style:font-size-complex="15pt"/>
    </style:style>
    <style:style style:name="T48" style:family="text">
      <style:text-properties style:font-name="Times New Roman" fo:font-size="16pt" fo:font-weight="bold" style:font-size-asian="16pt" style:font-weight-asian="bold"/>
    </style:style>
    <style:style style:name="T49" style:family="text">
      <style:text-properties style:font-name-complex="Times New Roman" style:font-size-complex="15pt"/>
    </style:style>
    <style:style style:name="T50" style:family="text">
      <style:text-properties fo:color="#000000" style:font-name="Times New Roman" fo:font-size="16pt" fo:font-weight="bold" style:font-size-asian="16pt" style:font-weight-asian="bold" style:font-name-complex="Times New Roman" style:font-size-complex="15pt"/>
    </style:style>
    <style:style style:name="T51" style:family="text">
      <style:text-properties fo:color="#000000" style:font-name="Times New Roman" fo:font-size="16pt" fo:font-weight="bold" style:font-size-asian="16pt" style:font-weight-asian="bold" style:font-size-complex="15pt"/>
    </style:style>
    <style:style style:name="T52" style:family="text">
      <style:text-properties fo:font-size="15pt" style:font-size-asian="15pt"/>
    </style:style>
    <style:style style:name="T53" style:family="text">
      <style:text-properties fo:font-size="15pt" style:font-name-asian="標楷體" style:font-size-asian="15pt"/>
    </style:style>
    <style:style style:name="T54" style:family="text">
      <style:text-properties fo:font-size="15pt" style:font-name-asian="標楷體" style:font-size-asian="15pt"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獎勵本國銀行辦理創意產業放款方案</text:span></text:p>
      <text:p text:style-name="P5"><text:span text:style-name="T19">一、</text:span><text:span text:style-name="T27">目的：鼓勵銀行與創意產業建立長期夥伴關係，協助該產業取得營運資金。</text:span></text:p>
      <text:p text:style-name="P6">二、預期目標：</text:p>
      <text:p text:style-name="P8"><text:span text:style-name="T29"><text:s/></text:span><text:span text:style-name="T27">(一)</text:span><text:span text:style-name="T35"> 由目前放款餘額之新臺幣1,800億元，三年內提高至新臺幣3,600億元。</text:span></text:p>
      <text:p text:style-name="P9"><text:span text:style-name="T29"><text:s/></text:span><text:span text:style-name="T27">(二) </text:span><text:span text:style-name="T35">103年至105年逐年增加新臺幣500億元、600億元、700億元。</text:span></text:p>
      <text:p text:style-name="P3">三、承辦銀行：各本國銀行。</text:p>
      <text:p text:style-name="P10"><text:span text:style-name="T35">四、實施期間：103年1月1日至105年12月31日</text:span><text:span text:style-name="T29">，分3階段實施，期程如下：</text:span></text:p>
      <text:p text:style-name="P58"><text:span text:style-name="T31">(一)第1階段：103年1月1日至103年12月31日。</text:span></text:p>
      <text:p text:style-name="P58"><text:span text:style-name="T31">(二)</text:span><text:span text:style-name="T18">第2階段：104年1月1日至104年12月31日。</text:span></text:p>
      <text:p text:style-name="P58"><text:span text:style-name="T31">(三)</text:span><text:span text:style-name="T18">第3階段：105年1月1日至105年12月31日。</text:span></text:p>
      <text:p text:style-name="P11"><text:span text:style-name="T19">五、放款對象：為從事文化創意產業發展法第三條第一項之文化創意產業，且依公司法或商業登記法登記之文化創意產業業者。</text:span></text:p>
      <text:p text:style-name="P7">六、放款定義：國內總行及分行之短、中、長期放款與透支、貼現、進出口押匯、<text:bookmark-start text:name="OLE_LINK1"/>有追索權且預支價金之應收帳款承購<text:bookmark-end text:name="OLE_LINK1"/>及催收款。</text:p>
      <text:p text:style-name="P7">七、資金來源：由承辦銀行以自有資金辦理。</text:p>
      <text:p text:style-name="P54"><text:span text:style-name="T43">八、放款用途：</text:span></text:p>
      <text:list xml:id="list5720464769744196982" text:style-name="WW8Num7">
        <text:list-item>
          <text:p text:style-name="P55"><text:span text:style-name="T43">有形資產：指從事投資或創業活動必要取得之營業場所（包含土地、廠房、辦公室、展演場）、機器設備、場</text:span><text:soft-page-break/><text:span text:style-name="T43">地布景、電腦軟硬體設備（包含辦理資訊化之軟硬體設備）。</text:span></text:p>
        </text:list-item>
        <text:list-item>
          <text:p text:style-name="P56">無形資產：指從事投資或創業活動必要取得之智慧財產權（包含專利權、商標權、著作財產權等）。</text:p>
        </text:list-item>
        <text:list-item>
          <text:p text:style-name="P56">營運週轉金：指從事投資或創業活動時必要之營運資金。</text:p>
        </text:list-item>
        <text:list-item>
          <text:p text:style-name="P56">新產品或新技術之開發或製造。</text:p>
        </text:list-item>
        <text:list-item>
          <text:p text:style-name="P57">從事研究發展、培訓人才之計畫。</text:p>
        </text:list-item>
      </text:list>
      <text:p text:style-name="P5"><text:span text:style-name="T19">九、每一案件之放款利率、額度、期限及償還方式：</text:span><text:span text:style-name="T7">由各承辦銀行依個案決定。</text:span></text:p>
      <text:p text:style-name="P12"><text:span text:style-name="T19">十、</text:span><text:span text:style-name="T7">擔保條件：依各承辦銀行之作業規定辦理，並得依財團法人中小企業信用保證基金及本方案有關規定移送信用保證。</text:span></text:p>
      <text:p text:style-name="P2"><text:span text:style-name="T19">十一、績效考核基本條件：</text:span></text:p>
      <text:list xml:id="list8064820859697032887" text:style-name="WW8Num3">
        <text:list-item>
          <text:p text:style-name="P13"><text:span text:style-name="T26">基本條件</text:span><text:span text:style-name="T19">：</text:span><text:span text:style-name="T7">本方案實施期間屆滿後，銀行需先符合下列條件後，由金融監督管理委員會依第十二點之標準，評選辦理創意產業放款績效優良者：</text:span></text:p>
        </text:list-item>
      </text:list>
      <text:list xml:id="list8447264532635856965" text:style-name="WW8Num5">
        <text:list-item>
          <text:p text:style-name="P16"><text:span text:style-name="T10">103</text:span><text:span text:style-name="T7">年</text:span><text:span text:style-name="T10">12</text:span><text:span text:style-name="T7">月底自有資本與風險性資產之比率</text:span><text:span text:style-name="T13">不得低於銀行資本適足性及資本等級管理辦法第五條規定之比率。</text:span></text:p>
        </text:list-item>
        <text:list-item>
          <text:p text:style-name="P16"><text:span text:style-name="T7">對創意產業放款之調整後逾期放款比率，不超過</text:span><text:span text:style-name="T10">2.5%</text:span><text:span text:style-name="T7">或全體本國銀行對創意產業放款平均逾期放款比率</text:span><text:span text:style-name="T10">(</text:span><text:span text:style-name="T7">以下簡稱逾放比條件</text:span><text:span text:style-name="T10">)</text:span><text:span text:style-name="T7">。</text:span></text:p>
        </text:list-item>
        <text:list-item>
          <text:p text:style-name="P16"><text:span text:style-name="T7">本期各月底餘額平均數不低於上期各月底餘額平均數。</text:span></text:p>
        </text:list-item>
        <text:list-item>
          <text:p text:style-name="P16"><text:span text:style-name="T7">已設置創意產業融資諮詢窗口之承辦銀行。</text:span></text:p>
        </text:list-item>
      </text:list>
      <text:list xml:id="list1751277071193061321" text:style-name="WW8Num8">
        <text:list-item>
          <text:p text:style-name="P15"><text:soft-page-break/>創意產業放款之調整後逾期放款比率</text:p>
        </text:list-item>
      </text:list>
      <text:list xml:id="list3626489834067935204" text:style-name="WW8Num11">
        <text:list-item>
          <text:p text:style-name="P18"><text:span text:style-name="T7">個別銀行對創意產業放款之調整後逾期放款比率</text:span><text:span text:style-name="T10">=(</text:span><text:span text:style-name="T7">對創意產業放款之逾期放款金額</text:span><text:span text:style-name="T10">-</text:span><text:span text:style-name="T7">該逾期放款已向財團法人中小企業信用保證基金申請理賠尚未核准金額</text:span><text:span text:style-name="T10">)÷</text:span><text:span text:style-name="T7">創意產業放款餘額。</text:span></text:p>
        </text:list-item>
        <text:list-item>
          <text:p text:style-name="P18"><text:span text:style-name="T7">全體本國銀行對創意產業放款平均逾期放款比率</text:span><text:span text:style-name="T10">=</text:span><text:span text:style-name="T7">全體本國銀行對創意產業放款之逾期放款總額</text:span><text:span text:style-name="T10">÷</text:span><text:span text:style-name="T7">全體本國銀行對創意產業放款總餘額。</text:span></text:p>
          <text:list>
            <text:list-item>
              <text:p text:style-name="P19"><text:span text:style-name="T2">創意產業諮詢窗口</text:span><text:span text:style-name="T7">：銀行設置創意產業融資諮詢窗口之分行數，以創意產業放款餘額作為區分標準：</text:span></text:p>
            </text:list-item>
          </text:list>
        </text:list-item>
      </text:list>
      <text:list xml:id="list5343992178032533457" text:style-name="WW8Num4">
        <text:list-item>
          <text:p text:style-name="P17"><text:span text:style-name="T7">創意產業放款餘額新臺幣</text:span><text:span text:style-name="T10">100</text:span><text:span text:style-name="T7">億元以上之銀行，選擇至少</text:span><text:span text:style-name="T10">10</text:span><text:span text:style-name="T7">家以上分行。</text:span></text:p>
        </text:list-item>
        <text:list-item>
          <text:p text:style-name="P17"><text:span text:style-name="T7">創意產業放款餘額新臺幣20億元以上且低於</text:span><text:span text:style-name="T10">100</text:span><text:span text:style-name="T7">億元之銀行，選擇至少5家以上分行。</text:span></text:p>
        </text:list-item>
        <text:list-item>
          <text:p text:style-name="P17"><text:span text:style-name="T7">創意產業放款餘額低於新臺幣20億元之銀行，選擇至少</text:span><text:span text:style-name="T10">2</text:span><text:span text:style-name="T7">家以上分行。</text:span></text:p>
        </text:list-item>
      </text:list>
      <text:p text:style-name="P20"><text:span text:style-name="T19">十二、績效考核之評分標準及排序方式</text:span></text:p>
      <text:list xml:id="list2254843393027274559" text:style-name="WW8Num6">
        <text:list-item>
          <text:list>
            <text:list-item>
              <text:p text:style-name="P14"><text:span text:style-name="T2">評分標準＝（貢獻度</text:span><text:span text:style-name="T4">×60</text:span><text:span text:style-name="T2">％）＋（成長度</text:span><text:span text:style-name="T4">×20</text:span><text:span text:style-name="T2">％）</text:span></text:p>
            </text:list-item>
          </text:list>
        </text:list-item>
      </text:list>
      <text:p text:style-name="P21"><text:span text:style-name="T5"><text:s text:c="16"/></text:span><text:span text:style-name="T2">＋（微型創意案件率</text:span><text:span text:style-name="T4">×20</text:span><text:span text:style-name="T2">％）</text:span></text:p>
      <text:list xml:id="list9205166987928448411" text:style-name="WW8Num9">
        <text:list-item>
          <text:p text:style-name="P48">貢獻度之計算</text:p>
        </text:list-item>
      </text:list>
      <text:p text:style-name="P50"><text:span text:style-name="T47">貢獻度＝</text:span><text:span text:style-name="T45">(</text:span><text:span text:style-name="T47">個別銀行對創意產業放款本期各月底餘額平均數－上期各月底餘額平均數</text:span><text:span text:style-name="T45">)</text:span><text:span text:style-name="T47">／〔（全體銀行對創意產業放款本期各月底總餘額平均數－上期各月底總餘額平均數）／銀行家數〕</text:span></text:p>
      <text:list xml:id="list100552601464731" text:continue-numbering="true" text:style-name="WW8Num9">
        <text:list-item>
          <text:p text:style-name="P49"><text:soft-page-break/>成長度之計算</text:p>
        </text:list-item>
      </text:list>
      <text:p text:style-name="P53"><text:span text:style-name="T48">成長度＝個別銀行對創意產業放款餘額成長率／全體銀行對創意產業放款總餘額成長率</text:span></text:p>
      <text:p text:style-name="P22"><text:span text:style-name="T2">＝〔（個別銀行對創意產業放款本期各月底餘額平均數－上期各月底餘額平均數）／上期各月底餘額平均數</text:span><text:span text:style-name="T4">×100</text:span><text:span text:style-name="T2">％〕／〔（全體銀行對創意產業放款本期各月底總餘額平均數－上期各月底總餘額平均數）／上期各月底總餘額平均數</text:span><text:span text:style-name="T4">×100</text:span><text:span text:style-name="T2">％〕</text:span></text:p>
      <text:p text:style-name="P23"><text:span text:style-name="T7">註：第1階段：本期係</text:span><text:span text:style-name="T10">103.1.1~103.12.31</text:span><text:span text:style-name="T7">；</text:span></text:p>
      <text:p text:style-name="P23"><text:span text:style-name="T7"><text:tab/><text:tab/><text:tab/><text:tab/><text:tab/>上期係</text:span><text:span text:style-name="T10">102.1.1~102.12.31</text:span><text:span text:style-name="T7">；</text:span></text:p>
      <text:p text:style-name="P24"><text:span text:style-name="T7">第2階段：</text:span><text:span text:style-name="T35">本期係</text:span><text:span text:style-name="T12">104.1.1~104.12.31</text:span><text:span text:style-name="T8">；</text:span></text:p>
      <text:p text:style-name="P24"><text:span text:style-name="T35"><text:tab/><text:tab/><text:tab/><text:tab/>上期係</text:span><text:span text:style-name="T12">103.1.1~103.12.31</text:span><text:span text:style-name="T35">；</text:span></text:p>
      <text:p text:style-name="P24"><text:span text:style-name="T7">第3階段：本期係</text:span><text:span text:style-name="T10">105.1.1~105.12.31</text:span><text:span text:style-name="T7">；</text:span></text:p>
      <text:p text:style-name="P24"><text:span text:style-name="T7"><text:tab/><text:tab/><text:tab/><text:tab/>上期係</text:span><text:span text:style-name="T10">104.1.1~104.12.31</text:span><text:span text:style-name="T7">；</text:span></text:p>
      <text:list xml:id="list100551971139853" text:continue-numbering="true" text:style-name="WW8Num9">
        <text:list-item>
          <text:p text:style-name="P47"><text:span text:style-name="T51">微型創意案件率</text:span></text:p>
        </text:list-item>
      </text:list>
      <text:p text:style-name="P25"><text:span text:style-name="T37"><text:s text:c="7"/>案件率＝</text:span><text:span text:style-name="T38">(個別銀行對微型創意放款本期各月底案件數－上期各月底案件數)／〔（全體銀行對微型創意放款本期各月底案件數－上期各月底案件數）／銀行家數〕</text:span></text:p>
      <text:p text:style-name="P21"><text:span text:style-name="T14"><text:s text:c="5"/></text:span><text:span text:style-name="T10">本標準所稱微型創意業，應符合下列基準</text:span><text:span text:style-name="T20">之一：</text:span></text:p>
      <text:list xml:id="list100552464251671" text:continue-list="list2254843393027274559" text:style-name="WW8Num6">
        <text:list-item>
          <text:list>
            <text:list-item>
              <text:list>
                <text:list-item>
                  <text:list>
                    <text:list-item>
                      <text:p text:style-name="P26"><text:span text:style-name="T20">實收資本額在新臺幣壹佰萬元以下者。</text:span></text:p>
                    </text:list-item>
                    <text:list-item>
                      <text:p text:style-name="P26"><text:span text:style-name="T20">前一年營業額在新臺幣壹仟萬元以下者。</text:span></text:p>
                    </text:list-item>
                  </text:list>
                </text:list-item>
              </text:list>
            </text:list-item>
          </text:list>
        </text:list-item>
      </text:list>
      <text:p text:style-name="P27"><text:span text:style-name="T22">註：(1)第1階段：本期係</text:span><text:span text:style-name="T20">103.2.1~103.12.31</text:span><text:span text:style-name="T22">；</text:span></text:p>
      <text:p text:style-name="P28"><text:span text:style-name="T29">上期係</text:span><text:span text:style-name="T24">103.</text:span><text:span text:style-name="T24">1</text:span><text:span text:style-name="T24">.1~103.12.31</text:span><text:span text:style-name="T29">；</text:span></text:p>
      <text:p text:style-name="P29"><text:soft-page-break/>案件率自103年2月份開始計算。</text:p>
      <text:p text:style-name="P30"><text:span text:style-name="T22">第2階段：</text:span><text:span text:style-name="T29">本期係</text:span><text:span text:style-name="T24">104.1.1~104.12.31</text:span><text:span text:style-name="T23">；</text:span></text:p>
      <text:p text:style-name="P31"><text:span text:style-name="T29">上期係</text:span><text:span text:style-name="T24">103.1.1~103.12.31</text:span><text:span text:style-name="T29">；</text:span></text:p>
      <text:p text:style-name="P32"><text:span text:style-name="T22">第3階段：本期係</text:span><text:span text:style-name="T20">105.1.1~105.12.31</text:span><text:span text:style-name="T22">；</text:span></text:p>
      <text:p text:style-name="P33"><text:span text:style-name="T22"><text:tab/><text:tab/><text:tab/><text:tab/><text:tab/> <text:s/>上期係</text:span><text:span text:style-name="T20">104.1.1~104.12.31</text:span><text:span text:style-name="T22">；</text:span></text:p>
      <text:list xml:id="list100551466478202" text:continue-numbering="true" text:style-name="WW8Num6">
        <text:list-item>
          <text:list>
            <text:list-item>
              <text:p text:style-name="P14"><text:span text:style-name="T2">評分後之分組排序</text:span><text:span text:style-name="T7">：</text:span></text:p>
              <text:list>
                <text:list-item>
                  <text:list>
                    <text:list-item>
                      <text:list>
                        <text:list-item>
                          <text:p text:style-name="P34"><text:span text:style-name="T39">依各銀行「上期</text:span><text:span text:style-name="T40">各月底餘額平均數」排序之中位數，分2組考核：排序大於中位數之銀行為「A組」，小於或等於中位數之銀行為「B組」。</text:span></text:p>
                        </text:list-item>
                        <text:list-item>
                          <text:p text:style-name="P34"><text:span text:style-name="T40">A組及B組</text:span><text:span text:style-name="T39">依績效評分排序取優等與甲等銀行：</text:span></text:p>
                        </text:list-item>
                      </text:list>
                    </text:list-item>
                  </text:list>
                </text:list-item>
                <text:list-item>
                  <text:p text:style-name="P35"><text:span text:style-name="T10">優等銀行共計4名：</text:span></text:p>
                </text:list-item>
              </text:list>
            </text:list-item>
          </text:list>
        </text:list-item>
      </text:list>
      <text:p text:style-name="P36"><text:span text:style-name="T53">A</text:span><text:span text:style-name="T54">組：績效第</text:span><text:span text:style-name="T53">1</text:span><text:span text:style-name="T54">名至第</text:span><text:span text:style-name="T53">3</text:span><text:span text:style-name="T54">名者</text:span></text:p>
      <text:p text:style-name="P37"><text:span text:style-name="T53">B</text:span><text:span text:style-name="T10"><text:tab/></text:span><text:span text:style-name="T54">組：績效第</text:span><text:span text:style-name="T53">1</text:span><text:span text:style-name="T54">名者</text:span></text:p>
      <text:list xml:id="list100552166356551" text:continue-numbering="true" text:style-name="WW8Num6">
        <text:list-item>
          <text:list>
            <text:list-item>
              <text:list>
                <text:list-item>
                  <text:p text:style-name="P35"><text:span text:style-name="T10">甲等銀行共計6名：</text:span></text:p>
                </text:list-item>
              </text:list>
            </text:list-item>
          </text:list>
        </text:list-item>
      </text:list>
      <text:p text:style-name="P38"><text:span text:style-name="T53">A</text:span><text:span text:style-name="T54">組：績效第</text:span><text:span text:style-name="T53">4</text:span><text:span text:style-name="T54">名至第</text:span><text:span text:style-name="T53">7</text:span><text:span text:style-name="T54">名者</text:span></text:p>
      <text:p text:style-name="P38"><text:span text:style-name="T53">B</text:span><text:span text:style-name="T54">組：績效第</text:span><text:span text:style-name="T53">2</text:span><text:span text:style-name="T54">名至第3名者</text:span></text:p>
      <text:p text:style-name="P2"><text:span text:style-name="T7">十三、獎勵措施：</text:span></text:p>
      <text:p text:style-name="P39"><text:span text:style-name="T7">（一）</text:span><text:span text:style-name="T19">經評選為甲等銀行者，得自</text:span><text:span text:style-name="T7">金融監督管理委員會書面通知日起</text:span><text:span text:style-name="T19">一年內，適用下列獎勵措施：</text:span></text:p>
      <text:p text:style-name="P41"><text:span text:style-name="T10">1.</text:span><text:span text:style-name="T7">得將</text:span><text:span text:style-name="T10">1</text:span><text:span text:style-name="T7">家簡易型分行申請變更為一般分行，變更後不得設置於臺北市、新北市或高雄市；或得將</text:span><text:span text:style-name="T10">1</text:span><text:span text:style-name="T7">家分支機構跨縣市遷入臺北市、新北市或高雄市，並自申請書件送達主管機關之次日起自動核准</text:span><text:span text:style-name="T22">。</text:span></text:p>
      <text:p text:style-name="P41"><text:span text:style-name="T10">2.</text:span><text:span text:style-name="T7">申請遷移國內分支機構，除遷入臺北市、新北市或高雄市外，不受跨縣市之限制，並自申請書件送達主</text:span><text:soft-page-break/><text:span text:style-name="T7">管機關之次日起自動核准。</text:span></text:p>
      <text:p text:style-name="P42"><text:span text:style-name="T20">3.</text:span><text:span text:style-name="T22">申請設置、遷移或裁撤非營業用辦公場所，自申請書件送達主管機</text:span><text:span text:style-name="T7">關之次日起自動核准。</text:span></text:p>
      <text:p text:style-name="P42"><text:span text:style-name="T10">4.</text:span><text:span text:style-name="T7">申請設置、遷移或裁撤營業場所外自動化服務設備，自申請書件送達主管機關之次日起自動核准。</text:span></text:p>
      <text:p text:style-name="P43"><text:span text:style-name="T7">（二）</text:span><text:span text:style-name="T19">經評選為優等銀行者，得自</text:span><text:span text:style-name="T7">金融監督管理委員會書面通知日起</text:span><text:span text:style-name="T19">一年內，適用前項各點及下列獎勵措施</text:span><text:span text:style-name="T7">：</text:span></text:p>
      <text:list xml:id="list8543696544688131072" text:style-name="WW8Num2">
        <text:list-item>
          <text:p text:style-name="P44"><text:span text:style-name="T7">A組第</text:span><text:span text:style-name="T10">1</text:span><text:span text:style-name="T7">名之銀行，得在臺北市、新北市或高雄市以外區域，設立</text:span><text:span text:style-name="T10">1</text:span><text:span text:style-name="T7">家分支機構。</text:span></text:p>
        </text:list-item>
        <text:list-item>
          <text:p text:style-name="P44"><text:span text:style-name="T7">A組第</text:span><text:span text:style-name="T10">1</text:span><text:span text:style-name="T7">名至第</text:span><text:span text:style-name="T10">3</text:span><text:span text:style-name="T7">名之銀行，分別得將</text:span><text:span text:style-name="T10">3</text:span><text:span text:style-name="T7">家、</text:span><text:span text:style-name="T10">2</text:span><text:span text:style-name="T7">家及</text:span><text:span text:style-name="T10">1</text:span><text:span text:style-name="T7">家簡易型分行申請變更為一般分行，並得將</text:span><text:span text:style-name="T10">3</text:span><text:span text:style-name="T7">家、</text:span><text:span text:style-name="T10">2</text:span><text:span text:style-name="T7">家及</text:span><text:span text:style-name="T10">1</text:span><text:span text:style-name="T7">家分支機構跨縣市遷入臺北市、新北市或高雄市，</text:span><text:span text:style-name="T22">自申請書件送達主管機關之次日起自動核准。另</text:span><text:span text:style-name="T10">B組第1名之銀行適用本項A組第1名銀行之奬勵措施。</text:span></text:p>
        </text:list-item>
        <text:list-item>
          <text:p text:style-name="P45">申請增設國內分支機構時，主管機關將依據「金融機構國內分支機構管理辦法」之規定，於相關評比項下，予以加分。</text:p>
        </text:list-item>
        <text:list-item>
          <text:p text:style-name="P45">申請設立國外及大陸地區分支機構，符合規定條件者，優先核准。</text:p>
        </text:list-item>
      </text:list>
      <text:p text:style-name="P40"><text:span text:style-name="T7">（三）</text:span><text:span text:style-name="T19">經評選為績效優良之銀行，由金融監督管理委員會表揚，並登載於金融監督管理委員會全球資訊網；另由金融監督管理委員會函請各績優銀行對有功人員予以敘獎。</text:span></text:p>
      <text:p text:style-name="P9"><text:span text:style-name="T19">十四、其他：</text:span></text:p>
      <text:p text:style-name="P46"><text:soft-page-break/><text:span text:style-name="T19">（一）</text:span><text:span text:style-name="T7">公營銀行辦理</text:span><text:span text:style-name="T9">創意產業放款</text:span><text:span text:style-name="T7">，經金融監督管理委員會考核為績效優良者，財政部辦理年度工作考成時，得於業務經營面之配合政策任務項下，予以加分。</text:span></text:p>
      <text:p text:style-name="P46"><text:span text:style-name="T30"><text:s/></text:span><text:span text:style-name="T28">(二)</text:span><text:span text:style-name="T39"> </text:span><text:span text:style-name="T35">銀行辦理創意產業放款，應依照相關徵信及授信規範辦理；如非因故意、重大過失或違法造成之損失，銀行及各級承辦人員得免除相關行政責任。</text:span></text:p>
      <text:p text:style-name="P51"><text:span text:style-name="T41">（三）中華民國銀行商業同業公會全國聯合會應加強銀行從業人員辦理</text:span><text:span text:style-name="T42">創意產業放款</text:span><text:span text:style-name="T41">之訓練，增加對</text:span><text:span text:style-name="T42">創意產業</text:span><text:span text:style-name="T41">之整體瞭解。</text:span></text:p>
      <text:p text:style-name="P52"><text:span text:style-name="T6">(四) 金控公司(銀行)以投資或捐贈方式支持創意產業，其年度投資或捐贈金額最多者，由金融監督管理委員會分別予以表揚，並登載於金融監督管理委員會全球資訊網。</text:span></text:p>
      <text:p text:style-name="P52"><text:span text:style-name="T6">(五) </text:span><text:span text:style-name="T52">本方案實施期間內，必要時由金融監督管理委員會邀請文化部、經濟部、財團法人中小企業信用保證基金及中華民國銀行商業同業公會全國聯合會等單位，就創意企業融資事宜舉行會議；另由金融監督管理委員會銀行局、中華民國銀行商業同業公會全國聯合會及承辦銀行定期就相關事宜交換意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line-height="0.811cm" fo:text-indent="-1.482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Tahoma" style:font-family-complex="Tahoma" style:font-family-generic-complex="swiss" style:font-pitch-complex="variable" style:font-size-complex="13pt"/>
    </style:style>
    <style:style style:name="本文縮排_20_2" style:display-name="本文縮排 2" style:family="paragraph" style:parent-style-name="Standard">
      <style:paragraph-properties fo:margin-left="1.113cm" fo:margin-right="0cm" fo:line-height="0.953cm" fo:text-align="justify" style:justify-single-word="false" fo:text-indent="-1.11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93cm" fo:margin-right="0cm" fo:text-align="justify" style:justify-single-word="false" fo:text-indent="-1.27cm" style:auto-text-indent="false"/>
      <style:text-properties fo:color="#000000" style:font-name-asian="標楷體" style:font-family-asian="標楷體" style:font-family-generic-asian="script" style:font-name-complex="Tahoma" style:font-family-complex="Tahoma" style:font-family-generic-complex="swiss" style:font-pitch-complex="variable" style:font-size-complex="13pt"/>
    </style:style>
    <style:style style:name="bottom" style:family="paragraph" style:parent-style-name="Standard">
      <style:paragraph-properties fo:margin-top="0.212cm" fo:margin-bottom="0.079cm" loext:contextual-spacing="false" fo:orphans="2" fo:widows="2" fo:padding-left="0cm" fo:padding-right="0cm" fo:padding-top="0.106cm" fo:padding-bottom="0cm" fo:border-left="none" fo:border-right="none" fo:border-top="0.74pt solid #c0c0c0" fo:border-bottom="none"/>
      <style:text-properties fo:color="#666666" style:font-name="Courier New" fo:font-family="'Courier New'" style:font-family-generic="modern" fo:font-size="9pt" style:letter-kerning="true" style:font-size-asian="9pt" style:font-name-complex="Courier New" style:font-family-complex="'Courier New'" style:font-family-generic-complex="modern"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5pt"/>
    </style:style>
    <style:style style:name="WW8Num4z1" style:family="text">
      <style:text-properties fo:font-size="16pt" style:font-name-asian="標楷體" style:font-family-asian="標楷體" style:font-family-generic-asian="script" style:font-size-asian="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zh" fo:country="TW" style:letter-kerning="tru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5pt"/>
    </style:style>
    <style:style style:name="WW8Num6z2"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5pt"/>
    </style:style>
    <style:style style:name="WW8Num6z3" style:family="text">
      <style:text-properties fo:font-size="16pt" style:font-name-asian="標楷體" style:font-family-asian="標楷體" style:font-family-generic-asian="script" style:font-size-asian="16pt" style:font-size-complex="15pt"/>
    </style:style>
    <style:style style:name="WW8Num6z4"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5pt"/>
    </style:style>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style>
    <style:style style:name="WW8Num8z1" style:family="text">
      <style:text-properties fo:font-size="16pt" style:font-size-asian="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font-size-complex="15pt"/>
    </style:style>
    <style:style style:name="WW8Num9z1" style:family="text">
      <style:text-properties fo:font-size="16pt" style:font-name-asian="標楷體" style:font-family-asian="標楷體" style:font-family-generic-asian="script" style:font-size-asian="16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5pt"/>
    </style:style>
    <style:style style:name="WW8Num11z1"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5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3pt" style:font-size-asian="13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cm" fo:text-indent="-0.847cm" fo:margin-left="1.429cm"/>
        </style:list-level-properties>
      </text:list-level-style-number>
      <text:list-level-style-number text:level="2" text:style-name="WW8Num4z1" style:num-prefix="("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cm" fo:text-indent="-0.847cm" fo:margin-left="1.4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6z3" style:num-prefix="(" style:num-suffix=")" style:num-format="1">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2">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265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29cm" fo:text-indent="-0.847cm" fo:margin-left="1.429cm"/>
        </style:list-level-properties>
        <style:text-properties style:font-name="Wingdings"/>
      </text:list-level-style-bullet>
      <text:list-level-style-number text:level="2" text:style-name="WW8Num9z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0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0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11z1"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第</text:span></text:span><text:span text:style-name="Page_20_Number"><text:span text:style-name="MT1"><text:page-number text:select-page="current">7</text:page-number></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加強辦理中小企業放款方案」修正內容對照表</dc:title>
    <meta:initial-creator>王俞瓔</meta:initial-creator>
    <meta:creation-date>2013-12-04T11:55:00</meta:creation-date>
    <dc:creator>蔡佩容</dc:creator>
    <dc:date>2013-12-25T10:23:00</dc:date>
    <meta:print-date>2013-12-24T17:42:00</meta:print-date>
    <meta:editing-cycles>26</meta:editing-cycles>
    <meta:editing-duration>PT36M</meta:editing-duration>
    <meta:document-statistic meta:table-count="0" meta:image-count="0" meta:object-count="0" meta:page-count="7" meta:paragraph-count="88" meta:word-count="2933" meta:character-count="3278" meta:non-whitespace-character-count="3221"/>
    <meta:generator>LibreOffice/5.0.4.2$Windows_x86 LibreOffice_project/2b9802c1994aa0b7dc6079e128979269cf95bc78</meta:generator>
  </office:meta>
</office:document-meta>
</file>