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公文_28_後續段落_29_">
      <style:paragraph-properties fo:margin-left="1.679cm" fo:margin-right="0cm" fo:margin-top="0.318cm" fo:margin-bottom="0.318cm" loext:contextual-spacing="false" fo:text-align="justify" style:justify-single-word="false" fo:text-indent="1.083cm" style:auto-text-indent="false" style:snap-to-layout-grid="false"/>
    </style:style>
    <style:style style:name="P3" style:family="paragraph" style:parent-style-name="公文_28_後續段落_29_">
      <style:paragraph-properties fo:margin-left="1.588cm" fo:margin-right="0cm" fo:margin-top="0.318cm" fo:margin-bottom="0.318cm" loext:contextual-spacing="false" fo:text-align="justify" style:justify-single-word="false" fo:text-indent="0cm" style:auto-text-indent="false" style:snap-to-layout-grid="false"/>
    </style:style>
    <style:style style:name="P4" style:family="paragraph" style:parent-style-name="公文_28_後續段落_29_">
      <style:paragraph-properties fo:margin-left="1.561cm" fo:margin-right="0cm" fo:margin-top="0.318cm" fo:margin-bottom="0.318cm" loext:contextual-spacing="false" fo:text-align="justify" style:justify-single-word="false" fo:text-indent="0cm" style:auto-text-indent="false" style:snap-to-layout-grid="false"/>
    </style:style>
    <style:style style:name="P5" style:family="paragraph" style:parent-style-name="公文_28_後續段落_29_">
      <style:paragraph-properties fo:margin-left="2.858cm" fo:margin-right="0cm" fo:margin-top="0.318cm" fo:margin-bottom="0.318cm" loext:contextual-spacing="false" fo:text-align="justify" style:justify-single-word="false" fo:text-indent="-1.27cm" style:auto-text-indent="false" style:snap-to-layout-grid="false"/>
      <style:text-properties fo:color="#000000" style:font-name="標楷體" style:font-name-complex="標楷體" style:font-size-complex="16pt"/>
    </style:style>
    <style:style style:name="P6" style:family="paragraph" style:parent-style-name="公文_28_後續段落_29_">
      <style:paragraph-properties fo:margin-left="2.79cm" fo:margin-right="0cm" fo:margin-top="0.318cm" fo:margin-bottom="0.318cm" loext:contextual-spacing="false" fo:text-align="justify" style:justify-single-word="false" fo:text-indent="-1.203cm" style:auto-text-indent="false" style:snap-to-layout-grid="false"/>
    </style:style>
    <style:style style:name="P7" style:family="paragraph" style:parent-style-name="公文_28_後續段落_29_">
      <style:paragraph-properties fo:margin-left="1.561cm" fo:margin-right="0cm" fo:margin-top="0.318cm" fo:margin-bottom="0.318cm" loext:contextual-spacing="false" fo:text-align="justify" style:justify-single-word="false" fo:text-indent="1.614cm" style:auto-text-indent="false" style:snap-to-layout-grid="false"/>
    </style:style>
    <style:style style:name="P8" style:family="paragraph" style:parent-style-name="本文_20_3" style:master-page-name="Standard">
      <style:paragraph-properties fo:line-height="0.882cm" fo:text-align="center" style:justify-single-word="false" style:page-number="1"/>
    </style:style>
    <style:style style:name="P9" style:family="paragraph" style:parent-style-name="WW-內文縮排">
      <style:paragraph-properties fo:margin-left="0cm" fo:margin-right="0cm" fo:margin-top="0cm" fo:margin-bottom="0.212cm" loext:contextual-spacing="false" fo:line-height="0.882cm" fo:text-align="justify" style:justify-single-word="false" fo:text-indent="0cm" style:auto-text-indent="false" style:snap-to-layout-grid="false"/>
    </style:style>
    <style:style style:name="P10" style:family="paragraph" style:parent-style-name="WW-內文縮排" style:list-style-name="WW8Num27">
      <style:paragraph-properties fo:margin-left="1.27cm" fo:margin-right="0cm" fo:line-height="0.882cm" fo:text-align="justify" style:justify-single-word="false" fo:text-indent="-0.635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純文字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純文字" style:list-style-name="WW8Num22">
      <style:paragraph-properties fo:line-height="0.882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3" style:family="paragraph" style:parent-style-name="純文字" style:list-style-name="WW8Num22">
      <style:paragraph-properties fo:margin-top="0.423cm" fo:margin-bottom="0.212cm" loext:contextual-spacing="false" fo:line-height="0.882cm" fo:text-align="justify" style:justify-single-word="false" style:snap-to-layout-grid="false"/>
    </style:style>
    <style:style style:name="P14" style:family="paragraph" style:parent-style-name="純文字" style:list-style-name="WW8Num22">
      <style:paragraph-properties fo:margin-left="1.136cm" fo:margin-right="0cm" fo:line-height="0.882cm" fo:text-align="justify" style:justify-single-word="false" fo:text-indent="-1.136cm" style:auto-text-indent="false" style:snap-to-layout-grid="false">
        <style:tab-stops/>
      </style:paragraph-properties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complex="標楷體" style:font-size-complex="16pt"/>
    </style:style>
    <style:style style:name="T8" style:family="text">
      <style:text-properties style:font-name="標楷體" fo:font-weight="bold" style:font-weight-asian="bold" style:font-name-complex="標楷體" style:font-size-complex="16pt"/>
    </style:style>
    <style:style style:name="T9" style:family="text">
      <style:text-properties style:font-size-complex="16pt"/>
    </style:style>
    <style:style style:name="T10" style:family="text">
      <style:text-properties fo:color="#000000"/>
    </style:style>
    <style:style style:name="T11" style:family="text">
      <style:text-properties fo:color="#000000" style:font-name="標楷體" style:font-name-complex="標楷體" style:font-size-complex="16pt"/>
    </style:style>
    <style:style style:name="T12" style:family="text">
      <style:text-properties fo:color="#000000" style:font-name-complex="標楷體"/>
    </style:style>
    <style:style style:name="T13" style:family="text">
      <style:text-properties style:font-name-asian="Times New Roman" style:font-size-complex="16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「金融挺創意產業專案計畫」說明</text:span></text:p>
      <text:list xml:id="list7798914131919168910" text:style-name="WW8Num22">
        <text:list-item>
          <text:p text:style-name="P13"><text:span text:style-name="T3">政策緣起與規劃過程</text:span></text:p>
          <text:list>
            <text:list-item>
              <text:p text:style-name="P14"><text:span text:style-name="T6">本會規劃「金融挺創意產業專案計畫」（以下稱「專案計畫」），主要之政策思維有二，一是當前金融機構的暴險過度集中於科技、房地產等產業，應該適當地分散到具有發展潛力之產業，以利風險管理。二是創意產業在我國經濟發展藍圖中，除了具有策略性地位外，更可提昇國民信心，促進社會正向發展。因此，本「專案計畫」的主軸是定位在穩健風險控管之前提下，鼓勵金融機構適應創意產業之發展趨勢，適時提供信用融通，以推升我國經濟成長。</text:span></text:p>
            </text:list-item>
            <text:list-item>
              <text:p text:style-name="P14"><text:span text:style-name="T6">為了讓本「專案計畫」能順利運作，本會商請中華民國銀行商業同業公會全國聯合會（以下稱「銀行公會」）邀集相關公會，包括中華民國證券商業同業公會（以下稱「證券商公會」）、中華民國人壽保險商業同業公會（以下稱「壽險公會」），及中華民國創業投資商業同業公會（以下稱「創投公會」），與財團法人中小企業信用保證基金（以下稱「信保基金」）及本國銀行，就如何協助創意產業在發展過程中能及時取得資金等課題，共同會商研議後，由銀行公會提出具體可行之建議。</text:span></text:p>
            </text:list-item>
            <text:list-item>
              <text:p text:style-name="P14"><text:span text:style-name="T6">本會經參酌銀行公會建議後，就「教育訓練」、「資金專案」、「輔導平台」與「配套措施」等四個面向規劃「專案計畫」。另外，為使計畫更周延，並邀請文化部、經濟部及財政部等行政部門，以及銀行、證券商、壽險、創投等四大公會，與信保基金、台灣金融資產服務公司等單位，共同討論各個面向之細部執行計畫，並獲致共識。此外，更邀集本國銀行總經理，就「資金專案」所面臨之實務課題進行討論，在確保銀行落實風險管理機制，與尊重銀行經營自主的二項前提下，確</text:span><text:soft-page-break/><text:span text:style-name="T6">定本國銀行對創意產業授信之「三年倍增計畫」。</text:span></text:p>
            </text:list-item>
          </text:list>
        </text:list-item>
      </text:list>
      <text:p text:style-name="P11"/>
      <text:list xml:id="list100527723980460" text:continue-numbering="true" text:style-name="WW8Num22">
        <text:list-item>
          <text:p text:style-name="P13"><text:span text:style-name="T3">「金融挺創意產業專案計畫」重點</text:span></text:p>
        </text:list-item>
      </text:list>
      <text:p text:style-name="P9"><text:span text:style-name="T6"><text:s text:c="4"/>以下就本「專案計畫」中所規劃之「教育訓練」、「資金專案」、「輔導平台」與「配套措施」等四個面向之規劃重點，說明如下：</text:span></text:p>
      <text:list xml:id="list5002193661530202417" text:style-name="WW8Num27">
        <text:list-item>
          <text:p text:style-name="P10">教育訓練</text:p>
        </text:list-item>
      </text:list>
      <text:p text:style-name="P2"><text:span text:style-name="T11">由於創意產業範圍廣泛，且各領域有不同之專業技能（know-how）與特性，金融業從業人員如能深入了解，將可有效驅動對該產業之授信與投資意願。因此，本「專案計畫」已要求台灣金融研訓院等周邊機構，積極籌劃並舉辦相關產業論壇。金融機構除應配合調訓相關人員外，督導之高階主管亦應積極參訓。另銀行公會與壽險公會亦應積極協調並鼓勵各會員機構，提高對創意產業調查研究之資源。藉由上開多管道齊頭並進之方式，提高金融從業人員對創意產業之專業知能，使金融業提高對創意產業授信與投資意願。</text:span></text:p>
      <text:list xml:id="list100528587191845" text:continue-numbering="true" text:style-name="WW8Num27">
        <text:list-item>
          <text:p text:style-name="P10">資金專案</text:p>
        </text:list-item>
      </text:list>
      <text:p text:style-name="P2"><text:span text:style-name="T11">由於保險業資金動能充沛，因此本會已於103年1月2日發布，就「文化創意產業發展法」第3條第1項所列「視覺藝術產業」、「音樂及表演藝術產業」、「工藝產業」、「電影產業」、「廣告產業」、「產品設計產業」、「視覺傳達設計產業」、「設計品牌時尚產業」、「建築設計產業」、「數位內容產業」、「創意生活產業」、及「流行音樂及文化內容產業」，屬於「保險業資金辦理專案運用公共及社會福利事業投資管理辦法」第2條第4款所稱「文化、教育之保存及建設」項目。未來保險業在進行相關評估之後，即可陸續對選定之投資標的進行投資。</text:span></text:p>
      <text:p text:style-name="P2"><text:soft-page-break/><text:span text:style-name="T11">另外，本會已協調信保基金，將業者申貸額度由現行之最高保證成數8成提高至9成。預計可對中小型規模之創意產業業者，取得銀行融資之成數與機會更為提高。</text:span></text:p>
      <text:p text:style-name="P2"><text:span text:style-name="T11">而本會先前請財團法人中華民國證券櫃檯買賣中心建置「創櫃板」、「創意集資資訊揭露專區」，均已分別開板、上線，未來將積極推動並宣導該二項機制，對微型、中小型之創意產業取得資本之機會，將大幅提升。</text:span></text:p>
      <text:list xml:id="list100528522996645" text:continue-numbering="true" text:style-name="WW8Num27">
        <text:list-item>
          <text:p text:style-name="P10">輔導平台</text:p>
        </text:list-item>
      </text:list>
      <text:p text:style-name="P3"><text:span text:style-name="T11"><text:s text:c="4"/>考量企業在募資過程中，必須與資金供給者針對財務條件、市場行銷、企業前景等方面，進行專業對話。然而創意產業多數業者，因受限於企業之規模與財力，無法遴聘財務顧問，缺乏專業諮詢管道，因此成為募資困難之主要原因。</text:span></text:p>
      <text:p text:style-name="P3"><text:span text:style-name="T13"><text:s text:c="4"/></text:span><text:span text:style-name="T9">有鑑於此，本會已協調四大（創投、銀行、證券商、壽險）公會成立單一聯合服務平台，提供免費之財務規劃專業諮詢服務。輔導平台係以提供「財務規劃、免費諮詢、單一窗口、聯合服務」為宗旨，達到「協助創意產業業者能便利、快速地取得相關資金」之目標。</text:span></text:p>
      <text:list xml:id="list100528474233174" text:continue-numbering="true" text:style-name="WW8Num27">
        <text:list-item>
          <text:p text:style-name="P10">配套措施</text:p>
        </text:list-item>
      </text:list>
      <text:p text:style-name="P4"><text:span text:style-name="T11"><text:s text:c="4"/>為有效推動本「專案計畫」，本會亦規劃相關配套措施。 <text:s text:c="3"/>首先，為解決創意產業無形資產鑑價之問題，增加無形資產鑑價公信力及透明度。本會已請台灣金融資產服務公司受理並提供創意產業之鑑價服務，該公司已著手規劃分階段建置產業資料庫，目前第一階段計畫將先建置影、視、音樂產業資料庫，建置完成後，預計可先行受理該等業別之鑑價委託。</text:span></text:p>
      <text:p text:style-name="P4"><text:span text:style-name="T11"><text:s text:c="4"/>其次，本會已訂定「獎勵本國銀行辦理創意產業放款方</text:span><text:soft-page-break/><text:span text:style-name="T11">案」，期望能夠提供相關行政獎勵措施，鼓勵本國銀行在穩健的風險管理機制下，提高對創意產業之授信金額。在經由各銀行自行評估後，預計可由目前之新臺幣1,800億元，在三年後倍增為新臺幣3,600億元。</text:span></text:p>
      <text:p text:style-name="P4"><text:span text:style-name="T11"><text:s text:c="4"/>本會在政策上雖然鼓勵銀行對創意產業辦理授信，但仍持續推動「</text:span><text:span text:style-name="T7">以風險管理為導向</text:span><text:span text:style-name="T11">」</text:span><text:span text:style-name="T7">之監理措施，包括：</text:span></text:p>
      <text:p text:style-name="P5">(一)資本適足性規範：我國自102年起依國際規範，實施巴塞爾資本協定三（Basel Ⅲ），銀行須由信用、市場及作業等風險面向，計提所需資本，並訂定及執行各項風險控管措施。目前各銀行之資本水準均符合國際標準。</text:p>
      <text:p text:style-name="P6"><text:span text:style-name="T11">(二)授信業務管理：本會自102年起實施「加強本國銀行授信風險管理措施」，以分階段差異化獎勵及管理方式，以促使銀行提高第一類授信資產備抵呆帳提列比率至1％以上，並維持良好資產品質及適足資本。102年11月底本國銀行平均第一類授信資產備抵呆帳提列比率已達1％。</text:span></text:p>
      <text:list xml:id="list100527379954907" text:continue-list="list100527723980460" text:style-name="WW8Num22">
        <text:list-item>
          <text:p text:style-name="P12">結語</text:p>
        </text:list-item>
      </text:list>
      <text:p text:style-name="P4"><text:span text:style-name="T7"><text:s text:c="4"/>在現今社會的年輕世代中，蓄積著龐大的創意能量，如何讓每一個「點子」，形塑成「創意」，使有「創意」的人能夠順利的「創業」，進而造就成推升經濟發展動能的「產業」。此為本項「專案計畫」之願景與目標。</text:span></text:p>
      <text:p text:style-name="P7"><text:span text:style-name="T11">未來本</text:span><text:span text:style-name="T7">會將持續以審慎監理之方式，督導銀行在穩健風險管理之機制下，對創意產業適時提供信用融通。並</text:span><text:span text:style-name="T11">與文化部、經濟部等相關部會，定期</text:span><text:span text:style-name="T7">督導</text:span><text:span text:style-name="T11">所屬，依規劃時程確實執行與管考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2.281cm" fo:margin-right="0cm" fo:text-indent="-1.431cm" style:auto-text-indent="false"/>
      <style:text-properties style:font-name="細明體" fo:font-family="細明體, MingLiU" style:font-family-generic="modern" fo:font-size="22pt" style:font-name-asian="標楷體" style:font-family-asian="標楷體" style:font-family-generic-asian="script" style:font-size-asian="22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text-properties style:font-name="Abadi MT Condensed Light" fo:font-family="'Abadi MT Condensed Light'" style:font-family-generic="swiss" style:font-pitch="variable" fo:font-size="22pt" style:font-name-asian="標楷體" style:font-family-asian="標楷體" style:font-family-generic-asian="script" style:font-size-asian="22pt" style:font-name-complex="Abadi MT Condensed Light" style:font-family-complex="'Abadi MT Condensed Light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26cm" fo:margin-right="0cm" fo:text-indent="-1.226cm" style:auto-text-indent="false"/>
      <style:text-properties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2.3cm" fo:margin-right="0cm" fo:text-align="justify" style:justify-single-word="false" fo:text-indent="-1.45cm" style:auto-text-indent="false"/>
      <style:text-properties style:font-name="細明體" fo:font-family="細明體, MingLiU" style:font-family-generic="modern" fo:font-size="22pt" style:font-name-asian="標楷體" style:font-family-asian="標楷體" style:font-family-generic-asian="script" style:font-size-asian="22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說明二" style:family="paragraph" style:parent-style-name="Standard" style:list-style-name="">
      <style:paragraph-properties fo:margin-left="3.387cm" fo:margin-right="0cm" fo:line-height="0.706cm" fo:text-indent="-0.847cm" style:auto-text-indent="false" style:text-autospace="none" style:punctuation-wrap="simple" style:line-break="normal">
        <style:tab-stops>
          <style:tab-stop style:position="0.635cm"/>
          <style:tab-stop style:position="1.143cm"/>
          <style:tab-stop style:position="1.27cm"/>
          <style:tab-stop style:position="2.963cm"/>
          <style:tab-stop style:position="3.387cm"/>
        </style:tab-stops>
      </style:paragraph-properties>
      <style:text-properties fo:color="#ff0000" fo:font-size="18pt" fo:language="zh" fo:country="TW" style:letter-kerning="true" style:font-name-asian="細明體" style:font-family-asian="細明體, MingLiU" style:font-family-generic-asian="modern" style:font-size-asian="18pt" style:language-asian="zh" style:country-asian="TW" style:font-size-complex="10pt"/>
    </style:style>
    <style:style style:name="List_20_5" style:display-name="List 5" style:family="paragraph" style:parent-style-name="Standard" style:list-style-name="WW8Num24" style:class="list">
      <style:paragraph-properties fo:margin-left="4.023cm" fo:margin-right="0cm" fo:text-indent="-0.635cm" style:auto-text-indent="false">
        <style:tab-stops>
          <style:tab-stop style:position="4.023cm"/>
        </style:tab-stops>
      </style:paragraph-properties>
      <style:text-properties fo:font-size="18pt" style:font-name-asian="標楷體" style:font-family-asian="標楷體" style:font-family-generic-asian="script" style:font-size-asian="18pt" style:font-size-complex="10pt"/>
    </style:style>
    <style:style style:name="註解文字" style:family="paragraph" style:parent-style-name="Standard">
      <style:text-properties fo:font-size="18pt" style:font-name-asian="標楷體" style:font-family-asian="標楷體" style:font-family-generic-asian="script" style:font-size-asian="18pt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0_字元_20_字元_20_Char" style:display-name=" 字元 字元 Char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本文_20_3" style:display-name="本文 3" style:family="paragraph" style:parent-style-name="Standard">
      <style:paragraph-properties fo:text-align="justify" fo:text-align-last="justify" style:justify-single-word="false"/>
      <style:text-properties fo:font-size="26pt" style:font-name-asian="標楷體" style:font-family-asian="標楷體" style:font-family-generic-asian="script" style:font-size-asian="26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style:line-height-at-leas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>
      <style:text-properties fo:language="en" fo:country="US" fo:font-weight="normal" style:font-weight-asian="norma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font-size="22pt" style:font-size-asian="22pt" style:font-size-complex="2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complex="Courier New" style:font-family-complex="'Courier New'" style:font-family-generic-complex="moder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22pt" fo:language="en" fo:country="US" style:font-name-asian="標楷體" style:font-family-asian="標楷體" style:font-family-generic-asian="script" style:font-size-asian="22pt" style:font-name-complex="標楷體" style:font-family-complex="標楷體" style:font-family-generic-complex="script" style:font-size-complex="2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Courier New" style:font-family-complex="'Courier New'" style:font-family-generic-complex="moder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Courier New" style:font-family-complex="'Courier New'" style:font-family-generic-complex="modern" style:font-size-complex="16pt"/>
    </style:style>
    <style:style style:name="WW8Num22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問候_20_字元" style:display-name="問候 字元" style:family="text">
      <style:text-properties style:font-name="標楷體" fo:font-family="標楷體" style:font-family-generic="script" fo:font-size="22pt" style:letter-kerning="true" style:font-name-asian="標楷體" style:font-family-asian="標楷體" style:font-family-generic-asian="script" style:font-size-asian="22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22pt" style:letter-kerning="true" style:font-name-asian="標楷體" style:font-family-asian="標楷體" style:font-family-generic-asian="script" style:font-size-asian="22pt" style:font-size-complex="12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89cm" fo:text-indent="-2.35cm" fo:margin-left="4.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84cm" fo:text-indent="-1.561cm" fo:margin-left="2.28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17cm" fo:text-indent="-0.847cm" fo:margin-left="2.4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63cm" fo:text-indent="-0.847cm" fo:margin-left="3.2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1cm" fo:text-indent="-0.847cm" fo:margin-left="4.1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57cm" fo:text-indent="-0.847cm" fo:margin-left="4.9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03cm" fo:text-indent="-0.847cm" fo:margin-left="5.8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5cm" fo:text-indent="-0.847cm" fo:margin-left="6.6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97cm" fo:text-indent="-0.847cm" fo:margin-left="7.4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43cm" fo:text-indent="-0.847cm" fo:margin-left="8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82cm" fo:text-indent="-1.402cm" fo:margin-left="2.8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1.561cm" fo:margin-left="1.9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9cm" fo:text-indent="-0.847cm" fo:margin-left="2.0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7z0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616cm" fo:text-indent="-3.016cm" fo:margin-left="4.61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373cm" fo:text-indent="-0.847cm" fo:margin-left="8.3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22cm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3.757cm" fo:text-indent="-1.535cm" fo:margin-left="3.75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9cm" fo:text-indent="-1.429cm" fo:margin-left="3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4.773cm" fo:text-indent="-1.27cm" fo:margin-left="4.77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5.196cm" fo:text-indent="-0.847cm" fo:margin-left="5.19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6.043cm" fo:text-indent="-0.847cm" fo:margin-left="6.04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89cm" fo:text-indent="-0.847cm" fo:margin-left="6.8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7.736cm" fo:text-indent="-0.847cm" fo:margin-left="7.73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583cm" fo:text-indent="-0.847cm" fo:margin-left="8.58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43cm" fo:text-indent="-0.847cm" fo:margin-left="9.4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10.276cm" fo:text-indent="-0.847cm" fo:margin-left="10.2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123cm" fo:text-indent="-0.847cm" fo:margin-left="11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93cm" fo:text-indent="-2.54cm" fo:margin-left="3.4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22z1" style:num-suffix="、" style:num-format="一, 二, 三, ...">
        <style:list-level-properties text:list-level-position-and-space-mode="label-alignment">
          <style:list-level-label-alignment text:label-followed-by="listtab" text:list-tab-stop-position="3.757cm" fo:text-indent="-1.535cm" fo:margin-left="3.757cm"/>
        </style:list-level-properties>
      </text:list-level-style-number>
      <text:list-level-style-number text:level="3" text:style-name="WW8Num22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2z2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04cm" fo:text-indent="-2.54cm" fo:margin-left="3.704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3.281cm" fo:text-indent="-1.27cm" fo:margin-left="3.28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725cm" fo:text-indent="-1.561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3.995cm" fo:text-indent="-1.27cm" fo:margin-left="3.99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9.499cm" fo:text-indent="-0.847cm" fo:margin-left="9.49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345cm" fo:text-indent="-0.847cm" fo:margin-left="10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．" style:num-format="1">
        <style:list-level-properties text:list-level-position-and-space-mode="label-alignment">
          <style:list-level-label-alignment text:label-followed-by="listtab" text:list-tab-stop-position="5.461cm" fo:text-indent="-1.958cm" fo:margin-left="5.46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96cm" fo:text-indent="-0.847cm" fo:margin-left="5.19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6.043cm" fo:text-indent="-0.847cm" fo:margin-left="6.04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9cm" fo:text-indent="-0.847cm" fo:margin-left="6.8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736cm" fo:text-indent="-0.847cm" fo:margin-left="7.73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83cm" fo:text-indent="-0.847cm" fo:margin-left="8.58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43cm" fo:text-indent="-0.847cm" fo:margin-left="9.4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76cm" fo:text-indent="-0.847cm" fo:margin-left="10.27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123cm" fo:text-indent="-0.847cm" fo:margin-left="11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1cm" fo:margin-bottom="1.501cm" fo:margin-left="2.223cm" fo:margin-right="2.59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02cm" fo:margin-top="0.3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- 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席、各位委員：</dc:title>
    <meta:initial-creator>財政部</meta:initial-creator>
    <meta:creation-date>2014-07-30T15:09:00</meta:creation-date>
    <dc:creator>蔡佩容</dc:creator>
    <dc:date>2014-07-30T15:29:00</dc:date>
    <meta:print-date>2014-07-30T15:06:00</meta:print-date>
    <meta:editing-cycles>3</meta:editing-cycles>
    <meta:editing-duration>PT4M</meta:editing-duration>
    <meta:document-statistic meta:table-count="0" meta:image-count="0" meta:object-count="0" meta:page-count="4" meta:paragraph-count="27" meta:word-count="2363" meta:character-count="2426" meta:non-whitespace-character-count="2391"/>
    <meta:generator>LibreOffice/5.0.4.2$Windows_x86 LibreOffice_project/2b9802c1994aa0b7dc6079e128979269cf95bc78</meta:generator>
  </office:meta>
</office:document-meta>
</file>