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249cm" fo:margin-right="0cm" fo:margin-top="0cm" fo:margin-bottom="0cm" loext:contextual-spacing="false" style:line-height-at-least="0.882cm" fo:text-indent="-2.24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Text_20_body_20_indent">
      <style:paragraph-properties fo:margin-left="2.249cm" fo:margin-right="0cm" fo:margin-top="0cm" fo:margin-bottom="0cm" loext:contextual-spacing="false" style:line-height-at-least="0.882cm" fo:text-indent="-2.249cm" style:auto-text-indent="false" style:snap-to-layout-grid="false"/>
    </style:style>
    <style:style style:name="P3" style:family="paragraph" style:parent-style-name="Text_20_body_20_indent">
      <style:paragraph-properties fo:margin-left="1.131cm" fo:margin-right="0cm" fo:margin-top="0cm" fo:margin-bottom="0cm" loext:contextual-spacing="false" style:line-height-at-least="0.882cm" fo:text-indent="-1.131cm" style:auto-text-indent="false" style:snap-to-layout-grid="false"/>
    </style:style>
    <style:style style:name="P4" style:family="paragraph" style:parent-style-name="Text_20_body_20_indent">
      <style:paragraph-properties fo:margin-left="1.129cm" fo:margin-right="0cm" fo:margin-top="0cm" fo:margin-bottom="0cm" loext:contextual-spacing="false" style:line-height-at-least="0.564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大字標題">
      <style:text-properties style:font-name-complex="Tahoma"/>
    </style:style>
    <style:style style:name="P6" style:family="paragraph" style:parent-style-name="大字標題">
      <style:text-properties fo:font-weight="normal" style:font-weight-asian="normal"/>
    </style:style>
    <style:style style:name="P7" style:family="paragraph" style:parent-style-name="大字標題">
      <style:text-properties fo:language="en" fo:country="US"/>
    </style:style>
    <style:style style:name="P8" style:family="paragraph" style:parent-style-name="大字標題" style:master-page-name="Standard">
      <style:paragraph-properties fo:margin-top="0cm" fo:margin-bottom="0.635cm" loext:contextual-spacing="false" style:page-number="auto"/>
    </style:style>
    <style:style style:name="P9" style:family="paragraph" style:parent-style-name="大字標題">
      <style:paragraph-properties fo:margin-left="1.185cm" fo:margin-right="0.67cm" fo:text-indent="-1.185cm" style:auto-text-indent="false"/>
    </style:style>
    <style:style style:name="P10" style:family="paragraph" style:parent-style-name="大字標題">
      <style:paragraph-properties fo:margin-left="7.669cm" fo:margin-right="0.67cm" fo:text-indent="0cm" style:auto-text-indent="false"/>
    </style:style>
    <style:style style:name="P11" style:family="paragraph" style:parent-style-name="大字標題">
      <style:paragraph-properties fo:margin-left="1.161cm" fo:margin-right="0.67cm" fo:text-indent="-1.161cm" style:auto-text-indent="false"/>
    </style:style>
    <style:style style:name="P12" style:family="paragraph" style:parent-style-name="大字標題">
      <style:paragraph-properties fo:margin-left="1.161cm" fo:margin-right="0.67cm" fo:text-align="start" style:justify-single-word="false" fo:text-indent="-1.161cm" style:auto-text-indent="false"/>
    </style:style>
    <style:style style:name="P13" style:family="paragraph" style:parent-style-name="大字標題">
      <style:paragraph-properties fo:margin-left="1.136cm" fo:margin-right="0.67cm" fo:text-indent="-1.136cm" style:auto-text-indent="false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Tahoma"/>
    </style:style>
    <style:style style:name="T9" style:family="text">
      <style:text-properties style:font-name-complex="Tahoma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4"/>常見問答</text:span></text:p>
      <text:p text:style-name="大字標題">問題一、推動「金融挺創意產業」有無協助業者窗口？</text:p>
      <text:p text:style-name="P9">答：<text:span text:style-name="T6">金管會已請銀行、證券、保險、創投等四大公會組成單一輔導平台，相關融資、投資等對外尋求資金方面問題，歡迎電洽：輔導平台窗口李先生</text:span></text:p>
      <text:p text:style-name="P10"><text:span text:style-name="T6">(電話：</text:span><text:span text:style-name="T6">02-25450075#48</text:span>)</text:p>
      <text:p text:style-name="大字標題"/>
      <text:p text:style-name="大字標題">問題二、有關「創意產業」之範圍?</text:p>
      <text:p text:style-name="P11">答：<text:span text:style-name="T6">放款對象為</text:span><text:span text:style-name="T8">從事</text:span><text:span text:style-name="T6">「文化創意產業發展法」</text:span><text:span text:style-name="T8">第3條第1項之產業，包括：</text:span><text:span text:style-name="T6">視覺藝術產業、音樂及表演藝術產業、文化資產應用及展演設施產業、工藝產業、電影產業、廣播電視產業、出版產業、廣告產業、產品設計產業、視覺傳達設計產業、設計品牌時尚產業、建築設計產業、數位內容產業、創意生活產業、流行音樂及文化內容產業等15項產業，及其他經中央主管機關指定之產業。</text:span></text:p>
      <text:p text:style-name="P5"/>
      <text:p text:style-name="大字標題">問題三、獎勵銀行辦理創意產業放款，有哪些銀行參加?</text:p>
      <text:p text:style-name="P11">答：<text:span text:style-name="T6">39家本國銀行均有參加，但不包含外商銀行、信用合作社、全國農業金庫與農漁會信用部，創意產業朋友有資金需求，均可向參加獎勵方案之往來銀行分行洽詢，或可洽各銀行負責創意產業貸款諮詢窗口。</text:span></text:p>
      <text:p text:style-name="P6"/>
      <text:p text:style-name="大字標題">問題四、39家銀行負責創意產業貸款諮詢窗口?</text:p>
      <text:p text:style-name="P12">答：<text:span text:style-name="T6">可查詢中華民國銀行公會網頁之「</text:span><text:span text:style-name="T6">創意產業融資專區</text:span><text:span text:style-name="T6">」，網址為</text:span><text:span text:style-name="T6">http://www.ba.org.tw/tvca.aspx</text:span><text:span text:style-name="T6">，或查詢中華民國創業投資商業同業公會網頁之「金融挺創意資訊平台」專區，網址為</text:span><text:span text:style-name="T6">http://www.tvca.org.tw/info_finance.php</text:span><text:span text:style-name="T6">。</text:span></text:p>
      <text:p text:style-name="P1"/>
      <text:p text:style-name="P2"><text:span text:style-name="T10">問題五、金管會「金融挺創意產業計畫」是否有協助小型創意產業？</text:span></text:p>
      <text:p text:style-name="P9">答：<text:span text:style-name="T6">為鼓勵銀行加強辦理小型創意產業之放款，金管會已於「獎勵本國銀行辦理創意產業放款方案」中，特別增加「微型創意案件率」之評比項目（比重占20％），以協助規模較小的創意產業族群。(微型創意業係指資本額100萬元以下或營業額1000萬元以下之公司)</text:span></text:p>
      <text:p text:style-name="大字標題"/>
      <text:p text:style-name="大字標題"><text:soft-page-break/>問題六、獎勵本國銀行辦理創意產業放款有無考量風險？</text:p>
      <text:p text:style-name="P3"><text:span text:style-name="T10">答：</text:span><text:span text:style-name="T11">金管會擬定方案係基於確保銀行落實風險管理機制(必須符合資本適足率及對創意產業逾期放款比率健全之標準)，及由銀行自主決定，為鼓勵性質非強制性。</text:span></text:p>
      <text:p text:style-name="P4"/>
      <text:p text:style-name="大字標題">問題七、有關無形資產鑑價情形為何？</text:p>
      <text:p text:style-name="P9">答：<text:span text:style-name="T6">一般公司（如：會計師事務所等）原即可辦理無形資產鑑價；另金管會已請台灣金融資產服務公司</text:span><text:span text:style-name="T6"> <text:s text:c="6"/>於103</text:span><text:span text:style-name="T6">年加入提供服務行列</text:span><text:span text:style-name="T6">。</text:span></text:p>
      <text:p text:style-name="大字標題"/>
      <text:p text:style-name="大字標題">問題八、<text:span text:style-name="T3">台灣金融資產服務公司有無提供</text:span>無形資產鑑價優惠、如何申請鑑價？</text:p>
      <text:p text:style-name="P13">答：<text:span text:style-name="T6">台灣金融資產服務公司於</text:span><text:span text:style-name="T6">103</text:span><text:span text:style-name="T6">年</text:span><text:span text:style-name="T6">10</text:span><text:span text:style-name="T6">月底前為優惠小規模企業，業者申請鑑價服務於銀行撥款後才收費；另如申請鑑價問題可洽該公司承辦：吳先生(電話：</text:span><text:span text:style-name="T6">02-8771-2198</text:span><text:span text:style-name="T6">)、林先生(電話：</text:span><text:span text:style-name="T6">02-8771-2153</text:span><text:span text:style-name="T6">)。</text:span></text:p>
      <text:p text:style-name="大字標題"/>
      <text:p text:style-name="大字標題">問題九、如何向中小企業信用保證基金申請信用保證？</text:p>
      <text:p text:style-name="P9">答：<text:span text:style-name="T6">向中小企業信用保證基金申請信用保證可透過以下3種方式；(1)</text:span><text:span text:style-name="T4">由承貸銀行協助送中小信保基金申請</text:span><text:span text:style-name="T4"> <text:s text:c="2"/>(2)</text:span><text:span text:style-name="T4">逕向中小信保基金申請，</text:span><text:span text:style-name="T4">http://www.smeg.org.tw/ (3)</text:span><text:span text:style-name="T4">文化部之貸款，可由該部協助推薦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大字標題" style:family="paragraph" style:parent-style-name="Standard">
      <style:paragraph-properties fo:margin-left="2.251cm" fo:margin-right="0.67cm" fo:text-align="justify" style:justify-single-word="false" fo:text-indent="-2.251cm" style:auto-text-indent="false" style:snap-to-layout-grid="false"/>
      <style:text-properties fo:color="#000000" style:font-name="標楷體" fo:font-family="標楷體" style:font-family-generic="script" fo:font-size="16pt" fo:letter-spacing="0.021cm" fo:language="zh" fo:country="TW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 style:text-scale="9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佩容</meta:initial-creator>
    <meta:creation-date>2015-03-10T19:09:00</meta:creation-date>
    <dc:creator>蔡佩容</dc:creator>
    <dc:date>2015-03-11T17:21:00</dc:date>
    <meta:print-date>2015-03-11T10:07:00</meta:print-date>
    <meta:editing-cycles>7</meta:editing-cycles>
    <meta:editing-duration>PT9M</meta:editing-duration>
    <meta:document-statistic meta:table-count="0" meta:image-count="0" meta:object-count="0" meta:page-count="2" meta:paragraph-count="20" meta:word-count="1024" meta:character-count="1196" meta:non-whitespace-character-count="1171"/>
    <meta:generator>LibreOffice/5.0.4.2$Windows_x86 LibreOffice_project/2b9802c1994aa0b7dc6079e128979269cf95bc78</meta:generator>
  </office:meta>
</office:document-meta>
</file>