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in"/>
        <style:text-properties style:font-name="Monotype Sort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prefix="（" style:num-suffix="）" style:num-format="1">
        <style:list-level-properties text:space-before="0.25in" text:min-label-width="0.4583in"/>
      </text:list-level-style-number>
    </text:list-style>
    <text:list-style style:name="LFO10">
      <text:list-level-style-number text:level="1" style:num-prefix="（" style:num-suffix="）" style:num-format="1">
        <style:list-level-properties text:space-before="0.25in" text:min-label-width="0.458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Blockquote" style:master-page-name="MP0" style:family="paragraph">
      <style:paragraph-properties fo:break-before="page" style:punctuation-wrap="simple" fo:text-align="center" fo:margin-top="0.0833in" fo:margin-bottom="0.0833in" style:line-height-at-least="0.2777in" fo:margin-left="0in" fo:margin-right="0.0194in">
        <style:tab-stops/>
      </style:paragraph-properties>
      <style:text-properties fo:font-weight="bold" style:font-weight-asian="bold" style:font-weight-complex="bold" fo:color="#000000" fo:font-size="14pt" style:font-size-asian="14pt"/>
    </style:style>
    <style:style style:name="P4" style:parent-style-name="內文" style:family="paragraph">
      <style:paragraph-properties fo:text-align="justify" fo:line-height="150%" fo:text-indent="0.3347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本文2" style:family="paragraph">
      <style:paragraph-properties fo:text-indent="0.3333in"/>
      <style:text-properties fo:color="#000000" fo:font-size="12pt" style:font-size-asian="12pt"/>
    </style:style>
    <style:style style:name="P20" style:parent-style-name="內文" style:family="paragraph">
      <style:paragraph-properties fo:line-height="0.2083in"/>
    </style:style>
    <style:style style:name="T21" style:parent-style-name="超連結" style:family="text">
      <style:text-properties style:font-name-asian="Arial Unicode MS" style:font-weight-complex="bold" fo:color="#000000" style:letter-kerning="false" fo:font-size="10pt" style:font-size-asian="10pt"/>
    </style:style>
    <style:style style:name="T22" style:parent-style-name="超連結" style:family="text">
      <style:text-properties style:font-name-asian="Arial Unicode MS" style:font-weight-complex="bold" fo:color="#000000" style:letter-kerning="false" fo:font-size="10pt" style:font-size-asian="10pt"/>
    </style:style>
    <style:style style:name="T23" style:parent-style-name="超連結" style:family="text">
      <style:text-properties style:font-name-asian="Arial Unicode MS" style:font-weight-complex="bold" fo:color="#000000" style:letter-kerning="false" fo:font-size="10pt" style:font-size-asian="10pt"/>
    </style:style>
    <style:style style:name="T24" style:parent-style-name="超連結" style:family="text">
      <style:text-properties style:font-name-asian="Arial Unicode MS" style:font-weight-complex="bold" fo:color="#000000" style:letter-kerning="false" fo:font-size="10pt" style:font-size-asian="10pt"/>
    </style:style>
    <style:style style:name="P25" style:parent-style-name="內文" style:family="paragraph">
      <style:paragraph-properties fo:line-height="0.2083in"/>
    </style:style>
    <style:style style:name="T26" style:parent-style-name="超連結" style:family="text">
      <style:text-properties style:font-name-asian="Arial Unicode MS" style:font-weight-complex="bold" fo:color="#000000" style:letter-kerning="false" fo:font-size="10pt" style:font-size-asian="10pt"/>
    </style:style>
    <style:style style:name="T27" style:parent-style-name="超連結" style:family="text">
      <style:text-properties style:font-name-asian="Arial Unicode MS" style:font-weight-complex="bold" fo:color="#000000" style:letter-kerning="false" fo:font-size="10pt" style:font-size-asian="10pt"/>
    </style:style>
    <style:style style:name="T28" style:parent-style-name="超連結" style:family="text">
      <style:text-properties style:font-name-asian="Arial Unicode MS" style:font-weight-complex="bold" fo:color="#000000" style:letter-kerning="false" fo:font-size="10pt" style:font-size-asian="10pt"/>
    </style:style>
    <style:style style:name="T29" style:parent-style-name="超連結" style:family="text">
      <style:text-properties style:font-name-asian="Arial Unicode MS" style:font-weight-complex="bold" fo:color="#000000" style:letter-kerning="false" fo:font-size="10pt" style:font-size-asian="10pt"/>
    </style:style>
    <style:style style:name="P30" style:parent-style-name="內文" style:family="paragraph">
      <style:paragraph-properties fo:line-height="0.2083in"/>
    </style:style>
    <style:style style:name="T31" style:parent-style-name="超連結" style:family="text">
      <style:text-properties style:font-name-asian="Arial Unicode MS" style:font-weight-complex="bold" fo:color="#000000" style:letter-kerning="false" fo:font-size="10pt" style:font-size-asian="10pt"/>
    </style:style>
    <style:style style:name="T32" style:parent-style-name="超連結" style:family="text">
      <style:text-properties style:font-name-asian="Arial Unicode MS" style:font-weight-complex="bold" fo:color="#000000" style:letter-kerning="false" fo:font-size="10pt" style:font-size-asian="10pt"/>
    </style:style>
    <style:style style:name="T33" style:parent-style-name="超連結" style:family="text">
      <style:text-properties style:font-name-asian="Arial Unicode MS" style:font-weight-complex="bold" fo:color="#000000" style:letter-kerning="false" fo:font-size="10pt" style:font-size-asian="10pt"/>
    </style:style>
    <style:style style:name="P34" style:parent-style-name="內文" style:family="paragraph">
      <style:paragraph-properties fo:line-height="0.2083in"/>
    </style:style>
    <style:style style:name="T35" style:parent-style-name="超連結" style:family="text">
      <style:text-properties style:font-name-asian="Arial Unicode MS" style:font-weight-complex="bold" fo:color="#000000" style:letter-kerning="false" fo:font-size="10pt" style:font-size-asian="10pt"/>
    </style:style>
    <style:style style:name="T36" style:parent-style-name="超連結" style:family="text">
      <style:text-properties style:font-name-asian="Arial Unicode MS" style:font-weight-complex="bold" fo:color="#000000" style:letter-kerning="false" fo:font-size="10pt" style:font-size-asian="10pt"/>
    </style:style>
    <style:style style:name="T37" style:parent-style-name="超連結" style:family="text">
      <style:text-properties style:font-name-asian="Arial Unicode MS" style:font-weight-complex="bold" fo:color="#000000" style:letter-kerning="false" fo:font-size="10pt" style:font-size-asian="10pt"/>
    </style:style>
    <style:style style:name="P38" style:parent-style-name="內文" style:family="paragraph">
      <style:paragraph-properties fo:line-height="0.2083in"/>
    </style:style>
    <style:style style:name="T39" style:parent-style-name="超連結" style:family="text">
      <style:text-properties style:font-name-asian="Arial Unicode MS" style:font-weight-complex="bold" fo:color="#000000" style:letter-kerning="false" fo:font-size="10pt" style:font-size-asian="10pt"/>
    </style:style>
    <style:style style:name="P40" style:parent-style-name="內文" style:family="paragraph">
      <style:paragraph-properties fo:line-height="0.2083in"/>
    </style:style>
    <style:style style:name="T41" style:parent-style-name="超連結" style:family="text">
      <style:text-properties style:font-name-asian="Arial Unicode MS" style:font-weight-complex="bold" fo:color="#000000" style:letter-kerning="false" fo:font-size="10pt" style:font-size-asian="10pt"/>
    </style:style>
    <style:style style:name="T42" style:parent-style-name="超連結" style:family="text">
      <style:text-properties style:font-name-asian="Arial Unicode MS" style:font-weight-complex="bold" fo:color="#000000" style:letter-kerning="false" fo:font-size="10pt" style:font-size-asian="10pt"/>
    </style:style>
    <style:style style:name="T43" style:parent-style-name="超連結" style:family="text">
      <style:text-properties style:font-name-asian="Arial Unicode MS" style:font-weight-complex="bold" fo:color="#000000" style:letter-kerning="false" fo:font-size="10pt" style:font-size-asian="10pt"/>
    </style:style>
    <style:style style:name="T44" style:parent-style-name="超連結" style:family="text">
      <style:text-properties style:font-name-asian="Arial Unicode MS" style:font-weight-complex="bold" fo:color="#000000" style:letter-kerning="false" fo:font-size="10pt" style:font-size-asian="10pt"/>
    </style:style>
    <style:style style:name="T45" style:parent-style-name="超連結" style:family="text">
      <style:text-properties style:font-name-asian="Arial Unicode MS" style:font-weight-complex="bold" fo:color="#000000" style:letter-kerning="false" fo:font-size="10pt" style:font-size-asian="10pt"/>
    </style:style>
    <style:style style:name="P46" style:parent-style-name="內文" style:family="paragraph">
      <style:paragraph-properties fo:line-height="0.2083in"/>
    </style:style>
    <style:style style:name="T47" style:parent-style-name="超連結" style:family="text">
      <style:text-properties style:font-name-asian="Arial Unicode MS" style:font-weight-complex="bold" fo:color="#000000" style:letter-kerning="false" fo:font-size="10pt" style:font-size-asian="10pt"/>
    </style:style>
    <style:style style:name="T48" style:parent-style-name="超連結" style:family="text">
      <style:text-properties style:font-name-asian="Arial Unicode MS" style:font-weight-complex="bold" fo:color="#000000" style:letter-kerning="false" fo:font-size="10pt" style:font-size-asian="10pt"/>
    </style:style>
    <style:style style:name="T49" style:parent-style-name="超連結" style:family="text">
      <style:text-properties style:font-name-asian="Arial Unicode MS" style:font-weight-complex="bold" fo:color="#000000" style:letter-kerning="false" fo:font-size="10pt" style:font-size-asian="10pt"/>
    </style:style>
    <style:style style:name="T50" style:parent-style-name="超連結" style:family="text">
      <style:text-properties style:font-name-asian="Arial Unicode MS" style:font-weight-complex="bold" fo:color="#000000" style:letter-kerning="false" fo:font-size="10pt" style:font-size-asian="10pt"/>
    </style:style>
    <style:style style:name="T51" style:parent-style-name="超連結" style:family="text">
      <style:text-properties style:font-name-asian="Arial Unicode MS" style:font-weight-complex="bold" fo:color="#000000" style:letter-kerning="false" fo:font-size="10pt" style:font-size-asian="10pt"/>
    </style:style>
    <style:style style:name="P52" style:parent-style-name="內文" style:family="paragraph">
      <style:paragraph-properties fo:line-height="0.2083in"/>
    </style:style>
    <style:style style:name="T53" style:parent-style-name="超連結" style:family="text">
      <style:text-properties style:font-name-asian="Arial Unicode MS" style:font-weight-complex="bold" fo:color="#000000" style:letter-kerning="false" fo:font-size="10pt" style:font-size-asian="10pt"/>
    </style:style>
    <style:style style:name="T54" style:parent-style-name="超連結" style:family="text">
      <style:text-properties style:font-name-asian="Arial Unicode MS" style:font-weight-complex="bold" fo:color="#000000" style:letter-kerning="false" fo:font-size="10pt" style:font-size-asian="10pt"/>
    </style:style>
    <style:style style:name="T55" style:parent-style-name="超連結" style:family="text">
      <style:text-properties style:font-name-asian="Arial Unicode MS" style:font-weight-complex="bold" fo:color="#000000" style:letter-kerning="false" fo:font-size="10pt" style:font-size-asian="10pt"/>
    </style:style>
    <style:style style:name="T56" style:parent-style-name="超連結" style:family="text">
      <style:text-properties style:font-name-asian="Arial Unicode MS" style:font-weight-complex="bold" fo:color="#000000" style:letter-kerning="false" fo:font-size="10pt" style:font-size-asian="10pt"/>
    </style:style>
    <style:style style:name="P57" style:parent-style-name="標題6" style:family="paragraph">
      <style:paragraph-properties fo:line-height="0.2083in"/>
    </style:style>
    <style:style style:name="T58" style:parent-style-name="超連結" style:family="text">
      <style:text-properties style:font-weight-complex="bold" fo:color="#000000" fo:font-size="10pt" style:font-size-asian="10pt"/>
    </style:style>
    <style:style style:name="T59" style:parent-style-name="超連結" style:family="text">
      <style:text-properties style:font-weight-complex="bold" fo:color="#000000" fo:font-size="10pt" style:font-size-asian="10pt"/>
    </style:style>
    <style:style style:name="T60" style:parent-style-name="超連結" style:family="text">
      <style:text-properties style:font-weight-complex="bold" fo:color="#000000" fo:font-size="10pt" style:font-size-asian="10pt"/>
    </style:style>
    <style:style style:name="T61" style:parent-style-name="超連結" style:family="text">
      <style:text-properties style:font-weight-complex="bold" fo:color="#000000" fo:font-size="10pt" style:font-size-asian="10pt"/>
    </style:style>
    <style:style style:name="T62" style:parent-style-name="超連結" style:family="text">
      <style:text-properties style:font-weight-complex="bold" fo:color="#000000" fo:font-size="10pt" style:font-size-asian="10pt"/>
    </style:style>
    <style:style style:name="T63" style:parent-style-name="超連結" style:family="text">
      <style:text-properties style:font-weight-complex="bold" fo:color="#000000" fo:font-size="10pt" style:font-size-asian="10pt"/>
    </style:style>
    <style:style style:name="T64" style:parent-style-name="超連結" style:family="text">
      <style:text-properties style:font-weight-complex="bold" fo:color="#000000" fo:font-size="10pt" style:font-size-asian="10pt"/>
    </style:style>
    <style:style style:name="P65" style:parent-style-name="內文" style:family="paragraph">
      <style:paragraph-properties fo:line-height="0.2083in"/>
    </style:style>
    <style:style style:name="T66" style:parent-style-name="超連結" style:family="text">
      <style:text-properties fo:color="#000000" fo:font-size="10pt" style:font-size-asian="10pt"/>
    </style:style>
    <style:style style:name="T67" style:parent-style-name="超連結" style:family="text">
      <style:text-properties fo:color="#000000" fo:font-size="10pt" style:font-size-asian="10pt"/>
    </style:style>
    <style:style style:name="T68" style:parent-style-name="超連結" style:family="text">
      <style:text-properties fo:color="#000000" fo:font-size="10pt" style:font-size-asian="10pt"/>
    </style:style>
    <style:style style:name="T69" style:parent-style-name="超連結" style:family="text">
      <style:text-properties fo:color="#000000" fo:font-size="10pt" style:font-size-asian="10pt"/>
    </style:style>
    <style:style style:name="T70" style:parent-style-name="超連結" style:family="text">
      <style:text-properties fo:color="#000000" fo:font-size="10pt" style:font-size-asian="10pt"/>
    </style:style>
    <style:style style:name="T71" style:parent-style-name="超連結" style:family="text">
      <style:text-properties fo:color="#000000" fo:font-size="10pt" style:font-size-asian="10pt"/>
    </style:style>
    <style:style style:name="T72" style:parent-style-name="超連結" style:family="text">
      <style:text-properties fo:color="#000000" fo:font-size="10pt" style:font-size-asian="10pt"/>
    </style:style>
    <style:style style:name="P73" style:parent-style-name="標題4" style:family="paragraph">
      <style:text-properties fo:color="#000000"/>
    </style:style>
    <style:style style:name="T74" style:parent-style-name="預設段落字型" style:family="text">
      <style:text-properties fo:color="#000000"/>
    </style:style>
    <style:style style:name="T75" style:parent-style-name="預設段落字型" style:family="text">
      <style:text-properties fo:font-style="normal" style:font-style-asian="normal" style:font-style-complex="normal" fo:color="#000000"/>
    </style:style>
    <style:style style:name="T76"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7"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8"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79" style:parent-style-name="內文" style:family="paragraph">
      <style:paragraph-properties fo:margin-bottom="0.0833in" style:line-height-at-least="0.2777in"/>
      <style:text-properties fo:font-weight="bold" style:font-weight-asian="bold" style:font-weight-complex="bold" fo:color="#000000"/>
    </style:style>
    <style:style style:name="P80" style:parent-style-name="內文" style:family="paragraph">
      <style:paragraph-properties fo:text-align="justify" fo:margin-bottom="0.0833in" style:line-height-at-least="0.2777in"/>
      <style:text-properties fo:color="#000000"/>
    </style:style>
    <style:style style:name="P81" style:parent-style-name="內文" style:family="paragraph">
      <style:paragraph-properties fo:margin-bottom="0.0833in" style:line-height-at-least="0.2777in"/>
      <style:text-properties fo:color="#000000"/>
    </style:style>
    <style:style style:name="TableColumn83" style:family="table-column">
      <style:table-column-properties style:column-width="2.0868in"/>
    </style:style>
    <style:style style:name="TableColumn84" style:family="table-column">
      <style:table-column-properties style:column-width="1.3173in"/>
    </style:style>
    <style:style style:name="TableColumn85" style:family="table-column">
      <style:table-column-properties style:column-width="1.3173in"/>
    </style:style>
    <style:style style:name="TableColumn86" style:family="table-column">
      <style:table-column-properties style:column-width="1.3173in"/>
    </style:style>
    <style:style style:name="Table82" style:family="table">
      <style:table-properties style:width="6.0388in" fo:margin-left="0in" table:align="left"/>
    </style:style>
    <style:style style:name="TableRow87" style:family="table-row">
      <style:table-row-properties style:min-row-height="0.0138in"/>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margin-bottom="0.0833in" style:line-height-at-least="0.2777in"/>
      <style:text-properties fo:color="#000000"/>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fo:margin-bottom="0.0833in" style:line-height-at-least="0.2777in"/>
      <style:text-properties fo:color="#000000"/>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margin-bottom="0.0833in" style:line-height-at-least="0.2777in"/>
      <style:text-properties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margin-bottom="0.0833in" style:line-height-at-least="0.2777in"/>
      <style:text-properties fo:color="#000000"/>
    </style:style>
    <style:style style:name="TableRow96" style:family="table-row">
      <style:table-row-properties style:min-row-height="0.0138in"/>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bottom="0.0833in" style:line-height-at-least="0.2777in"/>
      <style:text-properties fo:color="#000000"/>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margin-bottom="0.0833in" style:line-height-at-least="0.2777in"/>
      <style:text-properties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margin-bottom="0.0833in" style:line-height-at-least="0.2777in"/>
      <style:text-properties fo:color="#000000"/>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margin-bottom="0.0833in" style:line-height-at-least="0.2777in"/>
      <style:text-properties fo:color="#000000"/>
    </style:style>
    <style:style style:name="TableRow105" style:family="table-row">
      <style:table-row-properties style:min-row-height="0.0138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bottom="0.0833in" style:line-height-at-least="0.2777in"/>
      <style:text-properties fo:color="#000000"/>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fo:margin-bottom="0.0833in" style:line-height-at-least="0.2777in"/>
      <style:text-properties fo:color="#000000"/>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margin-bottom="0.0833in" style:line-height-at-least="0.2777in"/>
      <style:text-properties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margin-bottom="0.0833in" style:line-height-at-least="0.2777in"/>
      <style:text-properties fo:color="#000000"/>
    </style:style>
    <style:style style:name="TableRow114" style:family="table-row">
      <style:table-row-properties style:min-row-height="0.0138in"/>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bottom="0.0833in" style:line-height-at-least="0.2777in"/>
      <style:text-properties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margin-bottom="0.0833in" style:line-height-at-least="0.2777in"/>
      <style:text-properties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margin-bottom="0.0833in" style:line-height-at-least="0.2777in"/>
      <style:text-properties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margin-bottom="0.0833in" style:line-height-at-least="0.2777in"/>
      <style:text-properties fo:color="#000000"/>
    </style:style>
    <style:style style:name="P123" style:parent-style-name="內文" style:family="paragraph">
      <style:paragraph-properties fo:margin-bottom="0.0833in" style:line-height-at-least="0.2777in"/>
      <style:text-properties fo:color="#000000"/>
    </style:style>
    <style:style style:name="P124" style:parent-style-name="內文" style:family="paragraph">
      <style:paragraph-properties fo:margin-bottom="0.0833in" style:line-height-at-least="0.2777in"/>
      <style:text-properties fo:font-weight="bold" style:font-weight-asian="bold" style:font-weight-complex="bold" fo:color="#000000"/>
    </style:style>
    <style:style style:name="P125" style:parent-style-name="內文" style:family="paragraph">
      <style:paragraph-properties fo:text-align="justify" fo:margin-bottom="0.0833in" style:line-height-at-least="0.2777in"/>
      <style:text-properties fo:color="#000000"/>
    </style:style>
    <style:style style:name="P126" style:parent-style-name="內文" style:family="paragraph">
      <style:paragraph-properties fo:text-align="justify" fo:margin-bottom="0.0833in" style:line-height-at-least="0.2777in"/>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fo:background-color="#FFFFFF"/>
    </style:style>
    <style:style style:name="T134" style:parent-style-name="預設段落字型" style:family="text">
      <style:text-properties fo:color="#000000" fo:background-color="#FFFFFF"/>
    </style:style>
    <style:style style:name="T135" style:parent-style-name="預設段落字型" style:family="text">
      <style:text-properties fo:color="#000000" fo:background-color="#FFFFFF"/>
    </style:style>
    <style:style style:name="T136" style:parent-style-name="預設段落字型" style:family="text">
      <style:text-properties fo:color="#000000"/>
    </style:style>
    <style:style style:name="TableColumn138" style:family="table-column">
      <style:table-column-properties style:column-width="0.5916in"/>
    </style:style>
    <style:style style:name="TableColumn139" style:family="table-column">
      <style:table-column-properties style:column-width="1in"/>
    </style:style>
    <style:style style:name="TableColumn140" style:family="table-column">
      <style:table-column-properties style:column-width="1in"/>
    </style:style>
    <style:style style:name="TableColumn141" style:family="table-column">
      <style:table-column-properties style:column-width="1in"/>
    </style:style>
    <style:style style:name="TableColumn142" style:family="table-column">
      <style:table-column-properties style:column-width="1.0833in"/>
    </style:style>
    <style:style style:name="TableColumn143" style:family="table-column">
      <style:table-column-properties style:column-width="1in"/>
    </style:style>
    <style:style style:name="TableColumn144" style:family="table-column">
      <style:table-column-properties style:column-width="1in"/>
    </style:style>
    <style:style style:name="Table137" style:family="table">
      <style:table-properties style:width="6.675in" fo:margin-left="0.0111in" table:align="left"/>
    </style:style>
    <style:style style:name="TableRow145" style:family="table-row">
      <style:table-row-properties style:min-row-height="0.275in"/>
    </style:style>
    <style:style style:name="TableCell14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fo:font-size="10pt" style:font-size-asian="10pt" fo:background-color="#FFFFFF"/>
    </style:style>
    <style:style style:name="TableCell14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fo:font-size="10pt" style:font-size-asian="10pt" fo:background-color="#FFFFFF"/>
    </style:style>
    <style:style style:name="TableCell15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fo:font-size="10pt" style:font-size-asian="10pt" fo:background-color="#FFFFFF"/>
    </style:style>
    <style:style style:name="TableCell15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color="#000000" fo:font-size="10pt" style:font-size-asian="10pt" fo:background-color="#FFFFFF"/>
    </style:style>
    <style:style style:name="TableCell15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fo:font-size="10pt" style:font-size-asian="10pt" fo:background-color="#FFFFFF"/>
    </style:style>
    <style:style style:name="TableCell15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fo:font-size="10pt" style:font-size-asian="10pt" fo:background-color="#FFFFFF"/>
    </style:style>
    <style:style style:name="TableCell15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fo:font-size="10pt" style:font-size-asian="10pt" fo:background-color="#FFFFFF"/>
    </style:style>
    <style:style style:name="TableRow160" style:family="table-row">
      <style:table-row-properties style:min-row-height="0.25in"/>
    </style:style>
    <style:style style:name="TableCell161" style:family="table-cell">
      <style:table-cell-properties fo:border-top="none" fo:border-left="0.0138in solid #000000" fo:border-bottom="none" fo:border-right="none"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fo:font-size="10pt" style:font-size-asian="10pt"/>
    </style:style>
    <style:style style:name="TableCell163" style:family="table-cell">
      <style:table-cell-properties fo:border-top="none" fo:border-left="0.0069in solid #000000" fo:border-bottom="none" fo:border-right="0.0069in solid #000000" fo:padding-top="0in" fo:padding-left="0.0194in" fo:padding-bottom="0in" fo:padding-right="0.0194in"/>
    </style:style>
    <style:style style:name="P164" style:parent-style-name="內文" style:family="paragraph">
      <style:paragraph-properties fo:text-align="center"/>
      <style:text-properties style:font-name-asian="標楷體" fo:color="#000000" fo:font-size="10pt" style:font-size-asian="10pt" fo:background-color="#FFFFFF"/>
    </style:style>
    <style:style style:name="TableCell165" style:family="table-cell">
      <style:table-cell-properties fo:border-top="none" fo:border-left="none" fo:border-bottom="none" fo:border-right="0.0069in solid #000000" fo:padding-top="0in" fo:padding-left="0.0194in" fo:padding-bottom="0in" fo:padding-right="0.0194in"/>
    </style:style>
    <style:style style:name="P166" style:parent-style-name="內文" style:family="paragraph">
      <style:paragraph-properties fo:text-align="center"/>
      <style:text-properties style:font-name-asian="標楷體" fo:color="#000000" fo:font-size="10pt" style:font-size-asian="10pt" fo:background-color="#FFFFFF"/>
    </style:style>
    <style:style style:name="TableCell167" style:family="table-cell">
      <style:table-cell-properties fo:border-top="none" fo:border-left="none" fo:border-bottom="none" fo:border-right="0.0069in solid #000000" fo:padding-top="0in" fo:padding-left="0.0194in" fo:padding-bottom="0in" fo:padding-right="0.0194in"/>
    </style:style>
    <style:style style:name="P168" style:parent-style-name="內文" style:family="paragraph">
      <style:paragraph-properties fo:text-align="center"/>
      <style:text-properties style:font-name-asian="標楷體" fo:color="#000000" fo:font-size="10pt" style:font-size-asian="10pt" fo:background-color="#FFFFFF"/>
    </style:style>
    <style:style style:name="TableCell169" style:family="table-cell">
      <style:table-cell-properties fo:border-top="none" fo:border-left="none" fo:border-bottom="none" fo:border-right="0.0069in solid #000000" fo:padding-top="0in" fo:padding-left="0.0194in" fo:padding-bottom="0in" fo:padding-right="0.0194in"/>
    </style:style>
    <style:style style:name="P170" style:parent-style-name="內文" style:family="paragraph">
      <style:paragraph-properties fo:text-align="center"/>
      <style:text-properties style:font-name-asian="標楷體" fo:color="#000000" fo:font-size="10pt" style:font-size-asian="10pt" fo:background-color="#FFFFFF"/>
    </style:style>
    <style:style style:name="TableCell171" style:family="table-cell">
      <style:table-cell-properties fo:border-top="none" fo:border-left="none" fo:border-bottom="none" fo:border-right="0.0069in solid #000000" fo:padding-top="0in" fo:padding-left="0.0194in" fo:padding-bottom="0in" fo:padding-right="0.0194in"/>
    </style:style>
    <style:style style:name="P172" style:parent-style-name="內文" style:family="paragraph">
      <style:paragraph-properties fo:text-align="center"/>
      <style:text-properties style:font-name-asian="標楷體" fo:color="#000000" fo:font-size="10pt" style:font-size-asian="10pt" fo:background-color="#FFFFFF"/>
    </style:style>
    <style:style style:name="TableCell173" style:family="table-cell">
      <style:table-cell-properties fo:border-top="none" fo:border-left="none" fo:border-bottom="none" fo:border-right="0.013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color="#000000" fo:font-size="10pt" style:font-size-asian="10pt" fo:background-color="#FFFFFF"/>
    </style:style>
    <style:style style:name="P175" style:parent-style-name="內文" style:family="paragraph">
      <style:paragraph-properties fo:text-align="center"/>
      <style:text-properties style:font-name-asian="標楷體" fo:color="#000000" fo:font-size="10pt" style:font-size-asian="10pt" fo:background-color="#FFFFFF"/>
    </style:style>
    <style:style style:name="TableRow176" style:family="table-row">
      <style:table-row-properties style:min-row-height="0.2812in"/>
    </style:style>
    <style:style style:name="TableCell177" style:family="table-cell">
      <style:table-cell-properties fo:border-top="none" fo:border-left="0.0138in solid #000000" fo:border-bottom="none" fo:border-right="none"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fo:font-size="10pt" style:font-size-asian="10pt" fo:background-color="#FFFFFF"/>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000000" fo:font-size="10pt" style:font-size-asian="10pt" fo:background-color="#FFFFFF"/>
    </style:style>
    <style:style style:name="TableCell183" style:family="table-cell">
      <style:table-cell-properties fo:border-top="none" fo:border-left="none" fo:border-bottom="none" fo:border-right="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0pt" style:font-size-asian="10pt" fo:background-color="#FFFFFF"/>
    </style:style>
    <style:style style:name="TableCell185" style:family="table-cell">
      <style:table-cell-properties fo:border-top="none" fo:border-left="none" fo:border-bottom="none" fo:border-right="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color="#000000" fo:font-size="10pt" style:font-size-asian="10pt" fo:background-color="#FFFFFF"/>
    </style:style>
    <style:style style:name="TableCell187" style:family="table-cell">
      <style:table-cell-properties fo:border-top="none" fo:border-left="none" fo:border-bottom="none" fo:border-right="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fo:font-size="10pt" style:font-size-asian="10pt" fo:background-color="#FFFFFF"/>
    </style:style>
    <style:style style:name="TableCell189" style:family="table-cell">
      <style:table-cell-properties fo:border-top="none" fo:border-left="none" fo:border-bottom="none"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color="#000000" fo:font-size="10pt" style:font-size-asian="10pt" fo:background-color="#FFFFFF"/>
    </style:style>
    <style:style style:name="TableCell191" style:family="table-cell">
      <style:table-cell-properties fo:border-top="none" fo:border-left="none" fo:border-bottom="none" fo:border-right="0.0138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fo:font-size="10pt" style:font-size-asian="10pt" fo:background-color="#FFFFFF"/>
    </style:style>
    <style:style style:name="TableRow193" style:family="table-row">
      <style:table-row-properties style:min-row-height="0.25in"/>
    </style:style>
    <style:style style:name="TableCell194" style:family="table-cell">
      <style:table-cell-properties fo:border-top="none" fo:border-left="0.0138in solid #000000" fo:border-bottom="none" fo:border-right="none"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color="#000000" fo:font-size="10pt" style:font-size-asian="10pt" fo:background-color="#FFFFFF"/>
    </style:style>
    <style:style style:name="TableCell196" style:family="table-cell">
      <style:table-cell-properties fo:border-top="none" fo:border-left="0.0069in solid #000000" fo:border-bottom="none" fo:border-right="0.0069in solid #000000" fo:padding-top="0in" fo:padding-left="0.0194in" fo:padding-bottom="0in" fo:padding-right="0.0194in"/>
    </style:style>
    <style:style style:name="P197" style:parent-style-name="內文" style:family="paragraph">
      <style:paragraph-properties fo:text-align="center"/>
      <style:text-properties style:font-name-asian="標楷體" fo:color="#000000" fo:font-size="10pt" style:font-size-asian="10pt" fo:background-color="#FFFFFF"/>
    </style:style>
    <style:style style:name="TableCell198" style:family="table-cell">
      <style:table-cell-properties fo:border-top="none" fo:border-left="none" fo:border-bottom="none" fo:border-right="0.0069in solid #000000" fo:padding-top="0in" fo:padding-left="0.0194in" fo:padding-bottom="0in" fo:padding-right="0.0194in"/>
    </style:style>
    <style:style style:name="P199" style:parent-style-name="內文" style:family="paragraph">
      <style:paragraph-properties fo:text-align="center"/>
      <style:text-properties style:font-name-asian="標楷體" fo:color="#000000" fo:font-size="10pt" style:font-size-asian="10pt" fo:background-color="#FFFFFF"/>
    </style:style>
    <style:style style:name="TableCell200" style:family="table-cell">
      <style:table-cell-properties fo:border-top="none" fo:border-left="none" fo:border-bottom="none" fo:border-right="0.0069in solid #000000" fo:padding-top="0in" fo:padding-left="0.0194in" fo:padding-bottom="0in" fo:padding-right="0.0194in"/>
    </style:style>
    <style:style style:name="P201" style:parent-style-name="內文" style:family="paragraph">
      <style:paragraph-properties fo:text-align="center"/>
      <style:text-properties style:font-name-asian="標楷體" fo:color="#000000" fo:font-size="10pt" style:font-size-asian="10pt" fo:background-color="#FFFFFF"/>
    </style:style>
    <style:style style:name="TableCell202" style:family="table-cell">
      <style:table-cell-properties fo:border-top="none" fo:border-left="none" fo:border-bottom="none" fo:border-right="0.0069in solid #000000" fo:padding-top="0in" fo:padding-left="0.0194in" fo:padding-bottom="0in" fo:padding-right="0.0194in"/>
    </style:style>
    <style:style style:name="P203" style:parent-style-name="內文" style:family="paragraph">
      <style:paragraph-properties fo:text-align="center"/>
      <style:text-properties style:font-name-asian="標楷體" fo:color="#000000" fo:font-size="10pt" style:font-size-asian="10pt" fo:background-color="#FFFFFF"/>
    </style:style>
    <style:style style:name="TableCell204" style:family="table-cell">
      <style:table-cell-properties fo:border-top="none" fo:border-left="none" fo:border-bottom="none" fo:border-right="0.0069in solid #000000"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color="#000000" fo:font-size="10pt" style:font-size-asian="10pt" fo:background-color="#FFFFFF"/>
    </style:style>
    <style:style style:name="T207" style:parent-style-name="預設段落字型" style:family="text">
      <style:text-properties style:font-name-asian="標楷體" fo:color="#000000" fo:font-size="10pt" style:font-size-asian="10pt"/>
    </style:style>
    <style:style style:name="TableCell208" style:family="table-cell">
      <style:table-cell-properties fo:border-top="none" fo:border-left="none" fo:border-bottom="none" fo:border-right="0.0138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color="#000000" fo:font-size="10pt" style:font-size-asian="10pt" fo:background-color="#FFFFFF"/>
    </style:style>
    <style:style style:name="T211" style:parent-style-name="預設段落字型" style:family="text">
      <style:text-properties style:font-name-asian="標楷體" fo:color="#000000" fo:font-size="10pt" style:font-size-asian="10pt"/>
    </style:style>
    <style:style style:name="TableRow212" style:family="table-row">
      <style:table-row-properties style:min-row-height="0.2812in"/>
    </style:style>
    <style:style style:name="TableCell213" style:family="table-cell">
      <style:table-cell-properties fo:border-top="none" fo:border-left="0.0138in solid #000000" fo:border-bottom="none" fo:border-right="none"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fo:font-size="10pt" style:font-size-asian="10pt" fo:background-color="#FFFFFF"/>
    </style:style>
    <style:style style:name="TableCell2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color="#000000" fo:font-size="10pt" style:font-size-asian="10pt" fo:background-color="#FFFFFF"/>
    </style:style>
    <style:style style:name="TableCell217" style:family="table-cell">
      <style:table-cell-properties fo:border-top="none" fo:border-left="none" fo:border-bottom="none"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fo:font-size="10pt" style:font-size-asian="10pt" fo:background-color="#FFFFFF"/>
    </style:style>
    <style:style style:name="TableCell219" style:family="table-cell">
      <style:table-cell-properties fo:border-top="none" fo:border-left="none" fo:border-bottom="none"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fo:font-size="10pt" style:font-size-asian="10pt" fo:background-color="#FFFFFF"/>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fo:font-size="10pt" style:font-size-asian="10pt" fo:background-color="#FFFFFF"/>
    </style:style>
    <style:style style:name="TableCell223" style:family="table-cell">
      <style:table-cell-properties fo:border-top="none" fo:border-left="none" fo:border-bottom="none"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fo:font-size="10pt" style:font-size-asian="10pt"/>
    </style:style>
    <style:style style:name="TableCell225" style:family="table-cell">
      <style:table-cell-properties fo:border-top="none" fo:border-left="none" fo:border-bottom="none" fo:border-right="0.0138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fo:font-size="10pt" style:font-size-asian="10pt" fo:background-color="#FFFFFF"/>
    </style:style>
    <style:style style:name="P227" style:parent-style-name="內文" style:family="paragraph">
      <style:paragraph-properties fo:text-align="center"/>
      <style:text-properties style:font-name-asian="標楷體" fo:color="#000000" fo:font-size="10pt" style:font-size-asian="10pt"/>
    </style:style>
    <style:style style:name="TableRow228" style:family="table-row">
      <style:table-row-properties style:min-row-height="0.275in"/>
    </style:style>
    <style:style style:name="TableCell22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fo:font-size="10pt" style:font-size-asian="10pt" fo:background-color="#FFFFFF"/>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fo:font-size="10pt" style:font-size-asian="10pt" fo:background-color="#FFFFFF"/>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fo:font-size="10pt" style:font-size-asian="10pt" fo:background-color="#FFFFFF"/>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color="#000000" fo:font-size="10pt" style:font-size-asian="10pt" fo:background-color="#FFFFFF"/>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fo:font-size="10pt" style:font-size-asian="10pt" fo:background-color="#FFFFFF"/>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0pt" style:font-size-asian="10pt" fo:background-color="#FFFFFF"/>
    </style:style>
    <style:style style:name="TableCell24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fo:font-size="10pt" style:font-size-asian="10pt" fo:background-color="#FFFFFF"/>
    </style:style>
    <style:style style:name="TableRow243" style:family="table-row">
      <style:table-row-properties style:min-row-height="0.25in"/>
    </style:style>
    <style:style style:name="TableCell244"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fo:font-size="10pt" style:font-size-asian="10pt"/>
    </style:style>
    <style:style style:name="TableCell246" style:family="table-cell">
      <style:table-cell-properties fo:border-top="none" fo:border-left="none" fo:border-bottom="none" fo:border-right="0.0069in solid #000000" fo:padding-top="0in" fo:padding-left="0.0194in" fo:padding-bottom="0in" fo:padding-right="0.0194in"/>
    </style:style>
    <style:style style:name="P247" style:parent-style-name="內文" style:family="paragraph">
      <style:paragraph-properties fo:text-align="center"/>
      <style:text-properties style:font-name-asian="標楷體" fo:color="#000000" fo:font-size="10pt" style:font-size-asian="10pt" fo:background-color="#FFFFFF"/>
    </style:style>
    <style:style style:name="TableCell248" style:family="table-cell">
      <style:table-cell-properties fo:border-top="none" fo:border-left="none" fo:border-bottom="none" fo:border-right="0.0069in solid #000000" fo:padding-top="0in" fo:padding-left="0.0194in" fo:padding-bottom="0in" fo:padding-right="0.0194in"/>
    </style:style>
    <style:style style:name="P249" style:parent-style-name="內文" style:family="paragraph">
      <style:paragraph-properties fo:text-align="center"/>
      <style:text-properties style:font-name-asian="標楷體" fo:color="#000000" fo:font-size="10pt" style:font-size-asian="10pt" fo:background-color="#FFFFFF"/>
    </style:style>
    <style:style style:name="TableCell250" style:family="table-cell">
      <style:table-cell-properties fo:border-top="none" fo:border-left="none" fo:border-bottom="none" fo:border-right="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fo:font-size="10pt" style:font-size-asian="10pt" fo:background-color="#FFFFFF"/>
    </style:style>
    <style:style style:name="TableCell252" style:family="table-cell">
      <style:table-cell-properties fo:border-top="none" fo:border-left="none" fo:border-bottom="none" fo:border-right="0.0069in solid #000000" fo:padding-top="0in" fo:padding-left="0.0194in" fo:padding-bottom="0in" fo:padding-right="0.0194in"/>
    </style:style>
    <style:style style:name="P253" style:parent-style-name="內文" style:family="paragraph">
      <style:paragraph-properties fo:text-align="center"/>
      <style:text-properties style:font-name-asian="標楷體" fo:color="#000000" fo:font-size="10pt" style:font-size-asian="10pt" fo:background-color="#FFFFFF"/>
    </style:style>
    <style:style style:name="TableCell254" style:family="table-cell">
      <style:table-cell-properties fo:border-top="none" fo:border-left="none" fo:border-bottom="none" fo:border-right="0.0069in solid #000000" fo:padding-top="0in" fo:padding-left="0.0194in" fo:padding-bottom="0in" fo:padding-right="0.0194in"/>
    </style:style>
    <style:style style:name="P255" style:parent-style-name="內文" style:family="paragraph">
      <style:paragraph-properties fo:text-align="center"/>
      <style:text-properties style:font-name-asian="標楷體" fo:color="#000000" fo:font-size="10pt" style:font-size-asian="10pt" fo:background-color="#FFFFFF"/>
    </style:style>
    <style:style style:name="TableCell256" style:family="table-cell">
      <style:table-cell-properties fo:border-top="none" fo:border-left="none" fo:border-bottom="none" fo:border-right="0.0138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fo:font-size="10pt" style:font-size-asian="10pt" fo:background-color="#FFFFFF"/>
    </style:style>
    <style:style style:name="TableRow258" style:family="table-row">
      <style:table-row-properties style:min-row-height="0.2812in"/>
    </style:style>
    <style:style style:name="TableCell259"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fo:font-size="10pt" style:font-size-asian="10pt" fo:background-color="#FFFFFF"/>
    </style:style>
    <style:style style:name="TableCell261" style:family="table-cell">
      <style:table-cell-properties fo:border-top="none" fo:border-left="none" fo:border-bottom="none" fo:border-right="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fo:font-size="10pt" style:font-size-asian="10pt" fo:background-color="#FFFFFF"/>
    </style:style>
    <style:style style:name="TableCell263" style:family="table-cell">
      <style:table-cell-properties fo:border-top="none" fo:border-left="none" fo:border-bottom="none"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fo:font-size="10pt" style:font-size-asian="10pt" fo:background-color="#FFFFFF"/>
    </style:style>
    <style:style style:name="TableCell265" style:family="table-cell">
      <style:table-cell-properties fo:border-top="none" fo:border-left="none" fo:border-bottom="none"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fo:font-size="10pt" style:font-size-asian="10pt" fo:background-color="#FFFFFF"/>
    </style:style>
    <style:style style:name="TableCell267" style:family="table-cell">
      <style:table-cell-properties fo:border="none" style:vertical-align="bottom" fo:padding-top="0in" fo:padding-left="0.0194in" fo:padding-bottom="0in" fo:padding-right="0.0194in" fo:wrap-option="no-wrap"/>
    </style:style>
    <style:style style:name="P268" style:parent-style-name="內文" style:family="paragraph">
      <style:paragraph-properties fo:text-align="center"/>
      <style:text-properties style:font-name-asian="標楷體" fo:color="#000000" fo:font-size="10pt" style:font-size-asian="10pt" fo:background-color="#FFFFFF"/>
    </style:style>
    <style:style style:name="TableCell2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color="#000000" fo:font-size="10pt" style:font-size-asian="10pt" fo:background-color="#FFFFFF"/>
    </style:style>
    <style:style style:name="TableCell271" style:family="table-cell">
      <style:table-cell-properties fo:border-top="none" fo:border-left="none" fo:border-bottom="none" fo:border-right="0.0138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color="#000000" fo:font-size="10pt" style:font-size-asian="10pt" fo:background-color="#FFFFFF"/>
    </style:style>
    <style:style style:name="TableRow273" style:family="table-row">
      <style:table-row-properties style:min-row-height="0.2812in"/>
    </style:style>
    <style:style style:name="TableCell274"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fo:font-size="10pt" style:font-size-asian="10pt" fo:background-color="#FFFFFF"/>
    </style:style>
    <style:style style:name="TableCell276" style:family="table-cell">
      <style:table-cell-properties fo:border-top="none" fo:border-left="none" fo:border-bottom="none" fo:border-right="0.0069in solid #000000" fo:padding-top="0in" fo:padding-left="0.0194in" fo:padding-bottom="0in" fo:padding-right="0.0194in"/>
    </style:style>
    <style:style style:name="P277" style:parent-style-name="內文" style:family="paragraph">
      <style:paragraph-properties fo:text-align="center"/>
      <style:text-properties style:font-name-asian="標楷體" fo:color="#000000" fo:font-size="10pt" style:font-size-asian="10pt" fo:background-color="#FFFFFF"/>
    </style:style>
    <style:style style:name="TableCell278" style:family="table-cell">
      <style:table-cell-properties fo:border-top="none" fo:border-left="none" fo:border-bottom="none" fo:border-right="0.0069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color="#000000" fo:font-size="10pt" style:font-size-asian="10pt" fo:background-color="#FFFFFF"/>
    </style:style>
    <style:style style:name="T281" style:parent-style-name="預設段落字型" style:family="text">
      <style:text-properties style:font-name-asian="標楷體" fo:color="#000000" fo:font-size="10pt" style:font-size-asian="10pt"/>
    </style:style>
    <style:style style:name="TableCell282" style:family="table-cell">
      <style:table-cell-properties fo:border-top="none" fo:border-left="none" fo:border-bottom="none" fo:border-right="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color="#000000" fo:font-size="10pt" style:font-size-asian="10pt" fo:background-color="#FFFFFF"/>
    </style:style>
    <style:style style:name="T285" style:parent-style-name="預設段落字型" style:family="text">
      <style:text-properties style:font-name-asian="標楷體" fo:color="#000000" fo:font-size="10pt" style:font-size-asian="10pt"/>
    </style:style>
    <style:style style:name="TableCell286" style:family="table-cell">
      <style:table-cell-properties fo:border-top="none" fo:border-left="none" fo:border-bottom="none" fo:border-right="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fo:font-size="10pt" style:font-size-asian="10pt" fo:background-color="#FFFFFF"/>
    </style:style>
    <style:style style:name="TableCell288" style:family="table-cell">
      <style:table-cell-properties fo:border-top="none" fo:border-left="none" fo:border-bottom="none" fo:border-right="0.0069in solid #000000"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asian="標楷體" fo:color="#000000" fo:font-size="10pt" style:font-size-asian="10pt" fo:background-color="#FFFFFF"/>
    </style:style>
    <style:style style:name="T291" style:parent-style-name="預設段落字型" style:family="text">
      <style:text-properties style:font-name-asian="標楷體" fo:color="#000000" fo:font-size="10pt" style:font-size-asian="10pt"/>
    </style:style>
    <style:style style:name="TableCell292" style:family="table-cell">
      <style:table-cell-properties fo:border-top="none" fo:border-left="none" fo:border-bottom="none" fo:border-right="0.0138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color="#000000" fo:font-size="10pt" style:font-size-asian="10pt" fo:background-color="#FFFFFF"/>
    </style:style>
    <style:style style:name="T295" style:parent-style-name="預設段落字型" style:family="text">
      <style:text-properties style:font-name-asian="標楷體" fo:color="#000000" fo:font-size="10pt" style:font-size-asian="10pt"/>
    </style:style>
    <style:style style:name="TableRow296" style:family="table-row">
      <style:table-row-properties style:min-row-height="0.2812in"/>
    </style:style>
    <style:style style:name="TableCell297"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fo:font-size="10pt" style:font-size-asian="10pt"/>
    </style:style>
    <style:style style:name="TableCell299" style:family="table-cell">
      <style:table-cell-properties fo:border-top="none" fo:border-left="none" fo:border-bottom="none" fo:border-right="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color="#000000" fo:font-size="10pt" style:font-size-asian="10pt" fo:background-color="#FFFFFF"/>
    </style:style>
    <style:style style:name="TableCell301" style:family="table-cell">
      <style:table-cell-properties fo:border-top="none" fo:border-left="none" fo:border-bottom="none" fo:border-right="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color="#000000" fo:font-size="10pt" style:font-size-asian="10pt"/>
    </style:style>
    <style:style style:name="TableCell303" style:family="table-cell">
      <style:table-cell-properties fo:border-top="none" fo:border-left="none" fo:border-bottom="none" fo:border-right="0.0069in solid #000000" fo:padding-top="0in" fo:padding-left="0.0194in" fo:padding-bottom="0in" fo:padding-right="0.0194in"/>
    </style:style>
    <style:style style:name="P304" style:parent-style-name="內文" style:family="paragraph">
      <style:paragraph-properties fo:text-align="center"/>
      <style:text-properties style:font-name-asian="標楷體" fo:color="#000000" fo:font-size="10pt" style:font-size-asian="10pt" fo:background-color="#FFFFFF"/>
    </style:style>
    <style:style style:name="TableCell305" style:family="table-cell">
      <style:table-cell-properties fo:border-top="none" fo:border-left="none" fo:border-bottom="none" fo:border-right="0.0069in solid #000000" fo:padding-top="0in" fo:padding-left="0.0194in" fo:padding-bottom="0in" fo:padding-right="0.0194in"/>
    </style:style>
    <style:style style:name="P306" style:parent-style-name="內文" style:family="paragraph">
      <style:text-properties style:font-name-asian="標楷體" fo:color="#000000" fo:font-size="10pt" style:font-size-asian="10pt" fo:background-color="#FFFFFF"/>
    </style:style>
    <style:style style:name="TableCell307" style:family="table-cell">
      <style:table-cell-properties fo:border-top="none" fo:border-left="none" fo:border-bottom="none" fo:border-right="0.0069in solid #000000"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fo:color="#000000" fo:font-size="10pt" style:font-size-asian="10pt" fo:background-color="#FFFFFF"/>
    </style:style>
    <style:style style:name="T310" style:parent-style-name="預設段落字型" style:family="text">
      <style:text-properties style:font-name-asian="標楷體" fo:color="#000000" fo:font-size="10pt" style:font-size-asian="10pt"/>
    </style:style>
    <style:style style:name="TableCell311" style:family="table-cell">
      <style:table-cell-properties fo:border-top="none" fo:border-left="none" fo:border-bottom="none" fo:border-right="0.0138in solid #000000"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fo:color="#000000" fo:font-size="10pt" style:font-size-asian="10pt" fo:background-color="#FFFFFF"/>
    </style:style>
    <style:style style:name="T314" style:parent-style-name="預設段落字型" style:family="text">
      <style:text-properties style:font-name-asian="標楷體" fo:color="#000000" fo:font-size="10pt" style:font-size-asian="10pt"/>
    </style:style>
    <style:style style:name="TableRow315" style:family="table-row">
      <style:table-row-properties style:min-row-height="0.3437in"/>
    </style:style>
    <style:style style:name="TableCell316" style:family="table-cell">
      <style:table-cell-properties fo:border-top="0.0069in solid #000000" fo:border-left="none" fo:border-bottom="none" fo:border-right="none" fo:padding-top="0in" fo:padding-left="0.0194in" fo:padding-bottom="0in" fo:padding-right="0.0194in"/>
    </style:style>
    <style:style style:name="P317" style:parent-style-name="內文" style:family="paragraph">
      <style:paragraph-properties fo:margin-top="0.05in"/>
      <style:text-properties style:font-name-asian="標楷體" fo:color="#000000" fo:font-size="10pt" style:font-size-asian="10pt" fo:background-color="#FFFFFF"/>
    </style:style>
    <style:style style:name="TableRow318" style:family="table-row">
      <style:table-row-properties style:min-row-height="0.1437in"/>
    </style:style>
    <style:style style:name="TableCell319" style:family="table-cell">
      <style:table-cell-properties fo:border="none" fo:padding-top="0in" fo:padding-left="0.0194in" fo:padding-bottom="0in" fo:padding-right="0.0194in"/>
    </style:style>
    <style:style style:name="P320" style:parent-style-name="內文" style:family="paragraph">
      <style:text-properties style:font-name-asian="標楷體" fo:color="#000000" fo:font-size="10pt" style:font-size-asian="10pt" fo:background-color="#FFFFFF"/>
    </style:style>
    <style:style style:name="TableRow321" style:family="table-row">
      <style:table-row-properties style:min-row-height="0.3125in"/>
    </style:style>
    <style:style style:name="TableCell322" style:family="table-cell">
      <style:table-cell-properties fo:border="none" style:vertical-align="bottom" fo:padding-top="0in" fo:padding-left="0.0194in" fo:padding-bottom="0in" fo:padding-right="0.0194in" fo:wrap-option="no-wrap"/>
    </style:style>
    <style:style style:name="P323" style:parent-style-name="內文" style:family="paragraph">
      <style:text-properties style:font-name-asian="標楷體" fo:color="#000000" fo:font-size="10pt" style:font-size-asian="10pt" fo:background-color="#FFFFFF"/>
    </style:style>
    <style:style style:name="P324" style:parent-style-name="內文" style:family="paragraph">
      <style:paragraph-properties fo:margin-bottom="0.0833in" style:line-height-at-least="0.2777in"/>
      <style:text-properties fo:color="#000000"/>
    </style:style>
    <style:style style:name="P325" style:parent-style-name="內文" style:family="paragraph">
      <style:paragraph-properties fo:margin-bottom="0.0833in" style:line-height-at-least="0.2777in"/>
      <style:text-properties fo:color="#000000"/>
    </style:style>
    <style:style style:name="P326" style:parent-style-name="內文" style:family="paragraph">
      <style:paragraph-properties fo:margin-bottom="0.0833in" style:line-height-at-least="0.2777in"/>
      <style:text-properties fo:color="#000000"/>
    </style:style>
    <style:style style:name="P327" style:parent-style-name="Blockquote" style:family="paragraph">
      <style:paragraph-properties style:punctuation-wrap="simple" fo:text-align="justify" fo:margin-top="0in" fo:margin-bottom="0.0833in" style:line-height-at-least="0.2777in" fo:margin-left="0.1965in" fo:margin-right="0.018in" fo:text-indent="-0.1965in">
        <style:tab-stops/>
      </style:paragraph-properties>
      <style:text-properties style:font-name-asian="Arial Unicode MS" fo:font-weight="bold" style:font-weight-asian="bold" fo:color="#000000"/>
    </style:style>
    <style:style style:name="P328" style:parent-style-name="內文" style:family="paragraph">
      <style:paragraph-properties fo:text-align="justify" fo:margin-bottom="0.0833in" style:line-height-at-least="0.2777in"/>
      <style:text-properties fo:color="#000000"/>
    </style:style>
    <style:style style:name="P329" style:parent-style-name="內文" style:family="paragraph">
      <style:paragraph-properties fo:margin-bottom="0.0833in" style:line-height-at-least="0.2777in"/>
      <style:text-properties style:font-name-asian="Arial Unicode MS" fo:color="#000000"/>
    </style:style>
    <style:style style:name="P330" style:parent-style-name="Blockquote" style:family="paragraph">
      <style:paragraph-properties style:punctuation-wrap="simple" fo:margin-top="0in" fo:margin-bottom="0.0833in" style:line-height-at-least="0.2777in" fo:margin-left="0in" fo:margin-right="0.0194in">
        <style:tab-stops>
          <style:tab-stop style:type="left" style:position="5.75in"/>
        </style:tab-stops>
      </style:paragraph-properties>
      <style:text-properties style:font-name-asian="Arial Unicode MS" fo:font-weight="bold" style:font-weight-asian="bold" fo:color="#000000"/>
    </style:style>
    <style:style style:name="P331" style:parent-style-name="內文" style:family="paragraph">
      <style:paragraph-properties fo:text-align="justify" fo:margin-bottom="0.0833in" style:line-height-at-least="0.2777in"/>
      <style:text-properties fo:color="#000000"/>
    </style:style>
    <style:style style:name="P332" style:parent-style-name="內文" style:family="paragraph">
      <style:paragraph-properties fo:margin-bottom="0.0833in" style:line-height-at-least="0.2777in"/>
      <style:text-properties fo:font-weight="bold" style:font-weight-asian="bold" style:font-weight-complex="bold" fo:color="#000000"/>
    </style:style>
    <style:style style:name="P333" style:parent-style-name="內文" style:family="paragraph">
      <style:paragraph-properties fo:text-align="justify" fo:margin-bottom="0.0833in" style:line-height-at-least="0.2777in"/>
      <style:text-properties fo:color="#000000"/>
    </style:style>
    <style:style style:name="P334" style:parent-style-name="內文" style:family="paragraph">
      <style:paragraph-properties fo:text-align="justify" fo:margin-bottom="0.0833in" style:line-height-at-least="0.2777in"/>
      <style:text-properties fo:color="#000000"/>
    </style:style>
    <style:style style:name="P335" style:parent-style-name="標題4" style:family="paragraph">
      <style:paragraph-properties fo:margin-bottom="0.0833in" style:line-height-at-least="0.2777in"/>
    </style:style>
    <style:style style:name="T336" style:parent-style-name="預設段落字型" style:family="text">
      <style:text-properties style:font-name-asian="新細明體" style:font-weight-complex="bold" fo:color="#000000" style:letter-kerning="true"/>
    </style:style>
    <style:style style:name="T337" style:parent-style-name="預設段落字型" style:family="text">
      <style:text-properties style:font-name-asian="新細明體" fo:font-weight="normal" style:font-weight-asian="normal" fo:font-style="normal" style:font-style-asian="normal" style:font-style-complex="normal" fo:color="#000000" style:letter-kerning="true"/>
    </style:style>
    <style:style style:name="T338"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339" style:parent-style-name="內文" style:family="paragraph">
      <style:paragraph-properties fo:text-align="justify" fo:margin-bottom="0.0833in" style:line-height-at-least="0.2777in"/>
      <style:text-properties fo:font-weight="bold" style:font-weight-asian="bold" fo:color="#000000"/>
    </style:style>
    <style:style style:name="P340" style:parent-style-name="內文" style:family="paragraph">
      <style:paragraph-properties fo:text-align="justify" style:line-height-at-least="0.2777in"/>
      <style:text-properties fo:color="#000000"/>
    </style:style>
    <style:style style:name="P341" style:parent-style-name="內文" style:family="paragraph">
      <style:paragraph-properties fo:text-align="justify" style:line-height-at-least="0.2777in"/>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fo:font-size="10pt" style:font-size-asian="10pt"/>
    </style:style>
    <style:style style:name="T350" style:parent-style-name="預設段落字型" style:family="text">
      <style:text-properties fo:color="#000000" fo:font-size="10pt" style:font-size-asian="10pt"/>
    </style:style>
    <style:style style:name="T351" style:parent-style-name="預設段落字型" style:family="text">
      <style:text-properties fo:color="#000000" fo:font-size="10pt" style:font-size-asian="10pt"/>
    </style:style>
    <style:style style:name="T352" style:parent-style-name="預設段落字型" style:family="text">
      <style:text-properties fo:color="#000000" fo:font-size="10pt" style:font-size-asian="10pt"/>
    </style:style>
    <style:style style:name="T353" style:parent-style-name="預設段落字型" style:family="text">
      <style:text-properties fo:color="#000000" fo:font-size="10pt" style:font-size-asian="10pt"/>
    </style:style>
    <style:style style:name="T354" style:parent-style-name="預設段落字型" style:family="text">
      <style:text-properties fo:color="#000000" fo:font-size="10pt" style:font-size-asian="10pt"/>
    </style:style>
    <style:style style:name="T355" style:parent-style-name="預設段落字型" style:family="text">
      <style:text-properties fo:color="#000000" fo:font-size="10pt" style:font-size-asian="10pt"/>
    </style:style>
    <style:style style:name="T356" style:parent-style-name="預設段落字型" style:family="text">
      <style:text-properties fo:color="#000000" fo:font-size="10pt" style:font-size-asian="10pt"/>
    </style:style>
    <style:style style:name="T357" style:parent-style-name="預設段落字型" style:family="text">
      <style:text-properties fo:color="#000000" fo:font-size="10pt" style:font-size-asian="10pt"/>
    </style:style>
    <style:style style:name="P358" style:parent-style-name="內文" style:family="paragraph">
      <style:paragraph-properties style:line-height-at-least="0.2777in"/>
      <style:text-properties fo:color="#000000"/>
    </style:style>
    <style:style style:name="P359" style:parent-style-name="內文" style:family="paragraph">
      <style:paragraph-properties fo:margin-bottom="0.0833in" style:line-height-at-least="0.2777in"/>
      <style:text-properties fo:font-weight="bold" style:font-weight-asian="bold" style:font-weight-complex="bold" fo:color="#000000"/>
    </style:style>
    <style:style style:name="P360" style:parent-style-name="內文" style:family="paragraph">
      <style:paragraph-properties fo:text-align="justify" style:line-height-at-least="0.2777in"/>
      <style:text-properties fo:color="#000000"/>
    </style:style>
    <style:style style:name="P361" style:parent-style-name="內文" style:family="paragraph">
      <style:paragraph-properties style:line-height-at-least="0.2777in"/>
      <style:text-properties fo:color="#000000"/>
    </style:style>
    <style:style style:name="P362" style:parent-style-name="本文" style:family="paragraph">
      <style:paragraph-properties fo:margin-bottom="0.0833in" style:line-height-at-least="0.2777in"/>
      <style:text-properties fo:color="#000000"/>
    </style:style>
    <style:style style:name="P363" style:parent-style-name="內文" style:family="paragraph">
      <style:paragraph-properties fo:text-align="justify" style:line-height-at-least="0.2777i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超連結" style:family="text">
      <style:text-properties fo:color="#000000" style:text-underline-type="none"/>
    </style:style>
    <style:style style:name="P379" style:parent-style-name="內文" style:family="paragraph">
      <style:paragraph-properties fo:text-align="justify" style:line-height-at-least="0.2777in"/>
      <style:text-properties fo:color="#000000"/>
    </style:style>
    <style:style style:name="P380" style:parent-style-name="本文" style:family="paragraph">
      <style:paragraph-properties fo:margin-bottom="0.0833in" style:line-height-at-least="0.2777in"/>
      <style:text-properties fo:color="#000000"/>
    </style:style>
    <style:style style:name="P381" style:parent-style-name="內文" style:family="paragraph">
      <style:paragraph-properties fo:text-align="justify" style:line-height-at-least="0.2777in"/>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fo:font-size="10pt" style:font-size-asian="10pt"/>
    </style:style>
    <style:style style:name="T388" style:parent-style-name="預設段落字型" style:family="text">
      <style:text-properties fo:color="#000000" fo:font-size="10pt" style:font-size-asian="10pt"/>
    </style:style>
    <style:style style:name="T389" style:parent-style-name="預設段落字型" style:family="text">
      <style:text-properties fo:color="#000000" fo:font-size="10pt" style:font-size-asian="10pt"/>
    </style:style>
    <style:style style:name="T390" style:parent-style-name="預設段落字型" style:family="text">
      <style:text-properties fo:color="#000000"/>
    </style:style>
    <style:style style:name="P391" style:parent-style-name="內文" style:family="paragraph">
      <style:paragraph-properties style:line-height-at-least="0.2777in"/>
      <style:text-properties fo:color="#000000"/>
    </style:style>
    <style:style style:name="P392" style:parent-style-name="內文" style:family="paragraph">
      <style:paragraph-properties fo:text-align="justify" fo:margin-bottom="0.0833in" style:line-height-at-least="0.2777in" fo:margin-left="0.1965in" fo:text-indent="-0.1965in">
        <style:tab-stops/>
      </style:paragraph-properties>
      <style:text-properties fo:font-weight="bold" style:font-weight-asian="bold" style:font-weight-complex="bold" fo:color="#000000"/>
    </style:style>
    <style:style style:name="P393" style:parent-style-name="內文" style:family="paragraph">
      <style:paragraph-properties fo:text-align="justify" style:line-height-at-least="0.2777in"/>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fo:font-size="10pt" style:font-size-asian="10pt"/>
    </style:style>
    <style:style style:name="T400" style:parent-style-name="預設段落字型" style:family="text">
      <style:text-properties fo:color="#000000" fo:font-size="10pt" style:font-size-asian="10pt"/>
    </style:style>
    <style:style style:name="T401" style:parent-style-name="預設段落字型" style:family="text">
      <style:text-properties fo:color="#000000" fo:font-size="10pt" style:font-size-asian="10pt"/>
    </style:style>
    <style:style style:name="T402" style:parent-style-name="預設段落字型" style:family="text">
      <style:text-properties fo:color="#000000" fo:font-size="10pt" style:font-size-asian="10pt"/>
    </style:style>
    <style:style style:name="P403" style:parent-style-name="內文" style:family="paragraph">
      <style:paragraph-properties fo:margin-bottom="0.0833in" style:line-height-at-least="0.2777in"/>
      <style:text-properties fo:color="#000000"/>
    </style:style>
    <style:style style:name="T404" style:parent-style-name="預設段落字型" style:family="text">
      <style:text-properties fo:color="#000000"/>
    </style:style>
    <style:style style:name="T405" style:parent-style-name="預設段落字型" style:family="text">
      <style:text-properties fo:font-weight="normal" style:font-weight-asian="normal" style:font-weight-complex="bold" fo:font-style="normal" style:font-style-asian="normal" style:font-style-complex="normal" fo:color="#000000"/>
    </style:style>
    <style:style style:name="T406"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407"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408"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409" style:parent-style-name="本文" style:family="paragraph">
      <style:paragraph-properties fo:margin-bottom="0.0833in" style:line-height-at-least="0.2777in"/>
      <style:text-properties fo:color="#000000"/>
    </style:style>
    <style:style style:name="P410" style:parent-style-name="內文" style:family="paragraph">
      <style:paragraph-properties fo:text-align="justify" style:line-height-at-least="0.2777in"/>
      <style:text-properties fo:color="#000000"/>
    </style:style>
    <style:style style:name="P411" style:parent-style-name="內文" style:family="paragraph">
      <style:paragraph-properties style:line-height-at-least="0.2777in"/>
      <style:text-properties fo:color="#000000"/>
    </style:style>
    <style:style style:name="P412" style:parent-style-name="Blockquote" style:family="paragraph">
      <style:paragraph-properties style:punctuation-wrap="simple" fo:text-align="justify" fo:margin-top="0.0833in" fo:margin-bottom="0.0833in" style:line-height-at-least="0.2777in" fo:margin-left="0.1965in" fo:margin-right="0.2479in" fo:text-indent="-0.1965in">
        <style:tab-stops/>
      </style:paragraph-properties>
      <style:text-properties style:font-name-asian="Arial Unicode MS" fo:font-weight="bold" style:font-weight-asian="bold" fo:color="#000000"/>
    </style:style>
    <style:style style:name="P413" style:parent-style-name="內文" style:family="paragraph">
      <style:paragraph-properties fo:text-align="justify" style:line-height-at-least="0.2777in"/>
    </style:style>
    <style:style style:name="T414" style:parent-style-name="預設段落字型" style:family="text">
      <style:text-properties fo:color="#000000"/>
    </style:style>
    <style:style style:name="T415" style:parent-style-name="超連結" style:family="text">
      <style:text-properties fo:color="#000000"/>
    </style:style>
    <style:style style:name="T416" style:parent-style-name="超連結" style:family="text">
      <style:text-properties fo:color="#000000"/>
    </style:style>
    <style:style style:name="T417" style:parent-style-name="超連結"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text-position="super 66.6%"/>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內文" style:family="paragraph">
      <style:paragraph-properties fo:text-align="justify" style:line-height-at-least="0.2777in" fo:margin-left="0.1666in" fo:text-indent="-0.1666in">
        <style:tab-stops/>
      </style:paragraph-properties>
      <style:text-properties fo:color="#000000"/>
    </style:style>
    <style:style style:name="P435" style:parent-style-name="內文" style:family="paragraph">
      <style:paragraph-properties fo:text-align="justify" style:line-height-at-least="0.2777in" fo:margin-left="0.1666in" fo:text-indent="-0.1666in">
        <style:tab-stops/>
      </style:paragraph-properties>
    </style:style>
    <style:style style:name="T436" style:parent-style-name="預設段落字型" style:family="text">
      <style:text-properties style:font-weight-complex="bold" fo:color="#000000"/>
    </style:style>
    <style:style style:name="T437" style:parent-style-name="預設段落字型" style:family="text">
      <style:text-properties style:font-weight-complex="bold" fo:color="#000000"/>
    </style:style>
    <style:style style:name="T438" style:parent-style-name="預設段落字型" style:family="text">
      <style:text-properties style:font-weight-complex="bold" fo:color="#000000"/>
    </style:style>
    <style:style style:name="T439" style:parent-style-name="預設段落字型" style:family="text">
      <style:text-properties fo:font-weight="bold" style:font-weight-asian="bold" style:font-weight-complex="bold"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font-weight="bold" style:font-weight-asian="bold" style:font-weight-complex="bold"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font-weight="bold" style:font-weight-asian="bold" style:font-weight-complex="bold" fo:color="#000000"/>
    </style:style>
    <style:style style:name="T447" style:parent-style-name="預設段落字型" style:family="text">
      <style:text-properties fo:font-weight="bold" style:font-weight-asian="bold" style:font-weight-complex="bold" fo:color="#000000"/>
    </style:style>
    <style:style style:name="T448" style:parent-style-name="預設段落字型" style:family="text">
      <style:text-properties fo:color="#000000"/>
    </style:style>
    <style:style style:name="P449" style:parent-style-name="內文" style:family="paragraph">
      <style:paragraph-properties fo:text-align="justify" style:line-height-at-least="0.2777in" fo:margin-left="0.1666in" fo:text-indent="-0.1666in">
        <style:tab-stops/>
      </style:paragraph-properties>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hps" style:family="text">
      <style:text-properties fo:color="#000000" fo:language="en"/>
    </style:style>
    <style:style style:name="T472" style:parent-style-name="預設段落字型" style:family="text">
      <style:text-properties fo:color="#000000" fo:language="en"/>
    </style:style>
    <style:style style:name="T473" style:parent-style-name="hps" style:family="text">
      <style:text-properties fo:color="#000000" fo:language="en"/>
    </style:style>
    <style:style style:name="T474" style:parent-style-name="預設段落字型" style:family="text">
      <style:text-properties fo:color="#000000" fo:language="en"/>
    </style:style>
    <style:style style:name="T475" style:parent-style-name="hps" style:family="text">
      <style:text-properties fo:color="#000000" fo:language="en"/>
    </style:style>
    <style:style style:name="T476" style:parent-style-name="預設段落字型" style:family="text">
      <style:text-properties fo:color="#000000" fo:language="en"/>
    </style:style>
    <style:style style:name="P477" style:parent-style-name="內文" style:family="paragraph">
      <style:paragraph-properties style:line-height-at-least="0.2777in"/>
      <style:text-properties fo:color="#000000"/>
    </style:style>
    <style:style style:name="P478" style:parent-style-name="Blockquote" style:family="paragraph">
      <style:paragraph-properties style:punctuation-wrap="simple" fo:margin-top="0.0833in" fo:margin-bottom="0.0833in" style:line-height-at-least="0.2777in" fo:margin-left="0in" fo:margin-right="0.018in">
        <style:tab-stops/>
      </style:paragraph-properties>
      <style:text-properties style:font-name-asian="Arial Unicode MS" fo:font-weight="bold" style:font-weight-asian="bold" fo:color="#000000"/>
    </style:style>
    <style:style style:name="P479" style:parent-style-name="Blockquote" style:family="paragraph">
      <style:paragraph-properties fo:text-align="justify" fo:margin-top="0in" fo:margin-bottom="0.0833in" style:line-height-at-least="0.2777in" fo:margin-left="0.0833in" fo:margin-right="0.0201in" fo:text-indent="0.0833in">
        <style:tab-stops>
          <style:tab-stop style:type="left" style:position="5.6666in"/>
        </style:tab-stops>
      </style:paragraph-properties>
      <style:text-properties style:font-name-asian="Arial Unicode MS" fo:color="#000000"/>
    </style:style>
    <style:style style:name="P480" style:parent-style-name="Blockquote" style:family="paragraph">
      <style:paragraph-properties fo:text-align="justify" fo:margin-top="0in" fo:margin-bottom="0.0833in" fo:margin-right="0.0201in">
        <style:tab-stops>
          <style:tab-stop style:type="left" style:position="-0.1208in"/>
          <style:tab-stop style:type="left" style:position="5.3333in"/>
        </style:tab-stops>
      </style:paragraph-properties>
      <style:text-properties style:font-name-asian="Arial Unicode MS" fo:color="#000000"/>
    </style:style>
    <style:style style:name="P481" style:parent-style-name="Blockquote" style:family="paragraph">
      <style:paragraph-properties fo:text-align="justify" fo:margin-top="0in" fo:margin-bottom="0.0833in" fo:margin-left="0.5916in" fo:margin-right="0.0201in" fo:text-indent="-0.5916in">
        <style:tab-stops>
          <style:tab-stop style:type="left" style:position="5.1583in"/>
        </style:tab-stops>
      </style:paragraph-properties>
    </style:style>
    <style:style style:name="T482" style:parent-style-name="預設段落字型" style:family="text">
      <style:text-properties style:font-name-asian="Arial Unicode MS" fo:color="#000000"/>
    </style:style>
    <style:style style:name="T483" style:parent-style-name="預設段落字型" style:family="text">
      <style:text-properties style:font-name-asian="Arial Unicode MS" fo:color="#000000"/>
    </style:style>
    <style:style style:name="T484" style:parent-style-name="預設段落字型" style:family="text">
      <style:text-properties style:font-name-asian="Arial Unicode MS" fo:color="#000000"/>
    </style:style>
    <style:style style:name="T485" style:parent-style-name="預設段落字型" style:family="text">
      <style:text-properties style:font-name-asian="Arial Unicode MS" fo:color="#000000" fo:font-size="10pt" style:font-size-asian="10pt"/>
    </style:style>
    <style:style style:name="T486" style:parent-style-name="預設段落字型" style:family="text">
      <style:text-properties style:font-name-asian="Arial Unicode MS" fo:color="#000000" fo:font-size="10pt" style:font-size-asian="10pt"/>
    </style:style>
    <style:style style:name="T487" style:parent-style-name="預設段落字型" style:family="text">
      <style:text-properties style:font-name-asian="Arial Unicode MS" fo:color="#000000" fo:font-size="10pt" style:font-size-asian="10pt"/>
    </style:style>
    <style:style style:name="T488" style:parent-style-name="預設段落字型" style:family="text">
      <style:text-properties style:font-name-asian="Arial Unicode MS" fo:color="#000000" fo:font-size="10pt" style:font-size-asian="10pt"/>
    </style:style>
    <style:style style:name="T489" style:parent-style-name="預設段落字型" style:family="text">
      <style:text-properties style:font-name-asian="Arial Unicode MS" fo:color="#000000" fo:font-size="10pt" style:font-size-asian="10pt"/>
    </style:style>
    <style:style style:name="T490" style:parent-style-name="預設段落字型" style:family="text">
      <style:text-properties style:font-name-asian="Arial Unicode MS" fo:color="#000000" fo:font-size="10pt" style:font-size-asian="10pt"/>
    </style:style>
    <style:style style:name="T491" style:parent-style-name="預設段落字型" style:family="text">
      <style:text-properties style:font-name-asian="Arial Unicode MS" fo:color="#000000" fo:font-size="10pt" style:font-size-asian="10pt"/>
    </style:style>
    <style:style style:name="T492" style:parent-style-name="預設段落字型" style:family="text">
      <style:text-properties style:font-name-asian="Arial Unicode MS" fo:color="#000000" fo:font-size="10pt" style:font-size-asian="10pt"/>
    </style:style>
    <style:style style:name="T493" style:parent-style-name="預設段落字型" style:family="text">
      <style:text-properties style:font-name-asian="Arial Unicode MS" fo:color="#000000" fo:font-size="10pt" style:font-size-asian="10pt"/>
    </style:style>
    <style:style style:name="T494" style:parent-style-name="預設段落字型" style:family="text">
      <style:text-properties style:font-name-asian="Arial Unicode MS" fo:color="#000000" fo:font-size="10pt" style:font-size-asian="10pt"/>
    </style:style>
    <style:style style:name="T495" style:parent-style-name="預設段落字型" style:family="text">
      <style:text-properties style:font-name-asian="Arial Unicode MS" fo:color="#000000" fo:font-size="10pt" style:font-size-asian="10pt"/>
    </style:style>
    <style:style style:name="T496" style:parent-style-name="預設段落字型" style:family="text">
      <style:text-properties style:font-name-asian="Arial Unicode MS" fo:color="#000000" fo:font-size="10pt" style:font-size-asian="10pt"/>
    </style:style>
    <style:style style:name="T497" style:parent-style-name="預設段落字型" style:family="text">
      <style:text-properties style:font-name-asian="Arial Unicode MS" fo:color="#000000" fo:font-size="10pt" style:font-size-asian="10pt"/>
    </style:style>
    <style:style style:name="T498" style:parent-style-name="預設段落字型" style:family="text">
      <style:text-properties style:font-name-asian="Arial Unicode MS" fo:color="#000000" fo:font-size="10pt" style:font-size-asian="10pt"/>
    </style:style>
    <style:style style:name="T499" style:parent-style-name="預設段落字型" style:family="text">
      <style:text-properties style:font-name-asian="Arial Unicode MS" fo:color="#000000" fo:font-size="10pt" style:font-size-asian="10pt"/>
    </style:style>
    <style:style style:name="T500" style:parent-style-name="預設段落字型" style:family="text">
      <style:text-properties style:font-name-asian="Arial Unicode MS" fo:color="#000000" fo:font-size="10pt" style:font-size-asian="10pt"/>
    </style:style>
    <style:style style:name="T501" style:parent-style-name="預設段落字型" style:family="text">
      <style:text-properties style:font-name-asian="Arial Unicode MS" fo:color="#000000" fo:font-size="10pt" style:font-size-asian="10pt"/>
    </style:style>
    <style:style style:name="T502" style:parent-style-name="預設段落字型" style:family="text">
      <style:text-properties style:font-name-asian="Arial Unicode MS" fo:color="#000000" fo:font-size="10pt" style:font-size-asian="10pt"/>
    </style:style>
    <style:style style:name="T503" style:parent-style-name="預設段落字型" style:family="text">
      <style:text-properties style:font-name-asian="Arial Unicode MS" fo:color="#000000" fo:font-size="10pt" style:font-size-asian="10pt"/>
    </style:style>
    <style:style style:name="T504" style:parent-style-name="預設段落字型" style:family="text">
      <style:text-properties style:font-name-asian="Arial Unicode MS" fo:color="#000000" fo:font-size="10pt" style:font-size-asian="10pt"/>
    </style:style>
    <style:style style:name="P505" style:parent-style-name="Blockquote" style:family="paragraph">
      <style:paragraph-properties fo:text-align="justify" fo:margin-top="0in" fo:margin-bottom="0.0833in" fo:margin-left="0.4in" fo:margin-right="0.0201in" fo:text-indent="-0.4in">
        <style:tab-stops>
          <style:tab-stop style:type="left" style:position="5.35in"/>
        </style:tab-stops>
      </style:paragraph-properties>
    </style:style>
    <style:style style:name="T506" style:parent-style-name="預設段落字型" style:family="text">
      <style:text-properties style:font-name-asian="Arial Unicode MS" fo:color="#000000"/>
    </style:style>
    <style:style style:name="T507" style:parent-style-name="預設段落字型" style:family="text">
      <style:text-properties style:font-name-asian="Arial Unicode MS" fo:color="#000000"/>
    </style:style>
    <style:style style:name="T508" style:parent-style-name="預設段落字型" style:family="text">
      <style:text-properties style:font-name-asian="Arial Unicode MS" fo:color="#000000"/>
    </style:style>
    <style:style style:name="T509" style:parent-style-name="預設段落字型" style:family="text">
      <style:text-properties style:font-name-asian="Arial Unicode MS" fo:color="#000000" fo:font-size="10pt" style:font-size-asian="10pt"/>
    </style:style>
    <style:style style:name="T510" style:parent-style-name="預設段落字型" style:family="text">
      <style:text-properties style:font-name-asian="Arial Unicode MS" fo:color="#000000" fo:font-size="10pt" style:font-size-asian="10pt"/>
    </style:style>
    <style:style style:name="T511" style:parent-style-name="預設段落字型" style:family="text">
      <style:text-properties style:font-name-asian="Arial Unicode MS" fo:color="#000000" fo:font-size="10pt" style:font-size-asian="10pt"/>
    </style:style>
    <style:style style:name="T512" style:parent-style-name="預設段落字型" style:family="text">
      <style:text-properties style:font-name-asian="Arial Unicode MS" fo:color="#000000" fo:font-size="10pt" style:font-size-asian="10pt"/>
    </style:style>
    <style:style style:name="T513" style:parent-style-name="預設段落字型" style:family="text">
      <style:text-properties style:font-name-asian="Arial Unicode MS" fo:color="#000000" fo:font-size="10pt" style:font-size-asian="10pt"/>
    </style:style>
    <style:style style:name="P514" style:parent-style-name="Blockquote" style:family="paragraph">
      <style:paragraph-properties fo:text-align="justify" fo:margin-top="0in" fo:margin-bottom="0in" fo:margin-left="0.5076in" fo:margin-right="0.0194in" fo:text-indent="-0.5076in">
        <style:tab-stops>
          <style:tab-stop style:type="left" style:position="5.2423in"/>
        </style:tab-stops>
      </style:paragraph-properties>
    </style:style>
    <style:style style:name="T515" style:parent-style-name="預設段落字型" style:family="text">
      <style:text-properties style:font-name-asian="Arial Unicode MS" fo:color="#000000"/>
    </style:style>
    <style:style style:name="T516" style:parent-style-name="預設段落字型" style:family="text">
      <style:text-properties style:font-name-asian="Arial Unicode MS" fo:color="#000000"/>
    </style:style>
    <style:style style:name="T517" style:parent-style-name="預設段落字型" style:family="text">
      <style:text-properties style:font-name-asian="Arial Unicode MS" fo:color="#000000"/>
    </style:style>
    <style:style style:name="T518" style:parent-style-name="預設段落字型" style:family="text">
      <style:text-properties style:font-name-asian="Arial Unicode MS" fo:color="#000000"/>
    </style:style>
    <style:style style:name="T519" style:parent-style-name="預設段落字型" style:family="text">
      <style:text-properties style:font-name-asian="Arial Unicode MS" fo:color="#000000"/>
    </style:style>
    <style:style style:name="T520" style:parent-style-name="預設段落字型" style:family="text">
      <style:text-properties style:font-name-asian="Arial Unicode MS" fo:color="#000000"/>
    </style:style>
    <style:style style:name="T521" style:parent-style-name="預設段落字型" style:family="text">
      <style:text-properties style:font-name-asian="Arial Unicode MS" fo:color="#000000"/>
    </style:style>
    <style:style style:name="T522" style:parent-style-name="預設段落字型" style:family="text">
      <style:text-properties style:font-name-asian="Arial Unicode MS" fo:color="#000000"/>
    </style:style>
    <style:style style:name="T523" style:parent-style-name="預設段落字型" style:family="text">
      <style:text-properties style:font-name-asian="Arial Unicode MS" fo:color="#000000"/>
    </style:style>
    <style:style style:name="T524" style:parent-style-name="預設段落字型" style:family="text">
      <style:text-properties fo:color="#000000"/>
    </style:style>
    <style:style style:name="T525" style:parent-style-name="預設段落字型" style:family="text">
      <style:text-properties style:font-name-asian="Arial Unicode MS" fo:color="#000000"/>
    </style:style>
    <style:style style:name="T526" style:parent-style-name="預設段落字型" style:family="text">
      <style:text-properties fo:color="#000000"/>
    </style:style>
    <style:style style:name="P527" style:parent-style-name="Blockquote" style:family="paragraph">
      <style:paragraph-properties style:punctuation-wrap="simple" fo:margin-top="0in" fo:margin-bottom="0in" style:line-height-at-least="0.2777in" fo:margin-left="0in" fo:margin-right="0.2479in">
        <style:tab-stops/>
      </style:paragraph-properties>
      <style:text-properties fo:font-weight="bold" style:font-weight-asian="bold" fo:color="#000000"/>
    </style:style>
    <style:style style:name="P528" style:parent-style-name="Blockquote" style:family="paragraph">
      <style:paragraph-properties style:punctuation-wrap="simple" fo:margin-top="0.0833in" fo:margin-bottom="0.0833in" style:line-height-at-least="0.2777in" fo:margin-left="0in" fo:margin-right="0.2479in">
        <style:tab-stops/>
      </style:paragraph-properties>
      <style:text-properties style:font-name-asian="Arial Unicode MS" fo:font-weight="bold" style:font-weight-asian="bold" fo:color="#000000"/>
    </style:style>
    <style:style style:name="P529" style:parent-style-name="內文" style:family="paragraph">
      <style:paragraph-properties fo:text-align="justify" style:line-height-at-least="0.2777in"/>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asian="Arial Unicode M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內文" style:family="paragraph">
      <style:paragraph-properties fo:text-align="justify" style:line-height-at-least="0.2777in"/>
      <style:text-properties fo:color="#000000"/>
    </style:style>
    <style:style style:name="P540" style:parent-style-name="Blockquote" style:family="paragraph">
      <style:paragraph-properties style:punctuation-wrap="simple" fo:margin-top="0.0833in" fo:margin-bottom="0.0833in" style:line-height-at-least="0.2777in" fo:margin-right="0.2479in" fo:text-indent="-0.25in"/>
    </style:style>
    <style:style style:name="T541" style:parent-style-name="預設段落字型" style:family="text">
      <style:text-properties style:font-name-asian="Arial Unicode MS" fo:font-weight="bold" style:font-weight-asian="bold" fo:color="#000000"/>
    </style:style>
    <style:style style:name="T542" style:parent-style-name="預設段落字型" style:family="text">
      <style:text-properties style:font-name-asian="Arial Unicode MS" fo:font-weight="bold" style:font-weight-asian="bold" fo:color="#000000"/>
    </style:style>
    <style:style style:name="T543" style:parent-style-name="預設段落字型" style:family="text">
      <style:text-properties style:font-name-asian="Arial Unicode MS" fo:font-weight="bold" style:font-weight-asian="bold" fo:color="#000000"/>
    </style:style>
    <style:style style:name="T544" style:parent-style-name="預設段落字型" style:family="text">
      <style:text-properties style:font-name-asian="Arial Unicode MS" fo:font-weight="bold" style:font-weight-asian="bold" fo:color="#000000"/>
    </style:style>
    <style:style style:name="T545" style:parent-style-name="預設段落字型" style:family="text">
      <style:text-properties style:font-name-asian="Arial Unicode MS" fo:font-weight="bold" style:font-weight-asian="bold" fo:color="#000000"/>
    </style:style>
    <style:style style:name="T546" style:parent-style-name="預設段落字型" style:family="text">
      <style:text-properties style:font-name-asian="Arial Unicode MS" fo:font-weight="bold" style:font-weight-asian="bold" fo:color="#000000"/>
    </style:style>
    <style:style style:name="P547" style:parent-style-name="內文" style:family="paragraph">
      <style:paragraph-properties fo:text-align="justify" style:line-height-at-least="0.2777in"/>
      <style:text-properties fo:color="#000000"/>
    </style:style>
    <style:style style:name="P548" style:parent-style-name="內文" style:family="paragraph">
      <style:paragraph-properties style:line-height-at-least="0.2777in"/>
    </style:style>
    <style:style style:name="T549" style:parent-style-name="預設段落字型" style:family="text">
      <style:text-properties fo:color="#000000"/>
    </style:style>
    <style:style style:name="P550" style:parent-style-name="內文" style:family="paragraph">
      <style:paragraph-properties fo:widows="2" fo:orphans="2" fo:margin-top="0.0833in" fo:margin-bottom="0.0833in" style:line-height-at-least="0.2777in"/>
      <style:text-properties style:font-name-asian="Arial Unicode MS" fo:font-weight="bold" style:font-weight-asian="bold" fo:color="#000000"/>
    </style:style>
    <style:style style:name="P551" style:parent-style-name="內文" style:family="paragraph">
      <style:paragraph-properties style:line-height-at-least="0.2777in"/>
      <style:text-properties fo:color="#000000"/>
    </style:style>
    <style:style style:name="P552" style:parent-style-name="內文" style:family="paragraph">
      <style:paragraph-properties style:line-height-at-least="0.2777in" fo:text-indent="0.3333in"/>
      <style:text-properties fo:color="#000000"/>
    </style:style>
    <style:style style:name="P553" style:parent-style-name="內文" style:family="paragraph">
      <style:paragraph-properties style:line-height-at-least="0.2777in" fo:text-indent="0.3333in"/>
      <style:text-properties fo:color="#000000"/>
    </style:style>
    <style:style style:name="P554" style:parent-style-name="內文" style:family="paragraph">
      <style:paragraph-properties style:line-height-at-least="0.2777in" fo:text-indent="0.3333in"/>
      <style:text-properties fo:color="#000000"/>
    </style:style>
    <style:style style:name="P555" style:parent-style-name="內文" style:family="paragraph">
      <style:paragraph-properties style:line-height-at-least="0.2777in"/>
      <style:text-properties fo:color="#000000"/>
    </style:style>
    <style:style style:name="P556" style:parent-style-name="內文" style:family="paragraph">
      <style:paragraph-properties style:line-height-at-least="0.2777in" fo:text-indent="0.3333in"/>
      <style:text-properties fo:color="#000000"/>
    </style:style>
    <style:style style:name="P557" style:parent-style-name="內文" style:family="paragraph">
      <style:paragraph-properties style:line-height-at-least="0.2777in" fo:text-indent="0.3333in"/>
      <style:text-properties fo:color="#000000"/>
    </style:style>
    <style:style style:name="P558" style:parent-style-name="內文" style:family="paragraph">
      <style:paragraph-properties fo:widows="2" fo:orphans="2" fo:margin-top="0.0833in" fo:margin-bottom="0.0833in" style:line-height-at-least="0.2777in"/>
    </style:style>
    <style:style style:name="T559" style:parent-style-name="預設段落字型" style:family="text">
      <style:text-properties style:font-name-asian="Arial Unicode MS" fo:font-weight="bold" style:font-weight-asian="bold" fo:color="#000000"/>
    </style:style>
    <style:style style:name="T560" style:parent-style-name="預設段落字型" style:family="text">
      <style:text-properties style:font-name-asian="Arial Unicode MS" fo:font-weight="bold" style:font-weight-asian="bold" fo:color="#000000"/>
    </style:style>
    <style:style style:name="T561" style:parent-style-name="預設段落字型" style:family="text">
      <style:text-properties style:font-name-asian="Arial Unicode MS" fo:font-weight="bold" style:font-weight-asian="bold" fo:color="#000000"/>
    </style:style>
    <style:style style:name="P562" style:parent-style-name="內文" style:family="paragraph">
      <style:paragraph-properties fo:text-align="justify" style:line-height-at-least="0.2777in"/>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text-position="super 66.6%"/>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style:font-weight-complex="bold"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P576" style:parent-style-name="內文" style:family="paragraph">
      <style:paragraph-properties style:line-height-at-least="0.2777in"/>
      <style:text-properties style:font-weight-complex="bold" fo:color="#000000"/>
    </style:style>
    <style:style style:name="P577" style:parent-style-name="內文" style:family="paragraph">
      <style:paragraph-properties fo:widows="2" fo:orphans="2" fo:margin-top="0.0833in" fo:margin-bottom="0.0833in" style:line-height-at-least="0.2777in"/>
    </style:style>
    <style:style style:name="T578" style:parent-style-name="預設段落字型" style:family="text">
      <style:text-properties fo:font-weight="bold" style:font-weight-asian="bold" fo:color="#000000"/>
    </style:style>
    <style:style style:name="T579" style:parent-style-name="預設段落字型" style:family="text">
      <style:text-properties style:font-name-asian="Arial Unicode M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style:font-name-asian="Arial Unicode MS" fo:font-weight="bold" style:font-weight-asian="bold" fo:color="#000000"/>
    </style:style>
    <style:style style:name="P582" style:parent-style-name="內文" style:family="paragraph">
      <style:paragraph-properties fo:widows="2" fo:orphans="2" fo:text-align="justify" fo:margin-top="0.0694in" fo:margin-bottom="0.0694in" fo:line-height="0.2777in"/>
      <style:text-properties fo:color="#000000"/>
    </style:style>
    <style:style style:name="P583" style:parent-style-name="內文" style:family="paragraph">
      <style:paragraph-properties fo:text-align="justify" fo:margin-top="0.1666in" style:line-height-at-least="0.2777in"/>
      <style:text-properties fo:color="#000000"/>
    </style:style>
    <style:style style:name="T584" style:parent-style-name="預設段落字型" style:family="text">
      <style:text-properties fo:color="#000000"/>
    </style:style>
    <style:style style:name="T585" style:parent-style-name="預設段落字型" style:family="text">
      <style:text-properties fo:font-weight="normal" style:font-weight-asian="normal" style:font-weight-complex="bold" fo:font-style="normal" style:font-style-asian="normal" style:font-style-complex="normal" fo:color="#000000"/>
    </style:style>
    <style:style style:name="T586"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587"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588"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589" style:parent-style-name="內文" style:family="paragraph">
      <style:paragraph-properties fo:margin-bottom="0.0833in" style:line-height-at-least="0.2777in"/>
    </style:style>
    <style:style style:name="T590" style:parent-style-name="預設段落字型" style:family="text">
      <style:text-properties fo:font-weight="bold" style:font-weight-asian="bold" style:font-weight-complex="bold" fo:color="#000000"/>
    </style:style>
    <style:style style:name="T591" style:parent-style-name="預設段落字型" style:family="text">
      <style:text-properties fo:font-weight="bold" style:font-weight-asian="bold" style:font-weight-complex="bold" fo:color="#000000"/>
    </style:style>
    <style:style style:name="T592" style:parent-style-name="預設段落字型" style:family="text">
      <style:text-properties fo:font-weight="bold" style:font-weight-asian="bold" style:font-weight-complex="bold" fo:color="#000000"/>
    </style:style>
    <style:style style:name="T593" style:parent-style-name="預設段落字型" style:family="text">
      <style:text-properties fo:font-weight="bold" style:font-weight-asian="bold" style:font-weight-complex="bold" fo:color="#000000"/>
    </style:style>
    <style:style style:name="T594" style:parent-style-name="預設段落字型" style:family="text">
      <style:text-properties fo:font-weight="bold" style:font-weight-asian="bold" style:font-weight-complex="bold" fo:color="#000000"/>
    </style:style>
    <style:style style:name="P595" style:parent-style-name="內文" style:family="paragraph">
      <style:paragraph-properties fo:text-align="justify" style:line-height-at-least="0.2777in"/>
      <style:text-properties fo:color="#000000"/>
    </style:style>
    <style:style style:name="P596" style:parent-style-name="內文" style:family="paragraph">
      <style:paragraph-properties fo:text-align="justify" style:line-height-at-least="0.2777in"/>
      <style:text-properties fo:color="#000000"/>
    </style:style>
    <style:style style:name="P597" style:parent-style-name="內文" style:family="paragraph">
      <style:paragraph-properties fo:text-align="justify" style:line-height-at-least="0.2777in"/>
      <style:text-properties fo:color="#000000"/>
    </style:style>
    <style:style style:name="P598" style:parent-style-name="內文" style:family="paragraph">
      <style:paragraph-properties fo:margin-bottom="0.0833in" style:line-height-at-least="0.2777in"/>
      <style:text-properties fo:color="#000000"/>
    </style:style>
    <style:style style:name="P599" style:parent-style-name="內文" style:family="paragraph">
      <style:paragraph-properties fo:margin-bottom="0.0833in" style:line-height-at-least="0.2777in"/>
      <style:text-properties fo:font-weight="bold" style:font-weight-asian="bold" style:font-weight-complex="bold" fo:color="#000000"/>
    </style:style>
    <style:style style:name="P600" style:parent-style-name="內文" style:family="paragraph">
      <style:paragraph-properties fo:text-align="justify" fo:margin-bottom="0.0833in" style:line-height-at-least="0.2777in"/>
      <style:text-properties fo:color="#000000"/>
    </style:style>
    <style:style style:name="P601" style:parent-style-name="內文" style:family="paragraph">
      <style:paragraph-properties fo:margin-bottom="0.0833in" style:line-height-at-least="0.2777in"/>
      <style:text-properties fo:color="#000000"/>
    </style:style>
    <style:style style:name="T602" style:parent-style-name="預設段落字型" style:family="text">
      <style:text-properties fo:color="#000000"/>
    </style:style>
    <style:style style:name="T603" style:parent-style-name="預設段落字型" style:family="text">
      <style:text-properties fo:font-weight="normal" style:font-weight-asian="normal" style:font-weight-complex="bold" fo:font-style="normal" style:font-style-asian="normal" style:font-style-complex="normal" fo:color="#000000"/>
    </style:style>
    <style:style style:name="T604"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605"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606"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607" style:parent-style-name="內文" style:family="paragraph">
      <style:paragraph-properties fo:margin-bottom="0.0833in" style:line-height-at-least="0.2777in"/>
      <style:text-properties fo:font-weight="bold" style:font-weight-asian="bold" style:font-weight-complex="bold" fo:color="#000000"/>
    </style:style>
    <style:style style:name="P608" style:parent-style-name="內文" style:family="paragraph">
      <style:paragraph-properties fo:text-align="justify" fo:margin-bottom="0.0833in" style:line-height-at-least="0.2777in"/>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letter-kerning="false"/>
    </style:style>
    <style:style style:name="T615" style:parent-style-name="超連結" style:family="text">
      <style:text-properties fo:color="#000000" style:letter-kerning="false"/>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letter-kerning="false"/>
    </style:style>
    <style:style style:name="P618" style:parent-style-name="內文" style:family="paragraph">
      <style:paragraph-properties fo:text-align="justify" fo:margin-bottom="0.0833in" style:line-height-at-least="0.2777in"/>
      <style:text-properties style:font-name-asian="Arial Unicode MS" fo:font-weight="bold" style:font-weight-asian="bold" fo:color="#000000"/>
    </style:style>
    <style:style style:name="P619" style:parent-style-name="Blockquote" style:family="paragraph">
      <style:paragraph-properties style:punctuation-wrap="simple" fo:margin-top="0.0833in" fo:margin-bottom="0.0833in" style:line-height-at-least="0.2777in" fo:margin-left="0in" fo:margin-right="0.018in">
        <style:tab-stops>
          <style:tab-stop style:type="left" style:position="5.75in"/>
        </style:tab-stops>
      </style:paragraph-properties>
      <style:text-properties style:font-name-asian="Arial Unicode MS" fo:font-weight="bold" style:font-weight-asian="bold" fo:color="#000000"/>
    </style:style>
    <style:style style:name="P620" style:parent-style-name="內文" style:family="paragraph">
      <style:paragraph-properties fo:text-align="justify" fo:margin-bottom="0.0833in" style:line-height-at-least="0.2777in"/>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Blockquote" style:family="paragraph">
      <style:paragraph-properties fo:text-align="justify" fo:margin-top="0in" fo:margin-bottom="0.0833in" style:line-height-at-least="0.2777in" fo:margin-left="0.4in" fo:margin-right="0.0201in" fo:text-indent="-0.4in">
        <style:tab-stops>
          <style:tab-stop style:type="left" style:position="5.35in"/>
        </style:tab-stops>
      </style:paragraph-properties>
      <style:text-properties style:font-name-asian="Arial Unicode MS" fo:color="#000000"/>
    </style:style>
    <style:style style:name="P628" style:parent-style-name="Blockquote" style:family="paragraph">
      <style:paragraph-properties fo:text-align="justify" fo:margin-top="0in" fo:margin-bottom="0.0833in" style:line-height-at-least="0.2777in" fo:margin-left="0.4in" fo:margin-right="0.0201in" fo:text-indent="-0.4in">
        <style:tab-stops>
          <style:tab-stop style:type="left" style:position="5.35in"/>
        </style:tab-stops>
      </style:paragraph-properties>
      <style:text-properties style:font-name-asian="Arial Unicode MS" fo:color="#000000"/>
    </style:style>
    <style:style style:name="P629" style:parent-style-name="Blockquote" style:family="paragraph">
      <style:paragraph-properties fo:text-align="justify" fo:margin-top="0in" fo:margin-bottom="0.0833in" style:line-height-at-least="0.2777in" fo:margin-left="0.4in" fo:margin-right="0.0201in" fo:text-indent="-0.4in">
        <style:tab-stops>
          <style:tab-stop style:type="left" style:position="5.35in"/>
        </style:tab-stops>
      </style:paragraph-properties>
      <style:text-properties style:font-name-asian="Arial Unicode MS" fo:color="#000000"/>
    </style:style>
    <style:style style:name="P630" style:parent-style-name="Blockquote" style:family="paragraph">
      <style:paragraph-properties fo:text-align="justify" fo:margin-top="0in" fo:margin-bottom="0.0833in" style:line-height-at-least="0.2777in" fo:margin-left="0.4in" fo:margin-right="0.0201in" fo:text-indent="-0.4in">
        <style:tab-stops>
          <style:tab-stop style:type="left" style:position="5.35in"/>
        </style:tab-stops>
      </style:paragraph-properties>
      <style:text-properties style:font-name-asian="Arial Unicode MS" fo:color="#000000"/>
    </style:style>
    <style:style style:name="P631" style:parent-style-name="Blockquote" style:family="paragraph">
      <style:paragraph-properties fo:text-align="justify" fo:margin-top="0in" fo:margin-bottom="0.0833in" style:line-height-at-least="0.2777in" fo:margin-left="0.4in" fo:margin-right="0.0201in" fo:text-indent="-0.4in">
        <style:tab-stops>
          <style:tab-stop style:type="left" style:position="5.35in"/>
        </style:tab-stops>
      </style:paragraph-properties>
    </style:style>
    <style:style style:name="T632" style:parent-style-name="預設段落字型" style:family="text">
      <style:text-properties style:font-name-asian="Arial Unicode MS" fo:color="#000000"/>
    </style:style>
    <style:style style:name="T633" style:parent-style-name="預設段落字型" style:family="text">
      <style:text-properties style:font-name-asian="Arial Unicode MS" fo:color="#000000"/>
    </style:style>
    <style:style style:name="T634" style:parent-style-name="預設段落字型" style:family="text">
      <style:text-properties style:font-name-asian="Arial Unicode MS" fo:color="#000000"/>
    </style:style>
    <style:style style:name="T635" style:parent-style-name="預設段落字型" style:family="text">
      <style:text-properties style:font-name-asian="Arial Unicode MS" fo:color="#000000"/>
    </style:style>
    <style:style style:name="T636" style:parent-style-name="預設段落字型" style:family="text">
      <style:text-properties style:font-name-asian="Arial Unicode MS" fo:color="#000000"/>
    </style:style>
    <style:style style:name="T637" style:parent-style-name="預設段落字型" style:family="text">
      <style:text-properties style:font-name-asian="Arial Unicode MS" fo:color="#000000"/>
    </style:style>
    <style:style style:name="T638" style:parent-style-name="預設段落字型" style:family="text">
      <style:text-properties style:font-name-asian="Arial Unicode MS" fo:color="#000000"/>
    </style:style>
    <style:style style:name="T639" style:parent-style-name="預設段落字型" style:family="text">
      <style:text-properties fo:color="#000000"/>
    </style:style>
    <style:style style:name="T640" style:parent-style-name="預設段落字型" style:family="text">
      <style:text-properties style:font-name-asian="Arial Unicode MS" fo:color="#000000"/>
    </style:style>
    <style:style style:name="T641" style:parent-style-name="預設段落字型" style:family="text">
      <style:text-properties style:font-name-asian="Arial Unicode MS" fo:color="#000000"/>
    </style:style>
    <style:style style:name="T642" style:parent-style-name="預設段落字型" style:family="text">
      <style:text-properties style:font-name-asian="Arial Unicode MS" fo:color="#000000"/>
    </style:style>
    <style:style style:name="T643" style:parent-style-name="預設段落字型" style:family="text">
      <style:text-properties style:font-name-asian="Arial Unicode MS" fo:color="#000000"/>
    </style:style>
    <style:style style:name="P644" style:parent-style-name="Blockquote" style:family="paragraph">
      <style:paragraph-properties fo:text-align="justify" fo:margin-top="0in" fo:margin-bottom="0.0833in" style:line-height-at-least="0.2777in" fo:margin-left="0.4in" fo:margin-right="0.0201in" fo:text-indent="-0.4in">
        <style:tab-stops>
          <style:tab-stop style:type="left" style:position="5.35in"/>
        </style:tab-stops>
      </style:paragraph-properties>
      <style:text-properties fo:color="#000000"/>
    </style:style>
    <style:style style:name="P645" style:parent-style-name="Blockquote" style:family="paragraph">
      <style:paragraph-properties fo:text-align="justify" fo:margin-top="0in" fo:margin-bottom="0.0833in" style:line-height-at-least="0.2777in" fo:margin-left="0.4in" fo:margin-right="0.0201in" fo:text-indent="-0.4in">
        <style:tab-stops>
          <style:tab-stop style:type="left" style:position="5.35in"/>
        </style:tab-stops>
      </style:paragraph-properties>
    </style:style>
    <style:style style:name="T646" style:parent-style-name="預設段落字型" style:family="text">
      <style:text-properties fo:color="#000000"/>
    </style:style>
    <style:style style:name="T647" style:parent-style-name="預設段落字型" style:family="text">
      <style:text-properties fo:color="#000000" fo:background-color="#FFFFFF"/>
    </style:style>
    <style:style style:name="T648" style:parent-style-name="預設段落字型" style:family="text">
      <style:text-properties fo:color="#000000" fo:background-color="#FFFFFF"/>
    </style:style>
    <style:style style:name="T649" style:parent-style-name="預設段落字型" style:family="text">
      <style:text-properties fo:color="#000000" fo:background-color="#FFFFFF"/>
    </style:style>
    <style:style style:name="T650" style:parent-style-name="預設段落字型" style:family="text">
      <style:text-properties fo:color="#000000" fo:background-color="#FFFFFF"/>
    </style:style>
    <style:style style:name="T651" style:parent-style-name="預設段落字型" style:family="text">
      <style:text-properties fo:color="#000000" fo:background-color="#FFFFFF"/>
    </style:style>
    <style:style style:name="T652" style:parent-style-name="預設段落字型" style:family="text">
      <style:text-properties fo:color="#000000" fo:background-color="#FFFFFF"/>
    </style:style>
    <style:style style:name="T653" style:parent-style-name="預設段落字型" style:family="text">
      <style:text-properties fo:color="#000000" fo:background-color="#FFFFFF"/>
    </style:style>
    <style:style style:name="T654" style:parent-style-name="預設段落字型" style:family="text">
      <style:text-properties fo:color="#000000" fo:background-color="#FFFFFF"/>
    </style:style>
    <style:style style:name="T655" style:parent-style-name="預設段落字型" style:family="text">
      <style:text-properties fo:color="#000000" fo:background-color="#FFFFFF"/>
    </style:style>
    <style:style style:name="T656" style:parent-style-name="預設段落字型" style:family="text">
      <style:text-properties fo:color="#000000" fo:background-color="#FFFFFF"/>
    </style:style>
    <style:style style:name="T657" style:parent-style-name="預設段落字型" style:family="text">
      <style:text-properties fo:color="#000000" fo:background-color="#FFFFFF"/>
    </style:style>
    <style:style style:name="T658" style:parent-style-name="預設段落字型" style:family="text">
      <style:text-properties fo:color="#000000" fo:background-color="#FFFFFF"/>
    </style:style>
    <style:style style:name="T659" style:parent-style-name="預設段落字型" style:family="text">
      <style:text-properties fo:color="#000000" fo:background-color="#FFFFFF"/>
    </style:style>
    <style:style style:name="T660" style:parent-style-name="預設段落字型" style:family="text">
      <style:text-properties fo:color="#000000" fo:background-color="#FFFFFF"/>
    </style:style>
    <style:style style:name="T661" style:parent-style-name="預設段落字型" style:family="text">
      <style:text-properties fo:color="#000000" fo:background-color="#FFFFFF"/>
    </style:style>
    <style:style style:name="P662" style:parent-style-name="Blockquote" style:family="paragraph">
      <style:paragraph-properties fo:text-align="justify" fo:margin-top="0in" fo:margin-bottom="0.0833in" style:line-height-at-least="0.2777in" fo:margin-left="0.425in" fo:margin-right="0.0201in" fo:text-indent="-0.425in">
        <style:tab-stops>
          <style:tab-stop style:type="left" style:position="5.325in"/>
        </style:tab-stops>
      </style:paragraph-properties>
    </style:style>
    <style:style style:name="T663" style:parent-style-name="預設段落字型" style:family="text">
      <style:text-properties style:font-name-asian="Arial Unicode MS" fo:color="#000000"/>
    </style:style>
    <style:style style:name="T664" style:parent-style-name="預設段落字型" style:family="text">
      <style:text-properties style:font-name-asian="Arial Unicode MS" fo:color="#000000"/>
    </style:style>
    <style:style style:name="T665" style:parent-style-name="預設段落字型" style:family="text">
      <style:text-properties style:font-name-asian="Arial Unicode MS" fo:color="#000000"/>
    </style:style>
    <style:style style:name="T666" style:parent-style-name="預設段落字型" style:family="text">
      <style:text-properties style:font-name-asian="Arial Unicode MS" fo:color="#000000"/>
    </style:style>
    <style:style style:name="T667" style:parent-style-name="預設段落字型" style:family="text">
      <style:text-properties style:font-name-asian="Arial Unicode MS" fo:color="#000000"/>
    </style:style>
    <style:style style:name="T668" style:parent-style-name="預設段落字型" style:family="text">
      <style:text-properties style:font-name-asian="Arial Unicode MS" fo:color="#000000"/>
    </style:style>
    <style:style style:name="T669" style:parent-style-name="預設段落字型" style:family="text">
      <style:text-properties style:font-name-asian="Arial Unicode MS" fo:color="#000000"/>
    </style:style>
    <style:style style:name="T670" style:parent-style-name="預設段落字型" style:family="text">
      <style:text-properties style:font-name-asian="Arial Unicode MS" fo:color="#000000"/>
    </style:style>
    <style:style style:name="T671" style:parent-style-name="預設段落字型" style:family="text">
      <style:text-properties style:font-name-asian="Arial Unicode MS" fo:color="#000000"/>
    </style:style>
    <style:style style:name="T672" style:parent-style-name="預設段落字型" style:family="text">
      <style:text-properties style:font-name-asian="Arial Unicode MS" fo:color="#000000"/>
    </style:style>
    <style:style style:name="T673" style:parent-style-name="預設段落字型" style:family="text">
      <style:text-properties style:font-name-asian="Arial Unicode MS" fo:color="#000000"/>
    </style:style>
    <style:style style:name="T674" style:parent-style-name="預設段落字型" style:family="text">
      <style:text-properties style:font-name-asian="Arial Unicode MS" fo:color="#000000"/>
    </style:style>
    <style:style style:name="T675" style:parent-style-name="預設段落字型" style:family="text">
      <style:text-properties style:font-name-asian="Arial Unicode MS" fo:color="#000000"/>
    </style:style>
    <style:style style:name="T676" style:parent-style-name="預設段落字型" style:family="text">
      <style:text-properties style:font-name-asian="Arial Unicode MS" fo:color="#000000"/>
    </style:style>
    <style:style style:name="T677" style:parent-style-name="預設段落字型" style:family="text">
      <style:text-properties style:font-name-asian="Arial Unicode MS" fo:color="#000000"/>
    </style:style>
    <style:style style:name="T678" style:parent-style-name="預設段落字型" style:family="text">
      <style:text-properties style:font-name-asian="Arial Unicode MS" fo:color="#000000"/>
    </style:style>
    <style:style style:name="T679" style:parent-style-name="預設段落字型" style:family="text">
      <style:text-properties style:font-name-asian="Arial Unicode MS" fo:color="#000000"/>
    </style:style>
    <style:style style:name="T680" style:parent-style-name="預設段落字型" style:family="text">
      <style:text-properties style:font-name-asian="Arial Unicode MS" fo:color="#000000"/>
    </style:style>
    <style:style style:name="T681" style:parent-style-name="預設段落字型" style:family="text">
      <style:text-properties style:font-name-asian="Arial Unicode MS" fo:color="#000000"/>
    </style:style>
    <style:style style:name="T682" style:parent-style-name="預設段落字型" style:family="text">
      <style:text-properties style:font-name-asian="Arial Unicode MS" fo:color="#000000"/>
    </style:style>
    <style:style style:name="T683" style:parent-style-name="預設段落字型" style:family="text">
      <style:text-properties style:font-name-asian="Arial Unicode MS" fo:color="#000000"/>
    </style:style>
    <style:style style:name="P684" style:parent-style-name="內文" style:family="paragraph">
      <style:paragraph-properties fo:text-align="justify" fo:margin-bottom="0.0833in" style:line-height-at-least="0.2777in" fo:margin-left="0.3333in" fo:text-indent="-0.3333in">
        <style:tab-stops/>
      </style:paragraph-properties>
    </style:style>
    <style:style style:name="T685" style:parent-style-name="預設段落字型" style:family="text">
      <style:text-properties style:font-name-asian="Arial Unicode MS" fo:color="#000000"/>
    </style:style>
    <style:style style:name="T686" style:parent-style-name="預設段落字型" style:family="text">
      <style:text-properties style:font-name-asian="Arial Unicode MS" fo:color="#000000"/>
    </style:style>
    <style:style style:name="T687" style:parent-style-name="預設段落字型" style:family="text">
      <style:text-properties style:font-name-asian="Arial Unicode MS" fo:color="#000000"/>
    </style:style>
    <style:style style:name="T688" style:parent-style-name="預設段落字型" style:family="text">
      <style:text-properties style:font-name-asian="Arial Unicode MS" fo:color="#000000"/>
    </style:style>
    <style:style style:name="T689" style:parent-style-name="預設段落字型" style:family="text">
      <style:text-properties style:font-name-asian="Arial Unicode MS" fo:color="#000000"/>
    </style:style>
    <style:style style:name="T690" style:parent-style-name="預設段落字型" style:family="text">
      <style:text-properties style:font-name-asian="Arial Unicode MS" fo:color="#000000"/>
    </style:style>
    <style:style style:name="T691" style:parent-style-name="預設段落字型" style:family="text">
      <style:text-properties style:font-name-asian="Arial Unicode MS" fo:color="#000000"/>
    </style:style>
    <style:style style:name="P692" style:parent-style-name="內文" style:family="paragraph">
      <style:paragraph-properties fo:margin-bottom="0.0833in" style:line-height-at-least="0.2777in"/>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697"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698"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699" style:parent-style-name="本文" style:family="paragraph">
      <style:paragraph-properties fo:margin-bottom="0.0833in" style:line-height-at-least="0.2777in"/>
      <style:text-properties fo:color="#000000"/>
    </style:style>
    <style:style style:name="P700" style:parent-style-name="本文3" style:family="paragraph">
      <style:paragraph-properties fo:text-align="justify"/>
      <style:text-properties fo:color="#000000"/>
    </style:style>
    <style:style style:name="P701" style:parent-style-name="本文3" style:family="paragraph">
      <style:text-properties fo:color="#000000"/>
    </style:style>
    <style:style style:name="T702" style:parent-style-name="預設段落字型" style:family="text">
      <style:text-properties fo:color="#000000"/>
    </style:style>
    <style:style style:name="T703" style:parent-style-name="預設段落字型" style:family="text">
      <style:text-properties fo:font-weight="normal" style:font-weight-asian="normal" style:font-weight-complex="bold" fo:font-style="normal" style:font-style-asian="normal" style:font-style-complex="normal" fo:color="#000000"/>
    </style:style>
    <style:style style:name="T704"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05"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06"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707" style:parent-style-name="內文" style:family="paragraph">
      <style:paragraph-properties fo:margin-bottom="0.0833in" style:line-height-at-least="0.2777in"/>
    </style:style>
    <style:style style:name="T708" style:parent-style-name="預設段落字型" style:family="text">
      <style:text-properties fo:font-weight="bold" style:font-weight-asian="bold" style:font-weight-complex="bold" fo:color="#000000"/>
    </style:style>
    <style:style style:name="T709" style:parent-style-name="預設段落字型" style:family="text">
      <style:text-properties fo:font-weight="bold" style:font-weight-asian="bold" style:font-weight-complex="bold" fo:color="#000000"/>
    </style:style>
    <style:style style:name="T710" style:parent-style-name="預設段落字型" style:family="text">
      <style:text-properties fo:font-weight="bold" style:font-weight-asian="bold" style:font-weight-complex="bold" fo:color="#000000"/>
    </style:style>
    <style:style style:name="P711" style:parent-style-name="內文" style:family="paragraph">
      <style:paragraph-properties fo:text-align="justify" fo:margin-bottom="0.0833in" style:line-height-at-least="0.2777in" fo:margin-left="0.1965in" fo:text-indent="-0.1965in">
        <style:tab-stops/>
      </style:paragraph-properties>
      <style:text-properties fo:color="#000000"/>
    </style:style>
    <style:style style:name="P712" style:parent-style-name="內文" style:family="paragraph">
      <style:paragraph-properties fo:text-align="justify" fo:margin-bottom="0.0833in" style:line-height-at-least="0.2777in" fo:text-indent="0.25in"/>
      <style:text-properties fo:color="#000000"/>
    </style:style>
    <style:style style:name="P713" style:parent-style-name="內文" style:family="paragraph">
      <style:paragraph-properties fo:text-align="justify" fo:margin-bottom="0.0833in" style:line-height-at-least="0.2777in" fo:margin-left="0.1965in" fo:text-indent="-0.1965in">
        <style:tab-stops/>
      </style:paragraph-properties>
      <style:text-properties fo:color="#000000"/>
    </style:style>
    <style:style style:name="P714" style:parent-style-name="內文" style:family="paragraph">
      <style:paragraph-properties fo:text-align="justify" fo:margin-bottom="0.0833in" style:line-height-at-least="0.2777in" fo:text-indent="0.25in"/>
      <style:text-properties fo:color="#000000" style:font-size-complex="12pt"/>
    </style:style>
    <style:style style:name="P715" style:parent-style-name="內文" style:family="paragraph">
      <style:paragraph-properties fo:text-align="justify" fo:margin-bottom="0.0833in" style:line-height-at-least="0.2777in" fo:margin-left="0.1965in" fo:text-indent="-0.1965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font-size-complex="12pt"/>
    </style:style>
    <style:style style:name="T728" style:parent-style-name="預設段落字型" style:family="text">
      <style:text-properties fo:color="#000000" style:font-size-complex="12pt"/>
    </style:style>
    <style:style style:name="T729" style:parent-style-name="超連結" style:family="text">
      <style:text-properties fo:color="#000000" style:font-size-complex="12pt"/>
    </style:style>
    <style:style style:name="T730" style:parent-style-name="超連結" style:family="text">
      <style:text-properties fo:color="#000000" style:font-size-complex="12pt"/>
    </style:style>
    <style:style style:name="T731" style:parent-style-name="超連結" style:family="text">
      <style:text-properties fo:color="#000000" style:font-size-complex="12pt"/>
    </style:style>
    <style:style style:name="T732" style:parent-style-name="超連結" style:family="text">
      <style:text-properties fo:color="#000000" style:font-size-complex="12pt"/>
    </style:style>
    <style:style style:name="T733" style:parent-style-name="預設段落字型" style:family="text">
      <style:text-properties fo:color="#000000" style:font-size-complex="12pt"/>
    </style:style>
    <style:style style:name="P734" style:parent-style-name="內文" style:family="paragraph">
      <style:paragraph-properties fo:margin-bottom="0.0833in" style:line-height-at-least="0.2777in"/>
      <style:text-properties fo:color="#000000"/>
    </style:style>
    <style:style style:name="P735" style:parent-style-name="內文" style:family="paragraph">
      <style:paragraph-properties fo:margin-bottom="0.0833in" style:line-height-at-least="0.2777in"/>
      <style:text-properties fo:font-weight="bold" style:font-weight-asian="bold" style:font-weight-complex="bold" fo:color="#000000"/>
    </style:style>
    <style:style style:name="P736" style:parent-style-name="內文" style:family="paragraph">
      <style:paragraph-properties fo:text-align="justify" fo:margin-bottom="0.0833in" style:line-height-at-least="0.2777in"/>
      <style:text-properties fo:color="#000000"/>
    </style:style>
    <style:style style:name="P737" style:parent-style-name="標題4" style:family="paragraph">
      <style:text-properties fo:color="#000000"/>
    </style:style>
    <style:style style:name="T738" style:parent-style-name="預設段落字型" style:family="text">
      <style:text-properties fo:color="#000000"/>
    </style:style>
    <style:style style:name="T739" style:parent-style-name="預設段落字型" style:family="text">
      <style:text-properties fo:font-weight="normal" style:font-weight-asian="normal" style:font-weight-complex="bold" fo:font-style="normal" style:font-style-asian="normal" style:font-style-complex="normal" fo:color="#000000"/>
    </style:style>
    <style:style style:name="T740"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41"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42"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743" style:parent-style-name="Blockquote" style:family="paragraph">
      <style:paragraph-properties style:punctuation-wrap="simple" fo:margin-top="0.0833in" fo:margin-bottom="0.0833in" style:line-height-at-least="0.2777in" fo:margin-right="0.018in" fo:text-indent="-0.25in"/>
      <style:text-properties style:font-name-asian="Arial Unicode MS" fo:font-weight="bold" style:font-weight-asian="bold" fo:color="#000000"/>
    </style:style>
    <style:style style:name="P744" style:parent-style-name="內文" style:family="paragraph">
      <style:paragraph-properties fo:text-align="justify" fo:margin-bottom="0.0833in" style:line-height-at-least="0.2777in"/>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註腳參照" style:family="text">
      <style:text-properties fo:color="#000000"/>
    </style:style>
    <style:style style:name="T752" style:parent-style-name="預設段落字型" style:family="text">
      <style:text-properties fo:color="#000000"/>
    </style:style>
    <style:style style:name="T753" style:parent-style-name="超連結" style:family="text">
      <style:text-properties fo:color="#000000"/>
    </style:style>
    <style:style style:name="P754" style:parent-style-name="內文" style:family="paragraph">
      <style:paragraph-properties fo:margin-bottom="0.0833in" style:line-height-at-least="0.2777in"/>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58"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T759" style:parent-style-name="超連結" style:family="text">
      <style:text-properties fo:font-weight="normal" style:font-weight-asian="normal" style:font-weight-complex="bold" fo:font-style="normal" style:font-style-asian="normal" style:font-style-complex="normal" fo:color="#000000" fo:font-size="12pt" style:font-size-asian="12pt"/>
    </style:style>
    <style:style style:name="P760" style:parent-style-name="Blockquote" style:family="paragraph">
      <style:paragraph-properties style:punctuation-wrap="simple" fo:margin-top="0.0833in" fo:margin-bottom="0.0833in" style:line-height-at-least="0.2777in" fo:margin-right="0.2479in" fo:text-indent="-0.25in"/>
      <style:text-properties style:font-name-asian="Arial Unicode MS" fo:font-weight="bold" style:font-weight-asian="bold" fo:color="#000000"/>
    </style:style>
    <style:style style:name="P761" style:parent-style-name="內文" style:family="paragraph">
      <style:paragraph-properties fo:text-align="justify" style:line-height-at-least="0.2777in"/>
    </style:style>
    <style:style style:name="T762" style:parent-style-name="預設段落字型" style:family="text">
      <style:text-properties fo:color="#000000"/>
    </style:style>
    <style:style style:name="T763" style:parent-style-name="超連結"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text-position="super 66.6%"/>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內文" style:family="paragraph">
      <style:paragraph-properties fo:text-align="justify" style:line-height-at-least="0.2777in" fo:margin-left="0.1666in" fo:text-indent="-0.1666in">
        <style:tab-stops/>
      </style:paragraph-properties>
      <style:text-properties fo:color="#000000"/>
    </style:style>
    <style:style style:name="P779" style:parent-style-name="內文" style:family="paragraph">
      <style:paragraph-properties fo:text-align="justify" style:line-height-at-least="0.2777in" fo:margin-left="0.1666in" fo:text-indent="-0.1666in">
        <style:tab-stops/>
      </style:paragraph-properties>
    </style:style>
    <style:style style:name="T780" style:parent-style-name="預設段落字型" style:family="text">
      <style:text-properties style:font-weight-complex="bold" fo:color="#000000"/>
    </style:style>
    <style:style style:name="T781" style:parent-style-name="預設段落字型" style:family="text">
      <style:text-properties style:font-weight-complex="bold" fo:color="#000000"/>
    </style:style>
    <style:style style:name="T782" style:parent-style-name="預設段落字型" style:family="text">
      <style:text-properties style:font-weight-complex="bold" fo:color="#000000"/>
    </style:style>
    <style:style style:name="T783" style:parent-style-name="預設段落字型" style:family="text">
      <style:text-properties fo:font-weight="bold" style:font-weight-asian="bold" style:font-weight-complex="bold" fo:color="#000000"/>
    </style:style>
    <style:style style:name="T784" style:parent-style-name="預設段落字型" style:family="text">
      <style:text-properties fo:color="#000000"/>
    </style:style>
    <style:style style:name="T785" style:parent-style-name="預設段落字型" style:family="text">
      <style:text-properties fo:font-weight="bold" style:font-weight-asian="bold" style:font-weight-complex="bold"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font-weight="bold" style:font-weight-asian="bold" style:font-weight-complex="bold" fo:color="#000000"/>
    </style:style>
    <style:style style:name="T789" style:parent-style-name="預設段落字型" style:family="text">
      <style:text-properties fo:color="#000000"/>
    </style:style>
    <style:style style:name="P790" style:parent-style-name="內文" style:family="paragraph">
      <style:paragraph-properties fo:text-align="justify" style:line-height-at-least="0.2777in" fo:margin-left="0.1666in" fo:text-indent="-0.1666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hps" style:family="text">
      <style:text-properties fo:color="#000000" fo:language="en"/>
    </style:style>
    <style:style style:name="T798" style:parent-style-name="預設段落字型" style:family="text">
      <style:text-properties fo:color="#000000" fo:language="en"/>
    </style:style>
    <style:style style:name="T799" style:parent-style-name="hps" style:family="text">
      <style:text-properties fo:color="#000000" fo:language="en"/>
    </style:style>
    <style:style style:name="T800" style:parent-style-name="預設段落字型" style:family="text">
      <style:text-properties fo:color="#000000" fo:language="en"/>
    </style:style>
    <style:style style:name="T801" style:parent-style-name="hps" style:family="text">
      <style:text-properties fo:color="#000000" fo:language="en"/>
    </style:style>
    <style:style style:name="T802" style:parent-style-name="預設段落字型" style:family="text">
      <style:text-properties fo:color="#000000" fo:language="en"/>
    </style:style>
    <style:style style:name="P803" style:parent-style-name="內文" style:family="paragraph">
      <style:paragraph-properties fo:text-align="justify" style:line-height-at-least="0.2777in" fo:margin-left="0.1666in" fo:text-indent="-0.1666in">
        <style:tab-stops/>
      </style:paragraph-properties>
      <style:text-properties fo:color="#000000"/>
    </style:style>
    <style:style style:name="P804" style:parent-style-name="內文" style:family="paragraph">
      <style:paragraph-properties fo:text-align="justify" fo:margin-top="0.0833in" fo:margin-bottom="0.0833in" fo:line-height="0.2777in" fo:margin-left="0.1965in" fo:text-indent="-0.1965in">
        <style:tab-stops/>
      </style:paragraph-properties>
    </style:style>
    <style:style style:name="T805" style:parent-style-name="預設段落字型" style:family="text">
      <style:text-properties style:font-name-asian="Arial Unicode MS" fo:font-weight="bold" style:font-weight-asian="bold" fo:color="#000000"/>
    </style:style>
    <style:style style:name="T806" style:parent-style-name="預設段落字型" style:family="text">
      <style:text-properties style:font-name-asian="Arial Unicode MS" fo:font-weight="bold" style:font-weight-asian="bold" fo:color="#000000"/>
    </style:style>
    <style:style style:name="T807" style:parent-style-name="預設段落字型" style:family="text">
      <style:text-properties style:font-name-asian="Arial Unicode MS" fo:font-weight="bold" style:font-weight-asian="bold" fo:color="#000000"/>
    </style:style>
    <style:style style:name="P808" style:parent-style-name="內文" style:family="paragraph">
      <style:paragraph-properties fo:margin-top="0.0833in" fo:margin-bottom="0.1666in" fo:margin-right="-0.1618in"/>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P818" style:parent-style-name="內文" style:family="paragraph">
      <style:text-properties fo:font-weight="bold" style:font-weight-asian="bold" fo:color="#000000"/>
    </style:style>
    <style:style style:name="P819" style:parent-style-name="Blockquote" style:family="paragraph">
      <style:paragraph-properties style:punctuation-wrap="simple" fo:margin-top="0.0833in" fo:margin-bottom="0.0833in" style:line-height-at-least="0.2777in" fo:margin-right="0.2479in" fo:text-indent="-0.25in"/>
    </style:style>
    <style:style style:name="T820" style:parent-style-name="預設段落字型" style:family="text">
      <style:text-properties style:font-name-asian="Arial Unicode MS" fo:font-weight="bold" style:font-weight-asian="bold" fo:color="#000000"/>
    </style:style>
    <style:style style:name="T821" style:parent-style-name="預設段落字型" style:family="text">
      <style:text-properties style:font-name-asian="Arial Unicode MS" fo:font-weight="bold" style:font-weight-asian="bold" fo:color="#000000"/>
    </style:style>
    <style:style style:name="T822" style:parent-style-name="預設段落字型" style:family="text">
      <style:text-properties style:font-name-asian="Arial Unicode MS" fo:font-weight="bold" style:font-weight-asian="bold" fo:color="#000000"/>
    </style:style>
    <style:style style:name="T823" style:parent-style-name="預設段落字型" style:family="text">
      <style:text-properties fo:font-weight="bold" style:font-weight-asian="bold" fo:color="#000000"/>
    </style:style>
    <style:style style:name="P824" style:parent-style-name="內文" style:family="paragraph">
      <style:paragraph-properties fo:text-align="justify" fo:margin-bottom="0.0833in" style:line-height-at-least="0.2777in"/>
      <style:text-properties fo:color="#000000"/>
    </style:style>
    <style:style style:name="P825" style:parent-style-name="內文" style:family="paragraph">
      <style:paragraph-properties style:line-height-at-least="0.2777in"/>
      <style:text-properties style:font-name-asian="Arial Unicode MS" fo:color="#000000"/>
    </style:style>
    <style:style style:name="P826" style:parent-style-name="Blockquote" style:family="paragraph">
      <style:paragraph-properties fo:margin-top="0in" fo:margin-bottom="0.0833in" style:line-height-at-least="0.2777in" fo:margin-left="0.4in" fo:margin-right="0.0201in" fo:text-indent="-0.4in">
        <style:tab-stops>
          <style:tab-stop style:type="left" style:position="5.35in"/>
        </style:tab-stops>
      </style:paragraph-properties>
      <style:text-properties style:font-name-asian="Arial Unicode MS" fo:font-weight="bold" style:font-weight-asian="bold" fo:color="#000000"/>
    </style:style>
    <style:style style:name="P827" style:parent-style-name="內文" style:family="paragraph">
      <style:paragraph-properties fo:text-align="justify" fo:margin-bottom="0.0833in" style:line-height-at-least="0.2777in"/>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style:font-name-asian="Arial Unicode MS" fo:color="#000000"/>
    </style:style>
    <style:style style:name="P844" style:parent-style-name="內文" style:family="paragraph">
      <style:paragraph-properties style:line-height-at-least="0.2777in"/>
      <style:text-properties style:font-name-asian="Arial Unicode MS" fo:color="#000000"/>
    </style:style>
    <style:style style:name="P845" style:parent-style-name="Blockquote" style:family="paragraph">
      <style:paragraph-properties fo:margin-top="0in" fo:margin-bottom="0.0833in" style:line-height-at-least="0.2777in" fo:margin-left="0.4in" fo:margin-right="0.0201in" fo:text-indent="-0.4in">
        <style:tab-stops>
          <style:tab-stop style:type="left" style:position="5.35in"/>
        </style:tab-stops>
      </style:paragraph-properties>
      <style:text-properties style:font-name-asian="Arial Unicode MS" fo:font-weight="bold" style:font-weight-asian="bold" fo:color="#000000"/>
    </style:style>
    <style:style style:name="P846" style:parent-style-name="Blockquote" style:family="paragraph">
      <style:paragraph-properties fo:margin-top="0in" fo:margin-bottom="0.0833in" style:line-height-at-least="0.2777in" fo:margin-left="0in" fo:margin-right="0.0201in" fo:text-indent="0.1666in">
        <style:tab-stops>
          <style:tab-stop style:type="left" style:position="5.75in"/>
        </style:tab-stops>
      </style:paragraph-properties>
      <style:text-properties style:font-name-asian="Arial Unicode MS" fo:font-weight="bold" style:font-weight-asian="bold" fo:color="#000000"/>
    </style:style>
    <style:style style:name="P847" style:parent-style-name="內文" style:family="paragraph">
      <style:paragraph-properties fo:text-align="justify" fo:margin-bottom="0.0833in" style:line-height-at-least="0.2777in"/>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註腳參照" style:family="text">
      <style:text-properties fo:color="#000000"/>
    </style:style>
    <style:style style:name="T854" style:parent-style-name="預設段落字型" style:family="text">
      <style:text-properties fo:color="#000000"/>
    </style:style>
    <style:style style:name="T855" style:parent-style-name="超連結" style:family="text">
      <style:text-properties fo:color="#000000"/>
    </style:style>
    <style:style style:name="T856" style:parent-style-name="預設段落字型" style:family="text">
      <style:text-properties fo:color="#000000"/>
    </style:style>
    <style:style style:name="T857" style:parent-style-name="註腳參照"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P873" style:parent-style-name="內文" style:family="paragraph">
      <style:paragraph-properties fo:text-align="justify" style:line-height-at-least="0.2777in"/>
      <style:text-properties fo:color="#000000"/>
    </style:style>
    <style:style style:name="P874" style:parent-style-name="Blockquote" style:family="paragraph">
      <style:paragraph-properties fo:margin-top="0in" fo:margin-bottom="0.0833in" style:line-height-at-least="0.2777in" fo:margin-left="0.4in" fo:margin-right="0.0201in" fo:text-indent="-0.4in">
        <style:tab-stops>
          <style:tab-stop style:type="left" style:position="5.35in"/>
        </style:tab-stops>
      </style:paragraph-properties>
      <style:text-properties style:font-name-asian="Arial Unicode MS" fo:font-weight="bold" style:font-weight-asian="bold" fo:color="#000000"/>
    </style:style>
    <style:style style:name="P875" style:parent-style-name="內文" style:family="paragraph">
      <style:paragraph-properties fo:text-align="justify" fo:margin-bottom="0.0833in" style:line-height-at-least="0.2777in"/>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註腳參照" style:family="text">
      <style:text-properties fo:color="#000000"/>
    </style:style>
    <style:style style:name="T896" style:parent-style-name="預設段落字型" style:family="text">
      <style:text-properties fo:color="#000000"/>
    </style:style>
    <style:style style:name="T897" style:parent-style-name="超連結"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P900" style:parent-style-name="內文" style:family="paragraph">
      <style:text-properties fo:color="#000000"/>
    </style:style>
    <style:style style:name="P901" style:parent-style-name="Blockquote" style:family="paragraph">
      <style:paragraph-properties fo:text-align="justify" fo:margin-top="0in" fo:margin-bottom="0.0833in" style:line-height-at-least="0.2777in" fo:margin-left="0.1965in" fo:margin-right="0.0201in" fo:text-indent="-0.1965in">
        <style:tab-stops>
          <style:tab-stop style:type="left" style:position="5.5534in"/>
        </style:tab-stops>
      </style:paragraph-properties>
    </style:style>
    <style:style style:name="T902" style:parent-style-name="預設段落字型" style:family="text">
      <style:text-properties fo:font-weight="bold" style:font-weight-asian="bold" fo:color="#000000"/>
    </style:style>
    <style:style style:name="T903" style:parent-style-name="預設段落字型" style:family="text">
      <style:text-properties style:font-name-asian="Arial Unicode MS" fo:font-weight="bold" style:font-weight-asian="bold" fo:color="#000000"/>
    </style:style>
    <style:style style:name="P904" style:parent-style-name="內文" style:family="paragraph">
      <style:paragraph-properties fo:text-align="justify" fo:margin-bottom="0.0833in" style:line-height-at-least="0.2777in"/>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style:font-name-asian="Arial Unicode MS" fo:color="#000000"/>
    </style:style>
    <style:style style:name="P910" style:parent-style-name="Blockquote" style:family="paragraph">
      <style:paragraph-properties fo:margin-top="0in" fo:margin-bottom="0.0833in" style:line-height-at-least="0.2777in" fo:margin-left="0in" fo:margin-right="0.0201in">
        <style:tab-stops>
          <style:tab-stop style:type="left" style:position="5.75in"/>
        </style:tab-stops>
      </style:paragraph-properties>
      <style:text-properties style:font-name-asian="Arial Unicode MS" fo:font-weight="bold" style:font-weight-asian="bold" fo:color="#000000"/>
    </style:style>
    <style:style style:name="P911" style:parent-style-name="Blockquote" style:family="paragraph">
      <style:paragraph-properties fo:text-align="justify" fo:margin-top="0in" fo:margin-bottom="0.0833in" style:line-height-at-least="0.2777in" fo:margin-left="0.0986in" fo:margin-right="0.0201in" fo:text-indent="-0.0986in">
        <style:tab-stops>
          <style:tab-stop style:type="left" style:position="5.6513in"/>
        </style:tab-stops>
      </style:paragraph-properties>
    </style:style>
    <style:style style:name="T912" style:parent-style-name="預設段落字型" style:family="text">
      <style:text-properties fo:font-weight="bold" style:font-weight-asian="bold" fo:color="#000000"/>
    </style:style>
    <style:style style:name="T913" style:parent-style-name="預設段落字型" style:family="text">
      <style:text-properties style:font-name-asian="Arial Unicode MS" fo:font-weight="bold" style:font-weight-asian="bold" fo:color="#000000"/>
    </style:style>
    <style:style style:name="T914" style:parent-style-name="預設段落字型" style:family="text">
      <style:text-properties fo:font-weight="bold" style:font-weight-asian="bold" fo:color="#000000"/>
    </style:style>
    <style:style style:name="T915" style:parent-style-name="預設段落字型" style:family="text">
      <style:text-properties style:font-name-asian="Arial Unicode MS" fo:font-weight="bold" style:font-weight-asian="bold" fo:color="#000000"/>
    </style:style>
    <style:style style:name="T916" style:parent-style-name="預設段落字型" style:family="text">
      <style:text-properties fo:font-weight="bold" style:font-weight-asian="bold" fo:color="#000000"/>
    </style:style>
    <style:style style:name="T917" style:parent-style-name="預設段落字型" style:family="text">
      <style:text-properties style:font-name-asian="Arial Unicode MS" fo:font-weight="bold" style:font-weight-asian="bold" fo:color="#000000"/>
    </style:style>
    <style:style style:name="P918" style:parent-style-name="內文" style:family="paragraph">
      <style:paragraph-properties fo:text-align="justify" fo:margin-bottom="0.0833in" style:line-height-at-least="0.2777in"/>
      <style:text-properties fo:color="#000000"/>
    </style:style>
    <style:style style:name="P919" style:parent-style-name="Blockquote" style:family="paragraph">
      <style:paragraph-properties fo:margin-top="0in" fo:margin-bottom="0.0833in" style:line-height-at-least="0.2777in" fo:margin-left="0in" fo:margin-right="0.0201in">
        <style:tab-stops>
          <style:tab-stop style:type="left" style:position="5.75in"/>
        </style:tab-stops>
      </style:paragraph-properties>
      <style:text-properties style:font-name-asian="Arial Unicode MS" fo:font-weight="bold" style:font-weight-asian="bold" fo:color="#000000"/>
    </style:style>
    <style:style style:name="P920" style:parent-style-name="Blockquote" style:family="paragraph">
      <style:paragraph-properties fo:text-align="justify" fo:margin-top="0in" fo:margin-bottom="0.0833in" style:line-height-at-least="0.2777in" fo:margin-left="0.0986in" fo:margin-right="0.0201in" fo:text-indent="-0.0986in">
        <style:tab-stops>
          <style:tab-stop style:type="left" style:position="5.6513in"/>
        </style:tab-stops>
      </style:paragraph-properties>
    </style:style>
    <style:style style:name="T921" style:parent-style-name="預設段落字型" style:family="text">
      <style:text-properties fo:font-weight="bold" style:font-weight-asian="bold" fo:color="#000000"/>
    </style:style>
    <style:style style:name="T922" style:parent-style-name="預設段落字型" style:family="text">
      <style:text-properties style:font-name-asian="Arial Unicode MS" fo:font-weight="bold" style:font-weight-asian="bold" fo:color="#000000"/>
    </style:style>
    <style:style style:name="T923" style:parent-style-name="預設段落字型" style:family="text">
      <style:text-properties style:font-name-asian="Arial Unicode MS" fo:font-weight="bold" style:font-weight-asian="bold" fo:color="#000000"/>
    </style:style>
    <style:style style:name="T924" style:parent-style-name="預設段落字型" style:family="text">
      <style:text-properties style:font-name-asian="Arial Unicode MS" fo:font-weight="bold" style:font-weight-asian="bold" fo:color="#000000"/>
    </style:style>
    <style:style style:name="T925" style:parent-style-name="預設段落字型" style:family="text">
      <style:text-properties style:font-name-asian="Arial Unicode MS" fo:font-weight="bold" style:font-weight-asian="bold" fo:color="#000000"/>
    </style:style>
    <style:style style:name="T926" style:parent-style-name="預設段落字型" style:family="text">
      <style:text-properties style:font-name-asian="Arial Unicode M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style:font-name-asian="Arial Unicode MS" fo:font-weight="bold" style:font-weight-asian="bold" fo:color="#000000"/>
    </style:style>
    <style:style style:name="P931" style:parent-style-name="內文" style:family="paragraph">
      <style:paragraph-properties fo:text-align="justify" fo:margin-bottom="0.0833in" style:line-height-at-least="0.2777in"/>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family="graphic" style:name="a1">
      <style:graphic-properties/>
    </style:style>
  </office:automatic-styles>
  <office:body>
    <office:text text:use-soft-page-breaks="true">
      <text:p text:style-name="P1"><text:bookmark-start text:name="_top"/><text:bookmark-end text:name="_top"/>FAQ for foreign investors<text:s/>to<text:s/>trade bond and derivatives in Taiwan</text:p>
      <text:p text:style-name="P4"><text:span text:style-name="T5">Bond market plays an essential part in Taiwan</text:span><text:span text:style-name="T6">’</text:span><text:span text:style-name="T7">s capital market, and<text:s/></text:span><text:span text:style-name="T8">a concrete bond market not only enhances</text:span><text:span text:style-name="T9"><text:s/>the<text:s/></text:span><text:span text:style-name="T10">depth</text:span><text:span text:style-name="T11"><text:s/>of capital market but also provide a<text:s/></text:span><text:span text:style-name="T12">vehicle</text:span><text:span text:style-name="T13"><text:s/>for<text:s/></text:span><text:span text:style-name="T14">government</text:span><text:span text:style-name="T15"><text:s/>or<text:s/></text:span><text:span text:style-name="T16">corporate</text:span><text:span text:style-name="T17"><text:s/>to obtain their long term funding for economical development and<text:s/></text:span><text:span text:style-name="T18">financial market stabilization.</text:span></text:p>
      <text:p text:style-name="P19">Below are the frequent asked questions and we have divided them into different sections: <text:s/></text:p>
      <text:p text:style-name="P20"><text:a xlink:href="#_General_Information" office:target-frame-name="_top" xlink:show="replace"><text:span text:style-name="T21">General Infor</text:span><text:bookmark-start text:name="_Hlt73242695"/><text:bookmark-start text:name="_Hlt73242696"/><text:span text:style-name="T22">m</text:span><text:bookmark-start text:name="_Hlt73246144"/><text:bookmark-end text:name="_Hlt73242695"/><text:bookmark-end text:name="_Hlt73242696"/><text:span text:style-name="T23">a</text:span><text:bookmark-end text:name="_Hlt73246144"/><text:span text:style-name="T24">tion</text:span></text:a></text:p>
      <text:p text:style-name="P25"><text:a xlink:href="#_Auctions" office:target-frame-name="_top" xlink:show="replace"><text:span text:style-name="T26">Auct</text:span><text:bookmark-start text:name="_Hlt73242883"/><text:span text:style-name="T27">i</text:span><text:bookmark-start text:name="_Hlt73245906"/><text:bookmark-end text:name="_Hlt73242883"/><text:span text:style-name="T28">o</text:span><text:bookmark-end text:name="_Hlt73245906"/><text:span text:style-name="T29">ns</text:span></text:a></text:p>
      <text:p text:style-name="P30"><text:a xlink:href="#_Trading" office:target-frame-name="_top" xlink:show="replace"><text:span text:style-name="T31">Tra</text:span><text:bookmark-start text:name="_Hlt73244175"/><text:bookmark-start text:name="_Hlt73776857"/><text:span text:style-name="T32">d</text:span><text:bookmark-end text:name="_Hlt73244175"/><text:bookmark-end text:name="_Hlt73776857"/><text:span text:style-name="T33">ing</text:span></text:a></text:p>
      <text:p text:style-name="P34"><text:a xlink:href="#_Settlement" office:target-frame-name="_top" xlink:show="replace"><text:span text:style-name="T35">Settle</text:span><text:bookmark-start text:name="_Hlt73245751"/><text:span text:style-name="T36">m</text:span><text:bookmark-end text:name="_Hlt73245751"/><text:span text:style-name="T37">ent</text:span></text:a></text:p>
      <text:p text:style-name="P38"><text:a xlink:href="#_Liquidity" office:target-frame-name="_top" xlink:show="replace"><text:span text:style-name="T39">Activity</text:span></text:a></text:p>
      <text:p text:style-name="P40"><text:a xlink:href="#_Hedging_Top" office:target-frame-name="_top" xlink:show="replace"><text:span text:style-name="T41">Hed</text:span><text:bookmark-start text:name="_Hlt85251962"/><text:span text:style-name="T42">g</text:span><text:bookmark-end text:name="_Hlt85251962"/><text:span text:style-name="T43">i</text:span><text:bookmark-start text:name="_Hlt85256676"/><text:span text:style-name="T44">n</text:span><text:bookmark-end text:name="_Hlt85256676"/><text:span text:style-name="T45">g</text:span></text:a></text:p>
      <text:p text:style-name="P46"><text:a xlink:href="#_Legislation_Top" office:target-frame-name="_top" xlink:show="replace"><text:span text:style-name="T47">Legisl</text:span><text:bookmark-start text:name="_Hlt85251965"/><text:span text:style-name="T48">a</text:span><text:bookmark-end text:name="_Hlt85251965"/><text:span text:style-name="T49">ti</text:span><text:bookmark-start text:name="_Hlt74371658"/><text:bookmark-start text:name="_Hlt74371659"/><text:span text:style-name="T50">o</text:span><text:bookmark-end text:name="_Hlt74371658"/><text:bookmark-end text:name="_Hlt74371659"/><text:span text:style-name="T51">n</text:span></text:a></text:p>
      <text:p text:style-name="P52"><text:a xlink:href="#_Taxation" office:target-frame-name="_top" xlink:show="replace"><text:span text:style-name="T53">Taxat</text:span><text:bookmark-start text:name="_Hlt73246024"/><text:span text:style-name="T54">i</text:span><text:bookmark-start text:name="_Hlt85251968"/><text:bookmark-end text:name="_Hlt73246024"/><text:span text:style-name="T55">o</text:span><text:bookmark-end text:name="_Hlt85251968"/><text:span text:style-name="T56">n</text:span></text:a></text:p>
      <text:h text:style-name="P57" text:outline-level="6"><text:a xlink:href="#_Interest_rate_derivatives" office:target-frame-name="_top" xlink:show="replace"><text:span text:style-name="T58">Inte</text:span><text:bookmark-start text:name="_Hlt85251971"/><text:span text:style-name="T59">r</text:span><text:bookmark-end text:name="_Hlt85251971"/><text:span text:style-name="T60">e</text:span><text:bookmark-start text:name="_Hlt73246038"/><text:span text:style-name="T61">s</text:span><text:bookmark-end text:name="_Hlt73246038"/><text:span text:style-name="T62">t</text:span><text:bookmark-start text:name="_Hlt73776895"/><text:span text:style-name="T63"><text:s/></text:span><text:bookmark-end text:name="_Hlt73776895"/><text:span text:style-name="T64">Rate Derivatives</text:span></text:a></text:h>
      <text:p text:style-name="P65"><text:a xlink:href="#_Convertible_bond_asset" office:target-frame-name="_top" xlink:show="replace"><text:span text:style-name="T66">Convert</text:span><text:bookmark-start text:name="_Hlt85251974"/><text:span text:style-name="T67">i</text:span><text:bookmark-end text:name="_Hlt85251974"/><text:span text:style-name="T68">ble</text:span><text:bookmark-start text:name="_Hlt73245721"/><text:span text:style-name="T69"><text:s/></text:span><text:bookmark-end text:name="_Hlt73245721"/><text:span text:style-name="T70">Bond Asset</text:span><text:bookmark-start text:name="_Hlt73246053"/><text:span text:style-name="T71"><text:s/></text:span><text:bookmark-end text:name="_Hlt73246053"/><text:span text:style-name="T72">Swap</text:span></text:a></text:p>
      <text:h text:style-name="P73" text:outline-level="4"/>
      <text:h text:style-name="標題4" text:outline-level="4"><text:bookmark-start text:name="_General_Information"/><text:bookmark-end text:name="_General_Information"/><text:span text:style-name="T74">General Information</text:span><text:bookmark-start text:name="_Hlt73246044"/><text:span text:style-name="T75"><text:s/></text:span><text:a xlink:href="#_top" office:target-frame-name="_top" xlink:show="replace"><text:span text:style-name="T76">T</text:span><text:bookmark-start text:name="_Hlt73245855"/><text:bookmark-start text:name="_Hlt73246051"/><text:bookmark-start text:name="_Hlt73246052"/><text:span text:style-name="T77">o</text:span><text:bookmark-end text:name="_Hlt73245855"/><text:bookmark-end text:name="_Hlt73246051"/><text:bookmark-end text:name="_Hlt73246052"/><text:span text:style-name="T78">p</text:span></text:a><text:bookmark-end text:name="_Hlt73246044"/></text:h>
      <text:p text:style-name="P79">1.<text:s/>What is the sovereign rating and credit rating of Taiwan<text:s/>government?</text:p>
      <text:p text:style-name="P80">The sovereign rating and long-term local and foreign currency debt ratings of Taiwan government assessed by various international credit rating agencies are listed below: <text:s/></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Moody’s</text:p>
          </table:table-cell>
          <table:table-cell table:style-name="TableCell92">
            <text:p text:style-name="P93">S&amp;P<text:s/></text:p>
          </table:table-cell>
          <table:table-cell table:style-name="TableCell94">
            <text:p text:style-name="P95">Fitch</text:p>
          </table:table-cell>
        </table:table-row>
        <table:table-row table:style-name="TableRow96">
          <table:table-cell table:style-name="TableCell97">
            <text:p text:style-name="P98">Sovereign rating</text:p>
          </table:table-cell>
          <table:table-cell table:style-name="TableCell99">
            <text:p text:style-name="P100">Stable</text:p>
          </table:table-cell>
          <table:table-cell table:style-name="TableCell101">
            <text:p text:style-name="P102">Stable</text:p>
          </table:table-cell>
          <table:table-cell table:style-name="TableCell103">
            <text:p text:style-name="P104">Stable</text:p>
          </table:table-cell>
        </table:table-row>
        <table:table-row table:style-name="TableRow105">
          <table:table-cell table:style-name="TableCell106">
            <text:p text:style-name="P107">Local currency (Long Term)</text:p>
          </table:table-cell>
          <table:table-cell table:style-name="TableCell108">
            <text:p text:style-name="P109">Aa3<text:s/></text:p>
          </table:table-cell>
          <table:table-cell table:style-name="TableCell110">
            <text:p text:style-name="P111">AA-<text:s/></text:p>
          </table:table-cell>
          <table:table-cell table:style-name="TableCell112">
            <text:p text:style-name="P113">AA-</text:p>
          </table:table-cell>
        </table:table-row>
        <table:table-row table:style-name="TableRow114">
          <table:table-cell table:style-name="TableCell115">
            <text:p text:style-name="P116">Foreign currency (Long Term)</text:p>
          </table:table-cell>
          <table:table-cell table:style-name="TableCell117">
            <text:p text:style-name="P118">Aa3<text:s/></text:p>
          </table:table-cell>
          <table:table-cell table:style-name="TableCell119">
            <text:p text:style-name="P120">AA-<text:s/></text:p>
          </table:table-cell>
          <table:table-cell table:style-name="TableCell121">
            <text:p text:style-name="P122">AA-<text:s/></text:p>
          </table:table-cell>
        </table:table-row>
      </table:table>
      <text:p text:style-name="P123"/>
      <text:p text:style-name="P124">2.<text:s/>What are the benchmark securities? How often are they issued?</text:p>
      <text:p text:style-name="P125">Taiwan<text:s/>benchmark<text:s/>government bonds are 2-, 5-,<text:s/>10-,<text:s/>20-<text:s/>and<text:s/>30-year bonds.<text:s/>Taipei Exchange<text:s/>will<text:s/>announce<text:s/>benchmark bonds monthly.</text:p>
      <text:p text:style-name="P126"><text:span text:style-name="T127">Since July 1, 2002, the government bonds are issued on regular basis with certain amount around NT$<text:s/></text:span><text:span text:style-name="T128">2</text:span><text:span text:style-name="T129">0~</text:span><text:span text:style-name="T130">3</text:span><text:span text:style-name="T131">0</text:span><text:span text:style-name="T132"><text:s/>billions per issue. Bellow is the issuance schedule for<text:s/></text:span><text:span text:style-name="T133">20</text:span><text:span text:style-name="T134">1</text:span><text:span text:style-name="T135">8</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soft-page-break/>
            <text:p text:style-name="P147">Month</text:p>
          </table:table-cell>
          <table:table-cell table:style-name="TableCell148">
            <text:p text:style-name="P149">JAN</text:p>
          </table:table-cell>
          <table:table-cell table:style-name="TableCell150">
            <text:p text:style-name="P151">FEB</text:p>
          </table:table-cell>
          <table:table-cell table:style-name="TableCell152">
            <text:p text:style-name="P153">MAR</text:p>
          </table:table-cell>
          <table:table-cell table:style-name="TableCell154">
            <text:p text:style-name="P155">APR</text:p>
          </table:table-cell>
          <table:table-cell table:style-name="TableCell156">
            <text:p text:style-name="P157">MAY</text:p>
          </table:table-cell>
          <table:table-cell table:style-name="TableCell158">
            <text:p text:style-name="P159">JUN</text:p>
          </table:table-cell>
        </table:table-row>
        <table:table-row table:style-name="TableRow160">
          <table:table-cell table:style-name="TableCell161">
            <text:p text:style-name="P162">　</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ext:p text:style-name="P175">New</text:p>
          </table:table-cell>
        </table:table-row>
        <table:table-row table:style-name="TableRow176">
          <table:table-cell table:style-name="TableCell177">
            <text:p text:style-name="P178"><text:span text:style-name="T179">Type</text:span><text:span text:style-name="T180">　</text:span></text:p>
          </table:table-cell>
          <table:table-cell table:style-name="TableCell181">
            <text:p text:style-name="P182">New</text:p>
          </table:table-cell>
          <table:table-cell table:style-name="TableCell183">
            <text:p text:style-name="P184">New</text:p>
          </table:table-cell>
          <table:table-cell table:style-name="TableCell185">
            <text:p text:style-name="P186">New</text:p>
          </table:table-cell>
          <table:table-cell table:style-name="TableCell187">
            <text:p text:style-name="P188">Reopen</text:p>
          </table:table-cell>
          <table:table-cell table:style-name="TableCell189">
            <text:p text:style-name="P190">New</text:p>
          </table:table-cell>
          <table:table-cell table:style-name="TableCell191">
            <text:p text:style-name="P192">10-year</text:p>
          </table:table-cell>
        </table:table-row>
        <table:table-row table:style-name="TableRow193">
          <table:table-cell table:style-name="TableCell194">
            <text:p text:style-name="P195">Maturity</text:p>
          </table:table-cell>
          <table:table-cell table:style-name="TableCell196">
            <text:p text:style-name="P197">5-year</text:p>
          </table:table-cell>
          <table:table-cell table:style-name="TableCell198">
            <text:p text:style-name="P199">10-year</text:p>
          </table:table-cell>
          <table:table-cell table:style-name="TableCell200">
            <text:p text:style-name="P201">20-year</text:p>
          </table:table-cell>
          <table:table-cell table:style-name="TableCell202">
            <text:p text:style-name="P203">10-year</text:p>
          </table:table-cell>
          <table:table-cell table:style-name="TableCell204">
            <text:p text:style-name="P205"><text:span text:style-name="T206">30-year</text:span><text:span text:style-name="T207">　</text:span></text:p>
          </table:table-cell>
          <table:table-cell table:style-name="TableCell208">
            <text:p text:style-name="P209"><text:span text:style-name="T210">New</text:span><text:span text:style-name="T211">　</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ext:p>
          </table:table-cell>
          <table:table-cell table:style-name="TableCell225">
            <text:p text:style-name="P226">2-year</text:p>
            <text:p text:style-name="P227">　</text:p>
          </table:table-cell>
        </table:table-row>
        <table:table-row table:style-name="TableRow228">
          <table:table-cell table:style-name="TableCell229">
            <text:p text:style-name="P230">Month</text:p>
          </table:table-cell>
          <table:table-cell table:style-name="TableCell231">
            <text:p text:style-name="P232">JUL</text:p>
          </table:table-cell>
          <table:table-cell table:style-name="TableCell233">
            <text:p text:style-name="P234">AUG</text:p>
          </table:table-cell>
          <table:table-cell table:style-name="TableCell235">
            <text:p text:style-name="P236">SEP</text:p>
          </table:table-cell>
          <table:table-cell table:style-name="TableCell237">
            <text:p text:style-name="P238">OCT</text:p>
          </table:table-cell>
          <table:table-cell table:style-name="TableCell239">
            <text:p text:style-name="P240">NOV</text:p>
          </table:table-cell>
          <table:table-cell table:style-name="TableCell241">
            <text:p text:style-name="P242">DEC</text:p>
          </table:table-cell>
        </table:table-row>
        <table:table-row table:style-name="TableRow243">
          <table:table-cell table:style-name="TableCell244">
            <text:p text:style-name="P245">　</text:p>
          </table:table-cell>
          <table:table-cell table:style-name="TableCell246">
            <text:p text:style-name="P247"/>
          </table:table-cell>
          <table:table-cell table:style-name="TableCell248">
            <text:p text:style-name="P249"/>
          </table:table-cell>
          <table:table-cell table:style-name="TableCell250">
            <text:p text:style-name="P251">New</text:p>
          </table:table-cell>
          <table:table-cell table:style-name="TableCell252">
            <text:p text:style-name="P253"/>
          </table:table-cell>
          <table:table-cell table:style-name="TableCell254">
            <text:p text:style-name="P255">New</text:p>
          </table:table-cell>
          <table:table-cell table:style-name="TableCell256">
            <text:p text:style-name="P257">Reopen</text:p>
          </table:table-cell>
        </table:table-row>
        <table:table-row table:style-name="TableRow258">
          <table:table-cell table:style-name="TableCell259">
            <text:p text:style-name="P260">Type</text:p>
          </table:table-cell>
          <table:table-cell table:style-name="TableCell261">
            <text:p text:style-name="P262">New</text:p>
          </table:table-cell>
          <table:table-cell table:style-name="TableCell263">
            <text:p text:style-name="P264">Reopen</text:p>
          </table:table-cell>
          <table:table-cell table:style-name="TableCell265">
            <text:p text:style-name="P266">20-year</text:p>
          </table:table-cell>
          <table:table-cell table:style-name="TableCell267">
            <text:p text:style-name="P268">New</text:p>
          </table:table-cell>
          <table:table-cell table:style-name="TableCell269">
            <text:p text:style-name="P270">30-year</text:p>
          </table:table-cell>
          <table:table-cell table:style-name="TableCell271">
            <text:p text:style-name="P272">10-year</text:p>
          </table:table-cell>
        </table:table-row>
        <table:table-row table:style-name="TableRow273">
          <table:table-cell table:style-name="TableCell274">
            <text:p text:style-name="P275">Maturity</text:p>
          </table:table-cell>
          <table:table-cell table:style-name="TableCell276">
            <text:p text:style-name="P277">5-year</text:p>
          </table:table-cell>
          <table:table-cell table:style-name="TableCell278">
            <text:p text:style-name="P279"><text:span text:style-name="T280">10-year</text:span><text:span text:style-name="T281">　</text:span></text:p>
          </table:table-cell>
          <table:table-cell table:style-name="TableCell282">
            <text:p text:style-name="P283"><text:span text:style-name="T284">Reopen</text:span><text:span text:style-name="T285">　</text:span></text:p>
          </table:table-cell>
          <table:table-cell table:style-name="TableCell286">
            <text:p text:style-name="P287">10-year</text:p>
          </table:table-cell>
          <table:table-cell table:style-name="TableCell288">
            <text:p text:style-name="P289"><text:span text:style-name="T290">New</text:span><text:span text:style-name="T291">　</text:span></text:p>
          </table:table-cell>
          <table:table-cell table:style-name="TableCell292">
            <text:p text:style-name="P293"><text:span text:style-name="T294">New</text:span><text:span text:style-name="T295">　</text:span></text:p>
          </table:table-cell>
        </table:table-row>
        <table:table-row table:style-name="TableRow296">
          <table:table-cell table:style-name="TableCell297">
            <text:p text:style-name="P298">　</text:p>
          </table:table-cell>
          <table:table-cell table:style-name="TableCell299">
            <text:p text:style-name="P300"/>
          </table:table-cell>
          <table:table-cell table:style-name="TableCell301">
            <text:p text:style-name="P302">　</text:p>
          </table:table-cell>
          <table:table-cell table:style-name="TableCell303">
            <text:p text:style-name="P304">5-year</text:p>
          </table:table-cell>
          <table:table-cell table:style-name="TableCell305">
            <text:p text:style-name="P306"/>
          </table:table-cell>
          <table:table-cell table:style-name="TableCell307">
            <text:p text:style-name="P308"><text:span text:style-name="T309">5-year</text:span><text:span text:style-name="T310">　</text:span></text:p>
          </table:table-cell>
          <table:table-cell table:style-name="TableCell311">
            <text:p text:style-name="P312"><text:span text:style-name="T313">2-year</text:span><text:span text:style-name="T314">　</text:span></text:p>
          </table:table-cell>
        </table:table-row>
        <table:table-row table:style-name="TableRow315">
          <table:table-cell table:style-name="TableCell316" table:number-columns-spanned="7">
            <text:p text:style-name="P317">Note：The Government Bonds issuance program for FY2018<text:s/>as the tables show. The announcement of Government <text:s text:c="14"/></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Bonds for Q1 in FY2018<text:s/>will be published on Dec 22, 2017<text:s/>and the other three quarter issuances will be published on<text:s/></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Mar. 23, Jun. 22<text:s/>and Sep. 21, 2018<text:s/>respectively (1 or 2 days announcement in advance in case of holiday).</text:p>
          </table:table-cell>
          <table:covered-table-cell/>
          <table:covered-table-cell/>
          <table:covered-table-cell/>
          <table:covered-table-cell/>
          <table:covered-table-cell/>
          <table:covered-table-cell/>
        </table:table-row>
      </table:table>
      <text:p text:style-name="P324"/>
      <text:p text:style-name="P325">Besides regularly issuing government bonds, Ministry of Finance also implemented reopen system affected on April 15, 2003.</text:p>
      <text:p text:style-name="P326"/>
      <text:p text:style-name="P327">3.What types of bond are available? Where to obtain detailed issuance term and trading information?</text:p>
      <text:p text:style-name="P328">The types of bond available in Taiwan market are government bonds, financial<text:s/>debentures,<text:s/>corporate bonds<text:s/>(comprises straight bonds, bonds with warrant, convertible and exchangible bonds), beneficiary<text:s/>securities, foreign<text:s/>bonds and foreign-currency denominated international bond. Foreign investors could browse the web<text:s/>site (http://www.tpex.org.tw/en/bond/index.php) for detailed information and statistics.</text:p>
      <text:p text:style-name="P329"/>
      <text:p text:style-name="P330">4. What are the special advantages for foreign investors<text:s/>engaged<text:s/>in Taiwan’s<text:s/>bond market?</text:p>
      <text:p text:style-name="P331">Besides of information transparency, high liquidity and<text:s/>real-time<text:s/>interest rate benchmark, foreign investors could<text:s/>trade<text:s/>government bonds<text:s/>during<text:s/>when-issued<text:s/>period and hedge through diversified interest rate derivatives<text:s/>and<text:s/>bond futures.<text:s/>In addition,<text:s/>bonds<text:s/>obtained<text:s/>from<text:s/>investment could<text:s/>also be<text:s/>traded as a Repo with<text:s/>brokers<text:s/>to<text:s/>receive lending profit<text:s/>and<text:s/>reinvested capital.</text:p>
      <text:soft-page-break/>
      <text:p text:style-name="P332">5. Is there when-issued trading system for Taiwan’s government bonds?</text:p>
      <text:p text:style-name="P333">Yes, when-issued trading system has been introduced in Taiwan on Dec. 2, 2002. <text:s/>When-issued trading period is 1 to<text:s/>15<text:s/>business days before issuance day and settles on issuance day.</text:p>
      <text:p text:style-name="P334"><text:s/></text:p>
      <text:h text:style-name="P335" text:outline-level="4"><text:bookmark-start text:name="_Auctions"/><text:bookmark-end text:name="_Auctions"/><text:span text:style-name="T336">Auctions</text:span><text:span text:style-name="T337"><text:s text:c="2"/></text:span><text:a xlink:href="#_top" office:target-frame-name="_top" xlink:show="replace"><text:span text:style-name="T338">Top</text:span></text:a></text:h>
      <text:list text:style-name="LFO20" text:continue-numbering="true">
        <text:list-item>
          <text:p text:style-name="P339">Who are the Primary Dealers (PDs) and Government bond dealers of Taiwan government bond market?</text:p>
        </text:list-item>
      </text:list>
      <text:p text:style-name="P340">Primary Dealers are<text:s/>chosen<text:s/>from Government bond dealers by Central Bank of<text:s/>Republic of China (Taiwan)<text:s/>and are appointed to play the role of market makers who are obligated to provide liquidity and quotation of benchmarks. Now, there are 14<text:s/>Primary Dealers including 5 banks, 3 bills finance corporations and<text:s/>6<text:s/>securities houses.</text:p>
      <text:p text:style-name="P341"><text:span text:style-name="T342">Only Government bond dealers are allowed to submit bid at the<text:s/></text:span><text:span text:style-name="T343">government</text:span><text:span text:style-name="T344"><text:s/>bond auctions. However, investors can participate in auction by submitting their bids<text:s/></text:span><text:span text:style-name="T345">through</text:span><text:span text:style-name="T346"><text:s/>any one of the Government bond dealers by filling in application forms that are available from them. <text:s/>The bids will be submitted under the name of Government bond dealers. Below is the link of the government bond dealers</text:span><text:span text:style-name="T347">’</text:span><text:span text:style-name="T348"><text:s/>list and contact information.<text:s/></text:span><text:span text:style-name="T349">(</text:span><text:span text:style-name="T350">http://www.cbc.gov.tw/public/Data/</text:span><text:span text:style-name="T351">81</text:span><text:span text:style-name="T352">21</text:span><text:span text:style-name="T353">43</text:span><text:span text:style-name="T354">1</text:span><text:span text:style-name="T355">5</text:span><text:span text:style-name="T356">171.pdf</text:span><text:span text:style-name="T357">)</text:span></text:p>
      <text:p text:style-name="P358"/>
      <text:p text:style-name="P359">2.<text:s/>How are Taiwan’s<text:s/>government<text:s/>bonds issued?</text:p>
      <text:p text:style-name="P360">The<text:s/>Central Bank of Republic of China (Taiwan)<text:s/>issues<text:s/>government<text:s/>bonds on behalf of Ministry of<text:s/>Finance.<text:s/>Taiwan’s government bonds are sold at<text:s/>auctions, using single rate method.<text:s/>Minimum<text:s/>bid is<text:s/>100 million NT dollars and the incremental amount is 50<text:s/>million NT<text:s/>dollars. All bids are placed in terms of percentage yield. <text:s text:c="4"/></text:p>
      <text:p text:style-name="P361"/>
      <text:p text:style-name="P362">3. Are new government bond issues announced in advance? <text:s/></text:p>
      <text:p text:style-name="P363"><text:span text:style-name="T364">At the beginning of the year, Ministry of Finance will announce on its website an auction calendar specifying<text:s/></text:span><text:span text:style-name="T365">what tenor of bonds will be issue</text:span><text:span text:style-name="T366">d</text:span><text:span text:style-name="T367">.<text:s/></text:span><text:span text:style-name="T368">At the quartly calendar, Ministry of Finance will specify the actual amount of bonds it will issue (Usually NT$<text:s/></text:span><text:span text:style-name="T369">2</text:span><text:span text:style-name="T370">0~</text:span><text:span text:style-name="T371">3</text:span><text:span text:style-name="T372">0</text:span><text:span text:style-name="T373"><text:s/>billion for on</text:span><text:span text:style-name="T374">e issue). Both yearly and quarterl</text:span><text:span text:style-name="T375">y calendar could be found in Ministry of finance</text:span><text:span text:style-name="T376">’</text:span><text:span text:style-name="T377">s website under press release<text:s/></text:span><text:a xlink:href="http://www.mof.gov.tw/engweb/mp.asp?mp=2" office:target-frame-name="_top" xlink:show="replace"><text:span text:style-name="T378">http://www.mof.gov.tw/engweb/mp.asp?mp=2</text:span></text:a></text:p>
      <text:p text:style-name="P379"/>
      <text:soft-page-break/>
      <text:p text:style-name="P380">4.<text:s/>How are the results of auction made available to the public?</text:p>
      <text:p text:style-name="P381"><text:span text:style-name="T382">Notice and<text:s/></text:span><text:span text:style-name="T383">results</text:span><text:span text:style-name="T384"><text:s/>of bond auction are published both on<text:s/></text:span><text:span text:style-name="T385">the</text:span><text:span text:style-name="T386"><text:s/>website<text:s/></text:span><text:span text:style-name="T387">(</text:span><text:span text:style-name="T388">http://www.cbc.gov.tw/mp.asp?mp=2</text:span><text:span text:style-name="T389">)</text:span><text:span text:style-name="T390"><text:s/>and major newspapers. Results of past auctions can also be found in the same website.</text:span></text:p>
      <text:p text:style-name="P391"/>
      <text:p text:style-name="P392">5. How can investors purchase Taiwan’s government bonds at auctions and in the secondary market?</text:p>
      <text:p text:style-name="P393"><text:span text:style-name="T394">To participate in Taiwan</text:span><text:span text:style-name="T395">’</text:span><text:span text:style-name="T396">s government bond market, investors need to open a book-entry and fund account with one of the approved clearing banks and open a<text:s/></text:span><text:span text:style-name="T397">trading account</text:span><text:span text:style-name="T398"><text:s/>with one of the bond dealers. Investors could trade government bonds with bond dealers and submit government bond auction bid through them. The list of government bond clearing banks could be found at<text:s/></text:span><text:span text:style-name="T399">(</text:span><text:span text:style-name="T400">http://www.cbc.gov.tw/</text:span><text:span text:style-name="T401">public/data/710271538171.pdf</text:span><text:span text:style-name="T402">).</text:span></text:p>
      <text:p text:style-name="P403"/>
      <text:h text:style-name="標題4" text:outline-level="4"><text:bookmark-start text:name="_Trading"/><text:bookmark-end text:name="_Trading"/><text:span text:style-name="T404">Trading</text:span><text:span text:style-name="T405"><text:s text:c="2"/></text:span><text:bookmark-start text:name="_Hlt85256674"/><text:bookmark-start text:name="_Hlt85256675"/><text:a xlink:href="#_top" office:target-frame-name="_top" xlink:show="replace"><text:span text:style-name="T406">T</text:span><text:bookmark-start text:name="_Hlt73776893"/><text:span text:style-name="T407">o</text:span><text:bookmark-end text:name="_Hlt73776893"/><text:span text:style-name="T408">p</text:span></text:a><text:bookmark-end text:name="_Hlt85256674"/><text:bookmark-end text:name="_Hlt85256675"/></text:h>
      <text:p text:style-name="P409">1. Is there any electronic bond trading system for government bond in Taiwan?</text:p>
      <text:p text:style-name="P410">Right now all book-entry (registered)<text:s/>government<text:s/>bonds are traded through<text:s/>Taipei Exchange’s Electronic Bond Trading System (EBTS) among bond dealers<text:s/>and<text:s/>government<text:s/>bonds in physical forms are traded in over-the-counter market. EBTS trading value counts<text:s/>about<text:s/>80%<text:s/>to 90%<text:s/>of outright bond trading. EBTS could execute outright and repo trading and provide risk management at the same time.<text:s/></text:p>
      <text:p text:style-name="P411"/>
      <text:p text:style-name="P412">2. What are the<text:s/>rules<text:s/>for<text:s/>Foreign investors<text:s/>investing in Taiwan’s<text:s/>bond market<text:s/>(Investment ranges and limitations)?</text:p>
      <text:p text:style-name="P413"><text:span text:style-name="T414">According to<text:s/></text:span><text:a xlink:href="http://eng.selaw.com.tw/FLAWDAT01.asp?lsid=FL007021" office:target-frame-name="_top" xlink:show="replace"><text:span text:style-name="T415">Regu</text:span><text:bookmark-start text:name="_Hlt340577047"/><text:bookmark-start text:name="_Hlt340577048"/><text:span text:style-name="T416">l</text:span><text:bookmark-end text:name="_Hlt340577047"/><text:bookmark-end text:name="_Hlt340577048"/><text:span text:style-name="T417">ations Governing Investment in Securities by Overseas Chinese and Foreign Nationals</text:span></text:a><text:span text:style-name="T418"><text:s/>Article 4 and supplement letters announced by SFB on<text:s/></text:span><text:span text:style-name="T419">1</text:span><text:span text:style-name="T420">3</text:span><text:span text:style-name="T421">th</text:span><text:span text:style-name="T422"><text:s/>of<text:s/></text:span><text:span text:style-name="T423">March</text:span><text:span text:style-name="T424">, 20</text:span><text:span text:style-name="T425">1</text:span><text:span text:style-name="T426">7</text:span><text:span text:style-name="T427">, No.<text:s/></text:span><text:span text:style-name="T428">1</text:span><text:span text:style-name="T429">0</text:span><text:span text:style-name="T430">6</text:span><text:span text:style-name="T431">00</text:span><text:span text:style-name="T432">07307</text:span><text:span text:style-name="T433">,<text:s/></text:span></text:p>
      <text:p text:style-name="P434">(1)Foreign investors are allowed to invest in government bonds,<text:s/>corporate bonds, financial debentures,<text:s/>money market instruments and relative funds, OTC equity derivatives, OTC NT dollars interest rate derivatives, OTC structure notes and option trades of convertible bond<text:s/>asset swap. Time deposit should not be exceeded 3 month and could only be rolled over once. Investing money market instruments is limited to 90 days maturity notes.<text:s/></text:p>
      <text:p text:style-name="P435"><text:span text:style-name="T436">(</text:span><text:span text:style-name="T437">2</text:span><text:span text:style-name="T438">)</text:span><text:span text:style-name="T439">OTC NT dollars interest rate derivative</text:span><text:span text:style-name="T440"><text:s/>products mentioned earlier include: NT dollar Forward<text:s/></text:span><text:soft-page-break/><text:span text:style-name="T441">Rate Agreement (FRAs), Interest Rate Swap (IRS), Interest Rate Option (IRO).<text:s/></text:span><text:span text:style-name="T442">OTC equity derivatives</text:span><text:span text:style-name="T443"><text:s/>include NT dollar or foreign currency denominated options and equity swap that links to equity of Taiwan</text:span><text:span text:style-name="T444"><text:s/>and foreign countries</text:span><text:span text:style-name="T445">.</text:span><text:span text:style-name="T446"><text:s/></text:span><text:span text:style-name="T447">OTC structure notes</text:span><text:span text:style-name="T448"><text:s/>include NT dollar or foreign currency denominated domestic or foreign equity and interest products.<text:s/></text:span></text:p>
      <text:p text:style-name="P449"><text:span text:style-name="T450">(</text:span><text:span text:style-name="T451">3</text:span><text:span text:style-name="T452">)</text:span><text:span text:style-name="T453">The investment amount for securities mentioned above should not exceed 30% of remittance in amount. However,</text:span><text:span text:style-name="T454"><text:s/></text:span><text:span text:style-name="T455">if<text:s/></text:span><text:span text:style-name="T456">the<text:s/></text:span><text:span text:style-name="T457">total amount of<text:s/></text:span><text:span text:style-name="T458">investment with</text:span><text:span text:style-name="T459"><text:s/></text:span><text:span text:style-name="T460">maturity more<text:s/></text:span><text:span text:style-name="T461">than 1 year</text:span><text:span text:style-name="T462">,</text:span><text:span text:style-name="T463"><text:s/>bought b</text:span><text:span text:style-name="T464">efore the supplement letter<text:s/></text:span><text:span text:style-name="T465">is announced</text:span><text:span text:style-name="T466">,</text:span><text:span text:style-name="T467"><text:s/></text:span><text:span text:style-name="T468">the investment is<text:s/></text:span><text:span text:style-name="T469">allowed to<text:s/></text:span><text:span text:style-name="T470">hold to maturity<text:s/></text:span><text:span text:style-name="T471">date</text:span><text:span text:style-name="T472">,<text:s/></text:span><text:span text:style-name="T473">but may not be</text:span><text:span text:style-name="T474"><text:s/></text:span><text:span text:style-name="T475">adding new positions</text:span><text:span text:style-name="T476">.</text:span></text:p>
      <text:p text:style-name="P477"/>
      <text:p text:style-name="P478">3. Where can we obtain real-time quotations and market news? <text:s/></text:p>
      <text:p text:style-name="P479">Foreign investors could assess real-time quotation and market news through following media:<text:s/></text:p>
      <text:list text:style-name="LFO19" text:continue-numbering="true">
        <text:list-item>
          <text:p text:style-name="P480">Taipei Exchange：http://www.tpex.org.tw/en/bond/</text:p>
        </text:list-item>
      </text:list>
      <text:p text:style-name="P481"><text:span text:style-name="T482">　</text:span><text:span text:style-name="T483">2. Reuters</text:span><text:span text:style-name="T484">：</text:span><text:span text:style-name="T485">Quotation</text:span><text:span text:style-name="T486">「</text:span><text:span text:style-name="T487">A</text:span><text:span text:style-name="T488">07101</text:span><text:span text:style-name="T489">=BF</text:span><text:span text:style-name="T490">」、「</text:span><text:span text:style-name="T491">A</text:span><text:span text:style-name="T492">07102</text:span><text:span text:style-name="T493">=BF</text:span><text:span text:style-name="T494">」，</text:span><text:span text:style-name="T495">trade confirmation</text:span><text:span text:style-name="T496">「</text:span><text:span text:style-name="T497">A</text:span><text:span text:style-name="T498">07101</text:span><text:span text:style-name="T499">=TWO</text:span><text:span text:style-name="T500">」、「</text:span><text:span text:style-name="T501">A</text:span><text:span text:style-name="T502">07102</text:span><text:span text:style-name="T503">=TWO</text:span><text:span text:style-name="T504">」</text:span></text:p>
      <text:p text:style-name="P505"><text:span text:style-name="T506">　</text:span><text:span text:style-name="T507">3. Bloomberg</text:span><text:span text:style-name="T508">：</text:span><text:span text:style-name="T509">「</text:span><text:span text:style-name="T510">TGB+F2+&lt;GO&gt;</text:span><text:span text:style-name="T511">」、「</text:span><text:span text:style-name="T512">QRM+&lt;GO&gt;</text:span><text:span text:style-name="T513">」</text:span></text:p>
      <text:p text:style-name="P514"><text:span text:style-name="T515">　</text:span><text:span text:style-name="T516">Note</text:span><text:span text:style-name="T517">：</text:span><text:span text:style-name="T518">A</text:span><text:span text:style-name="T519">07101</text:span><text:span text:style-name="T520">、</text:span><text:span text:style-name="T521">A</text:span><text:span text:style-name="T522">07102</text:span><text:span text:style-name="T523"><text:s/>are</text:span><text:span text:style-name="T524"><text:s/>sample</text:span><text:span text:style-name="T525"><text:s/>bond codes</text:span><text:span text:style-name="T526"><text:s/></text:span></text:p>
      <text:p text:style-name="P527"><text:bookmark-start text:name="BM9"/></text:p>
      <text:p text:style-name="P528">4. Who are the main participants of Taiwan’s<text:s/>bond market?</text:p>
      <text:p text:style-name="P529"><text:span text:style-name="T530">The main participants are securities firms,</text:span><text:span text:style-name="T531"><text:s/>bills finance corporations,</text:span><text:span text:style-name="T532"><text:s/>banks, insurance companies, mutual funds and institutions</text:span><text:span text:style-name="T533"><text:s/>investors</text:span><text:span text:style-name="T534">.</text:span><text:span text:style-name="T535"><text:s/></text:span><text:span text:style-name="T536">Bond dealers include the first three groups who obtained license from Securities and Futures Bureau and sign Electronic Bond Trading System contract with<text:s/></text:span><text:span text:style-name="T537">Taipei Exchange</text:span><text:span text:style-name="T538">.<text:s/></text:span></text:p>
      <text:p text:style-name="P539"/>
      <text:p text:style-name="P540"><text:span text:style-name="T541">5</text:span><text:span text:style-name="T542">. Do foreign investors need to open an account or sign a contract</text:span><text:span text:style-name="T543"><text:s/></text:span><text:span text:style-name="T544">before investing in Taiwan’</text:span><text:span text:style-name="T545">s</text:span><text:span text:style-name="T546"><text:s/>bond market?</text:span></text:p>
      <text:p text:style-name="P547"><text:bookmark-end text:name="BM9"/>If<text:s/>foreign investors<text:s/>want to trade registered<text:s/>government<text:s/>bonds, they need to open a book-entry account<text:s/>and fund account with<text:s/>a clearing bank. The book-entry account should be under the name of “ XXX<text:s/>fund<text:s/>under<text:s/>trust<text:s/>of XYZ custodian institution”. <text:s/>If foreign investors want to conduct RP/RS trade, they<text:s/>are obligated<text:s/>to sign a Repurchase Master Agreement first. <text:s text:c="4"/></text:p>
      <text:p text:style-name="P548"><text:span text:style-name="T549"><text:s text:c="3"/></text:span></text:p>
      <text:soft-page-break/>
      <text:p text:style-name="P550">6. When is the bond trading hour?</text:p>
      <text:p text:style-name="P551">Electronic Bond Trading System (among government bond dealers)：Monday to Friday</text:p>
      <text:p text:style-name="P552">Outright Trading：9:00<text:s/>am to<text:s/>1:30<text:s/>pm<text:s/></text:p>
      <text:p text:style-name="P553">Repo Trading：9:00<text:s/>am to 1:30<text:s/>pm, 2:00<text:s/>pm to 3:00<text:s/>pm</text:p>
      <text:p text:style-name="P554">Comparison<text:s/>System：1:30<text:s/>pm to 4:00<text:s/>pm.</text:p>
      <text:p text:style-name="P555">Over-the-counter Market：</text:p>
      <text:p text:style-name="P556">Monday to Friday, 9:00<text:s/>am to 3:00<text:s/>pm</text:p>
      <text:p text:style-name="P557"/>
      <text:p text:style-name="P558"><text:span text:style-name="T559">7. Is there any<text:s/></text:span><text:span text:style-name="T560">government</text:span><text:span text:style-name="T561"><text:s/>bond index in Taiwan?</text:span></text:p>
      <text:p text:style-name="P562"><text:span text:style-name="T563">Taipei Exchange</text:span><text:span text:style-name="T564"><text:s/>has compiled Taiwan Government Bond Index on the 2</text:span><text:span text:style-name="T565">nd</text:span><text:span text:style-name="T566"><text:s/>of<text:s/></text:span><text:span text:style-name="T567">January</text:span><text:span text:style-name="T568"><text:s/>2005 and on June 29, 2005 Citigroup compiled a Taiwan Government Bond Index (TGBI) for Taiwan region. The compile method of TGBI is the same as that of World<text:s/></text:span><text:span text:style-name="T569">Government</text:span><text:span text:style-name="T570"><text:s/>Bond Index (WGBI). <text:s/>After Citigroup introduces TGBI into Taiwan, it not only increases the transparency of Taiwan bond market but also builds a channel to cope with the mature markets, furthermore to promote our bond market internationally.</text:span><text:span text:style-name="T571"><text:s/></text:span><text:span text:style-name="T572">(</text:span><text:span text:style-name="T573">Now Citigroup change name to<text:s/></text:span><text:span text:style-name="T574">London Stock Exchange Group</text:span><text:span text:style-name="T575">)</text:span></text:p>
      <text:p text:style-name="P576"/>
      <text:p text:style-name="P577"><text:span text:style-name="T578">8</text:span><text:span text:style-name="T579">.<text:s/></text:span><text:span text:style-name="T580">Has</text:span><text:span text:style-name="T581"><text:s/>Taiwan government bonds been included in any world indices?</text:span></text:p>
      <text:p text:style-name="P582">On January 1, 2006, treasury securities denominated in Taiwan dollars had been included in<text:s/>the<text:s/>Lehman Brother’s flag index, Lehman<text:s/>Global Aggregate<text:s/>Index<text:s/>and Asian-Pacific Aggregate<text:s/>Index. (Now change name to<text:s/>Bloomberg<text:s/>/<text:s/>Barclays<text:s/>Fixed Income Indices)</text:p>
      <text:p text:style-name="P583"/>
      <text:h text:style-name="標題4" text:outline-level="4"><text:bookmark-start text:name="_Settlement"/><text:bookmark-end text:name="_Settlement"/><text:span text:style-name="T584">Settlement</text:span><text:span text:style-name="T585"><text:s/></text:span><text:a xlink:href="#_top" office:target-frame-name="_top" xlink:show="replace"><text:span text:style-name="T586">T</text:span><text:bookmark-start text:name="_Hlt73246143"/><text:span text:style-name="T587">o</text:span><text:bookmark-end text:name="_Hlt73246143"/><text:span text:style-name="T588">p</text:span></text:a></text:h>
      <text:p text:style-name="P589"><text:span text:style-name="T590">1.</text:span><text:span text:style-name="T591"><text:s/></text:span><text:span text:style-name="T592">What is the settlement date for Taiwan</text:span><text:span text:style-name="T593">’</text:span><text:span text:style-name="T594">s government bonds?</text:span></text:p>
      <text:p text:style-name="P595">Taiwan’s government bonds trade through EBTS system are settled in T+2 on a delivery against payment basis. <text:s/></text:p>
      <text:p text:style-name="P596">OTC trades are settled within T+2.</text:p>
      <text:p text:style-name="P597">Repo /Reverse repo trade in practice is settled on trading day.<text:s/></text:p>
      <text:p text:style-name="P598"/>
      <text:p text:style-name="P599">2.<text:s/>Where are the<text:s/>government<text:s/>bonds kept?</text:p>
      <text:soft-page-break/>
      <text:p text:style-name="P600">Since most of the government bonds are<text:s/>paperless, investors need to have a book-entry account (bond passbook) to record the<text:s/>ownership<text:s/>of the bonds. <text:s/>Paperless bonds are registered in<text:s/>Central Bank of Republic of China (Taiwan)<text:s/>through clearing banks and physical bonds are kept in custodian banks.</text:p>
      <text:p text:style-name="P601"/>
      <text:h text:style-name="標題4" text:outline-level="4"><text:bookmark-start text:name="_Liquidity"/><text:bookmark-end text:name="_Liquidity"/><text:span text:style-name="T602">Activity</text:span><text:span text:style-name="T603"><text:s text:c="2"/></text:span><text:a xlink:href="#_top" office:target-frame-name="_top" xlink:show="replace"><text:span text:style-name="T604">T</text:span><text:bookmark-start text:name="_Hlt109808565"/><text:bookmark-start text:name="_Hlt109808599"/><text:span text:style-name="T605">o</text:span><text:bookmark-start text:name="_Hlt109808558"/><text:bookmark-end text:name="_Hlt109808565"/><text:bookmark-end text:name="_Hlt109808599"/><text:span text:style-name="T606">p</text:span><text:bookmark-end text:name="_Hlt109808558"/></text:a></text:h>
      <text:p text:style-name="P607">1.<text:s/>Where can find Taiwan’s government bonds daily and monthly trading information?</text:p>
      <text:p text:style-name="P608"><text:span text:style-name="T609">Average daily closing price<text:s/></text:span><text:span text:style-name="T610">and</text:span><text:span text:style-name="T611"><text:s/>trading value, monthly trading volume and historical data could be found in<text:s/></text:span><text:span text:style-name="T612">Taipei Exchange</text:span><text:span text:style-name="T613"><text:s/>website<text:s/></text:span><text:span text:style-name="T614">(</text:span><text:a xlink:href="http://www.tpex.org.tw/en/bond/" office:target-frame-name="_top" xlink:show="replace"><text:span text:style-name="T615">http://www.tpex.org.tw/en/bond/</text:span></text:a><text:span text:style-name="T616">)</text:span><text:span text:style-name="T617">.</text:span></text:p>
      <text:p text:style-name="P618"/>
      <text:p text:style-name="P619">2. What are the special features of Taiwan’s<text:s/>bond market to attract foreign investors?</text:p>
      <text:p text:style-name="P620"><text:span text:style-name="T621">In the continuing efforts<text:s/></text:span><text:span text:style-name="T622">of our competent authority, Taiwan’</text:span><text:span text:style-name="T623">s</text:span><text:span text:style-name="T624"><text:s/>bond market has followed the trend and becomes the most active market in Asia. <text:s/>Market features are</text:span><text:span text:style-name="T625"><text:s/>as followed</text:span><text:span text:style-name="T626">-</text:span></text:p>
      <text:p text:style-name="P627"><text:s/>(1)<text:s/>Transparent information: All securities firms trade<text:s/>via<text:s/>electronic platform,<text:s/>which offers<text:s/>real-time<text:s/>quotation and trade confirmation.<text:s/></text:p>
      <text:p text:style-name="P628"><text:s/>(2) High volatility:<text:s/>10-year<text:s/>government<text:s/>bond is the most traded benchmark.<text:s/></text:p>
      <text:p text:style-name="P629"><text:tab/>2013<text:s/>benchmark’s interest rate is between 1.158%~1.784%.</text:p>
      <text:p text:style-name="P630"><text:tab/>2014<text:s/>benchmark’s interest rate is between<text:s/>1.468%~1.757%.<text:s/></text:p>
      <text:p text:style-name="P631"><text:span text:style-name="T632"><text:tab/>20</text:span><text:span text:style-name="T633">15</text:span><text:span text:style-name="T634"><text:s/>benchmark</text:span><text:span text:style-name="T635">’</text:span><text:span text:style-name="T636">s interest rate is between 1.</text:span><text:span text:style-name="T637">159</text:span><text:span text:style-name="T638">%</text:span><text:span text:style-name="T639"><text:s/></text:span><text:span text:style-name="T640">~</text:span><text:span text:style-name="T641">1.6</text:span><text:span text:style-name="T642">55</text:span><text:span text:style-name="T643">%.</text:span></text:p>
      <text:p text:style-name="P644"><text:tab/>2016<text:s/>benchmark’s interest rate is between 0.630% ~1.377%<text:s/></text:p>
      <text:p text:style-name="P645"><text:span text:style-name="T646"><text:tab/></text:span><text:span text:style-name="T647">20</text:span><text:span text:style-name="T648">17</text:span><text:span text:style-name="T649"><text:s/>benchmark</text:span><text:span text:style-name="T650">’</text:span><text:span text:style-name="T651">s interest rate is between<text:s/></text:span><text:span text:style-name="T652">0</text:span><text:span text:style-name="T653">.</text:span><text:span text:style-name="T654">943</text:span><text:span text:style-name="T655">%~</text:span><text:span text:style-name="T656">1</text:span><text:span text:style-name="T657">.</text:span><text:span text:style-name="T658">2</text:span><text:span text:style-name="T659">5</text:span><text:span text:style-name="T660">7</text:span><text:span text:style-name="T661">%</text:span></text:p>
      <text:p text:style-name="P662"><text:span text:style-name="T663"><text:s/>(</text:span><text:span text:style-name="T664">3</text:span><text:span text:style-name="T665">) Low levies:<text:s/></text:span><text:span text:style-name="T666">S</text:span><text:span text:style-name="T667">ecurities transaction tax and securities income tax is exempted. <text:s/>Foreign investors<text:s/></text:span><text:span text:style-name="T668">are required</text:span><text:span text:style-name="T669"><text:s/>to pay<text:s/></text:span><text:span text:style-name="T670">15</text:span><text:span text:style-name="T671">% withholding tax</text:span><text:span text:style-name="T672"><text:s/>of their<text:s/></text:span><text:span text:style-name="T673">interest income</text:span><text:span text:style-name="T674"><text:s/>from government bonds, financial debentures,<text:s/></text:span><text:span text:style-name="T675">and corporate</text:span><text:span text:style-name="T676"><text:s/>bonds</text:span><text:span text:style-name="T677">. Under A</text:span><text:span text:style-name="T678">rticle 24 of Income Tax Law</text:span><text:span text:style-name="T679">,</text:span><text:span text:style-name="T680"><text:s/>if foreign investors have operating agents</text:span><text:span text:style-name="T681"><text:s/>in Taiwan,</text:span><text:span text:style-name="T682"><text:s/>the agents need to calculate the<text:s/></text:span><text:span text:style-name="T683">income of whole year transactions and report the tax.</text:span></text:p>
      <text:p text:style-name="P684"><text:span text:style-name="T685"><text:s/>(</text:span><text:span text:style-name="T686">4</text:span><text:span text:style-name="T687">) Transaction fee and dealing brokers: Investors could place order to foreign brokers, local securities firms, bill</text:span><text:span text:style-name="T688">s<text:s/></text:span><text:span text:style-name="T689">companies and banks without<text:s/></text:span><text:span text:style-name="T690">needing to<text:s/></text:span><text:span text:style-name="T691">pay transaction fee.</text:span></text:p>
      <text:soft-page-break/>
      <text:p text:style-name="P692"><text:span text:style-name="T693"><draw:frame draw:style-name="a1" draw:name="圖表 1" text:anchor-type="as-char" svg:x="0in" svg:y="0in" svg:width="6.93264in" svg:height="3.74444in" style:rel-width="scale" style:rel-height="scale"><draw:object xlink:href="Object 1/" xlink:type="simple" xlink:show="embed" xlink:actuate="onLoad"/><svg:title/><svg:desc/></draw:frame></text:span></text:p>
      <text:h text:style-name="標題4" text:outline-level="4"><text:bookmark-start text:name="_Hedging_Top"/><text:bookmark-end text:name="_Hedging_Top"/><text:span text:style-name="T694">Hedging</text:span><text:span text:style-name="T695"><text:s/></text:span><text:a xlink:href="#_top" office:target-frame-name="_top" xlink:show="replace"><text:span text:style-name="T696">T</text:span><text:bookmark-start text:name="_Hlt73246023"/><text:bookmark-start text:name="_Hlt85251964"/><text:span text:style-name="T697">o</text:span><text:bookmark-end text:name="_Hlt73246023"/><text:bookmark-end text:name="_Hlt85251964"/><text:span text:style-name="T698">p</text:span></text:a></text:h>
      <text:p text:style-name="P699">1.<text:s/>What instruments are available to hedging interest rate risks in Taiwan?</text:p>
      <text:p text:style-name="P700">NT$ interest rate derivative products available in Taiwan now are Forward Rate Agreement, Interest Rate Swap, Interest Rate Option, special issued RS, bond borrowing and lending, government bond futures and bond options.<text:s/></text:p>
      <text:p text:style-name="P701"/>
      <text:h text:style-name="標題4" text:outline-level="4"><text:bookmark-start text:name="_Legislation_Top"/><text:bookmark-end text:name="_Legislation_Top"/><text:span text:style-name="T702">Legislation</text:span><text:span text:style-name="T703"><text:s/></text:span><text:a xlink:href="#_top" office:target-frame-name="_top" xlink:show="replace"><text:span text:style-name="T704">T</text:span><text:bookmark-start text:name="_Hlt85251967"/><text:span text:style-name="T705">o</text:span><text:bookmark-end text:name="_Hlt85251967"/><text:span text:style-name="T706">p</text:span></text:a></text:h>
      <text:p text:style-name="P707"><text:span text:style-name="T708">1. What are the regulatory authorities and supervisory authorities of Taiwan</text:span><text:span text:style-name="T709">’</text:span><text:span text:style-name="T710">s bond market?</text:span></text:p>
      <text:p text:style-name="P711">(1)Under Ministry of Finance, National Treasury Agency is responsible for<text:s/>regulating<text:s/>public treasury systems and supervise the treasury administration at all levels of government.</text:p>
      <text:p text:style-name="P712">http://www.nta.gov.tw/en/index.asp</text:p>
      <text:p text:style-name="P713">(2)Central Bank of Republic of China (Taiwan)<text:s/>is in charge of<text:s/>government<text:s/>securities auction and registration job. Relative regulations could be found in Treasury Regulation Section.</text:p>
      <text:p text:style-name="P714">http://www.cbc.gov.tw/mp2.html</text:p>
      <text:p text:style-name="P715"><text:span text:style-name="T716">(3)</text:span><text:span text:style-name="T717">Secondary market is regulated and supervised by<text:s/></text:span><text:span text:style-name="T718">Financial Supervisory Commission</text:span><text:span text:style-name="T719">.<text:s/></text:span><text:span text:style-name="T720">Taipei<text:s/></text:span><text:soft-page-break/><text:span text:style-name="T721">Exchange</text:span><text:span text:style-name="T722"><text:s/>is a public agency that is in charge of managing secondary bond market. Secondary market regulations could be found at Law<text:s/></text:span><text:span text:style-name="T723">Source<text:s/></text:span><text:span text:style-name="T724">Retriev</text:span><text:span text:style-name="T725">ing</text:span><text:span text:style-name="T726"><text:s/>System</text:span><text:span text:style-name="T727"><text:s/></text:span><text:span text:style-name="T728">(</text:span><text:a xlink:href="http://eng.selaw.com.tw/" office:target-frame-name="_top" xlink:show="replace"><text:span text:style-name="T729">http://eng.sela</text:span><text:bookmark-start text:name="_Hlt73242067"/><text:bookmark-start text:name="_Hlt73242068"/><text:span text:style-name="T730">w</text:span><text:bookmark-start text:name="_Hlt109810228"/><text:bookmark-start text:name="_Hlt109810229"/><text:bookmark-end text:name="_Hlt73242067"/><text:bookmark-end text:name="_Hlt73242068"/><text:span text:style-name="T731">.</text:span><text:bookmark-end text:name="_Hlt109810228"/><text:bookmark-end text:name="_Hlt109810229"/><text:span text:style-name="T732">com.tw/</text:span></text:a><text:span text:style-name="T733">)</text:span></text:p>
      <text:p text:style-name="P734"/>
      <text:p text:style-name="P735">2.Is the PSA/ISMA global master repurchase agreement adopted in Taiwan?</text:p>
      <text:p text:style-name="P736">Taiwan’s Repo market does not adopt PSA nor ISMA master repurchase agreement.<text:s/>In fact, market players have adapted the Master Repurchase Agreement offered by<text:s/>Taipei Exchange<text:s/>while they deal with repo transactions.<text:bookmark-start text:name="_Taxation"/><text:bookmark-end text:name="_Taxation"/></text:p>
      <text:h text:style-name="P737" text:outline-level="4"><text:bookmark-start text:name="_Hedging"/><text:bookmark-end text:name="_Hedging"/></text:h>
      <text:h text:style-name="標題4" text:outline-level="4"><text:span text:style-name="T738">Taxation</text:span><text:span text:style-name="T739"><text:s/></text:span><text:a xlink:href="#_top" office:target-frame-name="_top" xlink:show="replace"><text:span text:style-name="T740">T</text:span><text:bookmark-start text:name="_Hlt85251970"/><text:span text:style-name="T741">o</text:span><text:bookmark-start text:name="_Hlt73246037"/><text:bookmark-end text:name="_Hlt85251970"/><text:span text:style-name="T742">p</text:span><text:bookmark-end text:name="_Hlt73246037"/></text:a></text:h>
      <text:p text:style-name="P743"><text:bookmark-start text:name="BM38"/>1. What are the regulations of transaction fee and tax if investing<text:s/>in<text:s/>Taiwan’s<text:s/>bond market?</text:p>
      <text:p text:style-name="P744"><text:span text:style-name="T745">Foreign investors do not need to pay transaction fee if dealing with brokers; Foreign Institutional Investor (FII) which have no operating location in Taiwan are exempted from securities</text:span><text:span text:style-name="T746"><text:s/>transaction tax and securities income tax, but are obligated to pay 15% withholding tax of their interest income</text:span><text:span text:style-name="T747"><text:s/>from government bonds, financial</text:span><text:span text:style-name="T748"><text:s/>debentures and corporate bonds</text:span><text:span text:style-name="T749">.</text:span><text:span text:style-name="T750"><text:s/></text:span><text:span text:style-name="T751"><text:note text:note-class="footnote" text:id="_ftn0"><text:note-citation>1</text:note-citation><text:note-body><text:p text:style-name="註腳文字"><text:span text:style-name="T752"><text:s/></text:span><text:a xlink:href="http://investintaiwan.nat.gov.tw/showPage?lang=cht&amp;search=57#" office:target-frame-name="_top" xlink:show="replace"><text:span text:style-name="T753">http://investintaiwan.nat.gov.tw/showPage?lang=cht&amp;search=57#</text:span></text:a></text:p></text:note-body></text:note></text:span></text:p>
      <text:p text:style-name="P754"><text:bookmark-end text:name="BM38"/></text:p>
      <text:h text:style-name="標題4" text:outline-level="4"><text:bookmark-start text:name="_Interest_rate_derivatives"/><text:bookmark-end text:name="_Interest_rate_derivatives"/><text:span text:style-name="T755">Interest rate derivatives</text:span><text:span text:style-name="T756"><text:s/></text:span><text:a xlink:href="#_top" office:target-frame-name="_top" xlink:show="replace"><text:span text:style-name="T757">T</text:span><text:bookmark-start text:name="_Hlt73246040"/><text:bookmark-start text:name="_Hlt73776855"/><text:bookmark-start text:name="_Hlt73776856"/><text:bookmark-start text:name="_Hlt85251973"/><text:span text:style-name="T758">o</text:span><text:bookmark-end text:name="_Hlt73246040"/><text:bookmark-end text:name="_Hlt73776855"/><text:bookmark-end text:name="_Hlt73776856"/><text:bookmark-end text:name="_Hlt85251973"/><text:span text:style-name="T759">p</text:span></text:a></text:h>
      <text:p text:style-name="P760">1. The<text:s/>rules<text:s/>for foreign investors to invest interest rate derivatives market</text:p>
      <text:p text:style-name="P761"><text:span text:style-name="T762">According to<text:s/></text:span><text:a xlink:href="http://eng.selaw.com.tw/FLAWDAT01.asp?lsid=FL007021" office:target-frame-name="_top" xlink:show="replace"><text:span text:style-name="T763">Regulations Governing Investment in Securities by Overseas Chinese and Foreign Nationals</text:span></text:a><text:span text:style-name="T764"><text:s/>Article 4 and supplement letters announced by SFB on 1</text:span><text:span text:style-name="T765">3</text:span><text:span text:style-name="T766">th</text:span><text:span text:style-name="T767"><text:s/>of<text:s/></text:span><text:span text:style-name="T768">March</text:span><text:span text:style-name="T769">, 201</text:span><text:span text:style-name="T770">7</text:span><text:span text:style-name="T771">, No.<text:s/></text:span><text:span text:style-name="T772">1</text:span><text:span text:style-name="T773">0</text:span><text:span text:style-name="T774">60</text:span><text:span text:style-name="T775">00</text:span><text:span text:style-name="T776">7307</text:span><text:span text:style-name="T777">,<text:s/></text:span></text:p>
      <text:p text:style-name="P778">(1)Foreign investors are allowed to invest in government bonds, corporate bonds, financial debentures,<text:s/>money market instruments and relative funds, OTC equity derivatives, OTC NT dollars interest rate derivatives, OTC structure notes and option trades of convertible bond<text:s/>asset swap. Time deposit should not be exceeded 3 month and could only be rolled over once. Investing money market instruments is limited to 90 days maturity notes.<text:s/></text:p>
      <text:p text:style-name="P779"><text:span text:style-name="T780">(</text:span><text:span text:style-name="T781">2</text:span><text:span text:style-name="T782">)</text:span><text:span text:style-name="T783">OTC NT dollars interest rate derivative</text:span><text:span text:style-name="T784"><text:s/>products mentioned earlier include: NT dollar Forward Rate Agreement (FRAs), Interest Rate Swap (IRS), Interest Rate Option (IRO).<text:s/></text:span><text:span text:style-name="T785">OTC equity derivatives</text:span><text:span text:style-name="T786"><text:s/>include NT dollar or foreign currency denominated options and equity swap that links to<text:s/></text:span><text:soft-page-break/><text:span text:style-name="T787">equity of Taiwan and foreign countries.</text:span><text:span text:style-name="T788"><text:s/>OTC structure notes</text:span><text:span text:style-name="T789"><text:s/>include NT dollar or foreign currency denominated domestic or foreign equity and interest products.<text:s/></text:span></text:p>
      <text:p text:style-name="P790"><text:span text:style-name="T791">(</text:span><text:span text:style-name="T792">3</text:span><text:span text:style-name="T793">)</text:span><text:span text:style-name="T794">The investment amount for securities mentioned above should not exceed 30% of remittance in amount. However, if the total amount of<text:s/></text:span><text:span text:style-name="T795">investment with</text:span><text:span text:style-name="T796"><text:s/>maturity more than 1 year, bought before the supplement letter is announced, the investment is allowed to hold to maturity<text:s/></text:span><text:span text:style-name="T797">date</text:span><text:span text:style-name="T798">,<text:s/></text:span><text:span text:style-name="T799">but may not be</text:span><text:span text:style-name="T800"><text:s/></text:span><text:span text:style-name="T801">adding new positions</text:span><text:span text:style-name="T802">.</text:span></text:p>
      <text:p text:style-name="P803"/>
      <text:p text:style-name="P804"><text:span text:style-name="T805">2. Which securities firms have obtained approval to trade NT dollar interest</text:span><text:span text:style-name="T806"><text:s/></text:span><text:span text:style-name="T807">rate derivative products?<text:s/></text:span></text:p>
      <text:p text:style-name="P808"><text:span text:style-name="T809">Approval list could be found at<text:s/></text:span><text:span text:style-name="T810">Taipei Exchange</text:span><text:span text:style-name="T811">’</text:span><text:span text:style-name="T812">s website at</text:span><text:span text:style-name="T813"><text:s/></text:span><text:span text:style-name="T814">http://www.</text:span><text:span text:style-name="T815">tpex</text:span><text:span text:style-name="T816">.org.tw</text:span><text:span text:style-name="T817">.</text:span></text:p>
      <text:p text:style-name="P818"/>
      <text:p text:style-name="P819"><text:span text:style-name="T820">3. Which NT dollar interest rate derivative products are<text:s/></text:span><text:span text:style-name="T821">allowed</text:span><text:span text:style-name="T822"><text:s/>to trade</text:span><text:span text:style-name="T823">?</text:span></text:p>
      <text:p text:style-name="P824">NT dollar<text:s/>contracts like Forward Rate Agreements (FRAs),<text:s/>Interest Rate Swap (IRS) and Interest Rate Option (IRO)<text:s/>are allowed to trade.</text:p>
      <text:p text:style-name="P825"/>
      <text:p text:style-name="P826">4. What<text:s/>are the<text:s/>procedures<text:s/>for<text:s/>trading NT dollar interest rate derivatives?</text:p>
      <text:p text:style-name="P827"><text:span text:style-name="T828">First</text:span><text:span text:style-name="T829">,<text:s/></text:span><text:span text:style-name="T830">sign</text:span><text:span text:style-name="T831"><text:s/>the</text:span><text:span text:style-name="T832"><text:s/>relevant contracts</text:span><text:span text:style-name="T833"><text:s/></text:span><text:span text:style-name="T834">includ</text:span><text:span text:style-name="T835">ing</text:span><text:span text:style-name="T836"><text:s/>ISDA,<text:s/></text:span><text:span text:style-name="T837">schedules</text:span><text:span text:style-name="T838">, a power of attorney etc.</text:span><text:span text:style-name="T839"><text:s/>with securities firms or banks,<text:s/></text:span><text:span text:style-name="T840">and then sign trade confirmation after<text:s/></text:span><text:span text:style-name="T841">transactions</text:span><text:span text:style-name="T842">.</text:span><text:span text:style-name="T843"><text:s/></text:span></text:p>
      <text:p text:style-name="P844"/>
      <text:p text:style-name="P845">5. Where to obtain the NT dollar interest rate quotation and interest rate derivatives<text:s/></text:p>
      <text:p text:style-name="P846">market information?</text:p>
      <text:p text:style-name="P847"><text:span text:style-name="T848">I</text:span><text:span text:style-name="T849">nvestors could<text:s/></text:span><text:span text:style-name="T850">obtain</text:span><text:span text:style-name="T851"><text:s/></text:span><text:span text:style-name="T852">NT dollar interest rate information on the website of The Bankers Association Of The Republic Of China (TAIBOR)</text:span><text:span text:style-name="T853"><text:note text:note-class="footnote" text:id="_ftn1"><text:note-citation>2</text:note-citation><text:note-body><text:p text:style-name="註腳文字"><text:span text:style-name="T854"><text:s/></text:span><text:a xlink:href="http://www.ba.org.tw/Taibor/TaiborList?type=DayHistory" office:target-frame-name="_top" xlink:show="replace"><text:span text:style-name="T855">http://www.ba.org.tw/Taibor/TaiborList?type=DayHistory</text:span></text:a></text:p></text:note-body></text:note></text:span><text:span text:style-name="T856"><text:s/>or Taiwan Depository &amp; Clearing Corporation (TAIBIR)</text:span><text:span text:style-name="T857"><text:note text:note-class="footnote" text:id="_ftn2"><text:note-citation>3</text:note-citation><text:note-body><text:p text:style-name="註腳文字"><text:span text:style-name="T858"><text:s/>https://www.tdcc.com.tw/portal/zh/stats/taibir</text:span></text:p></text:note-body></text:note></text:span><text:span text:style-name="T859">, and<text:s/></text:span><text:span text:style-name="T860">could</text:span><text:span text:style-name="T861"><text:s/>access interest rate derivatives</text:span><text:span text:style-name="T862"><text:s/></text:span><text:span text:style-name="T863">quotation</text:span><text:span text:style-name="T864"><text:s/>through</text:span><text:span text:style-name="T865"><text:s/></text:span><text:span text:style-name="T866">dealers such as Bloo</text:span><text:span text:style-name="T867">m</text:span><text:span text:style-name="T868">berg<text:s/></text:span><text:span text:style-name="T869">or</text:span><text:span text:style-name="T870"><text:s/>Reuters, etc</text:span><text:span text:style-name="T871">.</text:span><text:span text:style-name="T872"><text:s/></text:span></text:p>
      <text:p text:style-name="P873"><text:s/></text:p>
      <text:p text:style-name="P874">6. What is the taxation for foreign institutions to<text:s/>trade<text:s/>interest rate derivatives in Taiwan?<text:s/></text:p>
      <text:soft-page-break/>
      <text:p text:style-name="P875"><text:span text:style-name="T876">Foreign investors’</text:span><text:span text:style-name="T877"><text:s/></text:span><text:span text:style-name="T878">premium revenue and<text:s/></text:span><text:span text:style-name="T879">net interest settlement revenue from<text:s/></text:span><text:span text:style-name="T880">interest rate derivatives<text:s/></text:span><text:span text:style-name="T881">transaction</text:span><text:span text:style-name="T882"><text:s/>is taxable to 20% withholding tax. <text:s/>However, the premium cost and settlement<text:s/></text:span><text:span text:style-name="T883">expense<text:s/></text:span><text:span text:style-name="T884">is not tax-deductible. <text:s/>If foreign investors have operating agents, the agents need to</text:span><text:span text:style-name="T885"><text:s/>file tax for<text:s/></text:span><text:span text:style-name="T886">whole year</text:span><text:span text:style-name="T887"><text:s/>transactions</text:span><text:span text:style-name="T888"><text:s/></text:span><text:span text:style-name="T889">according to<text:s/></text:span><text:span text:style-name="T890">the<text:s/></text:span><text:span text:style-name="T891">A</text:span><text:span text:style-name="T892">rticle 24 of Income Tax Law</text:span><text:span text:style-name="T893">.</text:span><text:span text:style-name="T894"><text:s/></text:span><text:span text:style-name="T895"><text:note text:note-class="footnote" text:id="_ftn3"><text:note-citation>4</text:note-citation><text:note-body><text:p text:style-name="註腳文字"><text:span text:style-name="T896"><text:s/></text:span><text:a xlink:href="http://investintaiwan.nat.gov.tw/showPage?lang=cht&amp;search=57#" office:target-frame-name="_top" xlink:show="replace"><text:span text:style-name="T897">http://investintaiwan.nat.gov.tw/showPage?lang=cht&amp;search=57#</text:span></text:a></text:p></text:note-body></text:note></text:span></text:p>
      <text:h text:style-name="標題4" text:outline-level="4"><text:bookmark-start text:name="_Convertible_bond_asset"/><text:bookmark-end text:name="_Convertible_bond_asset"/><text:span text:style-name="T898">Convertible bond asset swap</text:span><text:span text:style-name="T899"><text:s/></text:span></text:h>
      <text:p text:style-name="P900"/>
      <text:p text:style-name="P901"><text:span text:style-name="T902">1</text:span><text:span text:style-name="T903">. What is the trading quota for foreign institutions investing in convertible bond asset swap option?<text:s/></text:span></text:p>
      <text:p text:style-name="P904"><text:span text:style-name="T905">The maximum amount for foreign institutions to invest in convertible bond asset swap option is limited</text:span><text:span text:style-name="T906"><text:s/></text:span><text:span text:style-name="T907">to 30% of the remitted in amount to Taiwan; this limitation amount also includes government bonds, corporate bonds, financial bonds, money market instruments, and money market funds, and may engage in trades of over-the-counter (OTC) equity derivatives, OTC NT dollar interest rate derivatives, OTC structured instruments. The investment amount of convertible bond asset swap option is calculated by the premium paid to obtain the option</text:span><text:span text:style-name="T908">.</text:span><text:span text:style-name="T909"><text:s/></text:span></text:p>
      <text:p text:style-name="P910"/>
      <text:p text:style-name="P911"><text:span text:style-name="T912">2</text:span><text:span text:style-name="T913">. Do foreign institutions need to pay counterparty securities firms transaction fee or securities transaction tax<text:s/></text:span><text:span text:style-name="T914">for<text:s/></text:span><text:span text:style-name="T915">trad</text:span><text:span text:style-name="T916">ing</text:span><text:span text:style-name="T917"><text:s/>convertible bond asset swap options? <text:s/>While exercise the options, do they need to pay any transaction fee or tax?<text:s/></text:span></text:p>
      <text:p text:style-name="P918">Foreign institutions invest in options on<text:s/>convertible bond asset swap do not need to pay any transaction fee<text:s/>nor<text:s/>securities transaction tax to the counterparty securities firms.<text:s/>Neither<text:s/>do they need<text:s/>to pay anything while exercising the options.</text:p>
      <text:p text:style-name="P919"/>
      <text:p text:style-name="P920"><text:span text:style-name="T921">3</text:span><text:span text:style-name="T922">. Do foreign investors<text:s/></text:span><text:span text:style-name="T923">trade<text:s/></text:span><text:span text:style-name="T924">convertible bond asset swap option count as</text:span><text:span text:style-name="T925"><text:s/>OTC trading</text:span><text:span text:style-name="T926">? When exercise the options, do convertible bonds deliver through Taiwan<text:s/></text:span><text:span text:style-name="T927">Deposit and Clearing Corporation</text:span><text:span text:style-name="T928">’</text:span><text:span text:style-name="T929">s (TDCC)<text:s/></text:span><text:span text:style-name="T930">book-entry transfer system?<text:s/></text:span></text:p>
      <text:p text:style-name="P931"><text:span text:style-name="T932">Yes, foreign institutions</text:span><text:span text:style-name="T933"><text:s/>who are engaged in convertible bond asset swap option</text:span><text:span text:style-name="T934"><text:s/></text:span><text:span text:style-name="T935">belong to<text:s/></text:span><text:span text:style-name="T936">OTC trading</text:span><text:span text:style-name="T937"><text:s/>group</text:span><text:span text:style-name="T938">.<text:s/></text:span><text:span text:style-name="T939">When exercise the options,<text:s/></text:span><text:span text:style-name="T940">dealers</text:span><text:span text:style-name="T941"><text:s/>also need to deliver convertible bonds through T</text:span><text:span text:style-name="T942">DCC</text:span><text:span text:style-name="T943">’</text:span><text:span text:style-name="T944">s</text:span><text:span text:style-name="T945"><text:s/>book-entry transfer syste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fo:color="#000000" style:letter-kerning="false" fo:font-size="20pt" style:font-size-asian="20pt" fo:hyphenate="false"/>
    </style:style>
    <style:style style:name="標題2" style:display-name="標題 2" style:family="paragraph" style:parent-style-name="內文" style:next-style-name="內文縮排" style:default-outline-level="2">
      <style:paragraph-properties style:text-autospace="none" fo:margin-left="0.1875in" fo:text-indent="-0.1875in">
        <style:tab-stops/>
      </style:paragraph-properties>
      <style:text-properties fo:color="#000000"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fo:margin-bottom="0.0833in" style:line-height-at-least="0.2777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font-weight="bold" style:font-weight-asian="bold" fo:font-style="italic" style:font-style-asian="italic" style:font-style-complex="italic" style:letter-kerning="false" fo:font-size="14pt" style:font-size-asian="14pt" fo:hyphenate="false"/>
    </style:style>
    <style:style style:name="標題5" style:display-name="標題 5" style:family="paragraph" style:parent-style-name="內文" style:next-style-name="內文" style:default-outline-level="5">
      <style:paragraph-properties fo:keep-with-next="always"/>
      <style:text-properties style:font-name-asian="Arial Unicode MS" fo:font-weight="bold" style:font-weight-asian="bold" style:letter-kerning="false" fo:font-size="14pt" style:font-size-asian="14pt" fo:background-color="#FFFFFF" fo:hyphenate="false"/>
    </style:style>
    <style:style style:name="標題6" style:display-name="標題 6" style:family="paragraph" style:parent-style-name="內文" style:next-style-name="內文" style:default-outline-level="6">
      <style:paragraph-properties fo:keep-with-next="always"/>
      <style:text-properties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letter-kerning="false" fo:hyphenate="false"/>
    </style:style>
    <style:style style:name="超連結" style:display-name="超連結" style:family="text">
      <style:text-properties fo:color="#80800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text-properties style:font-name-asian="Arial Unicode MS" style:font-weight-complex="bold" style:letter-kerning="false" fo:font-size="14pt" style:font-size-asian="14pt" fo:hyphenate="false"/>
    </style:style>
    <style:style style:name="本文" style:display-name="本文" style:family="paragraph" style:parent-style-name="內文">
      <style:text-properties fo:font-weight="bold" style:font-weight-asian="bold" style:font-weight-complex="bold" style:font-size-complex="12pt" fo:hyphenate="false"/>
    </style:style>
    <style:style style:name="本文3" style:display-name="本文 3" style:family="paragraph" style:parent-style-name="內文">
      <style:paragraph-properties fo:margin-bottom="0.0833in" style:line-height-at-least="0.2777in"/>
      <style:text-properties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ps" style:display-name="hps"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項目" style:display-name="未解析的提及項目" style:family="text">
      <style:text-properties fo:color="#808080" fo:background-color="#E6E6E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20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in"/>
        <style:text-properties style:font-name="Monotype Sort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prefix="（" style:num-suffix="）" style:num-format="1">
        <style:list-level-properties text:space-before="0.25in" text:min-label-width="0.4583in"/>
      </text:list-level-style-number>
    </text:list-style>
    <text:list-style style:name="LFO10">
      <text:list-level-style-number text:level="1" style:num-prefix="（" style:num-suffix="）" style:num-format="1">
        <style:list-level-properties text:space-before="0.25in" text:min-label-width="0.458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line-break="normal" fo:text-align="end"/>
      <style:text-properties fo:color="#0000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ate update:<text:s/>February<text:s/>5, 2018</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description>外國人投資債券市場常見問答</dc:description>
    <dc:subject>行政院金融監督管理委員會</dc:subject>
    <meta:keyword>行政院金融監督管理委員會</meta:keyword>
    <meta:initial-creator>zoe</meta:initial-creator>
    <dc:creator>陳坤松song</dc:creator>
    <meta:creation-date>2018-02-23T03:56:00Z</meta:creation-date>
    <dc:date>2018-02-23T03:56:00Z</dc:date>
    <meta:print-date>2013-01-30T08:56:00Z</meta:print-date>
    <meta:template xlink:href="Normal.dotm" xlink:type="simple"/>
    <meta:editing-cycles>2</meta:editing-cycles>
    <meta:editing-duration>PT0S</meta:editing-duration>
    <meta:document-statistic meta:page-count="11" meta:paragraph-count="40" meta:word-count="2991" meta:character-count="20006" meta:row-count="142" meta:non-whitespace-character-count="170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year number:style="long"/>
      <number:text>/</number:text>
      <number:month/>
      <number:text>/</number:text>
      <number:day/>
    </number:dat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e0e5eb"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gradient" draw:fill-gradient-name="a0" draw:stroke="solid" svg:stroke-width="0.01042in" svg:stroke-color="#e0e5eb"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interval-major="3" chart:tick-marks-major-inner="false" chart:tick-marks-major-outer="tru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9.6pt" svg:width="499.15pt" chart:style-name="Crt0">
        <chart:title chart:style-name="CT00">
          <text:p text:style-name="a1" text:class-names="" text:cond-style-name="">From 2013~2017</text:p>
        </chart:title>
        <chart:plot-area chart:style-name="Plt0" chart:data-source-has-labels="both">
          <chart:axis chart:dimension="x" chart:name="primary-x" chart:style-name="Axs0">
            <chart:categories table:cell-range-address="local-table.$A$2:.$A$1230"/>
          </chart:axis>
          <chart:axis chart:dimension="y" chart:name="primary-y" chart:style-name="Axs1">
            <chart:grid chart:class="major" chart:style-name="GMa1"/>
          </chart:axis>
          <chart:series chart:label-cell-address="local-table.$B$1" chart:values-cell-range-address="local-table.$B$2:.$B$1230" chart:class="chart:line" chart:attached-axis="primary-y" chart:style-name="G0S0">
            <chart:data-point chart:repeated="12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float" office:value="41276"/>
            <table:table-cell office:value-type="float" office:value="1.1592"/>
          </table:table-row>
          <table:table-row>
            <table:table-cell office:value-type="float" office:value="41277"/>
            <table:table-cell office:value-type="float" office:value="1.1577999999999999"/>
          </table:table-row>
          <table:table-row>
            <table:table-cell office:value-type="float" office:value="41278"/>
            <table:table-cell office:value-type="float" office:value="1.1672"/>
          </table:table-row>
          <table:table-row>
            <table:table-cell office:value-type="float" office:value="41281"/>
            <table:table-cell office:value-type="float" office:value="1.1668000000000001"/>
          </table:table-row>
          <table:table-row>
            <table:table-cell office:value-type="float" office:value="41282"/>
            <table:table-cell office:value-type="float" office:value="1.1692"/>
          </table:table-row>
          <table:table-row>
            <table:table-cell office:value-type="float" office:value="41283"/>
            <table:table-cell office:value-type="float" office:value="1.1674"/>
          </table:table-row>
          <table:table-row>
            <table:table-cell office:value-type="float" office:value="41284"/>
            <table:table-cell office:value-type="float" office:value="1.1698999999999999"/>
          </table:table-row>
          <table:table-row>
            <table:table-cell office:value-type="float" office:value="41285"/>
            <table:table-cell office:value-type="float" office:value="1.1678999999999999"/>
          </table:table-row>
          <table:table-row>
            <table:table-cell office:value-type="float" office:value="41288"/>
            <table:table-cell office:value-type="float" office:value="1.1685000000000001"/>
          </table:table-row>
          <table:table-row>
            <table:table-cell office:value-type="float" office:value="41289"/>
            <table:table-cell office:value-type="float" office:value="1.1638999999999999"/>
          </table:table-row>
          <table:table-row>
            <table:table-cell office:value-type="float" office:value="41290"/>
            <table:table-cell office:value-type="float" office:value="1.1626000000000001"/>
          </table:table-row>
          <table:table-row>
            <table:table-cell office:value-type="float" office:value="41291"/>
            <table:table-cell office:value-type="float" office:value="1.1615"/>
          </table:table-row>
          <table:table-row>
            <table:table-cell office:value-type="float" office:value="41292"/>
            <table:table-cell office:value-type="float" office:value="1.1587000000000001"/>
          </table:table-row>
          <table:table-row>
            <table:table-cell office:value-type="float" office:value="41295"/>
            <table:table-cell office:value-type="float" office:value="1.1594"/>
          </table:table-row>
          <table:table-row>
            <table:table-cell office:value-type="float" office:value="41296"/>
            <table:table-cell office:value-type="float" office:value="1.1644000000000001"/>
          </table:table-row>
          <table:table-row>
            <table:table-cell office:value-type="float" office:value="41297"/>
            <table:table-cell office:value-type="float" office:value="1.1644000000000001"/>
          </table:table-row>
          <table:table-row>
            <table:table-cell office:value-type="float" office:value="41298"/>
            <table:table-cell office:value-type="float" office:value="1.1624000000000001"/>
          </table:table-row>
          <table:table-row>
            <table:table-cell office:value-type="float" office:value="41299"/>
            <table:table-cell office:value-type="float" office:value="1.1628000000000001"/>
          </table:table-row>
          <table:table-row>
            <table:table-cell office:value-type="float" office:value="41302"/>
            <table:table-cell office:value-type="float" office:value="1.1721999999999999"/>
          </table:table-row>
          <table:table-row>
            <table:table-cell office:value-type="float" office:value="41303"/>
            <table:table-cell office:value-type="float" office:value="1.1854"/>
          </table:table-row>
          <table:table-row>
            <table:table-cell office:value-type="float" office:value="41304"/>
            <table:table-cell office:value-type="float" office:value="1.1949000000000001"/>
          </table:table-row>
          <table:table-row>
            <table:table-cell office:value-type="float" office:value="41305"/>
            <table:table-cell office:value-type="float" office:value="1.1875"/>
          </table:table-row>
          <table:table-row>
            <table:table-cell office:value-type="float" office:value="41306"/>
            <table:table-cell office:value-type="float" office:value="1.1849000000000001"/>
          </table:table-row>
          <table:table-row>
            <table:table-cell office:value-type="float" office:value="41309"/>
            <table:table-cell office:value-type="float" office:value="1.218"/>
          </table:table-row>
          <table:table-row>
            <table:table-cell office:value-type="float" office:value="41310"/>
            <table:table-cell office:value-type="float" office:value="1.2107000000000001"/>
          </table:table-row>
          <table:table-row>
            <table:table-cell office:value-type="float" office:value="41311"/>
            <table:table-cell office:value-type="float" office:value="1.2151000000000001"/>
          </table:table-row>
          <table:table-row>
            <table:table-cell office:value-type="float" office:value="41323"/>
            <table:table-cell office:value-type="float" office:value="1.2061999999999999"/>
          </table:table-row>
          <table:table-row>
            <table:table-cell office:value-type="float" office:value="41324"/>
            <table:table-cell office:value-type="float" office:value="1.2047000000000001"/>
          </table:table-row>
          <table:table-row>
            <table:table-cell office:value-type="float" office:value="41325"/>
            <table:table-cell office:value-type="float" office:value="1.2094"/>
          </table:table-row>
          <table:table-row>
            <table:table-cell office:value-type="float" office:value="41326"/>
            <table:table-cell office:value-type="float" office:value="1.2097"/>
          </table:table-row>
          <table:table-row>
            <table:table-cell office:value-type="float" office:value="41327"/>
            <table:table-cell office:value-type="float" office:value="1.2092000000000001"/>
          </table:table-row>
          <table:table-row>
            <table:table-cell office:value-type="float" office:value="41330"/>
            <table:table-cell office:value-type="float" office:value="1.2257"/>
          </table:table-row>
          <table:table-row>
            <table:table-cell office:value-type="float" office:value="41331"/>
            <table:table-cell office:value-type="float" office:value="1.2108000000000001"/>
          </table:table-row>
          <table:table-row>
            <table:table-cell office:value-type="float" office:value="41332"/>
            <table:table-cell office:value-type="float" office:value="1.2116"/>
          </table:table-row>
          <table:table-row>
            <table:table-cell office:value-type="float" office:value="41334"/>
            <table:table-cell office:value-type="float" office:value="1.2135"/>
          </table:table-row>
          <table:table-row>
            <table:table-cell office:value-type="float" office:value="41337"/>
            <table:table-cell office:value-type="float" office:value="1.2057"/>
          </table:table-row>
          <table:table-row>
            <table:table-cell office:value-type="float" office:value="41338"/>
            <table:table-cell office:value-type="float" office:value="1.2051000000000001"/>
          </table:table-row>
          <table:table-row>
            <table:table-cell office:value-type="float" office:value="41339"/>
            <table:table-cell office:value-type="float" office:value="1.2121999999999999"/>
          </table:table-row>
          <table:table-row>
            <table:table-cell office:value-type="float" office:value="41340"/>
            <table:table-cell office:value-type="float" office:value="1.2157"/>
          </table:table-row>
          <table:table-row>
            <table:table-cell office:value-type="float" office:value="41341"/>
            <table:table-cell office:value-type="float" office:value="1.2388999999999999"/>
          </table:table-row>
          <table:table-row>
            <table:table-cell office:value-type="float" office:value="41344"/>
            <table:table-cell office:value-type="float" office:value="1.3192999999999999"/>
          </table:table-row>
          <table:table-row>
            <table:table-cell office:value-type="float" office:value="41345"/>
            <table:table-cell office:value-type="float" office:value="1.3588"/>
          </table:table-row>
          <table:table-row>
            <table:table-cell office:value-type="float" office:value="41346"/>
            <table:table-cell office:value-type="float" office:value="1.3202"/>
          </table:table-row>
          <table:table-row>
            <table:table-cell office:value-type="float" office:value="41347"/>
            <table:table-cell office:value-type="float" office:value="1.2999000000000001"/>
          </table:table-row>
          <table:table-row>
            <table:table-cell office:value-type="float" office:value="41348"/>
            <table:table-cell office:value-type="float" office:value="1.2959000000000001"/>
          </table:table-row>
          <table:table-row>
            <table:table-cell office:value-type="float" office:value="41351"/>
            <table:table-cell office:value-type="float" office:value="1.2811999999999999"/>
          </table:table-row>
          <table:table-row>
            <table:table-cell office:value-type="float" office:value="41352"/>
            <table:table-cell office:value-type="float" office:value="1.3151999999999999"/>
          </table:table-row>
          <table:table-row>
            <table:table-cell office:value-type="float" office:value="41353"/>
            <table:table-cell office:value-type="float" office:value="1.3077000000000001"/>
          </table:table-row>
          <table:table-row>
            <table:table-cell office:value-type="float" office:value="41354"/>
            <table:table-cell office:value-type="float" office:value="1.3123"/>
          </table:table-row>
          <table:table-row>
            <table:table-cell office:value-type="float" office:value="41355"/>
            <table:table-cell office:value-type="float" office:value="1.3001"/>
          </table:table-row>
          <table:table-row>
            <table:table-cell office:value-type="float" office:value="41358"/>
            <table:table-cell office:value-type="float" office:value="1.3090999999999999"/>
          </table:table-row>
          <table:table-row>
            <table:table-cell office:value-type="float" office:value="41359"/>
            <table:table-cell office:value-type="float" office:value="1.3059000000000001"/>
          </table:table-row>
          <table:table-row>
            <table:table-cell office:value-type="float" office:value="41360"/>
            <table:table-cell office:value-type="float" office:value="1.3142"/>
          </table:table-row>
          <table:table-row>
            <table:table-cell office:value-type="float" office:value="41361"/>
            <table:table-cell office:value-type="float" office:value="1.2957000000000001"/>
          </table:table-row>
          <table:table-row>
            <table:table-cell office:value-type="float" office:value="41362"/>
            <table:table-cell office:value-type="float" office:value="1.3006"/>
          </table:table-row>
          <table:table-row>
            <table:table-cell office:value-type="float" office:value="41365"/>
            <table:table-cell office:value-type="float" office:value="1.3091999999999999"/>
          </table:table-row>
          <table:table-row>
            <table:table-cell office:value-type="float" office:value="41366"/>
            <table:table-cell office:value-type="float" office:value="1.3068"/>
          </table:table-row>
          <table:table-row>
            <table:table-cell office:value-type="float" office:value="41367"/>
            <table:table-cell office:value-type="float" office:value="1.3110999999999999"/>
          </table:table-row>
          <table:table-row>
            <table:table-cell office:value-type="float" office:value="41372"/>
            <table:table-cell office:value-type="float" office:value="1.2697000000000001"/>
          </table:table-row>
          <table:table-row>
            <table:table-cell office:value-type="float" office:value="41373"/>
            <table:table-cell office:value-type="float" office:value="1.2683"/>
          </table:table-row>
          <table:table-row>
            <table:table-cell office:value-type="float" office:value="41374"/>
            <table:table-cell office:value-type="float" office:value="1.2836000000000001"/>
          </table:table-row>
          <table:table-row>
            <table:table-cell office:value-type="float" office:value="41375"/>
            <table:table-cell office:value-type="float" office:value="1.2851999999999999"/>
          </table:table-row>
          <table:table-row>
            <table:table-cell office:value-type="float" office:value="41376"/>
            <table:table-cell office:value-type="float" office:value="1.2765"/>
          </table:table-row>
          <table:table-row>
            <table:table-cell office:value-type="float" office:value="41379"/>
            <table:table-cell office:value-type="float" office:value="1.2661"/>
          </table:table-row>
          <table:table-row>
            <table:table-cell office:value-type="float" office:value="41380"/>
            <table:table-cell office:value-type="float" office:value="1.2514000000000001"/>
          </table:table-row>
          <table:table-row>
            <table:table-cell office:value-type="float" office:value="41381"/>
            <table:table-cell office:value-type="float" office:value="1.2466999999999999"/>
          </table:table-row>
          <table:table-row>
            <table:table-cell office:value-type="float" office:value="41382"/>
            <table:table-cell office:value-type="float" office:value="1.2282"/>
          </table:table-row>
          <table:table-row>
            <table:table-cell office:value-type="float" office:value="41383"/>
            <table:table-cell office:value-type="float" office:value="1.2411000000000001"/>
          </table:table-row>
          <table:table-row>
            <table:table-cell office:value-type="float" office:value="41386"/>
            <table:table-cell office:value-type="float" office:value="1.2544"/>
          </table:table-row>
          <table:table-row>
            <table:table-cell office:value-type="float" office:value="41387"/>
            <table:table-cell office:value-type="float" office:value="1.2471000000000001"/>
          </table:table-row>
          <table:table-row>
            <table:table-cell office:value-type="float" office:value="41388"/>
            <table:table-cell office:value-type="float" office:value="1.2441"/>
          </table:table-row>
          <table:table-row>
            <table:table-cell office:value-type="float" office:value="41389"/>
            <table:table-cell office:value-type="float" office:value="1.2316"/>
          </table:table-row>
          <table:table-row>
            <table:table-cell office:value-type="float" office:value="41390"/>
            <table:table-cell office:value-type="float" office:value="1.2335"/>
          </table:table-row>
          <table:table-row>
            <table:table-cell office:value-type="float" office:value="41393"/>
            <table:table-cell office:value-type="float" office:value="1.2235"/>
          </table:table-row>
          <table:table-row>
            <table:table-cell office:value-type="float" office:value="41394"/>
            <table:table-cell office:value-type="float" office:value="1.2024999999999999"/>
          </table:table-row>
          <table:table-row>
            <table:table-cell office:value-type="float" office:value="41396"/>
            <table:table-cell office:value-type="float" office:value="1.1747000000000001"/>
          </table:table-row>
          <table:table-row>
            <table:table-cell office:value-type="float" office:value="41397"/>
            <table:table-cell office:value-type="float" office:value="1.1695"/>
          </table:table-row>
          <table:table-row>
            <table:table-cell office:value-type="float" office:value="41400"/>
            <table:table-cell office:value-type="float" office:value="1.1857"/>
          </table:table-row>
          <table:table-row>
            <table:table-cell office:value-type="float" office:value="41401"/>
            <table:table-cell office:value-type="float" office:value="1.1917"/>
          </table:table-row>
          <table:table-row>
            <table:table-cell office:value-type="float" office:value="41402"/>
            <table:table-cell office:value-type="float" office:value="1.1929000000000001"/>
          </table:table-row>
          <table:table-row>
            <table:table-cell office:value-type="float" office:value="41403"/>
            <table:table-cell office:value-type="float" office:value="1.1918"/>
          </table:table-row>
          <table:table-row>
            <table:table-cell office:value-type="float" office:value="41404"/>
            <table:table-cell office:value-type="float" office:value="1.2029000000000001"/>
          </table:table-row>
          <table:table-row>
            <table:table-cell office:value-type="float" office:value="41407"/>
            <table:table-cell office:value-type="float" office:value="1.2338"/>
          </table:table-row>
          <table:table-row>
            <table:table-cell office:value-type="float" office:value="41408"/>
            <table:table-cell office:value-type="float" office:value="1.2349000000000001"/>
          </table:table-row>
          <table:table-row>
            <table:table-cell office:value-type="float" office:value="41409"/>
            <table:table-cell office:value-type="float" office:value="1.2703"/>
          </table:table-row>
          <table:table-row>
            <table:table-cell office:value-type="float" office:value="41410"/>
            <table:table-cell office:value-type="float" office:value="1.2579"/>
          </table:table-row>
          <table:table-row>
            <table:table-cell office:value-type="float" office:value="41411"/>
            <table:table-cell office:value-type="float" office:value="1.2524"/>
          </table:table-row>
          <table:table-row>
            <table:table-cell office:value-type="float" office:value="41414"/>
            <table:table-cell office:value-type="float" office:value="1.2838000000000001"/>
          </table:table-row>
          <table:table-row>
            <table:table-cell office:value-type="float" office:value="41415"/>
            <table:table-cell office:value-type="float" office:value="1.2781"/>
          </table:table-row>
          <table:table-row>
            <table:table-cell office:value-type="float" office:value="41416"/>
            <table:table-cell office:value-type="float" office:value="1.2824"/>
          </table:table-row>
          <table:table-row>
            <table:table-cell office:value-type="float" office:value="41417"/>
            <table:table-cell office:value-type="float" office:value="1.3148"/>
          </table:table-row>
          <table:table-row>
            <table:table-cell office:value-type="float" office:value="41418"/>
            <table:table-cell office:value-type="float" office:value="1.2948"/>
          </table:table-row>
          <table:table-row>
            <table:table-cell office:value-type="float" office:value="41421"/>
            <table:table-cell office:value-type="float" office:value="1.2818000000000001"/>
          </table:table-row>
          <table:table-row>
            <table:table-cell office:value-type="float" office:value="41422"/>
            <table:table-cell office:value-type="float" office:value="1.2897000000000001"/>
          </table:table-row>
          <table:table-row>
            <table:table-cell office:value-type="float" office:value="41423"/>
            <table:table-cell office:value-type="float" office:value="1.3340000000000001"/>
          </table:table-row>
          <table:table-row>
            <table:table-cell office:value-type="float" office:value="41424"/>
            <table:table-cell office:value-type="float" office:value="1.3447"/>
          </table:table-row>
          <table:table-row>
            <table:table-cell office:value-type="float" office:value="41425"/>
            <table:table-cell office:value-type="float" office:value="1.3438000000000001"/>
          </table:table-row>
          <table:table-row>
            <table:table-cell office:value-type="float" office:value="41428"/>
            <table:table-cell office:value-type="float" office:value="1.3255999999999999"/>
          </table:table-row>
          <table:table-row>
            <table:table-cell office:value-type="float" office:value="41429"/>
            <table:table-cell office:value-type="float" office:value="1.33"/>
          </table:table-row>
          <table:table-row>
            <table:table-cell office:value-type="float" office:value="41430"/>
            <table:table-cell office:value-type="float" office:value="1.3241000000000001"/>
          </table:table-row>
          <table:table-row>
            <table:table-cell office:value-type="float" office:value="41431"/>
            <table:table-cell office:value-type="float" office:value="1.3383"/>
          </table:table-row>
          <table:table-row>
            <table:table-cell office:value-type="float" office:value="41432"/>
            <table:table-cell office:value-type="float" office:value="1.3306"/>
          </table:table-row>
          <table:table-row>
            <table:table-cell office:value-type="float" office:value="41435"/>
            <table:table-cell office:value-type="float" office:value="1.345"/>
          </table:table-row>
          <table:table-row>
            <table:table-cell office:value-type="float" office:value="41436"/>
            <table:table-cell office:value-type="float" office:value="1.3586"/>
          </table:table-row>
          <table:table-row>
            <table:table-cell office:value-type="float" office:value="41438"/>
            <table:table-cell office:value-type="float" office:value="1.3593"/>
          </table:table-row>
          <table:table-row>
            <table:table-cell office:value-type="float" office:value="41439"/>
            <table:table-cell office:value-type="float" office:value="1.3563000000000001"/>
          </table:table-row>
          <table:table-row>
            <table:table-cell office:value-type="float" office:value="41442"/>
            <table:table-cell office:value-type="float" office:value="1.3624000000000001"/>
          </table:table-row>
          <table:table-row>
            <table:table-cell office:value-type="float" office:value="41443"/>
            <table:table-cell office:value-type="float" office:value="1.3632"/>
          </table:table-row>
          <table:table-row>
            <table:table-cell office:value-type="float" office:value="41444"/>
            <table:table-cell office:value-type="float" office:value="1.3609"/>
          </table:table-row>
          <table:table-row>
            <table:table-cell office:value-type="float" office:value="41445"/>
            <table:table-cell office:value-type="float" office:value="1.3924000000000001"/>
          </table:table-row>
          <table:table-row>
            <table:table-cell office:value-type="float" office:value="41446"/>
            <table:table-cell office:value-type="float" office:value="1.4121999999999999"/>
          </table:table-row>
          <table:table-row>
            <table:table-cell office:value-type="float" office:value="41449"/>
            <table:table-cell office:value-type="float" office:value="1.4626999999999999"/>
          </table:table-row>
          <table:table-row>
            <table:table-cell office:value-type="float" office:value="41450"/>
            <table:table-cell office:value-type="float" office:value="1.4513"/>
          </table:table-row>
          <table:table-row>
            <table:table-cell office:value-type="float" office:value="41451"/>
            <table:table-cell office:value-type="float" office:value="1.4338"/>
          </table:table-row>
          <table:table-row>
            <table:table-cell office:value-type="float" office:value="41452"/>
            <table:table-cell office:value-type="float" office:value="1.4132"/>
          </table:table-row>
          <table:table-row>
            <table:table-cell office:value-type="float" office:value="41453"/>
            <table:table-cell office:value-type="float" office:value="1.4005000000000001"/>
          </table:table-row>
          <table:table-row>
            <table:table-cell office:value-type="float" office:value="41456"/>
            <table:table-cell office:value-type="float" office:value="1.4403999999999999"/>
          </table:table-row>
          <table:table-row>
            <table:table-cell office:value-type="float" office:value="41457"/>
            <table:table-cell office:value-type="float" office:value="1.4454"/>
          </table:table-row>
          <table:table-row>
            <table:table-cell office:value-type="float" office:value="41458"/>
            <table:table-cell office:value-type="float" office:value="1.4560999999999999"/>
          </table:table-row>
          <table:table-row>
            <table:table-cell office:value-type="float" office:value="41459"/>
            <table:table-cell office:value-type="float" office:value="1.4814000000000001"/>
          </table:table-row>
          <table:table-row>
            <table:table-cell office:value-type="float" office:value="41460"/>
            <table:table-cell office:value-type="float" office:value="1.5219"/>
          </table:table-row>
          <table:table-row>
            <table:table-cell office:value-type="float" office:value="41463"/>
            <table:table-cell office:value-type="float" office:value="1.5779000000000001"/>
          </table:table-row>
          <table:table-row>
            <table:table-cell office:value-type="float" office:value="41464"/>
            <table:table-cell office:value-type="float" office:value="1.5209999999999999"/>
          </table:table-row>
          <table:table-row>
            <table:table-cell office:value-type="float" office:value="41465"/>
            <table:table-cell office:value-type="float" office:value="1.5187999999999999"/>
          </table:table-row>
          <table:table-row>
            <table:table-cell office:value-type="float" office:value="41466"/>
            <table:table-cell office:value-type="float" office:value="1.4811000000000001"/>
          </table:table-row>
          <table:table-row>
            <table:table-cell office:value-type="float" office:value="41467"/>
            <table:table-cell office:value-type="float" office:value="1.4507000000000001"/>
          </table:table-row>
          <table:table-row>
            <table:table-cell office:value-type="float" office:value="41470"/>
            <table:table-cell office:value-type="float" office:value="1.4766999999999999"/>
          </table:table-row>
          <table:table-row>
            <table:table-cell office:value-type="float" office:value="41471"/>
            <table:table-cell office:value-type="float" office:value="1.4563999999999999"/>
          </table:table-row>
          <table:table-row>
            <table:table-cell office:value-type="float" office:value="41472"/>
            <table:table-cell office:value-type="float" office:value="1.4440999999999999"/>
          </table:table-row>
          <table:table-row>
            <table:table-cell office:value-type="float" office:value="41473"/>
            <table:table-cell office:value-type="float" office:value="1.4393"/>
          </table:table-row>
          <table:table-row>
            <table:table-cell office:value-type="float" office:value="41474"/>
            <table:table-cell office:value-type="float" office:value="1.4535"/>
          </table:table-row>
          <table:table-row>
            <table:table-cell office:value-type="float" office:value="41477"/>
            <table:table-cell office:value-type="float" office:value="1.4693000000000001"/>
          </table:table-row>
          <table:table-row>
            <table:table-cell office:value-type="float" office:value="41478"/>
            <table:table-cell office:value-type="float" office:value="1.4435"/>
          </table:table-row>
          <table:table-row>
            <table:table-cell office:value-type="float" office:value="41479"/>
            <table:table-cell office:value-type="float" office:value="1.4259999999999999"/>
          </table:table-row>
          <table:table-row>
            <table:table-cell office:value-type="float" office:value="41480"/>
            <table:table-cell office:value-type="float" office:value="1.4652000000000001"/>
          </table:table-row>
          <table:table-row>
            <table:table-cell office:value-type="float" office:value="41481"/>
            <table:table-cell office:value-type="float" office:value="1.4652000000000001"/>
          </table:table-row>
          <table:table-row>
            <table:table-cell office:value-type="float" office:value="41484"/>
            <table:table-cell office:value-type="float" office:value="1.4610000000000001"/>
          </table:table-row>
          <table:table-row>
            <table:table-cell office:value-type="float" office:value="41485"/>
            <table:table-cell office:value-type="float" office:value="1.4999"/>
          </table:table-row>
          <table:table-row>
            <table:table-cell office:value-type="float" office:value="41486"/>
            <table:table-cell office:value-type="float" office:value="1.5187999999999999"/>
          </table:table-row>
          <table:table-row>
            <table:table-cell office:value-type="float" office:value="41487"/>
            <table:table-cell office:value-type="float" office:value="1.4875"/>
          </table:table-row>
          <table:table-row>
            <table:table-cell office:value-type="float" office:value="41488"/>
            <table:table-cell office:value-type="float" office:value="1.5513999999999999"/>
          </table:table-row>
          <table:table-row>
            <table:table-cell office:value-type="float" office:value="41491"/>
            <table:table-cell office:value-type="float" office:value="1.5196000000000001"/>
          </table:table-row>
          <table:table-row>
            <table:table-cell office:value-type="float" office:value="41492"/>
            <table:table-cell office:value-type="float" office:value="1.5378000000000001"/>
          </table:table-row>
          <table:table-row>
            <table:table-cell office:value-type="float" office:value="41493"/>
            <table:table-cell office:value-type="float" office:value="1.5322"/>
          </table:table-row>
          <table:table-row>
            <table:table-cell office:value-type="float" office:value="41494"/>
            <table:table-cell office:value-type="float" office:value="1.54"/>
          </table:table-row>
          <table:table-row>
            <table:table-cell office:value-type="float" office:value="41495"/>
            <table:table-cell office:value-type="float" office:value="1.5378000000000001"/>
          </table:table-row>
          <table:table-row>
            <table:table-cell office:value-type="float" office:value="41498"/>
            <table:table-cell office:value-type="float" office:value="1.5378000000000001"/>
          </table:table-row>
          <table:table-row>
            <table:table-cell office:value-type="float" office:value="41499"/>
            <table:table-cell office:value-type="float" office:value="1.5536000000000001"/>
          </table:table-row>
          <table:table-row>
            <table:table-cell office:value-type="float" office:value="41500"/>
            <table:table-cell office:value-type="float" office:value="1.61"/>
          </table:table-row>
          <table:table-row>
            <table:table-cell office:value-type="float" office:value="41501"/>
            <table:table-cell office:value-type="float" office:value="1.61"/>
          </table:table-row>
          <table:table-row>
            <table:table-cell office:value-type="float" office:value="41502"/>
            <table:table-cell office:value-type="float" office:value="1.633"/>
          </table:table-row>
          <table:table-row>
            <table:table-cell office:value-type="float" office:value="41505"/>
            <table:table-cell office:value-type="float" office:value="1.6555"/>
          </table:table-row>
          <table:table-row>
            <table:table-cell office:value-type="float" office:value="41506"/>
            <table:table-cell office:value-type="float" office:value="1.6369"/>
          </table:table-row>
          <table:table-row>
            <table:table-cell office:value-type="float" office:value="41508"/>
            <table:table-cell office:value-type="float" office:value="1.6850000000000001"/>
          </table:table-row>
          <table:table-row>
            <table:table-cell office:value-type="float" office:value="41509"/>
            <table:table-cell office:value-type="float" office:value="1.6850000000000001"/>
          </table:table-row>
          <table:table-row>
            <table:table-cell office:value-type="float" office:value="41512"/>
            <table:table-cell office:value-type="float" office:value="1.6793"/>
          </table:table-row>
          <table:table-row>
            <table:table-cell office:value-type="float" office:value="41513"/>
            <table:table-cell office:value-type="float" office:value="1.6866000000000001"/>
          </table:table-row>
          <table:table-row>
            <table:table-cell office:value-type="float" office:value="41514"/>
            <table:table-cell office:value-type="float" office:value="1.6910000000000001"/>
          </table:table-row>
          <table:table-row>
            <table:table-cell office:value-type="float" office:value="41515"/>
            <table:table-cell office:value-type="float" office:value="1.736"/>
          </table:table-row>
          <table:table-row>
            <table:table-cell office:value-type="float" office:value="41516"/>
            <table:table-cell office:value-type="float" office:value="1.7230000000000001"/>
          </table:table-row>
          <table:table-row>
            <table:table-cell office:value-type="float" office:value="41519"/>
            <table:table-cell office:value-type="float" office:value="1.7219"/>
          </table:table-row>
          <table:table-row>
            <table:table-cell office:value-type="float" office:value="41520"/>
            <table:table-cell office:value-type="float" office:value="1.7330000000000001"/>
          </table:table-row>
          <table:table-row>
            <table:table-cell office:value-type="float" office:value="41521"/>
            <table:table-cell office:value-type="float" office:value="1.7413000000000001"/>
          </table:table-row>
          <table:table-row>
            <table:table-cell office:value-type="float" office:value="41522"/>
            <table:table-cell office:value-type="float" office:value="1.7504999999999999"/>
          </table:table-row>
          <table:table-row>
            <table:table-cell office:value-type="float" office:value="41523"/>
            <table:table-cell office:value-type="float" office:value="1.7844"/>
          </table:table-row>
          <table:table-row>
            <table:table-cell office:value-type="float" office:value="41526"/>
            <table:table-cell office:value-type="float" office:value="1.7805"/>
          </table:table-row>
          <table:table-row>
            <table:table-cell office:value-type="float" office:value="41527"/>
            <table:table-cell office:value-type="float" office:value="1.7843"/>
          </table:table-row>
          <table:table-row>
            <table:table-cell office:value-type="float" office:value="41528"/>
            <table:table-cell office:value-type="float" office:value="1.7773000000000001"/>
          </table:table-row>
          <table:table-row>
            <table:table-cell office:value-type="float" office:value="41529"/>
            <table:table-cell office:value-type="float" office:value="1.7642"/>
          </table:table-row>
          <table:table-row>
            <table:table-cell office:value-type="float" office:value="41530"/>
            <table:table-cell office:value-type="float" office:value="1.7794000000000001"/>
          </table:table-row>
          <table:table-row>
            <table:table-cell office:value-type="float" office:value="41533"/>
            <table:table-cell office:value-type="float" office:value="1.7193000000000001"/>
          </table:table-row>
          <table:table-row>
            <table:table-cell office:value-type="float" office:value="41534"/>
            <table:table-cell office:value-type="float" office:value="1.7295"/>
          </table:table-row>
          <table:table-row>
            <table:table-cell office:value-type="float" office:value="41535"/>
            <table:table-cell office:value-type="float" office:value="1.6859999999999999"/>
          </table:table-row>
          <table:table-row>
            <table:table-cell office:value-type="float" office:value="41540"/>
            <table:table-cell office:value-type="float" office:value="1.6484000000000001"/>
          </table:table-row>
          <table:table-row>
            <table:table-cell office:value-type="float" office:value="41541"/>
            <table:table-cell office:value-type="float" office:value="1.6355999999999999"/>
          </table:table-row>
          <table:table-row>
            <table:table-cell office:value-type="float" office:value="41542"/>
            <table:table-cell office:value-type="float" office:value="1.6384000000000001"/>
          </table:table-row>
          <table:table-row>
            <table:table-cell office:value-type="float" office:value="41543"/>
            <table:table-cell office:value-type="float" office:value="1.6232"/>
          </table:table-row>
          <table:table-row>
            <table:table-cell office:value-type="float" office:value="41544"/>
            <table:table-cell office:value-type="float" office:value="1.6689000000000001"/>
          </table:table-row>
          <table:table-row>
            <table:table-cell office:value-type="float" office:value="41547"/>
            <table:table-cell office:value-type="float" office:value="1.6862999999999999"/>
          </table:table-row>
          <table:table-row>
            <table:table-cell office:value-type="float" office:value="41548"/>
            <table:table-cell office:value-type="float" office:value="1.6957"/>
          </table:table-row>
          <table:table-row>
            <table:table-cell office:value-type="float" office:value="41549"/>
            <table:table-cell office:value-type="float" office:value="1.6803999999999999"/>
          </table:table-row>
          <table:table-row>
            <table:table-cell office:value-type="float" office:value="41550"/>
            <table:table-cell office:value-type="float" office:value="1.6594"/>
          </table:table-row>
          <table:table-row>
            <table:table-cell office:value-type="float" office:value="41551"/>
            <table:table-cell office:value-type="float" office:value="1.6594"/>
          </table:table-row>
          <table:table-row>
            <table:table-cell office:value-type="float" office:value="41554"/>
            <table:table-cell office:value-type="float" office:value="1.665"/>
          </table:table-row>
          <table:table-row>
            <table:table-cell office:value-type="float" office:value="41555"/>
            <table:table-cell office:value-type="float" office:value="1.6485000000000001"/>
          </table:table-row>
          <table:table-row>
            <table:table-cell office:value-type="float" office:value="41556"/>
            <table:table-cell office:value-type="float" office:value="1.6509"/>
          </table:table-row>
          <table:table-row>
            <table:table-cell office:value-type="float" office:value="41558"/>
            <table:table-cell office:value-type="float" office:value="1.6778999999999999"/>
          </table:table-row>
          <table:table-row>
            <table:table-cell office:value-type="float" office:value="41561"/>
            <table:table-cell office:value-type="float" office:value="1.6704000000000001"/>
          </table:table-row>
          <table:table-row>
            <table:table-cell office:value-type="float" office:value="41562"/>
            <table:table-cell office:value-type="float" office:value="1.6722999999999999"/>
          </table:table-row>
          <table:table-row>
            <table:table-cell office:value-type="float" office:value="41563"/>
            <table:table-cell office:value-type="float" office:value="1.669"/>
          </table:table-row>
          <table:table-row>
            <table:table-cell office:value-type="float" office:value="41564"/>
            <table:table-cell office:value-type="float" office:value="1.6549"/>
          </table:table-row>
          <table:table-row>
            <table:table-cell office:value-type="float" office:value="41565"/>
            <table:table-cell office:value-type="float" office:value="1.6386000000000001"/>
          </table:table-row>
          <table:table-row>
            <table:table-cell office:value-type="float" office:value="41568"/>
            <table:table-cell office:value-type="float" office:value="1.6316999999999999"/>
          </table:table-row>
          <table:table-row>
            <table:table-cell office:value-type="float" office:value="41569"/>
            <table:table-cell office:value-type="float" office:value="1.6419999999999999"/>
          </table:table-row>
          <table:table-row>
            <table:table-cell office:value-type="float" office:value="41570"/>
            <table:table-cell office:value-type="float" office:value="1.6061000000000001"/>
          </table:table-row>
          <table:table-row>
            <table:table-cell office:value-type="float" office:value="41571"/>
            <table:table-cell office:value-type="float" office:value="1.6093"/>
          </table:table-row>
          <table:table-row>
            <table:table-cell office:value-type="float" office:value="41572"/>
            <table:table-cell office:value-type="float" office:value="1.623"/>
          </table:table-row>
          <table:table-row>
            <table:table-cell office:value-type="float" office:value="41575"/>
            <table:table-cell office:value-type="float" office:value="1.6274999999999999"/>
          </table:table-row>
          <table:table-row>
            <table:table-cell office:value-type="float" office:value="41576"/>
            <table:table-cell office:value-type="float" office:value="1.6382000000000001"/>
          </table:table-row>
          <table:table-row>
            <table:table-cell office:value-type="float" office:value="41577"/>
            <table:table-cell office:value-type="float" office:value="1.6271"/>
          </table:table-row>
          <table:table-row>
            <table:table-cell office:value-type="float" office:value="41578"/>
            <table:table-cell office:value-type="float" office:value="1.6218999999999999"/>
          </table:table-row>
          <table:table-row>
            <table:table-cell office:value-type="float" office:value="41579"/>
            <table:table-cell office:value-type="float" office:value="1.6517999999999999"/>
          </table:table-row>
          <table:table-row>
            <table:table-cell office:value-type="float" office:value="41582"/>
            <table:table-cell office:value-type="float" office:value="1.7005999999999999"/>
          </table:table-row>
          <table:table-row>
            <table:table-cell office:value-type="float" office:value="41583"/>
            <table:table-cell office:value-type="float" office:value="1.7"/>
          </table:table-row>
          <table:table-row>
            <table:table-cell office:value-type="float" office:value="41584"/>
            <table:table-cell office:value-type="float" office:value="1.7137"/>
          </table:table-row>
          <table:table-row>
            <table:table-cell office:value-type="float" office:value="41585"/>
            <table:table-cell office:value-type="float" office:value="1.6969000000000001"/>
          </table:table-row>
          <table:table-row>
            <table:table-cell office:value-type="float" office:value="41586"/>
            <table:table-cell office:value-type="float" office:value="1.6913"/>
          </table:table-row>
          <table:table-row>
            <table:table-cell office:value-type="float" office:value="41589"/>
            <table:table-cell office:value-type="float" office:value="1.7424999999999999"/>
          </table:table-row>
          <table:table-row>
            <table:table-cell office:value-type="float" office:value="41590"/>
            <table:table-cell office:value-type="float" office:value="1.7298"/>
          </table:table-row>
          <table:table-row>
            <table:table-cell office:value-type="float" office:value="41591"/>
            <table:table-cell office:value-type="float" office:value="1.7374000000000001"/>
          </table:table-row>
          <table:table-row>
            <table:table-cell office:value-type="float" office:value="41592"/>
            <table:table-cell office:value-type="float" office:value="1.7137"/>
          </table:table-row>
          <table:table-row>
            <table:table-cell office:value-type="float" office:value="41593"/>
            <table:table-cell office:value-type="float" office:value="1.724"/>
          </table:table-row>
          <table:table-row>
            <table:table-cell office:value-type="float" office:value="41596"/>
            <table:table-cell office:value-type="float" office:value="1.7345999999999999"/>
          </table:table-row>
          <table:table-row>
            <table:table-cell office:value-type="float" office:value="41597"/>
            <table:table-cell office:value-type="float" office:value="1.7223999999999999"/>
          </table:table-row>
          <table:table-row>
            <table:table-cell office:value-type="float" office:value="41598"/>
            <table:table-cell office:value-type="float" office:value="1.7271000000000001"/>
          </table:table-row>
          <table:table-row>
            <table:table-cell office:value-type="float" office:value="41599"/>
            <table:table-cell office:value-type="float" office:value="1.7383999999999999"/>
          </table:table-row>
          <table:table-row>
            <table:table-cell office:value-type="float" office:value="41600"/>
            <table:table-cell office:value-type="float" office:value="1.7285999999999999"/>
          </table:table-row>
          <table:table-row>
            <table:table-cell office:value-type="float" office:value="41603"/>
            <table:table-cell office:value-type="float" office:value="1.7172000000000001"/>
          </table:table-row>
          <table:table-row>
            <table:table-cell office:value-type="float" office:value="41604"/>
            <table:table-cell office:value-type="float" office:value="1.6912"/>
          </table:table-row>
          <table:table-row>
            <table:table-cell office:value-type="float" office:value="41605"/>
            <table:table-cell office:value-type="float" office:value="1.6474"/>
          </table:table-row>
          <table:table-row>
            <table:table-cell office:value-type="float" office:value="41606"/>
            <table:table-cell office:value-type="float" office:value="1.653"/>
          </table:table-row>
          <table:table-row>
            <table:table-cell office:value-type="float" office:value="41607"/>
            <table:table-cell office:value-type="float" office:value="1.6657"/>
          </table:table-row>
          <table:table-row>
            <table:table-cell office:value-type="float" office:value="41610"/>
            <table:table-cell office:value-type="float" office:value="1.6831"/>
          </table:table-row>
          <table:table-row>
            <table:table-cell office:value-type="float" office:value="41611"/>
            <table:table-cell office:value-type="float" office:value="1.7043999999999999"/>
          </table:table-row>
          <table:table-row>
            <table:table-cell office:value-type="float" office:value="41612"/>
            <table:table-cell office:value-type="float" office:value="1.7171000000000001"/>
          </table:table-row>
          <table:table-row>
            <table:table-cell office:value-type="float" office:value="41613"/>
            <table:table-cell office:value-type="float" office:value="1.7211000000000001"/>
          </table:table-row>
          <table:table-row>
            <table:table-cell office:value-type="float" office:value="41614"/>
            <table:table-cell office:value-type="float" office:value="1.7051000000000001"/>
          </table:table-row>
          <table:table-row>
            <table:table-cell office:value-type="float" office:value="41617"/>
            <table:table-cell office:value-type="float" office:value="1.6779999999999999"/>
          </table:table-row>
          <table:table-row>
            <table:table-cell office:value-type="float" office:value="41618"/>
            <table:table-cell office:value-type="float" office:value="1.6646000000000001"/>
          </table:table-row>
          <table:table-row>
            <table:table-cell office:value-type="float" office:value="41619"/>
            <table:table-cell office:value-type="float" office:value="1.6632"/>
          </table:table-row>
          <table:table-row>
            <table:table-cell office:value-type="float" office:value="41620"/>
            <table:table-cell office:value-type="float" office:value="1.6774"/>
          </table:table-row>
          <table:table-row>
            <table:table-cell office:value-type="float" office:value="41621"/>
            <table:table-cell office:value-type="float" office:value="1.6814"/>
          </table:table-row>
          <table:table-row>
            <table:table-cell office:value-type="float" office:value="41624"/>
            <table:table-cell office:value-type="float" office:value="1.6728000000000001"/>
          </table:table-row>
          <table:table-row>
            <table:table-cell office:value-type="float" office:value="41625"/>
            <table:table-cell office:value-type="float" office:value="1.6675"/>
          </table:table-row>
          <table:table-row>
            <table:table-cell office:value-type="float" office:value="41626"/>
            <table:table-cell office:value-type="float" office:value="1.6501999999999999"/>
          </table:table-row>
          <table:table-row>
            <table:table-cell office:value-type="float" office:value="41627"/>
            <table:table-cell office:value-type="float" office:value="1.6476999999999999"/>
          </table:table-row>
          <table:table-row>
            <table:table-cell office:value-type="float" office:value="41628"/>
            <table:table-cell office:value-type="float" office:value="1.649"/>
          </table:table-row>
          <table:table-row>
            <table:table-cell office:value-type="float" office:value="41631"/>
            <table:table-cell office:value-type="float" office:value="1.6485000000000001"/>
          </table:table-row>
          <table:table-row>
            <table:table-cell office:value-type="float" office:value="41632"/>
            <table:table-cell office:value-type="float" office:value="1.6822999999999999"/>
          </table:table-row>
          <table:table-row>
            <table:table-cell office:value-type="float" office:value="41633"/>
            <table:table-cell office:value-type="float" office:value="1.6838"/>
          </table:table-row>
          <table:table-row>
            <table:table-cell office:value-type="float" office:value="41634"/>
            <table:table-cell office:value-type="float" office:value="1.671"/>
          </table:table-row>
          <table:table-row>
            <table:table-cell office:value-type="float" office:value="41635"/>
            <table:table-cell office:value-type="float" office:value="1.6635"/>
          </table:table-row>
          <table:table-row>
            <table:table-cell office:value-type="float" office:value="41638"/>
            <table:table-cell office:value-type="float" office:value="1.6635"/>
          </table:table-row>
          <table:table-row>
            <table:table-cell office:value-type="float" office:value="41639"/>
            <table:table-cell office:value-type="float" office:value="1.6797"/>
          </table:table-row>
          <table:table-row>
            <table:table-cell office:value-type="float" office:value="41641"/>
            <table:table-cell office:value-type="float" office:value="1.704"/>
          </table:table-row>
          <table:table-row>
            <table:table-cell office:value-type="float" office:value="41642"/>
            <table:table-cell office:value-type="float" office:value="1.6852"/>
          </table:table-row>
          <table:table-row>
            <table:table-cell office:value-type="float" office:value="41645"/>
            <table:table-cell office:value-type="float" office:value="1.6868000000000001"/>
          </table:table-row>
          <table:table-row>
            <table:table-cell office:value-type="float" office:value="41646"/>
            <table:table-cell office:value-type="float" office:value="1.6807000000000001"/>
          </table:table-row>
          <table:table-row>
            <table:table-cell office:value-type="float" office:value="41647"/>
            <table:table-cell office:value-type="float" office:value="1.6850000000000001"/>
          </table:table-row>
          <table:table-row>
            <table:table-cell office:value-type="float" office:value="41648"/>
            <table:table-cell office:value-type="float" office:value="1.6798999999999999"/>
          </table:table-row>
          <table:table-row>
            <table:table-cell office:value-type="float" office:value="41649"/>
            <table:table-cell office:value-type="float" office:value="1.6625000000000001"/>
          </table:table-row>
          <table:table-row>
            <table:table-cell office:value-type="float" office:value="41652"/>
            <table:table-cell office:value-type="float" office:value="1.6211"/>
          </table:table-row>
          <table:table-row>
            <table:table-cell office:value-type="float" office:value="41653"/>
            <table:table-cell office:value-type="float" office:value="1.6409"/>
          </table:table-row>
          <table:table-row>
            <table:table-cell office:value-type="float" office:value="41654"/>
            <table:table-cell office:value-type="float" office:value="1.6639999999999999"/>
          </table:table-row>
          <table:table-row>
            <table:table-cell office:value-type="float" office:value="41655"/>
            <table:table-cell office:value-type="float" office:value="1.6693"/>
          </table:table-row>
          <table:table-row>
            <table:table-cell office:value-type="float" office:value="41656"/>
            <table:table-cell office:value-type="float" office:value="1.6571"/>
          </table:table-row>
          <table:table-row>
            <table:table-cell office:value-type="float" office:value="41659"/>
            <table:table-cell office:value-type="float" office:value="1.6597"/>
          </table:table-row>
          <table:table-row>
            <table:table-cell office:value-type="float" office:value="41660"/>
            <table:table-cell office:value-type="float" office:value="1.6595"/>
          </table:table-row>
          <table:table-row>
            <table:table-cell office:value-type="float" office:value="41661"/>
            <table:table-cell office:value-type="float" office:value="1.6516999999999999"/>
          </table:table-row>
          <table:table-row>
            <table:table-cell office:value-type="float" office:value="41662"/>
            <table:table-cell office:value-type="float" office:value="1.6496"/>
          </table:table-row>
          <table:table-row>
            <table:table-cell office:value-type="float" office:value="41663"/>
            <table:table-cell office:value-type="float" office:value="1.6448"/>
          </table:table-row>
          <table:table-row>
            <table:table-cell office:value-type="float" office:value="41666"/>
            <table:table-cell office:value-type="float" office:value="1.6245000000000001"/>
          </table:table-row>
          <table:table-row>
            <table:table-cell office:value-type="float" office:value="41675"/>
            <table:table-cell office:value-type="float" office:value="1.6138999999999999"/>
          </table:table-row>
          <table:table-row>
            <table:table-cell office:value-type="float" office:value="41676"/>
            <table:table-cell office:value-type="float" office:value="1.629"/>
          </table:table-row>
          <table:table-row>
            <table:table-cell office:value-type="float" office:value="41677"/>
            <table:table-cell office:value-type="float" office:value="1.6489"/>
          </table:table-row>
          <table:table-row>
            <table:table-cell office:value-type="float" office:value="41680"/>
            <table:table-cell office:value-type="float" office:value="1.6406000000000001"/>
          </table:table-row>
          <table:table-row>
            <table:table-cell office:value-type="float" office:value="41681"/>
            <table:table-cell office:value-type="float" office:value="1.6173"/>
          </table:table-row>
          <table:table-row>
            <table:table-cell office:value-type="float" office:value="41682"/>
            <table:table-cell office:value-type="float" office:value="1.6086"/>
          </table:table-row>
          <table:table-row>
            <table:table-cell office:value-type="float" office:value="41683"/>
            <table:table-cell office:value-type="float" office:value="1.6011"/>
          </table:table-row>
          <table:table-row>
            <table:table-cell office:value-type="float" office:value="41684"/>
            <table:table-cell office:value-type="float" office:value="1.5803"/>
          </table:table-row>
          <table:table-row>
            <table:table-cell office:value-type="float" office:value="41687"/>
            <table:table-cell office:value-type="float" office:value="1.5709"/>
          </table:table-row>
          <table:table-row>
            <table:table-cell office:value-type="float" office:value="41688"/>
            <table:table-cell office:value-type="float" office:value="1.5832999999999999"/>
          </table:table-row>
          <table:table-row>
            <table:table-cell office:value-type="float" office:value="41689"/>
            <table:table-cell office:value-type="float" office:value="1.5727"/>
          </table:table-row>
          <table:table-row>
            <table:table-cell office:value-type="float" office:value="41690"/>
            <table:table-cell office:value-type="float" office:value="1.5907"/>
          </table:table-row>
          <table:table-row>
            <table:table-cell office:value-type="float" office:value="41691"/>
            <table:table-cell office:value-type="float" office:value="1.6035999999999999"/>
          </table:table-row>
          <table:table-row>
            <table:table-cell office:value-type="float" office:value="41694"/>
            <table:table-cell office:value-type="float" office:value="1.5889"/>
          </table:table-row>
          <table:table-row>
            <table:table-cell office:value-type="float" office:value="41695"/>
            <table:table-cell office:value-type="float" office:value="1.5887"/>
          </table:table-row>
          <table:table-row>
            <table:table-cell office:value-type="float" office:value="41696"/>
            <table:table-cell office:value-type="float" office:value="1.5683"/>
          </table:table-row>
          <table:table-row>
            <table:table-cell office:value-type="float" office:value="41697"/>
            <table:table-cell office:value-type="float" office:value="1.583"/>
          </table:table-row>
          <table:table-row>
            <table:table-cell office:value-type="float" office:value="41701"/>
            <table:table-cell office:value-type="float" office:value="1.5881000000000001"/>
          </table:table-row>
          <table:table-row>
            <table:table-cell office:value-type="float" office:value="41702"/>
            <table:table-cell office:value-type="float" office:value="1.5972"/>
          </table:table-row>
          <table:table-row>
            <table:table-cell office:value-type="float" office:value="41703"/>
            <table:table-cell office:value-type="float" office:value="1.6075999999999999"/>
          </table:table-row>
          <table:table-row>
            <table:table-cell office:value-type="float" office:value="41704"/>
            <table:table-cell office:value-type="float" office:value="1.605"/>
          </table:table-row>
          <table:table-row>
            <table:table-cell office:value-type="float" office:value="41705"/>
            <table:table-cell office:value-type="float" office:value="1.6042000000000001"/>
          </table:table-row>
          <table:table-row>
            <table:table-cell office:value-type="float" office:value="41708"/>
            <table:table-cell office:value-type="float" office:value="1.6014999999999999"/>
          </table:table-row>
          <table:table-row>
            <table:table-cell office:value-type="float" office:value="41709"/>
            <table:table-cell office:value-type="float" office:value="1.5983000000000001"/>
          </table:table-row>
          <table:table-row>
            <table:table-cell office:value-type="float" office:value="41710"/>
            <table:table-cell office:value-type="float" office:value="1.5891"/>
          </table:table-row>
          <table:table-row>
            <table:table-cell office:value-type="float" office:value="41711"/>
            <table:table-cell office:value-type="float" office:value="1.591"/>
          </table:table-row>
          <table:table-row>
            <table:table-cell office:value-type="float" office:value="41712"/>
            <table:table-cell office:value-type="float" office:value="1.5841000000000001"/>
          </table:table-row>
          <table:table-row>
            <table:table-cell office:value-type="float" office:value="41715"/>
            <table:table-cell office:value-type="float" office:value="1.5835999999999999"/>
          </table:table-row>
          <table:table-row>
            <table:table-cell office:value-type="float" office:value="41716"/>
            <table:table-cell office:value-type="float" office:value="1.5822000000000001"/>
          </table:table-row>
          <table:table-row>
            <table:table-cell office:value-type="float" office:value="41717"/>
            <table:table-cell office:value-type="float" office:value="1.5775999999999999"/>
          </table:table-row>
          <table:table-row>
            <table:table-cell office:value-type="float" office:value="41718"/>
            <table:table-cell office:value-type="float" office:value="1.5884"/>
          </table:table-row>
          <table:table-row>
            <table:table-cell office:value-type="float" office:value="41719"/>
            <table:table-cell office:value-type="float" office:value="1.5921000000000001"/>
          </table:table-row>
          <table:table-row>
            <table:table-cell office:value-type="float" office:value="41722"/>
            <table:table-cell office:value-type="float" office:value="1.59"/>
          </table:table-row>
          <table:table-row>
            <table:table-cell office:value-type="float" office:value="41723"/>
            <table:table-cell office:value-type="float" office:value="1.6007"/>
          </table:table-row>
          <table:table-row>
            <table:table-cell office:value-type="float" office:value="41724"/>
            <table:table-cell office:value-type="float" office:value="1.6059000000000001"/>
          </table:table-row>
          <table:table-row>
            <table:table-cell office:value-type="float" office:value="41725"/>
            <table:table-cell office:value-type="float" office:value="1.5944"/>
          </table:table-row>
          <table:table-row>
            <table:table-cell office:value-type="float" office:value="41726"/>
            <table:table-cell office:value-type="float" office:value="1.5832999999999999"/>
          </table:table-row>
          <table:table-row>
            <table:table-cell office:value-type="float" office:value="41729"/>
            <table:table-cell office:value-type="float" office:value="1.5902000000000001"/>
          </table:table-row>
          <table:table-row>
            <table:table-cell office:value-type="float" office:value="41730"/>
            <table:table-cell office:value-type="float" office:value="1.5985"/>
          </table:table-row>
          <table:table-row>
            <table:table-cell office:value-type="float" office:value="41731"/>
            <table:table-cell office:value-type="float" office:value="1.6107"/>
          </table:table-row>
          <table:table-row>
            <table:table-cell office:value-type="float" office:value="41732"/>
            <table:table-cell office:value-type="float" office:value="1.6054999999999999"/>
          </table:table-row>
          <table:table-row>
            <table:table-cell office:value-type="float" office:value="41736"/>
            <table:table-cell office:value-type="float" office:value="1.5797000000000001"/>
          </table:table-row>
          <table:table-row>
            <table:table-cell office:value-type="float" office:value="41737"/>
            <table:table-cell office:value-type="float" office:value="1.5739000000000001"/>
          </table:table-row>
          <table:table-row>
            <table:table-cell office:value-type="float" office:value="41738"/>
            <table:table-cell office:value-type="float" office:value="1.5702"/>
          </table:table-row>
          <table:table-row>
            <table:table-cell office:value-type="float" office:value="41739"/>
            <table:table-cell office:value-type="float" office:value="1.5645"/>
          </table:table-row>
          <table:table-row>
            <table:table-cell office:value-type="float" office:value="41740"/>
            <table:table-cell office:value-type="float" office:value="1.571"/>
          </table:table-row>
          <table:table-row>
            <table:table-cell office:value-type="float" office:value="41743"/>
            <table:table-cell office:value-type="float" office:value="1.5761000000000001"/>
          </table:table-row>
          <table:table-row>
            <table:table-cell office:value-type="float" office:value="41744"/>
            <table:table-cell office:value-type="float" office:value="1.5758000000000001"/>
          </table:table-row>
          <table:table-row>
            <table:table-cell office:value-type="float" office:value="41745"/>
            <table:table-cell office:value-type="float" office:value="1.5665"/>
          </table:table-row>
          <table:table-row>
            <table:table-cell office:value-type="float" office:value="41746"/>
            <table:table-cell office:value-type="float" office:value="1.5593999999999999"/>
          </table:table-row>
          <table:table-row>
            <table:table-cell office:value-type="float" office:value="41747"/>
            <table:table-cell office:value-type="float" office:value="1.5722"/>
          </table:table-row>
          <table:table-row>
            <table:table-cell office:value-type="float" office:value="41750"/>
            <table:table-cell office:value-type="float" office:value="1.5622"/>
          </table:table-row>
          <table:table-row>
            <table:table-cell office:value-type="float" office:value="41751"/>
            <table:table-cell office:value-type="float" office:value="1.5631999999999999"/>
          </table:table-row>
          <table:table-row>
            <table:table-cell office:value-type="float" office:value="41752"/>
            <table:table-cell office:value-type="float" office:value="1.5489999999999999"/>
          </table:table-row>
          <table:table-row>
            <table:table-cell office:value-type="float" office:value="41753"/>
            <table:table-cell office:value-type="float" office:value="1.5599000000000001"/>
          </table:table-row>
          <table:table-row>
            <table:table-cell office:value-type="float" office:value="41754"/>
            <table:table-cell office:value-type="float" office:value="1.5387"/>
          </table:table-row>
          <table:table-row>
            <table:table-cell office:value-type="float" office:value="41757"/>
            <table:table-cell office:value-type="float" office:value="1.5402"/>
          </table:table-row>
          <table:table-row>
            <table:table-cell office:value-type="float" office:value="41758"/>
            <table:table-cell office:value-type="float" office:value="1.5427999999999999"/>
          </table:table-row>
          <table:table-row>
            <table:table-cell office:value-type="float" office:value="41759"/>
            <table:table-cell office:value-type="float" office:value="1.5378000000000001"/>
          </table:table-row>
          <table:table-row>
            <table:table-cell office:value-type="float" office:value="41761"/>
            <table:table-cell office:value-type="float" office:value="1.5262"/>
          </table:table-row>
          <table:table-row>
            <table:table-cell office:value-type="float" office:value="41764"/>
            <table:table-cell office:value-type="float" office:value="1.5195000000000001"/>
          </table:table-row>
          <table:table-row>
            <table:table-cell office:value-type="float" office:value="41765"/>
            <table:table-cell office:value-type="float" office:value="1.5387"/>
          </table:table-row>
          <table:table-row>
            <table:table-cell office:value-type="float" office:value="41766"/>
            <table:table-cell office:value-type="float" office:value="1.5329999999999999"/>
          </table:table-row>
          <table:table-row>
            <table:table-cell office:value-type="float" office:value="41767"/>
            <table:table-cell office:value-type="float" office:value="1.5382"/>
          </table:table-row>
          <table:table-row>
            <table:table-cell office:value-type="float" office:value="41768"/>
            <table:table-cell office:value-type="float" office:value="1.5310999999999999"/>
          </table:table-row>
          <table:table-row>
            <table:table-cell office:value-type="float" office:value="41771"/>
            <table:table-cell office:value-type="float" office:value="1.5319"/>
          </table:table-row>
          <table:table-row>
            <table:table-cell office:value-type="float" office:value="41772"/>
            <table:table-cell office:value-type="float" office:value="1.5346"/>
          </table:table-row>
          <table:table-row>
            <table:table-cell office:value-type="float" office:value="41773"/>
            <table:table-cell office:value-type="float" office:value="1.5241"/>
          </table:table-row>
          <table:table-row>
            <table:table-cell office:value-type="float" office:value="41774"/>
            <table:table-cell office:value-type="float" office:value="1.4930000000000001"/>
          </table:table-row>
          <table:table-row>
            <table:table-cell office:value-type="float" office:value="41775"/>
            <table:table-cell office:value-type="float" office:value="1.4833000000000001"/>
          </table:table-row>
          <table:table-row>
            <table:table-cell office:value-type="float" office:value="41778"/>
            <table:table-cell office:value-type="float" office:value="1.4844999999999999"/>
          </table:table-row>
          <table:table-row>
            <table:table-cell office:value-type="float" office:value="41779"/>
            <table:table-cell office:value-type="float" office:value="1.484"/>
          </table:table-row>
          <table:table-row>
            <table:table-cell office:value-type="float" office:value="41780"/>
            <table:table-cell office:value-type="float" office:value="1.4679"/>
          </table:table-row>
          <table:table-row>
            <table:table-cell office:value-type="float" office:value="41781"/>
            <table:table-cell office:value-type="float" office:value="1.4834000000000001"/>
          </table:table-row>
          <table:table-row>
            <table:table-cell office:value-type="float" office:value="41782"/>
            <table:table-cell office:value-type="float" office:value="1.4956"/>
          </table:table-row>
          <table:table-row>
            <table:table-cell office:value-type="float" office:value="41785"/>
            <table:table-cell office:value-type="float" office:value="1.5085999999999999"/>
          </table:table-row>
          <table:table-row>
            <table:table-cell office:value-type="float" office:value="41786"/>
            <table:table-cell office:value-type="float" office:value="1.5168999999999999"/>
          </table:table-row>
          <table:table-row>
            <table:table-cell office:value-type="float" office:value="41787"/>
            <table:table-cell office:value-type="float" office:value="1.5136000000000001"/>
          </table:table-row>
          <table:table-row>
            <table:table-cell office:value-type="float" office:value="41788"/>
            <table:table-cell office:value-type="float" office:value="1.4809000000000001"/>
          </table:table-row>
          <table:table-row>
            <table:table-cell office:value-type="float" office:value="41789"/>
            <table:table-cell office:value-type="float" office:value="1.4971000000000001"/>
          </table:table-row>
          <table:table-row>
            <table:table-cell office:value-type="float" office:value="41793"/>
            <table:table-cell office:value-type="float" office:value="1.5174000000000001"/>
          </table:table-row>
          <table:table-row>
            <table:table-cell office:value-type="float" office:value="41794"/>
            <table:table-cell office:value-type="float" office:value="1.5288999999999999"/>
          </table:table-row>
          <table:table-row>
            <table:table-cell office:value-type="float" office:value="41795"/>
            <table:table-cell office:value-type="float" office:value="1.5262"/>
          </table:table-row>
          <table:table-row>
            <table:table-cell office:value-type="float" office:value="41796"/>
            <table:table-cell office:value-type="float" office:value="1.522"/>
          </table:table-row>
          <table:table-row>
            <table:table-cell office:value-type="float" office:value="41799"/>
            <table:table-cell office:value-type="float" office:value="1.54"/>
          </table:table-row>
          <table:table-row>
            <table:table-cell office:value-type="float" office:value="41800"/>
            <table:table-cell office:value-type="float" office:value="1.5379"/>
          </table:table-row>
          <table:table-row>
            <table:table-cell office:value-type="float" office:value="41801"/>
            <table:table-cell office:value-type="float" office:value="1.5496000000000001"/>
          </table:table-row>
          <table:table-row>
            <table:table-cell office:value-type="float" office:value="41802"/>
            <table:table-cell office:value-type="float" office:value="1.5501"/>
          </table:table-row>
          <table:table-row>
            <table:table-cell office:value-type="float" office:value="41803"/>
            <table:table-cell office:value-type="float" office:value="1.5441"/>
          </table:table-row>
          <table:table-row>
            <table:table-cell office:value-type="float" office:value="41806"/>
            <table:table-cell office:value-type="float" office:value="1.542"/>
          </table:table-row>
          <table:table-row>
            <table:table-cell office:value-type="float" office:value="41807"/>
            <table:table-cell office:value-type="float" office:value="1.57"/>
          </table:table-row>
          <table:table-row>
            <table:table-cell office:value-type="float" office:value="41808"/>
            <table:table-cell office:value-type="float" office:value="1.6122000000000001"/>
          </table:table-row>
          <table:table-row>
            <table:table-cell office:value-type="float" office:value="41809"/>
            <table:table-cell office:value-type="float" office:value="1.6052"/>
          </table:table-row>
          <table:table-row>
            <table:table-cell office:value-type="float" office:value="41810"/>
            <table:table-cell office:value-type="float" office:value="1.605"/>
          </table:table-row>
          <table:table-row>
            <table:table-cell office:value-type="float" office:value="41813"/>
            <table:table-cell office:value-type="float" office:value="1.6123000000000001"/>
          </table:table-row>
          <table:table-row>
            <table:table-cell office:value-type="float" office:value="41814"/>
            <table:table-cell office:value-type="float" office:value="1.6238999999999999"/>
          </table:table-row>
          <table:table-row>
            <table:table-cell office:value-type="float" office:value="41815"/>
            <table:table-cell office:value-type="float" office:value="1.6175999999999999"/>
          </table:table-row>
          <table:table-row>
            <table:table-cell office:value-type="float" office:value="41816"/>
            <table:table-cell office:value-type="float" office:value="1.6048"/>
          </table:table-row>
          <table:table-row>
            <table:table-cell office:value-type="float" office:value="41817"/>
            <table:table-cell office:value-type="float" office:value="1.5720000000000001"/>
          </table:table-row>
          <table:table-row>
            <table:table-cell office:value-type="float" office:value="41820"/>
            <table:table-cell office:value-type="float" office:value="1.5799000000000001"/>
          </table:table-row>
          <table:table-row>
            <table:table-cell office:value-type="float" office:value="41821"/>
            <table:table-cell office:value-type="float" office:value="1.5933999999999999"/>
          </table:table-row>
          <table:table-row>
            <table:table-cell office:value-type="float" office:value="41822"/>
            <table:table-cell office:value-type="float" office:value="1.6087"/>
          </table:table-row>
          <table:table-row>
            <table:table-cell office:value-type="float" office:value="41823"/>
            <table:table-cell office:value-type="float" office:value="1.6231"/>
          </table:table-row>
          <table:table-row>
            <table:table-cell office:value-type="float" office:value="41824"/>
            <table:table-cell office:value-type="float" office:value="1.6136999999999999"/>
          </table:table-row>
          <table:table-row>
            <table:table-cell office:value-type="float" office:value="41827"/>
            <table:table-cell office:value-type="float" office:value="1.6311"/>
          </table:table-row>
          <table:table-row>
            <table:table-cell office:value-type="float" office:value="41828"/>
            <table:table-cell office:value-type="float" office:value="1.6248"/>
          </table:table-row>
          <table:table-row>
            <table:table-cell office:value-type="float" office:value="41829"/>
            <table:table-cell office:value-type="float" office:value="1.6242000000000001"/>
          </table:table-row>
          <table:table-row>
            <table:table-cell office:value-type="float" office:value="41830"/>
            <table:table-cell office:value-type="float" office:value="1.6242000000000001"/>
          </table:table-row>
          <table:table-row>
            <table:table-cell office:value-type="float" office:value="41831"/>
            <table:table-cell office:value-type="float" office:value="1.6293"/>
          </table:table-row>
          <table:table-row>
            <table:table-cell office:value-type="float" office:value="41834"/>
            <table:table-cell office:value-type="float" office:value="1.6281000000000001"/>
          </table:table-row>
          <table:table-row>
            <table:table-cell office:value-type="float" office:value="41835"/>
            <table:table-cell office:value-type="float" office:value="1.6237999999999999"/>
          </table:table-row>
          <table:table-row>
            <table:table-cell office:value-type="float" office:value="41836"/>
            <table:table-cell office:value-type="float" office:value="1.6162000000000001"/>
          </table:table-row>
          <table:table-row>
            <table:table-cell office:value-type="float" office:value="41837"/>
            <table:table-cell office:value-type="float" office:value="1.6197999999999999"/>
          </table:table-row>
          <table:table-row>
            <table:table-cell office:value-type="float" office:value="41838"/>
            <table:table-cell office:value-type="float" office:value="1.6107"/>
          </table:table-row>
          <table:table-row>
            <table:table-cell office:value-type="float" office:value="41841"/>
            <table:table-cell office:value-type="float" office:value="1.6107"/>
          </table:table-row>
          <table:table-row>
            <table:table-cell office:value-type="float" office:value="41842"/>
            <table:table-cell office:value-type="float" office:value="1.6122000000000001"/>
          </table:table-row>
          <table:table-row>
            <table:table-cell office:value-type="float" office:value="41844"/>
            <table:table-cell office:value-type="float" office:value="1.6122000000000001"/>
          </table:table-row>
          <table:table-row>
            <table:table-cell office:value-type="float" office:value="41845"/>
            <table:table-cell office:value-type="float" office:value="1.6066"/>
          </table:table-row>
          <table:table-row>
            <table:table-cell office:value-type="float" office:value="41848"/>
            <table:table-cell office:value-type="float" office:value="1.6024"/>
          </table:table-row>
          <table:table-row>
            <table:table-cell office:value-type="float" office:value="41849"/>
            <table:table-cell office:value-type="float" office:value="1.6053999999999999"/>
          </table:table-row>
          <table:table-row>
            <table:table-cell office:value-type="float" office:value="41850"/>
            <table:table-cell office:value-type="float" office:value="1.6053999999999999"/>
          </table:table-row>
          <table:table-row>
            <table:table-cell office:value-type="float" office:value="41851"/>
            <table:table-cell office:value-type="float" office:value="1.607"/>
          </table:table-row>
          <table:table-row>
            <table:table-cell office:value-type="float" office:value="41852"/>
            <table:table-cell office:value-type="float" office:value="1.597"/>
          </table:table-row>
          <table:table-row>
            <table:table-cell office:value-type="float" office:value="41855"/>
            <table:table-cell office:value-type="float" office:value="1.5885"/>
          </table:table-row>
          <table:table-row>
            <table:table-cell office:value-type="float" office:value="41856"/>
            <table:table-cell office:value-type="float" office:value="1.5819000000000001"/>
          </table:table-row>
          <table:table-row>
            <table:table-cell office:value-type="float" office:value="41857"/>
            <table:table-cell office:value-type="float" office:value="1.5915999999999999"/>
          </table:table-row>
          <table:table-row>
            <table:table-cell office:value-type="float" office:value="41858"/>
            <table:table-cell office:value-type="float" office:value="1.5912999999999999"/>
          </table:table-row>
          <table:table-row>
            <table:table-cell office:value-type="float" office:value="41859"/>
            <table:table-cell office:value-type="float" office:value="1.5709"/>
          </table:table-row>
          <table:table-row>
            <table:table-cell office:value-type="float" office:value="41862"/>
            <table:table-cell office:value-type="float" office:value="1.5782"/>
          </table:table-row>
          <table:table-row>
            <table:table-cell office:value-type="float" office:value="41863"/>
            <table:table-cell office:value-type="float" office:value="1.5829"/>
          </table:table-row>
          <table:table-row>
            <table:table-cell office:value-type="float" office:value="41864"/>
            <table:table-cell office:value-type="float" office:value="1.5823"/>
          </table:table-row>
          <table:table-row>
            <table:table-cell office:value-type="float" office:value="41865"/>
            <table:table-cell office:value-type="float" office:value="1.5787"/>
          </table:table-row>
          <table:table-row>
            <table:table-cell office:value-type="float" office:value="41866"/>
            <table:table-cell office:value-type="float" office:value="1.5763"/>
          </table:table-row>
          <table:table-row>
            <table:table-cell office:value-type="float" office:value="41869"/>
            <table:table-cell office:value-type="float" office:value="1.5724"/>
          </table:table-row>
          <table:table-row>
            <table:table-cell office:value-type="float" office:value="41870"/>
            <table:table-cell office:value-type="float" office:value="1.5763"/>
          </table:table-row>
          <table:table-row>
            <table:table-cell office:value-type="float" office:value="41871"/>
            <table:table-cell office:value-type="float" office:value="1.583"/>
          </table:table-row>
          <table:table-row>
            <table:table-cell office:value-type="float" office:value="41872"/>
            <table:table-cell office:value-type="float" office:value="1.5971"/>
          </table:table-row>
          <table:table-row>
            <table:table-cell office:value-type="float" office:value="41873"/>
            <table:table-cell office:value-type="float" office:value="1.61"/>
          </table:table-row>
          <table:table-row>
            <table:table-cell office:value-type="float" office:value="41876"/>
            <table:table-cell office:value-type="float" office:value="1.61"/>
          </table:table-row>
          <table:table-row>
            <table:table-cell office:value-type="float" office:value="41877"/>
            <table:table-cell office:value-type="float" office:value="1.6"/>
          </table:table-row>
          <table:table-row>
            <table:table-cell office:value-type="float" office:value="41878"/>
            <table:table-cell office:value-type="float" office:value="1.6"/>
          </table:table-row>
          <table:table-row>
            <table:table-cell office:value-type="float" office:value="41879"/>
            <table:table-cell office:value-type="float" office:value="1.599"/>
          </table:table-row>
          <table:table-row>
            <table:table-cell office:value-type="float" office:value="41880"/>
            <table:table-cell office:value-type="float" office:value="1.599"/>
          </table:table-row>
          <table:table-row>
            <table:table-cell office:value-type="float" office:value="41883"/>
            <table:table-cell office:value-type="float" office:value="1.599"/>
          </table:table-row>
          <table:table-row>
            <table:table-cell office:value-type="float" office:value="41884"/>
            <table:table-cell office:value-type="float" office:value="1.62"/>
          </table:table-row>
          <table:table-row>
            <table:table-cell office:value-type="float" office:value="41885"/>
            <table:table-cell office:value-type="float" office:value="1.6307"/>
          </table:table-row>
          <table:table-row>
            <table:table-cell office:value-type="float" office:value="41886"/>
            <table:table-cell office:value-type="float" office:value="1.6329"/>
          </table:table-row>
          <table:table-row>
            <table:table-cell office:value-type="float" office:value="41887"/>
            <table:table-cell office:value-type="float" office:value="1.6651"/>
          </table:table-row>
          <table:table-row>
            <table:table-cell office:value-type="float" office:value="41891"/>
            <table:table-cell office:value-type="float" office:value="1.7090000000000001"/>
          </table:table-row>
          <table:table-row>
            <table:table-cell office:value-type="float" office:value="41892"/>
            <table:table-cell office:value-type="float" office:value="1.7074"/>
          </table:table-row>
          <table:table-row>
            <table:table-cell office:value-type="float" office:value="41893"/>
            <table:table-cell office:value-type="float" office:value="1.7252000000000001"/>
          </table:table-row>
          <table:table-row>
            <table:table-cell office:value-type="float" office:value="41894"/>
            <table:table-cell office:value-type="float" office:value="1.7493000000000001"/>
          </table:table-row>
          <table:table-row>
            <table:table-cell office:value-type="float" office:value="41897"/>
            <table:table-cell office:value-type="float" office:value="1.7515000000000001"/>
          </table:table-row>
          <table:table-row>
            <table:table-cell office:value-type="float" office:value="41898"/>
            <table:table-cell office:value-type="float" office:value="1.7293000000000001"/>
          </table:table-row>
          <table:table-row>
            <table:table-cell office:value-type="float" office:value="41899"/>
            <table:table-cell office:value-type="float" office:value="1.7345999999999999"/>
          </table:table-row>
          <table:table-row>
            <table:table-cell office:value-type="float" office:value="41900"/>
            <table:table-cell office:value-type="float" office:value="1.7564"/>
          </table:table-row>
          <table:table-row>
            <table:table-cell office:value-type="float" office:value="41901"/>
            <table:table-cell office:value-type="float" office:value="1.7569999999999999"/>
          </table:table-row>
          <table:table-row>
            <table:table-cell office:value-type="float" office:value="41904"/>
            <table:table-cell office:value-type="float" office:value="1.7305999999999999"/>
          </table:table-row>
          <table:table-row>
            <table:table-cell office:value-type="float" office:value="41905"/>
            <table:table-cell office:value-type="float" office:value="1.7248000000000001"/>
          </table:table-row>
          <table:table-row>
            <table:table-cell office:value-type="float" office:value="41906"/>
            <table:table-cell office:value-type="float" office:value="1.7225999999999999"/>
          </table:table-row>
          <table:table-row>
            <table:table-cell office:value-type="float" office:value="41907"/>
            <table:table-cell office:value-type="float" office:value="1.7133"/>
          </table:table-row>
          <table:table-row>
            <table:table-cell office:value-type="float" office:value="41908"/>
            <table:table-cell office:value-type="float" office:value="1.7212000000000001"/>
          </table:table-row>
          <table:table-row>
            <table:table-cell office:value-type="float" office:value="41911"/>
            <table:table-cell office:value-type="float" office:value="1.7212000000000001"/>
          </table:table-row>
          <table:table-row>
            <table:table-cell office:value-type="float" office:value="41912"/>
            <table:table-cell office:value-type="float" office:value="1.7172000000000001"/>
          </table:table-row>
          <table:table-row>
            <table:table-cell office:value-type="float" office:value="41913"/>
            <table:table-cell office:value-type="float" office:value="1.7159"/>
          </table:table-row>
          <table:table-row>
            <table:table-cell office:value-type="float" office:value="41914"/>
            <table:table-cell office:value-type="float" office:value="1.6924999999999999"/>
          </table:table-row>
          <table:table-row>
            <table:table-cell office:value-type="float" office:value="41915"/>
            <table:table-cell office:value-type="float" office:value="1.7074"/>
          </table:table-row>
          <table:table-row>
            <table:table-cell office:value-type="float" office:value="41918"/>
            <table:table-cell office:value-type="float" office:value="1.7074"/>
          </table:table-row>
          <table:table-row>
            <table:table-cell office:value-type="float" office:value="41919"/>
            <table:table-cell office:value-type="float" office:value="1.7068000000000001"/>
          </table:table-row>
          <table:table-row>
            <table:table-cell office:value-type="float" office:value="41920"/>
            <table:table-cell office:value-type="float" office:value="1.6891"/>
          </table:table-row>
          <table:table-row>
            <table:table-cell office:value-type="float" office:value="41921"/>
            <table:table-cell office:value-type="float" office:value="1.6917"/>
          </table:table-row>
          <table:table-row>
            <table:table-cell office:value-type="float" office:value="41925"/>
            <table:table-cell office:value-type="float" office:value="1.6679999999999999"/>
          </table:table-row>
          <table:table-row>
            <table:table-cell office:value-type="float" office:value="41926"/>
            <table:table-cell office:value-type="float" office:value="1.6526000000000001"/>
          </table:table-row>
          <table:table-row>
            <table:table-cell office:value-type="float" office:value="41927"/>
            <table:table-cell office:value-type="float" office:value="1.6315"/>
          </table:table-row>
          <table:table-row>
            <table:table-cell office:value-type="float" office:value="41928"/>
            <table:table-cell office:value-type="float" office:value="1.5978000000000001"/>
          </table:table-row>
          <table:table-row>
            <table:table-cell office:value-type="float" office:value="41929"/>
            <table:table-cell office:value-type="float" office:value="1.5975999999999999"/>
          </table:table-row>
          <table:table-row>
            <table:table-cell office:value-type="float" office:value="41932"/>
            <table:table-cell office:value-type="float" office:value="1.5979000000000001"/>
          </table:table-row>
          <table:table-row>
            <table:table-cell office:value-type="float" office:value="41933"/>
            <table:table-cell office:value-type="float" office:value="1.6088"/>
          </table:table-row>
          <table:table-row>
            <table:table-cell office:value-type="float" office:value="41934"/>
            <table:table-cell office:value-type="float" office:value="1.6237999999999999"/>
          </table:table-row>
          <table:table-row>
            <table:table-cell office:value-type="float" office:value="41935"/>
            <table:table-cell office:value-type="float" office:value="1.6214"/>
          </table:table-row>
          <table:table-row>
            <table:table-cell office:value-type="float" office:value="41936"/>
            <table:table-cell office:value-type="float" office:value="1.6366000000000001"/>
          </table:table-row>
          <table:table-row>
            <table:table-cell office:value-type="float" office:value="41939"/>
            <table:table-cell office:value-type="float" office:value="1.6487000000000001"/>
          </table:table-row>
          <table:table-row>
            <table:table-cell office:value-type="float" office:value="41940"/>
            <table:table-cell office:value-type="float" office:value="1.6475"/>
          </table:table-row>
          <table:table-row>
            <table:table-cell office:value-type="float" office:value="41941"/>
            <table:table-cell office:value-type="float" office:value="1.6447000000000001"/>
          </table:table-row>
          <table:table-row>
            <table:table-cell office:value-type="float" office:value="41942"/>
            <table:table-cell office:value-type="float" office:value="1.6355"/>
          </table:table-row>
          <table:table-row>
            <table:table-cell office:value-type="float" office:value="41943"/>
            <table:table-cell office:value-type="float" office:value="1.635"/>
          </table:table-row>
          <table:table-row>
            <table:table-cell office:value-type="float" office:value="41946"/>
            <table:table-cell office:value-type="float" office:value="1.6422000000000001"/>
          </table:table-row>
          <table:table-row>
            <table:table-cell office:value-type="float" office:value="41947"/>
            <table:table-cell office:value-type="float" office:value="1.6497999999999999"/>
          </table:table-row>
          <table:table-row>
            <table:table-cell office:value-type="float" office:value="41948"/>
            <table:table-cell office:value-type="float" office:value="1.6274"/>
          </table:table-row>
          <table:table-row>
            <table:table-cell office:value-type="float" office:value="41949"/>
            <table:table-cell office:value-type="float" office:value="1.6163000000000001"/>
          </table:table-row>
          <table:table-row>
            <table:table-cell office:value-type="float" office:value="41950"/>
            <table:table-cell office:value-type="float" office:value="1.6264000000000001"/>
          </table:table-row>
          <table:table-row>
            <table:table-cell office:value-type="float" office:value="41953"/>
            <table:table-cell office:value-type="float" office:value="1.6163000000000001"/>
          </table:table-row>
          <table:table-row>
            <table:table-cell office:value-type="float" office:value="41954"/>
            <table:table-cell office:value-type="float" office:value="1.6346000000000001"/>
          </table:table-row>
          <table:table-row>
            <table:table-cell office:value-type="float" office:value="41955"/>
            <table:table-cell office:value-type="float" office:value="1.6302000000000001"/>
          </table:table-row>
          <table:table-row>
            <table:table-cell office:value-type="float" office:value="41956"/>
            <table:table-cell office:value-type="float" office:value="1.6422000000000001"/>
          </table:table-row>
          <table:table-row>
            <table:table-cell office:value-type="float" office:value="41957"/>
            <table:table-cell office:value-type="float" office:value="1.6288"/>
          </table:table-row>
          <table:table-row>
            <table:table-cell office:value-type="float" office:value="41960"/>
            <table:table-cell office:value-type="float" office:value="1.6155999999999999"/>
          </table:table-row>
          <table:table-row>
            <table:table-cell office:value-type="float" office:value="41961"/>
            <table:table-cell office:value-type="float" office:value="1.6257999999999999"/>
          </table:table-row>
          <table:table-row>
            <table:table-cell office:value-type="float" office:value="41962"/>
            <table:table-cell office:value-type="float" office:value="1.6251"/>
          </table:table-row>
          <table:table-row>
            <table:table-cell office:value-type="float" office:value="41963"/>
            <table:table-cell office:value-type="float" office:value="1.6338999999999999"/>
          </table:table-row>
          <table:table-row>
            <table:table-cell office:value-type="float" office:value="41964"/>
            <table:table-cell office:value-type="float" office:value="1.6259999999999999"/>
          </table:table-row>
          <table:table-row>
            <table:table-cell office:value-type="float" office:value="41967"/>
            <table:table-cell office:value-type="float" office:value="1.6136999999999999"/>
          </table:table-row>
          <table:table-row>
            <table:table-cell office:value-type="float" office:value="41968"/>
            <table:table-cell office:value-type="float" office:value="1.6187"/>
          </table:table-row>
          <table:table-row>
            <table:table-cell office:value-type="float" office:value="41969"/>
            <table:table-cell office:value-type="float" office:value="1.5864"/>
          </table:table-row>
          <table:table-row>
            <table:table-cell office:value-type="float" office:value="41970"/>
            <table:table-cell office:value-type="float" office:value="1.5813999999999999"/>
          </table:table-row>
          <table:table-row>
            <table:table-cell office:value-type="float" office:value="41971"/>
            <table:table-cell office:value-type="float" office:value="1.5853999999999999"/>
          </table:table-row>
          <table:table-row>
            <table:table-cell office:value-type="float" office:value="41974"/>
            <table:table-cell office:value-type="float" office:value="1.5788"/>
          </table:table-row>
          <table:table-row>
            <table:table-cell office:value-type="float" office:value="41975"/>
            <table:table-cell office:value-type="float" office:value="1.5838000000000001"/>
          </table:table-row>
          <table:table-row>
            <table:table-cell office:value-type="float" office:value="41976"/>
            <table:table-cell office:value-type="float" office:value="1.6059000000000001"/>
          </table:table-row>
          <table:table-row>
            <table:table-cell office:value-type="float" office:value="41977"/>
            <table:table-cell office:value-type="float" office:value="1.6067"/>
          </table:table-row>
          <table:table-row>
            <table:table-cell office:value-type="float" office:value="41978"/>
            <table:table-cell office:value-type="float" office:value="1.5908"/>
          </table:table-row>
          <table:table-row>
            <table:table-cell office:value-type="float" office:value="41981"/>
            <table:table-cell office:value-type="float" office:value="1.6304000000000001"/>
          </table:table-row>
          <table:table-row>
            <table:table-cell office:value-type="float" office:value="41982"/>
            <table:table-cell office:value-type="float" office:value="1.6262000000000001"/>
          </table:table-row>
          <table:table-row>
            <table:table-cell office:value-type="float" office:value="41983"/>
            <table:table-cell office:value-type="float" office:value="1.6205000000000001"/>
          </table:table-row>
          <table:table-row>
            <table:table-cell office:value-type="float" office:value="41984"/>
            <table:table-cell office:value-type="float" office:value="1.6071"/>
          </table:table-row>
          <table:table-row>
            <table:table-cell office:value-type="float" office:value="41985"/>
            <table:table-cell office:value-type="float" office:value="1.6033999999999999"/>
          </table:table-row>
          <table:table-row>
            <table:table-cell office:value-type="float" office:value="41988"/>
            <table:table-cell office:value-type="float" office:value="1.5845"/>
          </table:table-row>
          <table:table-row>
            <table:table-cell office:value-type="float" office:value="41989"/>
            <table:table-cell office:value-type="float" office:value="1.5882000000000001"/>
          </table:table-row>
          <table:table-row>
            <table:table-cell office:value-type="float" office:value="41990"/>
            <table:table-cell office:value-type="float" office:value="1.5787"/>
          </table:table-row>
          <table:table-row>
            <table:table-cell office:value-type="float" office:value="41991"/>
            <table:table-cell office:value-type="float" office:value="1.5882000000000001"/>
          </table:table-row>
          <table:table-row>
            <table:table-cell office:value-type="float" office:value="41992"/>
            <table:table-cell office:value-type="float" office:value="1.6083000000000001"/>
          </table:table-row>
          <table:table-row>
            <table:table-cell office:value-type="float" office:value="41995"/>
            <table:table-cell office:value-type="float" office:value="1.5899000000000001"/>
          </table:table-row>
          <table:table-row>
            <table:table-cell office:value-type="float" office:value="41996"/>
            <table:table-cell office:value-type="float" office:value="1.5909"/>
          </table:table-row>
          <table:table-row>
            <table:table-cell office:value-type="float" office:value="41997"/>
            <table:table-cell office:value-type="float" office:value="1.6140000000000001"/>
          </table:table-row>
          <table:table-row>
            <table:table-cell office:value-type="float" office:value="41998"/>
            <table:table-cell office:value-type="float" office:value="1.615"/>
          </table:table-row>
          <table:table-row>
            <table:table-cell office:value-type="float" office:value="41999"/>
            <table:table-cell office:value-type="float" office:value="1.6040000000000001"/>
          </table:table-row>
          <table:table-row>
            <table:table-cell office:value-type="float" office:value="42000"/>
            <table:table-cell office:value-type="float" office:value="1.6040000000000001"/>
          </table:table-row>
          <table:table-row>
            <table:table-cell office:value-type="float" office:value="42002"/>
            <table:table-cell office:value-type="float" office:value="1.6053999999999999"/>
          </table:table-row>
          <table:table-row>
            <table:table-cell office:value-type="float" office:value="42003"/>
            <table:table-cell office:value-type="float" office:value="1.6014999999999999"/>
          </table:table-row>
          <table:table-row>
            <table:table-cell office:value-type="float" office:value="42004"/>
            <table:table-cell office:value-type="float" office:value="1.6014999999999999"/>
          </table:table-row>
          <table:table-row>
            <table:table-cell office:value-type="float" office:value="42009"/>
            <table:table-cell office:value-type="float" office:value="1.5854999999999999"/>
          </table:table-row>
          <table:table-row>
            <table:table-cell office:value-type="float" office:value="42010"/>
            <table:table-cell office:value-type="float" office:value="1.5599000000000001"/>
          </table:table-row>
          <table:table-row>
            <table:table-cell office:value-type="float" office:value="42011"/>
            <table:table-cell office:value-type="float" office:value="1.5344"/>
          </table:table-row>
          <table:table-row>
            <table:table-cell office:value-type="float" office:value="42012"/>
            <table:table-cell office:value-type="float" office:value="1.5497000000000001"/>
          </table:table-row>
          <table:table-row>
            <table:table-cell office:value-type="float" office:value="42013"/>
            <table:table-cell office:value-type="float" office:value="1.556"/>
          </table:table-row>
          <table:table-row>
            <table:table-cell office:value-type="float" office:value="42016"/>
            <table:table-cell office:value-type="float" office:value="1.5404"/>
          </table:table-row>
          <table:table-row>
            <table:table-cell office:value-type="float" office:value="42017"/>
            <table:table-cell office:value-type="float" office:value="1.5135000000000001"/>
          </table:table-row>
          <table:table-row>
            <table:table-cell office:value-type="float" office:value="42018"/>
            <table:table-cell office:value-type="float" office:value="1.5086999999999999"/>
          </table:table-row>
          <table:table-row>
            <table:table-cell office:value-type="float" office:value="42019"/>
            <table:table-cell office:value-type="float" office:value="1.5264"/>
          </table:table-row>
          <table:table-row>
            <table:table-cell office:value-type="float" office:value="42020"/>
            <table:table-cell office:value-type="float" office:value="1.4802"/>
          </table:table-row>
          <table:table-row>
            <table:table-cell office:value-type="float" office:value="42023"/>
            <table:table-cell office:value-type="float" office:value="1.5043"/>
          </table:table-row>
          <table:table-row>
            <table:table-cell office:value-type="float" office:value="42024"/>
            <table:table-cell office:value-type="float" office:value="1.5152000000000001"/>
          </table:table-row>
          <table:table-row>
            <table:table-cell office:value-type="float" office:value="42025"/>
            <table:table-cell office:value-type="float" office:value="1.5559000000000001"/>
          </table:table-row>
          <table:table-row>
            <table:table-cell office:value-type="float" office:value="42026"/>
            <table:table-cell office:value-type="float" office:value="1.5455000000000001"/>
          </table:table-row>
          <table:table-row>
            <table:table-cell office:value-type="float" office:value="42027"/>
            <table:table-cell office:value-type="float" office:value="1.5108999999999999"/>
          </table:table-row>
          <table:table-row>
            <table:table-cell office:value-type="float" office:value="42030"/>
            <table:table-cell office:value-type="float" office:value="1.4835"/>
          </table:table-row>
          <table:table-row>
            <table:table-cell office:value-type="float" office:value="42031"/>
            <table:table-cell office:value-type="float" office:value="1.4995000000000001"/>
          </table:table-row>
          <table:table-row>
            <table:table-cell office:value-type="float" office:value="42032"/>
            <table:table-cell office:value-type="float" office:value="1.4992000000000001"/>
          </table:table-row>
          <table:table-row>
            <table:table-cell office:value-type="float" office:value="42033"/>
            <table:table-cell office:value-type="float" office:value="1.4782"/>
          </table:table-row>
          <table:table-row>
            <table:table-cell office:value-type="float" office:value="42034"/>
            <table:table-cell office:value-type="float" office:value="1.4849000000000001"/>
          </table:table-row>
          <table:table-row>
            <table:table-cell office:value-type="float" office:value="42037"/>
            <table:table-cell office:value-type="float" office:value="1.4613"/>
          </table:table-row>
          <table:table-row>
            <table:table-cell office:value-type="float" office:value="42038"/>
            <table:table-cell office:value-type="float" office:value="1.4821"/>
          </table:table-row>
          <table:table-row>
            <table:table-cell office:value-type="float" office:value="42039"/>
            <table:table-cell office:value-type="float" office:value="1.5357000000000001"/>
          </table:table-row>
          <table:table-row>
            <table:table-cell office:value-type="float" office:value="42040"/>
            <table:table-cell office:value-type="float" office:value="1.5472999999999999"/>
          </table:table-row>
          <table:table-row>
            <table:table-cell office:value-type="float" office:value="42041"/>
            <table:table-cell office:value-type="float" office:value="1.556"/>
          </table:table-row>
          <table:table-row>
            <table:table-cell office:value-type="float" office:value="42044"/>
            <table:table-cell office:value-type="float" office:value="1.5861000000000001"/>
          </table:table-row>
          <table:table-row>
            <table:table-cell office:value-type="float" office:value="42045"/>
            <table:table-cell office:value-type="float" office:value="1.6094999999999999"/>
          </table:table-row>
          <table:table-row>
            <table:table-cell office:value-type="float" office:value="42046"/>
            <table:table-cell office:value-type="float" office:value="1.6099000000000001"/>
          </table:table-row>
          <table:table-row>
            <table:table-cell office:value-type="float" office:value="42047"/>
            <table:table-cell office:value-type="float" office:value="1.6099000000000001"/>
          </table:table-row>
          <table:table-row>
            <table:table-cell office:value-type="float" office:value="42048"/>
            <table:table-cell office:value-type="float" office:value="1.6099000000000001"/>
          </table:table-row>
          <table:table-row>
            <table:table-cell office:value-type="float" office:value="42051"/>
            <table:table-cell office:value-type="float" office:value="1.6099000000000001"/>
          </table:table-row>
          <table:table-row>
            <table:table-cell office:value-type="float" office:value="42052"/>
            <table:table-cell office:value-type="float" office:value="1.5"/>
          </table:table-row>
          <table:table-row>
            <table:table-cell office:value-type="float" office:value="42059"/>
            <table:table-cell office:value-type="float" office:value="1.615"/>
          </table:table-row>
          <table:table-row>
            <table:table-cell office:value-type="float" office:value="42060"/>
            <table:table-cell office:value-type="float" office:value="1.6"/>
          </table:table-row>
          <table:table-row>
            <table:table-cell office:value-type="float" office:value="42061"/>
            <table:table-cell office:value-type="float" office:value="1.5882000000000001"/>
          </table:table-row>
          <table:table-row>
            <table:table-cell office:value-type="float" office:value="42065"/>
            <table:table-cell office:value-type="float" office:value="1.6029"/>
          </table:table-row>
          <table:table-row>
            <table:table-cell office:value-type="float" office:value="42066"/>
            <table:table-cell office:value-type="float" office:value="1.6259999999999999"/>
          </table:table-row>
          <table:table-row>
            <table:table-cell office:value-type="float" office:value="42067"/>
            <table:table-cell office:value-type="float" office:value="1.6317999999999999"/>
          </table:table-row>
          <table:table-row>
            <table:table-cell office:value-type="float" office:value="42068"/>
            <table:table-cell office:value-type="float" office:value="1.6245000000000001"/>
          </table:table-row>
          <table:table-row>
            <table:table-cell office:value-type="float" office:value="42069"/>
            <table:table-cell office:value-type="float" office:value="1.6222000000000001"/>
          </table:table-row>
          <table:table-row>
            <table:table-cell office:value-type="float" office:value="42072"/>
            <table:table-cell office:value-type="float" office:value="1.6549"/>
          </table:table-row>
          <table:table-row>
            <table:table-cell office:value-type="float" office:value="42073"/>
            <table:table-cell office:value-type="float" office:value="1.6487000000000001"/>
          </table:table-row>
          <table:table-row>
            <table:table-cell office:value-type="float" office:value="42074"/>
            <table:table-cell office:value-type="float" office:value="1.6046"/>
          </table:table-row>
          <table:table-row>
            <table:table-cell office:value-type="float" office:value="42075"/>
            <table:table-cell office:value-type="float" office:value="1.6125"/>
          </table:table-row>
          <table:table-row>
            <table:table-cell office:value-type="float" office:value="42076"/>
            <table:table-cell office:value-type="float" office:value="1.6158999999999999"/>
          </table:table-row>
          <table:table-row>
            <table:table-cell office:value-type="float" office:value="42079"/>
            <table:table-cell office:value-type="float" office:value="1.6089"/>
          </table:table-row>
          <table:table-row>
            <table:table-cell office:value-type="float" office:value="42080"/>
            <table:table-cell office:value-type="float" office:value="1.5973999999999999"/>
          </table:table-row>
          <table:table-row>
            <table:table-cell office:value-type="float" office:value="42081"/>
            <table:table-cell office:value-type="float" office:value="1.6"/>
          </table:table-row>
          <table:table-row>
            <table:table-cell office:value-type="float" office:value="42082"/>
            <table:table-cell office:value-type="float" office:value="1.5639000000000001"/>
          </table:table-row>
          <table:table-row>
            <table:table-cell office:value-type="float" office:value="42083"/>
            <table:table-cell office:value-type="float" office:value="1.5696000000000001"/>
          </table:table-row>
          <table:table-row>
            <table:table-cell office:value-type="float" office:value="42086"/>
            <table:table-cell office:value-type="float" office:value="1.5589"/>
          </table:table-row>
          <table:table-row>
            <table:table-cell office:value-type="float" office:value="42087"/>
            <table:table-cell office:value-type="float" office:value="1.5511999999999999"/>
          </table:table-row>
          <table:table-row>
            <table:table-cell office:value-type="float" office:value="42088"/>
            <table:table-cell office:value-type="float" office:value="1.534"/>
          </table:table-row>
          <table:table-row>
            <table:table-cell office:value-type="float" office:value="42089"/>
            <table:table-cell office:value-type="float" office:value="1.536"/>
          </table:table-row>
          <table:table-row>
            <table:table-cell office:value-type="float" office:value="42090"/>
            <table:table-cell office:value-type="float" office:value="1.5442"/>
          </table:table-row>
          <table:table-row>
            <table:table-cell office:value-type="float" office:value="42093"/>
            <table:table-cell office:value-type="float" office:value="1.5396000000000001"/>
          </table:table-row>
          <table:table-row>
            <table:table-cell office:value-type="float" office:value="42094"/>
            <table:table-cell office:value-type="float" office:value="1.5410999999999999"/>
          </table:table-row>
          <table:table-row>
            <table:table-cell office:value-type="float" office:value="42095"/>
            <table:table-cell office:value-type="float" office:value="1.5377000000000001"/>
          </table:table-row>
          <table:table-row>
            <table:table-cell office:value-type="float" office:value="42096"/>
            <table:table-cell office:value-type="float" office:value="1.5384"/>
          </table:table-row>
          <table:table-row>
            <table:table-cell office:value-type="float" office:value="42101"/>
            <table:table-cell office:value-type="float" office:value="1.5446"/>
          </table:table-row>
          <table:table-row>
            <table:table-cell office:value-type="float" office:value="42102"/>
            <table:table-cell office:value-type="float" office:value="1.5318000000000001"/>
          </table:table-row>
          <table:table-row>
            <table:table-cell office:value-type="float" office:value="42103"/>
            <table:table-cell office:value-type="float" office:value="1.5283"/>
          </table:table-row>
          <table:table-row>
            <table:table-cell office:value-type="float" office:value="42104"/>
            <table:table-cell office:value-type="float" office:value="1.5333000000000001"/>
          </table:table-row>
          <table:table-row>
            <table:table-cell office:value-type="float" office:value="42107"/>
            <table:table-cell office:value-type="float" office:value="1.5229999999999999"/>
          </table:table-row>
          <table:table-row>
            <table:table-cell office:value-type="float" office:value="42108"/>
            <table:table-cell office:value-type="float" office:value="1.5253000000000001"/>
          </table:table-row>
          <table:table-row>
            <table:table-cell office:value-type="float" office:value="42109"/>
            <table:table-cell office:value-type="float" office:value="1.5225"/>
          </table:table-row>
          <table:table-row>
            <table:table-cell office:value-type="float" office:value="42110"/>
            <table:table-cell office:value-type="float" office:value="1.5229999999999999"/>
          </table:table-row>
          <table:table-row>
            <table:table-cell office:value-type="float" office:value="42111"/>
            <table:table-cell office:value-type="float" office:value="1.5289999999999999"/>
          </table:table-row>
          <table:table-row>
            <table:table-cell office:value-type="float" office:value="42114"/>
            <table:table-cell office:value-type="float" office:value="1.5225"/>
          </table:table-row>
          <table:table-row>
            <table:table-cell office:value-type="float" office:value="42115"/>
            <table:table-cell office:value-type="float" office:value="1.5262"/>
          </table:table-row>
          <table:table-row>
            <table:table-cell office:value-type="float" office:value="42116"/>
            <table:table-cell office:value-type="float" office:value="1.5399"/>
          </table:table-row>
          <table:table-row>
            <table:table-cell office:value-type="float" office:value="42117"/>
            <table:table-cell office:value-type="float" office:value="1.5608"/>
          </table:table-row>
          <table:table-row>
            <table:table-cell office:value-type="float" office:value="42118"/>
            <table:table-cell office:value-type="float" office:value="1.5634999999999999"/>
          </table:table-row>
          <table:table-row>
            <table:table-cell office:value-type="float" office:value="42121"/>
            <table:table-cell office:value-type="float" office:value="1.5441"/>
          </table:table-row>
          <table:table-row>
            <table:table-cell office:value-type="float" office:value="42122"/>
            <table:table-cell office:value-type="float" office:value="1.5422"/>
          </table:table-row>
          <table:table-row>
            <table:table-cell office:value-type="float" office:value="42123"/>
            <table:table-cell office:value-type="float" office:value="1.5511999999999999"/>
          </table:table-row>
          <table:table-row>
            <table:table-cell office:value-type="float" office:value="42124"/>
            <table:table-cell office:value-type="float" office:value="1.5678000000000001"/>
          </table:table-row>
          <table:table-row>
            <table:table-cell office:value-type="float" office:value="42128"/>
            <table:table-cell office:value-type="float" office:value="1.6033999999999999"/>
          </table:table-row>
          <table:table-row>
            <table:table-cell office:value-type="float" office:value="42129"/>
            <table:table-cell office:value-type="float" office:value="1.5903"/>
          </table:table-row>
          <table:table-row>
            <table:table-cell office:value-type="float" office:value="42130"/>
            <table:table-cell office:value-type="float" office:value="1.5955999999999999"/>
          </table:table-row>
          <table:table-row>
            <table:table-cell office:value-type="float" office:value="42131"/>
            <table:table-cell office:value-type="float" office:value="1.6405000000000001"/>
          </table:table-row>
          <table:table-row>
            <table:table-cell office:value-type="float" office:value="42132"/>
            <table:table-cell office:value-type="float" office:value="1.6133"/>
          </table:table-row>
          <table:table-row>
            <table:table-cell office:value-type="float" office:value="42135"/>
            <table:table-cell office:value-type="float" office:value="1.5941000000000001"/>
          </table:table-row>
          <table:table-row>
            <table:table-cell office:value-type="float" office:value="42136"/>
            <table:table-cell office:value-type="float" office:value="1.61"/>
          </table:table-row>
          <table:table-row>
            <table:table-cell office:value-type="float" office:value="42137"/>
            <table:table-cell office:value-type="float" office:value="1.6035999999999999"/>
          </table:table-row>
          <table:table-row>
            <table:table-cell office:value-type="float" office:value="42138"/>
            <table:table-cell office:value-type="float" office:value="1.6055999999999999"/>
          </table:table-row>
          <table:table-row>
            <table:table-cell office:value-type="float" office:value="42139"/>
            <table:table-cell office:value-type="float" office:value="1.577"/>
          </table:table-row>
          <table:table-row>
            <table:table-cell office:value-type="float" office:value="42142"/>
            <table:table-cell office:value-type="float" office:value="1.5563"/>
          </table:table-row>
          <table:table-row>
            <table:table-cell office:value-type="float" office:value="42143"/>
            <table:table-cell office:value-type="float" office:value="1.5785"/>
          </table:table-row>
          <table:table-row>
            <table:table-cell office:value-type="float" office:value="42144"/>
            <table:table-cell office:value-type="float" office:value="1.5676000000000001"/>
          </table:table-row>
          <table:table-row>
            <table:table-cell office:value-type="float" office:value="42145"/>
            <table:table-cell office:value-type="float" office:value="1.5421"/>
          </table:table-row>
          <table:table-row>
            <table:table-cell office:value-type="float" office:value="42146"/>
            <table:table-cell office:value-type="float" office:value="1.5503"/>
          </table:table-row>
          <table:table-row>
            <table:table-cell office:value-type="float" office:value="42149"/>
            <table:table-cell office:value-type="float" office:value="1.5510999999999999"/>
          </table:table-row>
          <table:table-row>
            <table:table-cell office:value-type="float" office:value="42150"/>
            <table:table-cell office:value-type="float" office:value="1.5390999999999999"/>
          </table:table-row>
          <table:table-row>
            <table:table-cell office:value-type="float" office:value="42151"/>
            <table:table-cell office:value-type="float" office:value="1.5213000000000001"/>
          </table:table-row>
          <table:table-row>
            <table:table-cell office:value-type="float" office:value="42152"/>
            <table:table-cell office:value-type="float" office:value="1.5234000000000001"/>
          </table:table-row>
          <table:table-row>
            <table:table-cell office:value-type="float" office:value="42153"/>
            <table:table-cell office:value-type="float" office:value="1.53"/>
          </table:table-row>
          <table:table-row>
            <table:table-cell office:value-type="float" office:value="42156"/>
            <table:table-cell office:value-type="float" office:value="1.5267999999999999"/>
          </table:table-row>
          <table:table-row>
            <table:table-cell office:value-type="float" office:value="42157"/>
            <table:table-cell office:value-type="float" office:value="1.5385"/>
          </table:table-row>
          <table:table-row>
            <table:table-cell office:value-type="float" office:value="42158"/>
            <table:table-cell office:value-type="float" office:value="1.5537000000000001"/>
          </table:table-row>
          <table:table-row>
            <table:table-cell office:value-type="float" office:value="42159"/>
            <table:table-cell office:value-type="float" office:value="1.5887"/>
          </table:table-row>
          <table:table-row>
            <table:table-cell office:value-type="float" office:value="42160"/>
            <table:table-cell office:value-type="float" office:value="1.5761000000000001"/>
          </table:table-row>
          <table:table-row>
            <table:table-cell office:value-type="float" office:value="42163"/>
            <table:table-cell office:value-type="float" office:value="1.5790999999999999"/>
          </table:table-row>
          <table:table-row>
            <table:table-cell office:value-type="float" office:value="42164"/>
            <table:table-cell office:value-type="float" office:value="1.5562"/>
          </table:table-row>
          <table:table-row>
            <table:table-cell office:value-type="float" office:value="42165"/>
            <table:table-cell office:value-type="float" office:value="1.5471999999999999"/>
          </table:table-row>
          <table:table-row>
            <table:table-cell office:value-type="float" office:value="42166"/>
            <table:table-cell office:value-type="float" office:value="1.5464"/>
          </table:table-row>
          <table:table-row>
            <table:table-cell office:value-type="float" office:value="42167"/>
            <table:table-cell office:value-type="float" office:value="1.5275000000000001"/>
          </table:table-row>
          <table:table-row>
            <table:table-cell office:value-type="float" office:value="42170"/>
            <table:table-cell office:value-type="float" office:value="1.5246999999999999"/>
          </table:table-row>
          <table:table-row>
            <table:table-cell office:value-type="float" office:value="42171"/>
            <table:table-cell office:value-type="float" office:value="1.5193000000000001"/>
          </table:table-row>
          <table:table-row>
            <table:table-cell office:value-type="float" office:value="42172"/>
            <table:table-cell office:value-type="float" office:value="1.5123"/>
          </table:table-row>
          <table:table-row>
            <table:table-cell office:value-type="float" office:value="42173"/>
            <table:table-cell office:value-type="float" office:value="1.4988999999999999"/>
          </table:table-row>
          <table:table-row>
            <table:table-cell office:value-type="float" office:value="42177"/>
            <table:table-cell office:value-type="float" office:value="1.5005999999999999"/>
          </table:table-row>
          <table:table-row>
            <table:table-cell office:value-type="float" office:value="42178"/>
            <table:table-cell office:value-type="float" office:value="1.512"/>
          </table:table-row>
          <table:table-row>
            <table:table-cell office:value-type="float" office:value="42179"/>
            <table:table-cell office:value-type="float" office:value="1.5101"/>
          </table:table-row>
          <table:table-row>
            <table:table-cell office:value-type="float" office:value="42180"/>
            <table:table-cell office:value-type="float" office:value="1.4981"/>
          </table:table-row>
          <table:table-row>
            <table:table-cell office:value-type="float" office:value="42181"/>
            <table:table-cell office:value-type="float" office:value="1.5029999999999999"/>
          </table:table-row>
          <table:table-row>
            <table:table-cell office:value-type="float" office:value="42184"/>
            <table:table-cell office:value-type="float" office:value="1.4984"/>
          </table:table-row>
          <table:table-row>
            <table:table-cell office:value-type="float" office:value="42185"/>
            <table:table-cell office:value-type="float" office:value="1.4998"/>
          </table:table-row>
          <table:table-row>
            <table:table-cell office:value-type="float" office:value="42186"/>
            <table:table-cell office:value-type="float" office:value="1.5123"/>
          </table:table-row>
          <table:table-row>
            <table:table-cell office:value-type="float" office:value="42187"/>
            <table:table-cell office:value-type="float" office:value="1.5205"/>
          </table:table-row>
          <table:table-row>
            <table:table-cell office:value-type="float" office:value="42188"/>
            <table:table-cell office:value-type="float" office:value="1.5081"/>
          </table:table-row>
          <table:table-row>
            <table:table-cell office:value-type="float" office:value="42191"/>
            <table:table-cell office:value-type="float" office:value="1.4998"/>
          </table:table-row>
          <table:table-row>
            <table:table-cell office:value-type="float" office:value="42192"/>
            <table:table-cell office:value-type="float" office:value="1.4979"/>
          </table:table-row>
          <table:table-row>
            <table:table-cell office:value-type="float" office:value="42193"/>
            <table:table-cell office:value-type="float" office:value="1.4785999999999999"/>
          </table:table-row>
          <table:table-row>
            <table:table-cell office:value-type="float" office:value="42194"/>
            <table:table-cell office:value-type="float" office:value="1.4763999999999999"/>
          </table:table-row>
          <table:table-row>
            <table:table-cell office:value-type="float" office:value="42198"/>
            <table:table-cell office:value-type="float" office:value="1.4984"/>
          </table:table-row>
          <table:table-row>
            <table:table-cell office:value-type="float" office:value="42199"/>
            <table:table-cell office:value-type="float" office:value="1.4878"/>
          </table:table-row>
          <table:table-row>
            <table:table-cell office:value-type="float" office:value="42200"/>
            <table:table-cell office:value-type="float" office:value="1.4839"/>
          </table:table-row>
          <table:table-row>
            <table:table-cell office:value-type="float" office:value="42201"/>
            <table:table-cell office:value-type="float" office:value="1.4822"/>
          </table:table-row>
          <table:table-row>
            <table:table-cell office:value-type="float" office:value="42202"/>
            <table:table-cell office:value-type="float" office:value="1.4833000000000001"/>
          </table:table-row>
          <table:table-row>
            <table:table-cell office:value-type="float" office:value="42205"/>
            <table:table-cell office:value-type="float" office:value="1.48"/>
          </table:table-row>
          <table:table-row>
            <table:table-cell office:value-type="float" office:value="42206"/>
            <table:table-cell office:value-type="float" office:value="1.4773000000000001"/>
          </table:table-row>
          <table:table-row>
            <table:table-cell office:value-type="float" office:value="42207"/>
            <table:table-cell office:value-type="float" office:value="1.4777"/>
          </table:table-row>
          <table:table-row>
            <table:table-cell office:value-type="float" office:value="42208"/>
            <table:table-cell office:value-type="float" office:value="1.4774"/>
          </table:table-row>
          <table:table-row>
            <table:table-cell office:value-type="float" office:value="42209"/>
            <table:table-cell office:value-type="float" office:value="1.4670000000000001"/>
          </table:table-row>
          <table:table-row>
            <table:table-cell office:value-type="float" office:value="42212"/>
            <table:table-cell office:value-type="float" office:value="1.466"/>
          </table:table-row>
          <table:table-row>
            <table:table-cell office:value-type="float" office:value="42213"/>
            <table:table-cell office:value-type="float" office:value="1.4669000000000001"/>
          </table:table-row>
          <table:table-row>
            <table:table-cell office:value-type="float" office:value="42214"/>
            <table:table-cell office:value-type="float" office:value="1.472"/>
          </table:table-row>
          <table:table-row>
            <table:table-cell office:value-type="float" office:value="42215"/>
            <table:table-cell office:value-type="float" office:value="1.4682999999999999"/>
          </table:table-row>
          <table:table-row>
            <table:table-cell office:value-type="float" office:value="42216"/>
            <table:table-cell office:value-type="float" office:value="1.4508000000000001"/>
          </table:table-row>
          <table:table-row>
            <table:table-cell office:value-type="float" office:value="42219"/>
            <table:table-cell office:value-type="float" office:value="1.4336"/>
          </table:table-row>
          <table:table-row>
            <table:table-cell office:value-type="float" office:value="42220"/>
            <table:table-cell office:value-type="float" office:value="1.4207000000000001"/>
          </table:table-row>
          <table:table-row>
            <table:table-cell office:value-type="float" office:value="42221"/>
            <table:table-cell office:value-type="float" office:value="1.4283999999999999"/>
          </table:table-row>
          <table:table-row>
            <table:table-cell office:value-type="float" office:value="42222"/>
            <table:table-cell office:value-type="float" office:value="1.42"/>
          </table:table-row>
          <table:table-row>
            <table:table-cell office:value-type="float" office:value="42223"/>
            <table:table-cell office:value-type="float" office:value="1.3947000000000001"/>
          </table:table-row>
          <table:table-row>
            <table:table-cell office:value-type="float" office:value="42226"/>
            <table:table-cell office:value-type="float" office:value="1.3729"/>
          </table:table-row>
          <table:table-row>
            <table:table-cell office:value-type="float" office:value="42227"/>
            <table:table-cell office:value-type="float" office:value="1.3340000000000001"/>
          </table:table-row>
          <table:table-row>
            <table:table-cell office:value-type="float" office:value="42228"/>
            <table:table-cell office:value-type="float" office:value="1.2267999999999999"/>
          </table:table-row>
          <table:table-row>
            <table:table-cell office:value-type="float" office:value="42229"/>
            <table:table-cell office:value-type="float" office:value="1.2347999999999999"/>
          </table:table-row>
          <table:table-row>
            <table:table-cell office:value-type="float" office:value="42230"/>
            <table:table-cell office:value-type="float" office:value="1.2052"/>
          </table:table-row>
          <table:table-row>
            <table:table-cell office:value-type="float" office:value="42233"/>
            <table:table-cell office:value-type="float" office:value="1.1569"/>
          </table:table-row>
          <table:table-row>
            <table:table-cell office:value-type="float" office:value="42234"/>
            <table:table-cell office:value-type="float" office:value="1.1843999999999999"/>
          </table:table-row>
          <table:table-row>
            <table:table-cell office:value-type="float" office:value="42235"/>
            <table:table-cell office:value-type="float" office:value="1.1872"/>
          </table:table-row>
          <table:table-row>
            <table:table-cell office:value-type="float" office:value="42236"/>
            <table:table-cell office:value-type="float" office:value="1.1641999999999999"/>
          </table:table-row>
          <table:table-row>
            <table:table-cell office:value-type="float" office:value="42237"/>
            <table:table-cell office:value-type="float" office:value="1.1378999999999999"/>
          </table:table-row>
          <table:table-row>
            <table:table-cell office:value-type="float" office:value="42240"/>
            <table:table-cell office:value-type="float" office:value="1.0860000000000001"/>
          </table:table-row>
          <table:table-row>
            <table:table-cell office:value-type="float" office:value="42241"/>
            <table:table-cell office:value-type="float" office:value="1.0568"/>
          </table:table-row>
          <table:table-row>
            <table:table-cell office:value-type="float" office:value="42242"/>
            <table:table-cell office:value-type="float" office:value="1.0658000000000001"/>
          </table:table-row>
          <table:table-row>
            <table:table-cell office:value-type="float" office:value="42243"/>
            <table:table-cell office:value-type="float" office:value="1.1396999999999999"/>
          </table:table-row>
          <table:table-row>
            <table:table-cell office:value-type="float" office:value="42244"/>
            <table:table-cell office:value-type="float" office:value="1.1385000000000001"/>
          </table:table-row>
          <table:table-row>
            <table:table-cell office:value-type="float" office:value="42247"/>
            <table:table-cell office:value-type="float" office:value="1.1294999999999999"/>
          </table:table-row>
          <table:table-row>
            <table:table-cell office:value-type="float" office:value="42248"/>
            <table:table-cell office:value-type="float" office:value="1.1537999999999999"/>
          </table:table-row>
          <table:table-row>
            <table:table-cell office:value-type="float" office:value="42249"/>
            <table:table-cell office:value-type="float" office:value="1.1512"/>
          </table:table-row>
          <table:table-row>
            <table:table-cell office:value-type="float" office:value="42250"/>
            <table:table-cell office:value-type="float" office:value="1.1428"/>
          </table:table-row>
          <table:table-row>
            <table:table-cell office:value-type="float" office:value="42251"/>
            <table:table-cell office:value-type="float" office:value="1.1315"/>
          </table:table-row>
          <table:table-row>
            <table:table-cell office:value-type="float" office:value="42254"/>
            <table:table-cell office:value-type="float" office:value="1.1242000000000001"/>
          </table:table-row>
          <table:table-row>
            <table:table-cell office:value-type="float" office:value="42255"/>
            <table:table-cell office:value-type="float" office:value="1.1512"/>
          </table:table-row>
          <table:table-row>
            <table:table-cell office:value-type="float" office:value="42256"/>
            <table:table-cell office:value-type="float" office:value="1.1909000000000001"/>
          </table:table-row>
          <table:table-row>
            <table:table-cell office:value-type="float" office:value="42257"/>
            <table:table-cell office:value-type="float" office:value="1.1818"/>
          </table:table-row>
          <table:table-row>
            <table:table-cell office:value-type="float" office:value="42258"/>
            <table:table-cell office:value-type="float" office:value="1.2039"/>
          </table:table-row>
          <table:table-row>
            <table:table-cell office:value-type="float" office:value="42261"/>
            <table:table-cell office:value-type="float" office:value="1.1990000000000001"/>
          </table:table-row>
          <table:table-row>
            <table:table-cell office:value-type="float" office:value="42262"/>
            <table:table-cell office:value-type="float" office:value="1.2231000000000001"/>
          </table:table-row>
          <table:table-row>
            <table:table-cell office:value-type="float" office:value="42263"/>
            <table:table-cell office:value-type="float" office:value="1.2431000000000001"/>
          </table:table-row>
          <table:table-row>
            <table:table-cell office:value-type="float" office:value="42264"/>
            <table:table-cell office:value-type="float" office:value="1.2521"/>
          </table:table-row>
          <table:table-row>
            <table:table-cell office:value-type="float" office:value="42265"/>
            <table:table-cell office:value-type="float" office:value="1.2065999999999999"/>
          </table:table-row>
          <table:table-row>
            <table:table-cell office:value-type="float" office:value="42268"/>
            <table:table-cell office:value-type="float" office:value="1.1783999999999999"/>
          </table:table-row>
          <table:table-row>
            <table:table-cell office:value-type="float" office:value="42269"/>
            <table:table-cell office:value-type="float" office:value="1.1980999999999999"/>
          </table:table-row>
          <table:table-row>
            <table:table-cell office:value-type="float" office:value="42270"/>
            <table:table-cell office:value-type="float" office:value="1.1748000000000001"/>
          </table:table-row>
          <table:table-row>
            <table:table-cell office:value-type="float" office:value="42271"/>
            <table:table-cell office:value-type="float" office:value="1.1858"/>
          </table:table-row>
          <table:table-row>
            <table:table-cell office:value-type="float" office:value="42272"/>
            <table:table-cell office:value-type="float" office:value="1.1339999999999999"/>
          </table:table-row>
          <table:table-row>
            <table:table-cell office:value-type="float" office:value="42277"/>
            <table:table-cell office:value-type="float" office:value="1.1417999999999999"/>
          </table:table-row>
          <table:table-row>
            <table:table-cell office:value-type="float" office:value="42278"/>
            <table:table-cell office:value-type="float" office:value="1.1543000000000001"/>
          </table:table-row>
          <table:table-row>
            <table:table-cell office:value-type="float" office:value="42279"/>
            <table:table-cell office:value-type="float" office:value="1.1822999999999999"/>
          </table:table-row>
          <table:table-row>
            <table:table-cell office:value-type="float" office:value="42282"/>
            <table:table-cell office:value-type="float" office:value="1.1709000000000001"/>
          </table:table-row>
          <table:table-row>
            <table:table-cell office:value-type="float" office:value="42283"/>
            <table:table-cell office:value-type="float" office:value="1.1786000000000001"/>
          </table:table-row>
          <table:table-row>
            <table:table-cell office:value-type="float" office:value="42284"/>
            <table:table-cell office:value-type="float" office:value="1.1735"/>
          </table:table-row>
          <table:table-row>
            <table:table-cell office:value-type="float" office:value="42285"/>
            <table:table-cell office:value-type="float" office:value="1.1675"/>
          </table:table-row>
          <table:table-row>
            <table:table-cell office:value-type="float" office:value="42289"/>
            <table:table-cell office:value-type="float" office:value="1.1675"/>
          </table:table-row>
          <table:table-row>
            <table:table-cell office:value-type="float" office:value="42290"/>
            <table:table-cell office:value-type="float" office:value="1.1865000000000001"/>
          </table:table-row>
          <table:table-row>
            <table:table-cell office:value-type="float" office:value="42291"/>
            <table:table-cell office:value-type="float" office:value="1.1779999999999999"/>
          </table:table-row>
          <table:table-row>
            <table:table-cell office:value-type="float" office:value="42292"/>
            <table:table-cell office:value-type="float" office:value="1.1840999999999999"/>
          </table:table-row>
          <table:table-row>
            <table:table-cell office:value-type="float" office:value="42293"/>
            <table:table-cell office:value-type="float" office:value="1.1842999999999999"/>
          </table:table-row>
          <table:table-row>
            <table:table-cell office:value-type="float" office:value="42296"/>
            <table:table-cell office:value-type="float" office:value="1.1923999999999999"/>
          </table:table-row>
          <table:table-row>
            <table:table-cell office:value-type="float" office:value="42297"/>
            <table:table-cell office:value-type="float" office:value="1.1887000000000001"/>
          </table:table-row>
          <table:table-row>
            <table:table-cell office:value-type="float" office:value="42298"/>
            <table:table-cell office:value-type="float" office:value="1.1851"/>
          </table:table-row>
          <table:table-row>
            <table:table-cell office:value-type="float" office:value="42299"/>
            <table:table-cell office:value-type="float" office:value="1.1753"/>
          </table:table-row>
          <table:table-row>
            <table:table-cell office:value-type="float" office:value="42300"/>
            <table:table-cell office:value-type="float" office:value="1.177"/>
          </table:table-row>
          <table:table-row>
            <table:table-cell office:value-type="float" office:value="42303"/>
            <table:table-cell office:value-type="float" office:value="1.1821999999999999"/>
          </table:table-row>
          <table:table-row>
            <table:table-cell office:value-type="float" office:value="42304"/>
            <table:table-cell office:value-type="float" office:value="1.1807000000000001"/>
          </table:table-row>
          <table:table-row>
            <table:table-cell office:value-type="float" office:value="42305"/>
            <table:table-cell office:value-type="float" office:value="1.1739999999999999"/>
          </table:table-row>
          <table:table-row>
            <table:table-cell office:value-type="float" office:value="42306"/>
            <table:table-cell office:value-type="float" office:value="1.1837"/>
          </table:table-row>
          <table:table-row>
            <table:table-cell office:value-type="float" office:value="42307"/>
            <table:table-cell office:value-type="float" office:value="1.1959"/>
          </table:table-row>
          <table:table-row>
            <table:table-cell office:value-type="float" office:value="42310"/>
            <table:table-cell office:value-type="float" office:value="1.2025999999999999"/>
          </table:table-row>
          <table:table-row>
            <table:table-cell office:value-type="float" office:value="42311"/>
            <table:table-cell office:value-type="float" office:value="1.2243999999999999"/>
          </table:table-row>
          <table:table-row>
            <table:table-cell office:value-type="float" office:value="42312"/>
            <table:table-cell office:value-type="float" office:value="1.2159"/>
          </table:table-row>
          <table:table-row>
            <table:table-cell office:value-type="float" office:value="42313"/>
            <table:table-cell office:value-type="float" office:value="1.1872"/>
          </table:table-row>
          <table:table-row>
            <table:table-cell office:value-type="float" office:value="42314"/>
            <table:table-cell office:value-type="float" office:value="1.1899"/>
          </table:table-row>
          <table:table-row>
            <table:table-cell office:value-type="float" office:value="42317"/>
            <table:table-cell office:value-type="float" office:value="1.2174"/>
          </table:table-row>
          <table:table-row>
            <table:table-cell office:value-type="float" office:value="42318"/>
            <table:table-cell office:value-type="float" office:value="1.2009000000000001"/>
          </table:table-row>
          <table:table-row>
            <table:table-cell office:value-type="float" office:value="42319"/>
            <table:table-cell office:value-type="float" office:value="1.1761999999999999"/>
          </table:table-row>
          <table:table-row>
            <table:table-cell office:value-type="float" office:value="42320"/>
            <table:table-cell office:value-type="float" office:value="1.1853"/>
          </table:table-row>
          <table:table-row>
            <table:table-cell office:value-type="float" office:value="42321"/>
            <table:table-cell office:value-type="float" office:value="1.1812"/>
          </table:table-row>
          <table:table-row>
            <table:table-cell office:value-type="float" office:value="42324"/>
            <table:table-cell office:value-type="float" office:value="1.179"/>
          </table:table-row>
          <table:table-row>
            <table:table-cell office:value-type="float" office:value="42325"/>
            <table:table-cell office:value-type="float" office:value="1.1857"/>
          </table:table-row>
          <table:table-row>
            <table:table-cell office:value-type="float" office:value="42326"/>
            <table:table-cell office:value-type="float" office:value="1.1776"/>
          </table:table-row>
          <table:table-row>
            <table:table-cell office:value-type="float" office:value="42327"/>
            <table:table-cell office:value-type="float" office:value="1.1791"/>
          </table:table-row>
          <table:table-row>
            <table:table-cell office:value-type="float" office:value="42328"/>
            <table:table-cell office:value-type="float" office:value="1.1706000000000001"/>
          </table:table-row>
          <table:table-row>
            <table:table-cell office:value-type="float" office:value="42331"/>
            <table:table-cell office:value-type="float" office:value="1.1551"/>
          </table:table-row>
          <table:table-row>
            <table:table-cell office:value-type="float" office:value="42332"/>
            <table:table-cell office:value-type="float" office:value="1.1356999999999999"/>
          </table:table-row>
          <table:table-row>
            <table:table-cell office:value-type="float" office:value="42333"/>
            <table:table-cell office:value-type="float" office:value="1.1348"/>
          </table:table-row>
          <table:table-row>
            <table:table-cell office:value-type="float" office:value="42334"/>
            <table:table-cell office:value-type="float" office:value="1.1376999999999999"/>
          </table:table-row>
          <table:table-row>
            <table:table-cell office:value-type="float" office:value="42335"/>
            <table:table-cell office:value-type="float" office:value="1.1453"/>
          </table:table-row>
          <table:table-row>
            <table:table-cell office:value-type="float" office:value="42338"/>
            <table:table-cell office:value-type="float" office:value="1.1419999999999999"/>
          </table:table-row>
          <table:table-row>
            <table:table-cell office:value-type="float" office:value="42339"/>
            <table:table-cell office:value-type="float" office:value="1.1414"/>
          </table:table-row>
          <table:table-row>
            <table:table-cell office:value-type="float" office:value="42340"/>
            <table:table-cell office:value-type="float" office:value="1.1331"/>
          </table:table-row>
          <table:table-row>
            <table:table-cell office:value-type="float" office:value="42341"/>
            <table:table-cell office:value-type="float" office:value="1.1439999999999999"/>
          </table:table-row>
          <table:table-row>
            <table:table-cell office:value-type="float" office:value="42342"/>
            <table:table-cell office:value-type="float" office:value="1.1568000000000001"/>
          </table:table-row>
          <table:table-row>
            <table:table-cell office:value-type="float" office:value="42345"/>
            <table:table-cell office:value-type="float" office:value="1.1484000000000001"/>
          </table:table-row>
          <table:table-row>
            <table:table-cell office:value-type="float" office:value="42346"/>
            <table:table-cell office:value-type="float" office:value="1.1440999999999999"/>
          </table:table-row>
          <table:table-row>
            <table:table-cell office:value-type="float" office:value="42347"/>
            <table:table-cell office:value-type="float" office:value="1.1649"/>
          </table:table-row>
          <table:table-row>
            <table:table-cell office:value-type="float" office:value="42348"/>
            <table:table-cell office:value-type="float" office:value="1.1647000000000001"/>
          </table:table-row>
          <table:table-row>
            <table:table-cell office:value-type="float" office:value="42349"/>
            <table:table-cell office:value-type="float" office:value="1.1788000000000001"/>
          </table:table-row>
          <table:table-row>
            <table:table-cell office:value-type="float" office:value="42352"/>
            <table:table-cell office:value-type="float" office:value="1.1800999999999999"/>
          </table:table-row>
          <table:table-row>
            <table:table-cell office:value-type="float" office:value="42353"/>
            <table:table-cell office:value-type="float" office:value="1.1777"/>
          </table:table-row>
          <table:table-row>
            <table:table-cell office:value-type="float" office:value="42354"/>
            <table:table-cell office:value-type="float" office:value="1.1792"/>
          </table:table-row>
          <table:table-row>
            <table:table-cell office:value-type="float" office:value="42355"/>
            <table:table-cell office:value-type="float" office:value="1.173"/>
          </table:table-row>
          <table:table-row>
            <table:table-cell office:value-type="float" office:value="42356"/>
            <table:table-cell office:value-type="float" office:value="1.0973999999999999"/>
          </table:table-row>
          <table:table-row>
            <table:table-cell office:value-type="float" office:value="42359"/>
            <table:table-cell office:value-type="float" office:value="1.0577000000000001"/>
          </table:table-row>
          <table:table-row>
            <table:table-cell office:value-type="float" office:value="42360"/>
            <table:table-cell office:value-type="float" office:value="1.0246"/>
          </table:table-row>
          <table:table-row>
            <table:table-cell office:value-type="float" office:value="42361"/>
            <table:table-cell office:value-type="float" office:value="1.0321"/>
          </table:table-row>
          <table:table-row>
            <table:table-cell office:value-type="float" office:value="42362"/>
            <table:table-cell office:value-type="float" office:value="0.98140000000000005"/>
          </table:table-row>
          <table:table-row>
            <table:table-cell office:value-type="float" office:value="42363"/>
            <table:table-cell office:value-type="float" office:value="1.0079"/>
          </table:table-row>
          <table:table-row>
            <table:table-cell office:value-type="float" office:value="42366"/>
            <table:table-cell office:value-type="float" office:value="1.0319"/>
          </table:table-row>
          <table:table-row>
            <table:table-cell office:value-type="float" office:value="42367"/>
            <table:table-cell office:value-type="float" office:value="1.0176000000000001"/>
          </table:table-row>
          <table:table-row>
            <table:table-cell office:value-type="float" office:value="42368"/>
            <table:table-cell office:value-type="float" office:value="1.0302"/>
          </table:table-row>
          <table:table-row>
            <table:table-cell office:value-type="float" office:value="42369"/>
            <table:table-cell office:value-type="float" office:value="1.0149999999999999"/>
          </table:table-row>
          <table:table-row>
            <table:table-cell office:value-type="float" office:value="42373"/>
            <table:table-cell office:value-type="float" office:value="0.99819999999999998"/>
          </table:table-row>
          <table:table-row>
            <table:table-cell office:value-type="float" office:value="42374"/>
            <table:table-cell office:value-type="float" office:value="1.006"/>
          </table:table-row>
          <table:table-row>
            <table:table-cell office:value-type="float" office:value="42375"/>
            <table:table-cell office:value-type="float" office:value="1.0212000000000001"/>
          </table:table-row>
          <table:table-row>
            <table:table-cell office:value-type="float" office:value="42376"/>
            <table:table-cell office:value-type="float" office:value="1.0233000000000001"/>
          </table:table-row>
          <table:table-row>
            <table:table-cell office:value-type="float" office:value="42377"/>
            <table:table-cell office:value-type="float" office:value="1.0287999999999999"/>
          </table:table-row>
          <table:table-row>
            <table:table-cell office:value-type="float" office:value="42380"/>
            <table:table-cell office:value-type="float" office:value="1.0103"/>
          </table:table-row>
          <table:table-row>
            <table:table-cell office:value-type="float" office:value="42381"/>
            <table:table-cell office:value-type="float" office:value="1.0033000000000001"/>
          </table:table-row>
          <table:table-row>
            <table:table-cell office:value-type="float" office:value="42382"/>
            <table:table-cell office:value-type="float" office:value="0.99060000000000004"/>
          </table:table-row>
          <table:table-row>
            <table:table-cell office:value-type="float" office:value="42383"/>
            <table:table-cell office:value-type="float" office:value="0.97170000000000001"/>
          </table:table-row>
          <table:table-row>
            <table:table-cell office:value-type="float" office:value="42384"/>
            <table:table-cell office:value-type="float" office:value="0.96689999999999998"/>
          </table:table-row>
          <table:table-row>
            <table:table-cell office:value-type="float" office:value="42387"/>
            <table:table-cell office:value-type="float" office:value="0.97809999999999997"/>
          </table:table-row>
          <table:table-row>
            <table:table-cell office:value-type="float" office:value="42388"/>
            <table:table-cell office:value-type="float" office:value="0.97330000000000005"/>
          </table:table-row>
          <table:table-row>
            <table:table-cell office:value-type="float" office:value="42389"/>
            <table:table-cell office:value-type="float" office:value="0.95689999999999997"/>
          </table:table-row>
          <table:table-row>
            <table:table-cell office:value-type="float" office:value="42390"/>
            <table:table-cell office:value-type="float" office:value="0.96050000000000002"/>
          </table:table-row>
          <table:table-row>
            <table:table-cell office:value-type="float" office:value="42391"/>
            <table:table-cell office:value-type="float" office:value="0.97740000000000005"/>
          </table:table-row>
          <table:table-row>
            <table:table-cell office:value-type="float" office:value="42394"/>
            <table:table-cell office:value-type="float" office:value="0.98319999999999996"/>
          </table:table-row>
          <table:table-row>
            <table:table-cell office:value-type="float" office:value="42395"/>
            <table:table-cell office:value-type="float" office:value="0.97929999999999995"/>
          </table:table-row>
          <table:table-row>
            <table:table-cell office:value-type="float" office:value="42396"/>
            <table:table-cell office:value-type="float" office:value="0.97970000000000002"/>
          </table:table-row>
          <table:table-row>
            <table:table-cell office:value-type="float" office:value="42397"/>
            <table:table-cell office:value-type="float" office:value="0.99070000000000003"/>
          </table:table-row>
          <table:table-row>
            <table:table-cell office:value-type="float" office:value="42398"/>
            <table:table-cell office:value-type="float" office:value="0.9879"/>
          </table:table-row>
          <table:table-row>
            <table:table-cell office:value-type="float" office:value="42399"/>
            <table:table-cell office:value-type="float" office:value="0.9153"/>
          </table:table-row>
          <table:table-row>
            <table:table-cell office:value-type="float" office:value="42401"/>
            <table:table-cell office:value-type="float" office:value="0.91359999999999997"/>
          </table:table-row>
          <table:table-row>
            <table:table-cell office:value-type="float" office:value="42402"/>
            <table:table-cell office:value-type="float" office:value="0.91600000000000004"/>
          </table:table-row>
          <table:table-row>
            <table:table-cell office:value-type="float" office:value="42403"/>
            <table:table-cell office:value-type="float" office:value="0.88900000000000001"/>
          </table:table-row>
          <table:table-row>
            <table:table-cell office:value-type="float" office:value="42405"/>
            <table:table-cell office:value-type="float" office:value="0.875"/>
          </table:table-row>
          <table:table-row>
            <table:table-cell office:value-type="float" office:value="42415"/>
            <table:table-cell office:value-type="float" office:value="0.84240000000000004"/>
          </table:table-row>
          <table:table-row>
            <table:table-cell office:value-type="float" office:value="42416"/>
            <table:table-cell office:value-type="float" office:value="0.85350000000000004"/>
          </table:table-row>
          <table:table-row>
            <table:table-cell office:value-type="float" office:value="42417"/>
            <table:table-cell office:value-type="float" office:value="0.86360000000000003"/>
          </table:table-row>
          <table:table-row>
            <table:table-cell office:value-type="float" office:value="42418"/>
            <table:table-cell office:value-type="float" office:value="0.86680000000000001"/>
          </table:table-row>
          <table:table-row>
            <table:table-cell office:value-type="float" office:value="42419"/>
            <table:table-cell office:value-type="float" office:value="0.84609999999999996"/>
          </table:table-row>
          <table:table-row>
            <table:table-cell office:value-type="float" office:value="42422"/>
            <table:table-cell office:value-type="float" office:value="0.85150000000000003"/>
          </table:table-row>
          <table:table-row>
            <table:table-cell office:value-type="float" office:value="42423"/>
            <table:table-cell office:value-type="float" office:value="0.84430000000000005"/>
          </table:table-row>
          <table:table-row>
            <table:table-cell office:value-type="float" office:value="42424"/>
            <table:table-cell office:value-type="float" office:value="0.84670000000000001"/>
          </table:table-row>
          <table:table-row>
            <table:table-cell office:value-type="float" office:value="42425"/>
            <table:table-cell office:value-type="float" office:value="0.85980000000000001"/>
          </table:table-row>
          <table:table-row>
            <table:table-cell office:value-type="float" office:value="42426"/>
            <table:table-cell office:value-type="float" office:value="0.85760000000000003"/>
          </table:table-row>
          <table:table-row>
            <table:table-cell office:value-type="float" office:value="42430"/>
            <table:table-cell office:value-type="float" office:value="0.84209999999999996"/>
          </table:table-row>
          <table:table-row>
            <table:table-cell office:value-type="float" office:value="42431"/>
            <table:table-cell office:value-type="float" office:value="0.85499999999999998"/>
          </table:table-row>
          <table:table-row>
            <table:table-cell office:value-type="float" office:value="42432"/>
            <table:table-cell office:value-type="float" office:value="0.83779999999999999"/>
          </table:table-row>
          <table:table-row>
            <table:table-cell office:value-type="float" office:value="42433"/>
            <table:table-cell office:value-type="float" office:value="0.82650000000000001"/>
          </table:table-row>
          <table:table-row>
            <table:table-cell office:value-type="float" office:value="42436"/>
            <table:table-cell office:value-type="float" office:value="0.8175"/>
          </table:table-row>
          <table:table-row>
            <table:table-cell office:value-type="float" office:value="42437"/>
            <table:table-cell office:value-type="float" office:value="0.82679999999999998"/>
          </table:table-row>
          <table:table-row>
            <table:table-cell office:value-type="float" office:value="42438"/>
            <table:table-cell office:value-type="float" office:value="0.8085"/>
          </table:table-row>
          <table:table-row>
            <table:table-cell office:value-type="float" office:value="42439"/>
            <table:table-cell office:value-type="float" office:value="0.8095"/>
          </table:table-row>
          <table:table-row>
            <table:table-cell office:value-type="float" office:value="42440"/>
            <table:table-cell office:value-type="float" office:value="0.81679999999999997"/>
          </table:table-row>
          <table:table-row>
            <table:table-cell office:value-type="float" office:value="42443"/>
            <table:table-cell office:value-type="float" office:value="0.83350000000000002"/>
          </table:table-row>
          <table:table-row>
            <table:table-cell office:value-type="float" office:value="42444"/>
            <table:table-cell office:value-type="float" office:value="0.83109999999999995"/>
          </table:table-row>
          <table:table-row>
            <table:table-cell office:value-type="float" office:value="42445"/>
            <table:table-cell office:value-type="float" office:value="0.82830000000000004"/>
          </table:table-row>
          <table:table-row>
            <table:table-cell office:value-type="float" office:value="42446"/>
            <table:table-cell office:value-type="float" office:value="0.81240000000000001"/>
          </table:table-row>
          <table:table-row>
            <table:table-cell office:value-type="float" office:value="42447"/>
            <table:table-cell office:value-type="float" office:value="0.79910000000000003"/>
          </table:table-row>
          <table:table-row>
            <table:table-cell office:value-type="float" office:value="42450"/>
            <table:table-cell office:value-type="float" office:value="0.77070000000000005"/>
          </table:table-row>
          <table:table-row>
            <table:table-cell office:value-type="float" office:value="42451"/>
            <table:table-cell office:value-type="float" office:value="0.79090000000000005"/>
          </table:table-row>
          <table:table-row>
            <table:table-cell office:value-type="float" office:value="42452"/>
            <table:table-cell office:value-type="float" office:value="0.80459999999999998"/>
          </table:table-row>
          <table:table-row>
            <table:table-cell office:value-type="float" office:value="42453"/>
            <table:table-cell office:value-type="float" office:value="0.79979999999999996"/>
          </table:table-row>
          <table:table-row>
            <table:table-cell office:value-type="float" office:value="42454"/>
            <table:table-cell office:value-type="float" office:value="0.82620000000000005"/>
          </table:table-row>
          <table:table-row>
            <table:table-cell office:value-type="float" office:value="42457"/>
            <table:table-cell office:value-type="float" office:value="0.83919999999999995"/>
          </table:table-row>
          <table:table-row>
            <table:table-cell office:value-type="float" office:value="42458"/>
            <table:table-cell office:value-type="float" office:value="0.85619999999999996"/>
          </table:table-row>
          <table:table-row>
            <table:table-cell office:value-type="float" office:value="42459"/>
            <table:table-cell office:value-type="float" office:value="0.8357"/>
          </table:table-row>
          <table:table-row>
            <table:table-cell office:value-type="float" office:value="42460"/>
            <table:table-cell office:value-type="float" office:value="0.85040000000000004"/>
          </table:table-row>
          <table:table-row>
            <table:table-cell office:value-type="float" office:value="42461"/>
            <table:table-cell office:value-type="float" office:value="0.83599999999999997"/>
          </table:table-row>
          <table:table-row>
            <table:table-cell office:value-type="float" office:value="42466"/>
            <table:table-cell office:value-type="float" office:value="0.81640000000000001"/>
          </table:table-row>
          <table:table-row>
            <table:table-cell office:value-type="float" office:value="42467"/>
            <table:table-cell office:value-type="float" office:value="0.82230000000000003"/>
          </table:table-row>
          <table:table-row>
            <table:table-cell office:value-type="float" office:value="42468"/>
            <table:table-cell office:value-type="float" office:value="0.8105"/>
          </table:table-row>
          <table:table-row>
            <table:table-cell office:value-type="float" office:value="42471"/>
            <table:table-cell office:value-type="float" office:value="0.8276"/>
          </table:table-row>
          <table:table-row>
            <table:table-cell office:value-type="float" office:value="42472"/>
            <table:table-cell office:value-type="float" office:value="0.8357"/>
          </table:table-row>
          <table:table-row>
            <table:table-cell office:value-type="float" office:value="42473"/>
            <table:table-cell office:value-type="float" office:value="0.86180000000000001"/>
          </table:table-row>
          <table:table-row>
            <table:table-cell office:value-type="float" office:value="42474"/>
            <table:table-cell office:value-type="float" office:value="0.85550000000000004"/>
          </table:table-row>
          <table:table-row>
            <table:table-cell office:value-type="float" office:value="42475"/>
            <table:table-cell office:value-type="float" office:value="0.8609"/>
          </table:table-row>
          <table:table-row>
            <table:table-cell office:value-type="float" office:value="42478"/>
            <table:table-cell office:value-type="float" office:value="0.85050000000000003"/>
          </table:table-row>
          <table:table-row>
            <table:table-cell office:value-type="float" office:value="42479"/>
            <table:table-cell office:value-type="float" office:value="0.85540000000000005"/>
          </table:table-row>
          <table:table-row>
            <table:table-cell office:value-type="float" office:value="42480"/>
            <table:table-cell office:value-type="float" office:value="0.85189999999999999"/>
          </table:table-row>
          <table:table-row>
            <table:table-cell office:value-type="float" office:value="42481"/>
            <table:table-cell office:value-type="float" office:value="0.86060000000000003"/>
          </table:table-row>
          <table:table-row>
            <table:table-cell office:value-type="float" office:value="42482"/>
            <table:table-cell office:value-type="float" office:value="0.85919999999999996"/>
          </table:table-row>
          <table:table-row>
            <table:table-cell office:value-type="float" office:value="42485"/>
            <table:table-cell office:value-type="float" office:value="0.86309999999999998"/>
          </table:table-row>
          <table:table-row>
            <table:table-cell office:value-type="float" office:value="42486"/>
            <table:table-cell office:value-type="float" office:value="0.86539999999999995"/>
          </table:table-row>
          <table:table-row>
            <table:table-cell office:value-type="float" office:value="42487"/>
            <table:table-cell office:value-type="float" office:value="0.86950000000000005"/>
          </table:table-row>
          <table:table-row>
            <table:table-cell office:value-type="float" office:value="42488"/>
            <table:table-cell office:value-type="float" office:value="0.85870000000000002"/>
          </table:table-row>
          <table:table-row>
            <table:table-cell office:value-type="float" office:value="42489"/>
            <table:table-cell office:value-type="float" office:value="0.85960000000000003"/>
          </table:table-row>
          <table:table-row>
            <table:table-cell office:value-type="float" office:value="42493"/>
            <table:table-cell office:value-type="float" office:value="0.8548"/>
          </table:table-row>
          <table:table-row>
            <table:table-cell office:value-type="float" office:value="42494"/>
            <table:table-cell office:value-type="float" office:value="0.84409999999999996"/>
          </table:table-row>
          <table:table-row>
            <table:table-cell office:value-type="float" office:value="42495"/>
            <table:table-cell office:value-type="float" office:value="0.83450000000000002"/>
          </table:table-row>
          <table:table-row>
            <table:table-cell office:value-type="float" office:value="42496"/>
            <table:table-cell office:value-type="float" office:value="0.82989999999999997"/>
          </table:table-row>
          <table:table-row>
            <table:table-cell office:value-type="float" office:value="42499"/>
            <table:table-cell office:value-type="float" office:value="0.83420000000000005"/>
          </table:table-row>
          <table:table-row>
            <table:table-cell office:value-type="float" office:value="42500"/>
            <table:table-cell office:value-type="float" office:value="0.81279999999999997"/>
          </table:table-row>
          <table:table-row>
            <table:table-cell office:value-type="float" office:value="42501"/>
            <table:table-cell office:value-type="float" office:value="0.8095"/>
          </table:table-row>
          <table:table-row>
            <table:table-cell office:value-type="float" office:value="42502"/>
            <table:table-cell office:value-type="float" office:value="0.79879999999999995"/>
          </table:table-row>
          <table:table-row>
            <table:table-cell office:value-type="float" office:value="42503"/>
            <table:table-cell office:value-type="float" office:value="0.80689999999999995"/>
          </table:table-row>
          <table:table-row>
            <table:table-cell office:value-type="float" office:value="42506"/>
            <table:table-cell office:value-type="float" office:value="0.80900000000000005"/>
          </table:table-row>
          <table:table-row>
            <table:table-cell office:value-type="float" office:value="42507"/>
            <table:table-cell office:value-type="float" office:value="0.82150000000000001"/>
          </table:table-row>
          <table:table-row>
            <table:table-cell office:value-type="float" office:value="42508"/>
            <table:table-cell office:value-type="float" office:value="0.83740000000000003"/>
          </table:table-row>
          <table:table-row>
            <table:table-cell office:value-type="float" office:value="42509"/>
            <table:table-cell office:value-type="float" office:value="0.8609"/>
          </table:table-row>
          <table:table-row>
            <table:table-cell office:value-type="float" office:value="42510"/>
            <table:table-cell office:value-type="float" office:value="0.85629999999999995"/>
          </table:table-row>
          <table:table-row>
            <table:table-cell office:value-type="float" office:value="42513"/>
            <table:table-cell office:value-type="float" office:value="0.84340000000000004"/>
          </table:table-row>
          <table:table-row>
            <table:table-cell office:value-type="float" office:value="42514"/>
            <table:table-cell office:value-type="float" office:value="0.83630000000000004"/>
          </table:table-row>
          <table:table-row>
            <table:table-cell office:value-type="float" office:value="42515"/>
            <table:table-cell office:value-type="float" office:value="0.83579999999999999"/>
          </table:table-row>
          <table:table-row>
            <table:table-cell office:value-type="float" office:value="42516"/>
            <table:table-cell office:value-type="float" office:value="0.83679999999999999"/>
          </table:table-row>
          <table:table-row>
            <table:table-cell office:value-type="float" office:value="42517"/>
            <table:table-cell office:value-type="float" office:value="0.82720000000000005"/>
          </table:table-row>
          <table:table-row>
            <table:table-cell office:value-type="float" office:value="42520"/>
            <table:table-cell office:value-type="float" office:value="0.82809999999999995"/>
          </table:table-row>
          <table:table-row>
            <table:table-cell office:value-type="float" office:value="42521"/>
            <table:table-cell office:value-type="float" office:value="0.82850000000000001"/>
          </table:table-row>
          <table:table-row>
            <table:table-cell office:value-type="float" office:value="42522"/>
            <table:table-cell office:value-type="float" office:value="0.81420000000000003"/>
          </table:table-row>
          <table:table-row>
            <table:table-cell office:value-type="float" office:value="42523"/>
            <table:table-cell office:value-type="float" office:value="0.81730000000000003"/>
          </table:table-row>
          <table:table-row>
            <table:table-cell office:value-type="float" office:value="42524"/>
            <table:table-cell office:value-type="float" office:value="0.8105"/>
          </table:table-row>
          <table:table-row>
            <table:table-cell office:value-type="float" office:value="42525"/>
            <table:table-cell office:value-type="float" office:value="0.79300000000000004"/>
          </table:table-row>
          <table:table-row>
            <table:table-cell office:value-type="float" office:value="42527"/>
            <table:table-cell office:value-type="float" office:value="0.79069999999999996"/>
          </table:table-row>
          <table:table-row>
            <table:table-cell office:value-type="float" office:value="42528"/>
            <table:table-cell office:value-type="float" office:value="0.79179999999999995"/>
          </table:table-row>
          <table:table-row>
            <table:table-cell office:value-type="float" office:value="42529"/>
            <table:table-cell office:value-type="float" office:value="0.78900000000000003"/>
          </table:table-row>
          <table:table-row>
            <table:table-cell office:value-type="float" office:value="42534"/>
            <table:table-cell office:value-type="float" office:value="0.76619999999999999"/>
          </table:table-row>
          <table:table-row>
            <table:table-cell office:value-type="float" office:value="42535"/>
            <table:table-cell office:value-type="float" office:value="0.76700000000000002"/>
          </table:table-row>
          <table:table-row>
            <table:table-cell office:value-type="float" office:value="42536"/>
            <table:table-cell office:value-type="float" office:value="0.77780000000000005"/>
          </table:table-row>
          <table:table-row>
            <table:table-cell office:value-type="float" office:value="42537"/>
            <table:table-cell office:value-type="float" office:value="0.77100000000000002"/>
          </table:table-row>
          <table:table-row>
            <table:table-cell office:value-type="float" office:value="42538"/>
            <table:table-cell office:value-type="float" office:value="0.78520000000000001"/>
          </table:table-row>
          <table:table-row>
            <table:table-cell office:value-type="float" office:value="42541"/>
            <table:table-cell office:value-type="float" office:value="0.79369999999999996"/>
          </table:table-row>
          <table:table-row>
            <table:table-cell office:value-type="float" office:value="42542"/>
            <table:table-cell office:value-type="float" office:value="0.79459999999999997"/>
          </table:table-row>
          <table:table-row>
            <table:table-cell office:value-type="float" office:value="42543"/>
            <table:table-cell office:value-type="float" office:value="0.80510000000000004"/>
          </table:table-row>
          <table:table-row>
            <table:table-cell office:value-type="float" office:value="42544"/>
            <table:table-cell office:value-type="float" office:value="0.80320000000000003"/>
          </table:table-row>
          <table:table-row>
            <table:table-cell office:value-type="float" office:value="42545"/>
            <table:table-cell office:value-type="float" office:value="0.78100000000000003"/>
          </table:table-row>
          <table:table-row>
            <table:table-cell office:value-type="float" office:value="42548"/>
            <table:table-cell office:value-type="float" office:value="0.75239999999999996"/>
          </table:table-row>
          <table:table-row>
            <table:table-cell office:value-type="float" office:value="42549"/>
            <table:table-cell office:value-type="float" office:value="0.74360000000000004"/>
          </table:table-row>
          <table:table-row>
            <table:table-cell office:value-type="float" office:value="42550"/>
            <table:table-cell office:value-type="float" office:value="0.75209999999999999"/>
          </table:table-row>
          <table:table-row>
            <table:table-cell office:value-type="float" office:value="42551"/>
            <table:table-cell office:value-type="float" office:value="0.75990000000000002"/>
          </table:table-row>
          <table:table-row>
            <table:table-cell office:value-type="float" office:value="42552"/>
            <table:table-cell office:value-type="float" office:value="0.73370000000000002"/>
          </table:table-row>
          <table:table-row>
            <table:table-cell office:value-type="float" office:value="42555"/>
            <table:table-cell office:value-type="float" office:value="0.73750000000000004"/>
          </table:table-row>
          <table:table-row>
            <table:table-cell office:value-type="float" office:value="42556"/>
            <table:table-cell office:value-type="float" office:value="0.72350000000000003"/>
          </table:table-row>
          <table:table-row>
            <table:table-cell office:value-type="float" office:value="42557"/>
            <table:table-cell office:value-type="float" office:value="0.68100000000000005"/>
          </table:table-row>
          <table:table-row>
            <table:table-cell office:value-type="float" office:value="42558"/>
            <table:table-cell office:value-type="float" office:value="0.69440000000000002"/>
          </table:table-row>
          <table:table-row>
            <table:table-cell office:value-type="float" office:value="42562"/>
            <table:table-cell office:value-type="float" office:value="0.67179999999999995"/>
          </table:table-row>
          <table:table-row>
            <table:table-cell office:value-type="float" office:value="42563"/>
            <table:table-cell office:value-type="float" office:value="0.67689999999999995"/>
          </table:table-row>
          <table:table-row>
            <table:table-cell office:value-type="float" office:value="42564"/>
            <table:table-cell office:value-type="float" office:value="0.67620000000000002"/>
          </table:table-row>
          <table:table-row>
            <table:table-cell office:value-type="float" office:value="42565"/>
            <table:table-cell office:value-type="float" office:value="0.65990000000000004"/>
          </table:table-row>
          <table:table-row>
            <table:table-cell office:value-type="float" office:value="42566"/>
            <table:table-cell office:value-type="float" office:value="0.67730000000000001"/>
          </table:table-row>
          <table:table-row>
            <table:table-cell office:value-type="float" office:value="42569"/>
            <table:table-cell office:value-type="float" office:value="0.67949999999999999"/>
          </table:table-row>
          <table:table-row>
            <table:table-cell office:value-type="float" office:value="42570"/>
            <table:table-cell office:value-type="float" office:value="0.66859999999999997"/>
          </table:table-row>
          <table:table-row>
            <table:table-cell office:value-type="float" office:value="42571"/>
            <table:table-cell office:value-type="float" office:value="0.67200000000000004"/>
          </table:table-row>
          <table:table-row>
            <table:table-cell office:value-type="float" office:value="42572"/>
            <table:table-cell office:value-type="float" office:value="0.66969999999999996"/>
          </table:table-row>
          <table:table-row>
            <table:table-cell office:value-type="float" office:value="42573"/>
            <table:table-cell office:value-type="float" office:value="0.6552"/>
          </table:table-row>
          <table:table-row>
            <table:table-cell office:value-type="float" office:value="42576"/>
            <table:table-cell office:value-type="float" office:value="0.66779999999999995"/>
          </table:table-row>
          <table:table-row>
            <table:table-cell office:value-type="float" office:value="42577"/>
            <table:table-cell office:value-type="float" office:value="0.67459999999999998"/>
          </table:table-row>
          <table:table-row>
            <table:table-cell office:value-type="float" office:value="42578"/>
            <table:table-cell office:value-type="float" office:value="0.67669999999999997"/>
          </table:table-row>
          <table:table-row>
            <table:table-cell office:value-type="float" office:value="42579"/>
            <table:table-cell office:value-type="float" office:value="0.67059999999999997"/>
          </table:table-row>
          <table:table-row>
            <table:table-cell office:value-type="float" office:value="42580"/>
            <table:table-cell office:value-type="float" office:value="0.67579999999999996"/>
          </table:table-row>
          <table:table-row>
            <table:table-cell office:value-type="float" office:value="42583"/>
            <table:table-cell office:value-type="float" office:value="0.67759999999999998"/>
          </table:table-row>
          <table:table-row>
            <table:table-cell office:value-type="float" office:value="42584"/>
            <table:table-cell office:value-type="float" office:value="0.68899999999999995"/>
          </table:table-row>
          <table:table-row>
            <table:table-cell office:value-type="float" office:value="42585"/>
            <table:table-cell office:value-type="float" office:value="0.69210000000000005"/>
          </table:table-row>
          <table:table-row>
            <table:table-cell office:value-type="float" office:value="42586"/>
            <table:table-cell office:value-type="float" office:value="0.68169999999999997"/>
          </table:table-row>
          <table:table-row>
            <table:table-cell office:value-type="float" office:value="42587"/>
            <table:table-cell office:value-type="float" office:value="0.68049999999999999"/>
          </table:table-row>
          <table:table-row>
            <table:table-cell office:value-type="float" office:value="42590"/>
            <table:table-cell office:value-type="float" office:value="0.69979999999999998"/>
          </table:table-row>
          <table:table-row>
            <table:table-cell office:value-type="float" office:value="42591"/>
            <table:table-cell office:value-type="float" office:value="0.69969999999999999"/>
          </table:table-row>
          <table:table-row>
            <table:table-cell office:value-type="float" office:value="42592"/>
            <table:table-cell office:value-type="float" office:value="0.68359999999999999"/>
          </table:table-row>
          <table:table-row>
            <table:table-cell office:value-type="float" office:value="42593"/>
            <table:table-cell office:value-type="float" office:value="0.67579999999999996"/>
          </table:table-row>
          <table:table-row>
            <table:table-cell office:value-type="float" office:value="42594"/>
            <table:table-cell office:value-type="float" office:value="0.68159999999999998"/>
          </table:table-row>
          <table:table-row>
            <table:table-cell office:value-type="float" office:value="42597"/>
            <table:table-cell office:value-type="float" office:value="0.66839999999999999"/>
          </table:table-row>
          <table:table-row>
            <table:table-cell office:value-type="float" office:value="42598"/>
            <table:table-cell office:value-type="float" office:value="0.67310000000000003"/>
          </table:table-row>
          <table:table-row>
            <table:table-cell office:value-type="float" office:value="42599"/>
            <table:table-cell office:value-type="float" office:value="0.6673"/>
          </table:table-row>
          <table:table-row>
            <table:table-cell office:value-type="float" office:value="42600"/>
            <table:table-cell office:value-type="float" office:value="0.63919999999999999"/>
          </table:table-row>
          <table:table-row>
            <table:table-cell office:value-type="float" office:value="42601"/>
            <table:table-cell office:value-type="float" office:value="0.62980000000000003"/>
          </table:table-row>
          <table:table-row>
            <table:table-cell office:value-type="float" office:value="42604"/>
            <table:table-cell office:value-type="float" office:value="0.64059999999999995"/>
          </table:table-row>
          <table:table-row>
            <table:table-cell office:value-type="float" office:value="42605"/>
            <table:table-cell office:value-type="float" office:value="0.63759999999999994"/>
          </table:table-row>
          <table:table-row>
            <table:table-cell office:value-type="float" office:value="42606"/>
            <table:table-cell office:value-type="float" office:value="0.63800000000000001"/>
          </table:table-row>
          <table:table-row>
            <table:table-cell office:value-type="float" office:value="42607"/>
            <table:table-cell office:value-type="float" office:value="0.63280000000000003"/>
          </table:table-row>
          <table:table-row>
            <table:table-cell office:value-type="float" office:value="42608"/>
            <table:table-cell office:value-type="float" office:value="0.63690000000000002"/>
          </table:table-row>
          <table:table-row>
            <table:table-cell office:value-type="float" office:value="42611"/>
            <table:table-cell office:value-type="float" office:value="0.65239999999999998"/>
          </table:table-row>
          <table:table-row>
            <table:table-cell office:value-type="float" office:value="42612"/>
            <table:table-cell office:value-type="float" office:value="0.65369999999999995"/>
          </table:table-row>
          <table:table-row>
            <table:table-cell office:value-type="float" office:value="42613"/>
            <table:table-cell office:value-type="float" office:value="0.67390000000000005"/>
          </table:table-row>
          <table:table-row>
            <table:table-cell office:value-type="float" office:value="42614"/>
            <table:table-cell office:value-type="float" office:value="0.6704"/>
          </table:table-row>
          <table:table-row>
            <table:table-cell office:value-type="float" office:value="42615"/>
            <table:table-cell office:value-type="float" office:value="0.67859999999999998"/>
          </table:table-row>
          <table:table-row>
            <table:table-cell office:value-type="float" office:value="42618"/>
            <table:table-cell office:value-type="float" office:value="0.68259999999999998"/>
          </table:table-row>
          <table:table-row>
            <table:table-cell office:value-type="float" office:value="42619"/>
            <table:table-cell office:value-type="float" office:value="0.67010000000000003"/>
          </table:table-row>
          <table:table-row>
            <table:table-cell office:value-type="float" office:value="42620"/>
            <table:table-cell office:value-type="float" office:value="0.65880000000000005"/>
          </table:table-row>
          <table:table-row>
            <table:table-cell office:value-type="float" office:value="42621"/>
            <table:table-cell office:value-type="float" office:value="0.65369999999999995"/>
          </table:table-row>
          <table:table-row>
            <table:table-cell office:value-type="float" office:value="42622"/>
            <table:table-cell office:value-type="float" office:value="0.67510000000000003"/>
          </table:table-row>
          <table:table-row>
            <table:table-cell office:value-type="float" office:value="42623"/>
            <table:table-cell office:value-type="float" office:value="0.70530000000000004"/>
          </table:table-row>
          <table:table-row>
            <table:table-cell office:value-type="float" office:value="42625"/>
            <table:table-cell office:value-type="float" office:value="0.71660000000000001"/>
          </table:table-row>
          <table:table-row>
            <table:table-cell office:value-type="float" office:value="42626"/>
            <table:table-cell office:value-type="float" office:value="0.71540000000000004"/>
          </table:table-row>
          <table:table-row>
            <table:table-cell office:value-type="float" office:value="42627"/>
            <table:table-cell office:value-type="float" office:value="0.7581"/>
          </table:table-row>
          <table:table-row>
            <table:table-cell office:value-type="float" office:value="42632"/>
            <table:table-cell office:value-type="float" office:value="0.73529999999999995"/>
          </table:table-row>
          <table:table-row>
            <table:table-cell office:value-type="float" office:value="42633"/>
            <table:table-cell office:value-type="float" office:value="0.73970000000000002"/>
          </table:table-row>
          <table:table-row>
            <table:table-cell office:value-type="float" office:value="42634"/>
            <table:table-cell office:value-type="float" office:value="0.74239999999999995"/>
          </table:table-row>
          <table:table-row>
            <table:table-cell office:value-type="float" office:value="42635"/>
            <table:table-cell office:value-type="float" office:value="0.72"/>
          </table:table-row>
          <table:table-row>
            <table:table-cell office:value-type="float" office:value="42636"/>
            <table:table-cell office:value-type="float" office:value="0.71699999999999997"/>
          </table:table-row>
          <table:table-row>
            <table:table-cell office:value-type="float" office:value="42639"/>
            <table:table-cell office:value-type="float" office:value="0.72419999999999995"/>
          </table:table-row>
          <table:table-row>
            <table:table-cell office:value-type="float" office:value="42642"/>
            <table:table-cell office:value-type="float" office:value="0.72529999999999994"/>
          </table:table-row>
          <table:table-row>
            <table:table-cell office:value-type="float" office:value="42643"/>
            <table:table-cell office:value-type="float" office:value="0.71140000000000003"/>
          </table:table-row>
          <table:table-row>
            <table:table-cell office:value-type="float" office:value="42646"/>
            <table:table-cell office:value-type="float" office:value="0.72140000000000004"/>
          </table:table-row>
          <table:table-row>
            <table:table-cell office:value-type="float" office:value="42647"/>
            <table:table-cell office:value-type="float" office:value="0.7379"/>
          </table:table-row>
          <table:table-row>
            <table:table-cell office:value-type="float" office:value="42648"/>
            <table:table-cell office:value-type="float" office:value="0.75129999999999997"/>
          </table:table-row>
          <table:table-row>
            <table:table-cell office:value-type="float" office:value="42649"/>
            <table:table-cell office:value-type="float" office:value="0.75149999999999995"/>
          </table:table-row>
          <table:table-row>
            <table:table-cell office:value-type="float" office:value="42650"/>
            <table:table-cell office:value-type="float" office:value="0.76849999999999996"/>
          </table:table-row>
          <table:table-row>
            <table:table-cell office:value-type="float" office:value="42654"/>
            <table:table-cell office:value-type="float" office:value="0.77329999999999999"/>
          </table:table-row>
          <table:table-row>
            <table:table-cell office:value-type="float" office:value="42655"/>
            <table:table-cell office:value-type="float" office:value="0.78159999999999996"/>
          </table:table-row>
          <table:table-row>
            <table:table-cell office:value-type="float" office:value="42656"/>
            <table:table-cell office:value-type="float" office:value="0.77259999999999995"/>
          </table:table-row>
          <table:table-row>
            <table:table-cell office:value-type="float" office:value="42657"/>
            <table:table-cell office:value-type="float" office:value="0.80089999999999995"/>
          </table:table-row>
          <table:table-row>
            <table:table-cell office:value-type="float" office:value="42660"/>
            <table:table-cell office:value-type="float" office:value="0.82599999999999996"/>
          </table:table-row>
          <table:table-row>
            <table:table-cell office:value-type="float" office:value="42661"/>
            <table:table-cell office:value-type="float" office:value="0.86650000000000005"/>
          </table:table-row>
          <table:table-row>
            <table:table-cell office:value-type="float" office:value="42662"/>
            <table:table-cell office:value-type="float" office:value="0.8871"/>
          </table:table-row>
          <table:table-row>
            <table:table-cell office:value-type="float" office:value="42663"/>
            <table:table-cell office:value-type="float" office:value="0.87690000000000001"/>
          </table:table-row>
          <table:table-row>
            <table:table-cell office:value-type="float" office:value="42664"/>
            <table:table-cell office:value-type="float" office:value="0.88280000000000003"/>
          </table:table-row>
          <table:table-row>
            <table:table-cell office:value-type="float" office:value="42667"/>
            <table:table-cell office:value-type="float" office:value="0.86339999999999995"/>
          </table:table-row>
          <table:table-row>
            <table:table-cell office:value-type="float" office:value="42668"/>
            <table:table-cell office:value-type="float" office:value="0.91520000000000001"/>
          </table:table-row>
          <table:table-row>
            <table:table-cell office:value-type="float" office:value="42669"/>
            <table:table-cell office:value-type="float" office:value="0.96389999999999998"/>
          </table:table-row>
          <table:table-row>
            <table:table-cell office:value-type="float" office:value="42670"/>
            <table:table-cell office:value-type="float" office:value="0.95420000000000005"/>
          </table:table-row>
          <table:table-row>
            <table:table-cell office:value-type="float" office:value="42671"/>
            <table:table-cell office:value-type="float" office:value="1.0112000000000001"/>
          </table:table-row>
          <table:table-row>
            <table:table-cell office:value-type="float" office:value="42674"/>
            <table:table-cell office:value-type="float" office:value="0.99160000000000004"/>
          </table:table-row>
          <table:table-row>
            <table:table-cell office:value-type="float" office:value="42675"/>
            <table:table-cell office:value-type="float" office:value="0.96340000000000003"/>
          </table:table-row>
          <table:table-row>
            <table:table-cell office:value-type="float" office:value="42676"/>
            <table:table-cell office:value-type="float" office:value="0.92030000000000001"/>
          </table:table-row>
          <table:table-row>
            <table:table-cell office:value-type="float" office:value="42677"/>
            <table:table-cell office:value-type="float" office:value="0.92279999999999995"/>
          </table:table-row>
          <table:table-row>
            <table:table-cell office:value-type="float" office:value="42678"/>
            <table:table-cell office:value-type="float" office:value="0.94010000000000005"/>
          </table:table-row>
          <table:table-row>
            <table:table-cell office:value-type="float" office:value="42681"/>
            <table:table-cell office:value-type="float" office:value="0.95340000000000003"/>
          </table:table-row>
          <table:table-row>
            <table:table-cell office:value-type="float" office:value="42682"/>
            <table:table-cell office:value-type="float" office:value="0.98619999999999997"/>
          </table:table-row>
          <table:table-row>
            <table:table-cell office:value-type="float" office:value="42683"/>
            <table:table-cell office:value-type="float" office:value="0.9869"/>
          </table:table-row>
          <table:table-row>
            <table:table-cell office:value-type="float" office:value="42684"/>
            <table:table-cell office:value-type="float" office:value="1.0612999999999999"/>
          </table:table-row>
          <table:table-row>
            <table:table-cell office:value-type="float" office:value="42685"/>
            <table:table-cell office:value-type="float" office:value="1.0623"/>
          </table:table-row>
          <table:table-row>
            <table:table-cell office:value-type="float" office:value="42688"/>
            <table:table-cell office:value-type="float" office:value="1.1146"/>
          </table:table-row>
          <table:table-row>
            <table:table-cell office:value-type="float" office:value="42689"/>
            <table:table-cell office:value-type="float" office:value="1.1687000000000001"/>
          </table:table-row>
          <table:table-row>
            <table:table-cell office:value-type="float" office:value="42690"/>
            <table:table-cell office:value-type="float" office:value="1.181"/>
          </table:table-row>
          <table:table-row>
            <table:table-cell office:value-type="float" office:value="42691"/>
            <table:table-cell office:value-type="float" office:value="1.1881999999999999"/>
          </table:table-row>
          <table:table-row>
            <table:table-cell office:value-type="float" office:value="42692"/>
            <table:table-cell office:value-type="float" office:value="1.2847999999999999"/>
          </table:table-row>
          <table:table-row>
            <table:table-cell office:value-type="float" office:value="42695"/>
            <table:table-cell office:value-type="float" office:value="1.3768"/>
          </table:table-row>
          <table:table-row>
            <table:table-cell office:value-type="float" office:value="42696"/>
            <table:table-cell office:value-type="float" office:value="1.3458000000000001"/>
          </table:table-row>
          <table:table-row>
            <table:table-cell office:value-type="float" office:value="42697"/>
            <table:table-cell office:value-type="float" office:value="1.2416"/>
          </table:table-row>
          <table:table-row>
            <table:table-cell office:value-type="float" office:value="42698"/>
            <table:table-cell office:value-type="float" office:value="1.3106"/>
          </table:table-row>
          <table:table-row>
            <table:table-cell office:value-type="float" office:value="42699"/>
            <table:table-cell office:value-type="float" office:value="1.2898000000000001"/>
          </table:table-row>
          <table:table-row>
            <table:table-cell office:value-type="float" office:value="42702"/>
            <table:table-cell office:value-type="float" office:value="1.1780999999999999"/>
          </table:table-row>
          <table:table-row>
            <table:table-cell office:value-type="float" office:value="42703"/>
            <table:table-cell office:value-type="float" office:value="1.1282000000000001"/>
          </table:table-row>
          <table:table-row>
            <table:table-cell office:value-type="float" office:value="42704"/>
            <table:table-cell office:value-type="float" office:value="1.097"/>
          </table:table-row>
          <table:table-row>
            <table:table-cell office:value-type="float" office:value="42705"/>
            <table:table-cell office:value-type="float" office:value="1.1912"/>
          </table:table-row>
          <table:table-row>
            <table:table-cell office:value-type="float" office:value="42706"/>
            <table:table-cell office:value-type="float" office:value="1.2074"/>
          </table:table-row>
          <table:table-row>
            <table:table-cell office:value-type="float" office:value="42709"/>
            <table:table-cell office:value-type="float" office:value="1.1712"/>
          </table:table-row>
          <table:table-row>
            <table:table-cell office:value-type="float" office:value="42710"/>
            <table:table-cell office:value-type="float" office:value="1.1375999999999999"/>
          </table:table-row>
          <table:table-row>
            <table:table-cell office:value-type="float" office:value="42711"/>
            <table:table-cell office:value-type="float" office:value="1.0871999999999999"/>
          </table:table-row>
          <table:table-row>
            <table:table-cell office:value-type="float" office:value="42712"/>
            <table:table-cell office:value-type="float" office:value="1.0670999999999999"/>
          </table:table-row>
          <table:table-row>
            <table:table-cell office:value-type="float" office:value="42713"/>
            <table:table-cell office:value-type="float" office:value="1.1289"/>
          </table:table-row>
          <table:table-row>
            <table:table-cell office:value-type="float" office:value="42716"/>
            <table:table-cell office:value-type="float" office:value="1.1488"/>
          </table:table-row>
          <table:table-row>
            <table:table-cell office:value-type="float" office:value="42717"/>
            <table:table-cell office:value-type="float" office:value="1.1415"/>
          </table:table-row>
          <table:table-row>
            <table:table-cell office:value-type="float" office:value="42718"/>
            <table:table-cell office:value-type="float" office:value="1.1016999999999999"/>
          </table:table-row>
          <table:table-row>
            <table:table-cell office:value-type="float" office:value="42719"/>
            <table:table-cell office:value-type="float" office:value="1.1576"/>
          </table:table-row>
          <table:table-row>
            <table:table-cell office:value-type="float" office:value="42720"/>
            <table:table-cell office:value-type="float" office:value="1.1888000000000001"/>
          </table:table-row>
          <table:table-row>
            <table:table-cell office:value-type="float" office:value="42723"/>
            <table:table-cell office:value-type="float" office:value="1.1836"/>
          </table:table-row>
          <table:table-row>
            <table:table-cell office:value-type="float" office:value="42724"/>
            <table:table-cell office:value-type="float" office:value="1.1801999999999999"/>
          </table:table-row>
          <table:table-row>
            <table:table-cell office:value-type="float" office:value="42725"/>
            <table:table-cell office:value-type="float" office:value="1.1890000000000001"/>
          </table:table-row>
          <table:table-row>
            <table:table-cell office:value-type="float" office:value="42726"/>
            <table:table-cell office:value-type="float" office:value="1.1901999999999999"/>
          </table:table-row>
          <table:table-row>
            <table:table-cell office:value-type="float" office:value="42727"/>
            <table:table-cell office:value-type="float" office:value="1.2215"/>
          </table:table-row>
          <table:table-row>
            <table:table-cell office:value-type="float" office:value="42730"/>
            <table:table-cell office:value-type="float" office:value="1.2464999999999999"/>
          </table:table-row>
          <table:table-row>
            <table:table-cell office:value-type="float" office:value="42731"/>
            <table:table-cell office:value-type="float" office:value="1.2587999999999999"/>
          </table:table-row>
          <table:table-row>
            <table:table-cell office:value-type="float" office:value="42732"/>
            <table:table-cell office:value-type="float" office:value="1.2746"/>
          </table:table-row>
          <table:table-row>
            <table:table-cell office:value-type="float" office:value="42733"/>
            <table:table-cell office:value-type="float" office:value="1.256"/>
          </table:table-row>
          <table:table-row>
            <table:table-cell office:value-type="float" office:value="42734"/>
            <table:table-cell office:value-type="float" office:value="1.2037"/>
          </table:table-row>
          <table:table-row>
            <table:table-cell office:value-type="float" office:value="42738"/>
            <table:table-cell office:value-type="float" office:value="1.1556999999999999"/>
          </table:table-row>
          <table:table-row>
            <table:table-cell office:value-type="float" office:value="42739"/>
            <table:table-cell office:value-type="float" office:value="1.125"/>
          </table:table-row>
          <table:table-row>
            <table:table-cell office:value-type="float" office:value="42740"/>
            <table:table-cell office:value-type="float" office:value="1.1122000000000001"/>
          </table:table-row>
          <table:table-row>
            <table:table-cell office:value-type="float" office:value="42741"/>
            <table:table-cell office:value-type="float" office:value="1.1418999999999999"/>
          </table:table-row>
          <table:table-row>
            <table:table-cell office:value-type="float" office:value="42744"/>
            <table:table-cell office:value-type="float" office:value="1.1545000000000001"/>
          </table:table-row>
          <table:table-row>
            <table:table-cell office:value-type="float" office:value="42745"/>
            <table:table-cell office:value-type="float" office:value="1.1545000000000001"/>
          </table:table-row>
          <table:table-row>
            <table:table-cell office:value-type="float" office:value="42746"/>
            <table:table-cell office:value-type="float" office:value="1.1603000000000001"/>
          </table:table-row>
          <table:table-row>
            <table:table-cell office:value-type="float" office:value="42747"/>
            <table:table-cell office:value-type="float" office:value="1.1521999999999999"/>
          </table:table-row>
          <table:table-row>
            <table:table-cell office:value-type="float" office:value="42748"/>
            <table:table-cell office:value-type="float" office:value="1.1521999999999999"/>
          </table:table-row>
          <table:table-row>
            <table:table-cell office:value-type="float" office:value="42751"/>
            <table:table-cell office:value-type="float" office:value="1.163"/>
          </table:table-row>
          <table:table-row>
            <table:table-cell office:value-type="float" office:value="42752"/>
            <table:table-cell office:value-type="float" office:value="1.165"/>
          </table:table-row>
          <table:table-row>
            <table:table-cell office:value-type="float" office:value="42753"/>
            <table:table-cell office:value-type="float" office:value="1.1627000000000001"/>
          </table:table-row>
          <table:table-row>
            <table:table-cell office:value-type="float" office:value="42754"/>
            <table:table-cell office:value-type="float" office:value="1.1736"/>
          </table:table-row>
          <table:table-row>
            <table:table-cell office:value-type="float" office:value="42755"/>
            <table:table-cell office:value-type="float" office:value="1.1757"/>
          </table:table-row>
          <table:table-row>
            <table:table-cell office:value-type="float" office:value="42758"/>
            <table:table-cell office:value-type="float" office:value="1.1757"/>
          </table:table-row>
          <table:table-row>
            <table:table-cell office:value-type="float" office:value="42759"/>
            <table:table-cell office:value-type="float" office:value="1.1508"/>
          </table:table-row>
          <table:table-row>
            <table:table-cell office:value-type="float" office:value="42768"/>
            <table:table-cell office:value-type="float" office:value="1.1508"/>
          </table:table-row>
          <table:table-row>
            <table:table-cell office:value-type="float" office:value="42769"/>
            <table:table-cell office:value-type="float" office:value="1.2196"/>
          </table:table-row>
          <table:table-row>
            <table:table-cell office:value-type="float" office:value="42772"/>
            <table:table-cell office:value-type="float" office:value="1.2398"/>
          </table:table-row>
          <table:table-row>
            <table:table-cell office:value-type="float" office:value="42773"/>
            <table:table-cell office:value-type="float" office:value="1.1759999999999999"/>
          </table:table-row>
          <table:table-row>
            <table:table-cell office:value-type="float" office:value="42774"/>
            <table:table-cell office:value-type="float" office:value="1.1452"/>
          </table:table-row>
          <table:table-row>
            <table:table-cell office:value-type="float" office:value="42775"/>
            <table:table-cell office:value-type="float" office:value="1.1104000000000001"/>
          </table:table-row>
          <table:table-row>
            <table:table-cell office:value-type="float" office:value="42776"/>
            <table:table-cell office:value-type="float" office:value="1.1377999999999999"/>
          </table:table-row>
          <table:table-row>
            <table:table-cell office:value-type="float" office:value="42779"/>
            <table:table-cell office:value-type="float" office:value="1.1427"/>
          </table:table-row>
          <table:table-row>
            <table:table-cell office:value-type="float" office:value="42780"/>
            <table:table-cell office:value-type="float" office:value="1.1297999999999999"/>
          </table:table-row>
          <table:table-row>
            <table:table-cell office:value-type="float" office:value="42781"/>
            <table:table-cell office:value-type="float" office:value="1.1258999999999999"/>
          </table:table-row>
          <table:table-row>
            <table:table-cell office:value-type="float" office:value="42782"/>
            <table:table-cell office:value-type="float" office:value="1.1251"/>
          </table:table-row>
          <table:table-row>
            <table:table-cell office:value-type="float" office:value="42783"/>
            <table:table-cell office:value-type="float" office:value="1.1012999999999999"/>
          </table:table-row>
          <table:table-row>
            <table:table-cell office:value-type="float" office:value="42784"/>
            <table:table-cell office:value-type="float" office:value="1.1106"/>
          </table:table-row>
          <table:table-row>
            <table:table-cell office:value-type="float" office:value="42786"/>
            <table:table-cell office:value-type="float" office:value="1.1214"/>
          </table:table-row>
          <table:table-row>
            <table:table-cell office:value-type="float" office:value="42787"/>
            <table:table-cell office:value-type="float" office:value="1.1266"/>
          </table:table-row>
          <table:table-row>
            <table:table-cell office:value-type="float" office:value="42788"/>
            <table:table-cell office:value-type="float" office:value="1.1251"/>
          </table:table-row>
          <table:table-row>
            <table:table-cell office:value-type="float" office:value="42789"/>
            <table:table-cell office:value-type="float" office:value="1.0983000000000001"/>
          </table:table-row>
          <table:table-row>
            <table:table-cell office:value-type="float" office:value="42790"/>
            <table:table-cell office:value-type="float" office:value="1.0739000000000001"/>
          </table:table-row>
          <table:table-row>
            <table:table-cell office:value-type="float" office:value="42795"/>
            <table:table-cell office:value-type="float" office:value="1.0955999999999999"/>
          </table:table-row>
          <table:table-row>
            <table:table-cell office:value-type="float" office:value="42796"/>
            <table:table-cell office:value-type="float" office:value="1.1347"/>
          </table:table-row>
          <table:table-row>
            <table:table-cell office:value-type="float" office:value="42797"/>
            <table:table-cell office:value-type="float" office:value="1.1520999999999999"/>
          </table:table-row>
          <table:table-row>
            <table:table-cell office:value-type="float" office:value="42800"/>
            <table:table-cell office:value-type="float" office:value="1.1446000000000001"/>
          </table:table-row>
          <table:table-row>
            <table:table-cell office:value-type="float" office:value="42801"/>
            <table:table-cell office:value-type="float" office:value="1.1483000000000001"/>
          </table:table-row>
          <table:table-row>
            <table:table-cell office:value-type="float" office:value="42802"/>
            <table:table-cell office:value-type="float" office:value="1.1436999999999999"/>
          </table:table-row>
          <table:table-row>
            <table:table-cell office:value-type="float" office:value="42803"/>
            <table:table-cell office:value-type="float" office:value="1.1850000000000001"/>
          </table:table-row>
          <table:table-row>
            <table:table-cell office:value-type="float" office:value="42804"/>
            <table:table-cell office:value-type="float" office:value="1.2565"/>
          </table:table-row>
          <table:table-row>
            <table:table-cell office:value-type="float" office:value="42807"/>
            <table:table-cell office:value-type="float" office:value="1.1928000000000001"/>
          </table:table-row>
          <table:table-row>
            <table:table-cell office:value-type="float" office:value="42808"/>
            <table:table-cell office:value-type="float" office:value="1.2079"/>
          </table:table-row>
          <table:table-row>
            <table:table-cell office:value-type="float" office:value="42809"/>
            <table:table-cell office:value-type="float" office:value="1.1941999999999999"/>
          </table:table-row>
          <table:table-row>
            <table:table-cell office:value-type="float" office:value="42810"/>
            <table:table-cell office:value-type="float" office:value="1.1292"/>
          </table:table-row>
          <table:table-row>
            <table:table-cell office:value-type="float" office:value="42811"/>
            <table:table-cell office:value-type="float" office:value="1.1365000000000001"/>
          </table:table-row>
          <table:table-row>
            <table:table-cell office:value-type="float" office:value="42814"/>
            <table:table-cell office:value-type="float" office:value="1.1140000000000001"/>
          </table:table-row>
          <table:table-row>
            <table:table-cell office:value-type="float" office:value="42815"/>
            <table:table-cell office:value-type="float" office:value="1.1245000000000001"/>
          </table:table-row>
          <table:table-row>
            <table:table-cell office:value-type="float" office:value="42816"/>
            <table:table-cell office:value-type="float" office:value="1.1234"/>
          </table:table-row>
          <table:table-row>
            <table:table-cell office:value-type="float" office:value="42817"/>
            <table:table-cell office:value-type="float" office:value="1.1328"/>
          </table:table-row>
          <table:table-row>
            <table:table-cell office:value-type="float" office:value="42818"/>
            <table:table-cell office:value-type="float" office:value="1.1261000000000001"/>
          </table:table-row>
          <table:table-row>
            <table:table-cell office:value-type="float" office:value="42821"/>
            <table:table-cell office:value-type="float" office:value="1.0949"/>
          </table:table-row>
          <table:table-row>
            <table:table-cell office:value-type="float" office:value="42822"/>
            <table:table-cell office:value-type="float" office:value="1.0966"/>
          </table:table-row>
          <table:table-row>
            <table:table-cell office:value-type="float" office:value="42823"/>
            <table:table-cell office:value-type="float" office:value="1.0986"/>
          </table:table-row>
          <table:table-row>
            <table:table-cell office:value-type="float" office:value="42824"/>
            <table:table-cell office:value-type="float" office:value="1.0900000000000001"/>
          </table:table-row>
          <table:table-row>
            <table:table-cell office:value-type="float" office:value="42825"/>
            <table:table-cell office:value-type="float" office:value="1.0899000000000001"/>
          </table:table-row>
          <table:table-row>
            <table:table-cell office:value-type="float" office:value="42830"/>
            <table:table-cell office:value-type="float" office:value="1.0880000000000001"/>
          </table:table-row>
          <table:table-row>
            <table:table-cell office:value-type="float" office:value="42831"/>
            <table:table-cell office:value-type="float" office:value="1.0656000000000001"/>
          </table:table-row>
          <table:table-row>
            <table:table-cell office:value-type="float" office:value="42832"/>
            <table:table-cell office:value-type="float" office:value="1.0447"/>
          </table:table-row>
          <table:table-row>
            <table:table-cell office:value-type="float" office:value="42835"/>
            <table:table-cell office:value-type="float" office:value="1.0974999999999999"/>
          </table:table-row>
          <table:table-row>
            <table:table-cell office:value-type="float" office:value="42836"/>
            <table:table-cell office:value-type="float" office:value="1.08"/>
          </table:table-row>
          <table:table-row>
            <table:table-cell office:value-type="float" office:value="42837"/>
            <table:table-cell office:value-type="float" office:value="1.0459000000000001"/>
          </table:table-row>
          <table:table-row>
            <table:table-cell office:value-type="float" office:value="42838"/>
            <table:table-cell office:value-type="float" office:value="1.0204"/>
          </table:table-row>
          <table:table-row>
            <table:table-cell office:value-type="float" office:value="42839"/>
            <table:table-cell office:value-type="float" office:value="1.0086999999999999"/>
          </table:table-row>
          <table:table-row>
            <table:table-cell office:value-type="float" office:value="42842"/>
            <table:table-cell office:value-type="float" office:value="0.99819999999999998"/>
          </table:table-row>
          <table:table-row>
            <table:table-cell office:value-type="float" office:value="42843"/>
            <table:table-cell office:value-type="float" office:value="0.99819999999999998"/>
          </table:table-row>
          <table:table-row>
            <table:table-cell office:value-type="float" office:value="42844"/>
            <table:table-cell office:value-type="float" office:value="0.98780000000000001"/>
          </table:table-row>
          <table:table-row>
            <table:table-cell office:value-type="float" office:value="42845"/>
            <table:table-cell office:value-type="float" office:value="0.98780000000000001"/>
          </table:table-row>
          <table:table-row>
            <table:table-cell office:value-type="float" office:value="42846"/>
            <table:table-cell office:value-type="float" office:value="1.0616000000000001"/>
          </table:table-row>
          <table:table-row>
            <table:table-cell office:value-type="float" office:value="42849"/>
            <table:table-cell office:value-type="float" office:value="1.0853999999999999"/>
          </table:table-row>
          <table:table-row>
            <table:table-cell office:value-type="float" office:value="42850"/>
            <table:table-cell office:value-type="float" office:value="1.0767"/>
          </table:table-row>
          <table:table-row>
            <table:table-cell office:value-type="float" office:value="42851"/>
            <table:table-cell office:value-type="float" office:value="1.1094999999999999"/>
          </table:table-row>
          <table:table-row>
            <table:table-cell office:value-type="float" office:value="42852"/>
            <table:table-cell office:value-type="float" office:value="1.0933999999999999"/>
          </table:table-row>
          <table:table-row>
            <table:table-cell office:value-type="float" office:value="42853"/>
            <table:table-cell office:value-type="float" office:value="1.0884"/>
          </table:table-row>
          <table:table-row>
            <table:table-cell office:value-type="float" office:value="42857"/>
            <table:table-cell office:value-type="float" office:value="1.1168"/>
          </table:table-row>
          <table:table-row>
            <table:table-cell office:value-type="float" office:value="42858"/>
            <table:table-cell office:value-type="float" office:value="1.1233"/>
          </table:table-row>
          <table:table-row>
            <table:table-cell office:value-type="float" office:value="42859"/>
            <table:table-cell office:value-type="float" office:value="1.1395"/>
          </table:table-row>
          <table:table-row>
            <table:table-cell office:value-type="float" office:value="42860"/>
            <table:table-cell office:value-type="float" office:value="1.1422000000000001"/>
          </table:table-row>
          <table:table-row>
            <table:table-cell office:value-type="float" office:value="42863"/>
            <table:table-cell office:value-type="float" office:value="1.1464000000000001"/>
          </table:table-row>
          <table:table-row>
            <table:table-cell office:value-type="float" office:value="42864"/>
            <table:table-cell office:value-type="float" office:value="1.1329"/>
          </table:table-row>
          <table:table-row>
            <table:table-cell office:value-type="float" office:value="42865"/>
            <table:table-cell office:value-type="float" office:value="1.1011"/>
          </table:table-row>
          <table:table-row>
            <table:table-cell office:value-type="float" office:value="42866"/>
            <table:table-cell office:value-type="float" office:value="1.1046"/>
          </table:table-row>
          <table:table-row>
            <table:table-cell office:value-type="float" office:value="42867"/>
            <table:table-cell office:value-type="float" office:value="1.0815999999999999"/>
          </table:table-row>
          <table:table-row>
            <table:table-cell office:value-type="float" office:value="42870"/>
            <table:table-cell office:value-type="float" office:value="1.0628"/>
          </table:table-row>
          <table:table-row>
            <table:table-cell office:value-type="float" office:value="42871"/>
            <table:table-cell office:value-type="float" office:value="1.0642"/>
          </table:table-row>
          <table:table-row>
            <table:table-cell office:value-type="float" office:value="42872"/>
            <table:table-cell office:value-type="float" office:value="1.0596000000000001"/>
          </table:table-row>
          <table:table-row>
            <table:table-cell office:value-type="float" office:value="42873"/>
            <table:table-cell office:value-type="float" office:value="1.0652999999999999"/>
          </table:table-row>
          <table:table-row>
            <table:table-cell office:value-type="float" office:value="42874"/>
            <table:table-cell office:value-type="float" office:value="1.0774999999999999"/>
          </table:table-row>
          <table:table-row>
            <table:table-cell office:value-type="float" office:value="42877"/>
            <table:table-cell office:value-type="float" office:value="1.079"/>
          </table:table-row>
          <table:table-row>
            <table:table-cell office:value-type="float" office:value="42878"/>
            <table:table-cell office:value-type="float" office:value="1.0599000000000001"/>
          </table:table-row>
          <table:table-row>
            <table:table-cell office:value-type="float" office:value="42879"/>
            <table:table-cell office:value-type="float" office:value="1.0662"/>
          </table:table-row>
          <table:table-row>
            <table:table-cell office:value-type="float" office:value="42880"/>
            <table:table-cell office:value-type="float" office:value="1.0434000000000001"/>
          </table:table-row>
          <table:table-row>
            <table:table-cell office:value-type="float" office:value="42881"/>
            <table:table-cell office:value-type="float" office:value="1.0395000000000001"/>
          </table:table-row>
          <table:table-row>
            <table:table-cell office:value-type="float" office:value="42886"/>
            <table:table-cell office:value-type="float" office:value="1.0304"/>
          </table:table-row>
          <table:table-row>
            <table:table-cell office:value-type="float" office:value="42887"/>
            <table:table-cell office:value-type="float" office:value="1.05"/>
          </table:table-row>
          <table:table-row>
            <table:table-cell office:value-type="float" office:value="42888"/>
            <table:table-cell office:value-type="float" office:value="1.0522"/>
          </table:table-row>
          <table:table-row>
            <table:table-cell office:value-type="float" office:value="42889"/>
            <table:table-cell office:value-type="float" office:value="1.0222"/>
          </table:table-row>
          <table:table-row>
            <table:table-cell office:value-type="float" office:value="42891"/>
            <table:table-cell office:value-type="float" office:value="1.0208999999999999"/>
          </table:table-row>
          <table:table-row>
            <table:table-cell office:value-type="float" office:value="42892"/>
            <table:table-cell office:value-type="float" office:value="1.0133000000000001"/>
          </table:table-row>
          <table:table-row>
            <table:table-cell office:value-type="float" office:value="42893"/>
            <table:table-cell office:value-type="float" office:value="1.0034000000000001"/>
          </table:table-row>
          <table:table-row>
            <table:table-cell office:value-type="float" office:value="42894"/>
            <table:table-cell office:value-type="float" office:value="1.0167999999999999"/>
          </table:table-row>
          <table:table-row>
            <table:table-cell office:value-type="float" office:value="42895"/>
            <table:table-cell office:value-type="float" office:value="1.0246999999999999"/>
          </table:table-row>
          <table:table-row>
            <table:table-cell office:value-type="float" office:value="42898"/>
            <table:table-cell office:value-type="float" office:value="1.0225"/>
          </table:table-row>
          <table:table-row>
            <table:table-cell office:value-type="float" office:value="42899"/>
            <table:table-cell office:value-type="float" office:value="1.0163"/>
          </table:table-row>
          <table:table-row>
            <table:table-cell office:value-type="float" office:value="42900"/>
            <table:table-cell office:value-type="float" office:value="1.0330999999999999"/>
          </table:table-row>
          <table:table-row>
            <table:table-cell office:value-type="float" office:value="42901"/>
            <table:table-cell office:value-type="float" office:value="1.0384"/>
          </table:table-row>
          <table:table-row>
            <table:table-cell office:value-type="float" office:value="42902"/>
            <table:table-cell office:value-type="float" office:value="1.0758000000000001"/>
          </table:table-row>
          <table:table-row>
            <table:table-cell office:value-type="float" office:value="42905"/>
            <table:table-cell office:value-type="float" office:value="1.0770999999999999"/>
          </table:table-row>
          <table:table-row>
            <table:table-cell office:value-type="float" office:value="42906"/>
            <table:table-cell office:value-type="float" office:value="1.0825"/>
          </table:table-row>
          <table:table-row>
            <table:table-cell office:value-type="float" office:value="42907"/>
            <table:table-cell office:value-type="float" office:value="1.075"/>
          </table:table-row>
          <table:table-row>
            <table:table-cell office:value-type="float" office:value="42908"/>
            <table:table-cell office:value-type="float" office:value="1.0674999999999999"/>
          </table:table-row>
          <table:table-row>
            <table:table-cell office:value-type="float" office:value="42909"/>
            <table:table-cell office:value-type="float" office:value="1.05"/>
          </table:table-row>
          <table:table-row>
            <table:table-cell office:value-type="float" office:value="42912"/>
            <table:table-cell office:value-type="float" office:value="1.0368999999999999"/>
          </table:table-row>
          <table:table-row>
            <table:table-cell office:value-type="float" office:value="42913"/>
            <table:table-cell office:value-type="float" office:value="1.0299"/>
          </table:table-row>
          <table:table-row>
            <table:table-cell office:value-type="float" office:value="42914"/>
            <table:table-cell office:value-type="float" office:value="1.0498000000000001"/>
          </table:table-row>
          <table:table-row>
            <table:table-cell office:value-type="float" office:value="42915"/>
            <table:table-cell office:value-type="float" office:value="1.0549999999999999"/>
          </table:table-row>
          <table:table-row>
            <table:table-cell office:value-type="float" office:value="42916"/>
            <table:table-cell office:value-type="float" office:value="1.0692999999999999"/>
          </table:table-row>
          <table:table-row>
            <table:table-cell office:value-type="float" office:value="42919"/>
            <table:table-cell office:value-type="float" office:value="1.1172"/>
          </table:table-row>
          <table:table-row>
            <table:table-cell office:value-type="float" office:value="42920"/>
            <table:table-cell office:value-type="float" office:value="1.1240000000000001"/>
          </table:table-row>
          <table:table-row>
            <table:table-cell office:value-type="float" office:value="42921"/>
            <table:table-cell office:value-type="float" office:value="1.0979000000000001"/>
          </table:table-row>
          <table:table-row>
            <table:table-cell office:value-type="float" office:value="42922"/>
            <table:table-cell office:value-type="float" office:value="1.0888"/>
          </table:table-row>
          <table:table-row>
            <table:table-cell office:value-type="float" office:value="42923"/>
            <table:table-cell office:value-type="float" office:value="1.1173"/>
          </table:table-row>
          <table:table-row>
            <table:table-cell office:value-type="float" office:value="42926"/>
            <table:table-cell office:value-type="float" office:value="1.1141000000000001"/>
          </table:table-row>
          <table:table-row>
            <table:table-cell office:value-type="float" office:value="42927"/>
            <table:table-cell office:value-type="float" office:value="1.0975999999999999"/>
          </table:table-row>
          <table:table-row>
            <table:table-cell office:value-type="float" office:value="42928"/>
            <table:table-cell office:value-type="float" office:value="1.0804"/>
          </table:table-row>
          <table:table-row>
            <table:table-cell office:value-type="float" office:value="42929"/>
            <table:table-cell office:value-type="float" office:value="1.0663"/>
          </table:table-row>
          <table:table-row>
            <table:table-cell office:value-type="float" office:value="42930"/>
            <table:table-cell office:value-type="float" office:value="1.0808"/>
          </table:table-row>
          <table:table-row>
            <table:table-cell office:value-type="float" office:value="42933"/>
            <table:table-cell office:value-type="float" office:value="1.0709"/>
          </table:table-row>
          <table:table-row>
            <table:table-cell office:value-type="float" office:value="42934"/>
            <table:table-cell office:value-type="float" office:value="1.0589999999999999"/>
          </table:table-row>
          <table:table-row>
            <table:table-cell office:value-type="float" office:value="42935"/>
            <table:table-cell office:value-type="float" office:value="1.0566"/>
          </table:table-row>
          <table:table-row>
            <table:table-cell office:value-type="float" office:value="42936"/>
            <table:table-cell office:value-type="float" office:value="1.0582"/>
          </table:table-row>
          <table:table-row>
            <table:table-cell office:value-type="float" office:value="42937"/>
            <table:table-cell office:value-type="float" office:value="1.0558000000000001"/>
          </table:table-row>
          <table:table-row>
            <table:table-cell office:value-type="float" office:value="42940"/>
            <table:table-cell office:value-type="float" office:value="1.0516000000000001"/>
          </table:table-row>
          <table:table-row>
            <table:table-cell office:value-type="float" office:value="42941"/>
            <table:table-cell office:value-type="float" office:value="1.052"/>
          </table:table-row>
          <table:table-row>
            <table:table-cell office:value-type="float" office:value="42942"/>
            <table:table-cell office:value-type="float" office:value="1.0687"/>
          </table:table-row>
          <table:table-row>
            <table:table-cell office:value-type="float" office:value="42943"/>
            <table:table-cell office:value-type="float" office:value="1.0454000000000001"/>
          </table:table-row>
          <table:table-row>
            <table:table-cell office:value-type="float" office:value="42944"/>
            <table:table-cell office:value-type="float" office:value="1.0389999999999999"/>
          </table:table-row>
          <table:table-row>
            <table:table-cell office:value-type="float" office:value="42947"/>
            <table:table-cell office:value-type="float" office:value="1.0282"/>
          </table:table-row>
          <table:table-row>
            <table:table-cell office:value-type="float" office:value="42948"/>
            <table:table-cell office:value-type="float" office:value="1.0462"/>
          </table:table-row>
          <table:table-row>
            <table:table-cell office:value-type="float" office:value="42949"/>
            <table:table-cell office:value-type="float" office:value="1.0425"/>
          </table:table-row>
          <table:table-row>
            <table:table-cell office:value-type="float" office:value="42950"/>
            <table:table-cell office:value-type="float" office:value="1.0424"/>
          </table:table-row>
          <table:table-row>
            <table:table-cell office:value-type="float" office:value="42951"/>
            <table:table-cell office:value-type="float" office:value="1.0212000000000001"/>
          </table:table-row>
          <table:table-row>
            <table:table-cell office:value-type="float" office:value="42954"/>
            <table:table-cell office:value-type="float" office:value="1.0377000000000001"/>
          </table:table-row>
          <table:table-row>
            <table:table-cell office:value-type="float" office:value="42955"/>
            <table:table-cell office:value-type="float" office:value="1.0424"/>
          </table:table-row>
          <table:table-row>
            <table:table-cell office:value-type="float" office:value="42956"/>
            <table:table-cell office:value-type="float" office:value="1.0435000000000001"/>
          </table:table-row>
          <table:table-row>
            <table:table-cell office:value-type="float" office:value="42957"/>
            <table:table-cell office:value-type="float" office:value="1.0377000000000001"/>
          </table:table-row>
          <table:table-row>
            <table:table-cell office:value-type="float" office:value="42958"/>
            <table:table-cell office:value-type="float" office:value="1.0270999999999999"/>
          </table:table-row>
          <table:table-row>
            <table:table-cell office:value-type="float" office:value="42961"/>
            <table:table-cell office:value-type="float" office:value="1.0286999999999999"/>
          </table:table-row>
          <table:table-row>
            <table:table-cell office:value-type="float" office:value="42962"/>
            <table:table-cell office:value-type="float" office:value="1.0351999999999999"/>
          </table:table-row>
          <table:table-row>
            <table:table-cell office:value-type="float" office:value="42963"/>
            <table:table-cell office:value-type="float" office:value="1.0518000000000001"/>
          </table:table-row>
          <table:table-row>
            <table:table-cell office:value-type="float" office:value="42964"/>
            <table:table-cell office:value-type="float" office:value="1.0347999999999999"/>
          </table:table-row>
          <table:table-row>
            <table:table-cell office:value-type="float" office:value="42965"/>
            <table:table-cell office:value-type="float" office:value="1.0425"/>
          </table:table-row>
          <table:table-row>
            <table:table-cell office:value-type="float" office:value="42968"/>
            <table:table-cell office:value-type="float" office:value="1.0383"/>
          </table:table-row>
          <table:table-row>
            <table:table-cell office:value-type="float" office:value="42969"/>
            <table:table-cell office:value-type="float" office:value="1.0328999999999999"/>
          </table:table-row>
          <table:table-row>
            <table:table-cell office:value-type="float" office:value="42970"/>
            <table:table-cell office:value-type="float" office:value="1.0250999999999999"/>
          </table:table-row>
          <table:table-row>
            <table:table-cell office:value-type="float" office:value="42971"/>
            <table:table-cell office:value-type="float" office:value="1.0085"/>
          </table:table-row>
          <table:table-row>
            <table:table-cell office:value-type="float" office:value="42972"/>
            <table:table-cell office:value-type="float" office:value="1.0081"/>
          </table:table-row>
          <table:table-row>
            <table:table-cell office:value-type="float" office:value="42975"/>
            <table:table-cell office:value-type="float" office:value="1.0016"/>
          </table:table-row>
          <table:table-row>
            <table:table-cell office:value-type="float" office:value="42976"/>
            <table:table-cell office:value-type="float" office:value="1.0002"/>
          </table:table-row>
          <table:table-row>
            <table:table-cell office:value-type="float" office:value="42977"/>
            <table:table-cell office:value-type="float" office:value="1.0121"/>
          </table:table-row>
          <table:table-row>
            <table:table-cell office:value-type="float" office:value="42978"/>
            <table:table-cell office:value-type="float" office:value="1.0238"/>
          </table:table-row>
          <table:table-row>
            <table:table-cell office:value-type="float" office:value="42979"/>
            <table:table-cell office:value-type="float" office:value="1.0178"/>
          </table:table-row>
          <table:table-row>
            <table:table-cell office:value-type="float" office:value="42982"/>
            <table:table-cell office:value-type="float" office:value="1.0194000000000001"/>
          </table:table-row>
          <table:table-row>
            <table:table-cell office:value-type="float" office:value="42983"/>
            <table:table-cell office:value-type="float" office:value="1.0161"/>
          </table:table-row>
          <table:table-row>
            <table:table-cell office:value-type="float" office:value="42984"/>
            <table:table-cell office:value-type="float" office:value="0.99099999999999999"/>
          </table:table-row>
          <table:table-row>
            <table:table-cell office:value-type="float" office:value="42985"/>
            <table:table-cell office:value-type="float" office:value="0.99029999999999996"/>
          </table:table-row>
          <table:table-row>
            <table:table-cell office:value-type="float" office:value="42986"/>
            <table:table-cell office:value-type="float" office:value="0.96050000000000002"/>
          </table:table-row>
          <table:table-row>
            <table:table-cell office:value-type="float" office:value="42989"/>
            <table:table-cell office:value-type="float" office:value="0.96940000000000004"/>
          </table:table-row>
          <table:table-row>
            <table:table-cell office:value-type="float" office:value="42990"/>
            <table:table-cell office:value-type="float" office:value="0.98839999999999995"/>
          </table:table-row>
          <table:table-row>
            <table:table-cell office:value-type="float" office:value="42991"/>
            <table:table-cell office:value-type="float" office:value="0.99229999999999996"/>
          </table:table-row>
          <table:table-row>
            <table:table-cell office:value-type="float" office:value="42992"/>
            <table:table-cell office:value-type="float" office:value="0.996"/>
          </table:table-row>
          <table:table-row>
            <table:table-cell office:value-type="float" office:value="42993"/>
            <table:table-cell office:value-type="float" office:value="0.99950000000000006"/>
          </table:table-row>
          <table:table-row>
            <table:table-cell office:value-type="float" office:value="42996"/>
            <table:table-cell office:value-type="float" office:value="1.0033000000000001"/>
          </table:table-row>
          <table:table-row>
            <table:table-cell office:value-type="float" office:value="42997"/>
            <table:table-cell office:value-type="float" office:value="1.0098"/>
          </table:table-row>
          <table:table-row>
            <table:table-cell office:value-type="float" office:value="42998"/>
            <table:table-cell office:value-type="float" office:value="1.0295000000000001"/>
          </table:table-row>
          <table:table-row>
            <table:table-cell office:value-type="float" office:value="42999"/>
            <table:table-cell office:value-type="float" office:value="1.0396000000000001"/>
          </table:table-row>
          <table:table-row>
            <table:table-cell office:value-type="float" office:value="43000"/>
            <table:table-cell office:value-type="float" office:value="1.0162"/>
          </table:table-row>
          <table:table-row>
            <table:table-cell office:value-type="float" office:value="43003"/>
            <table:table-cell office:value-type="float" office:value="1.0126999999999999"/>
          </table:table-row>
          <table:table-row>
            <table:table-cell office:value-type="float" office:value="43004"/>
            <table:table-cell office:value-type="float" office:value="1.0051000000000001"/>
          </table:table-row>
          <table:table-row>
            <table:table-cell office:value-type="float" office:value="43005"/>
            <table:table-cell office:value-type="float" office:value="1.0099"/>
          </table:table-row>
          <table:table-row>
            <table:table-cell office:value-type="float" office:value="43006"/>
            <table:table-cell office:value-type="float" office:value="1.0408999999999999"/>
          </table:table-row>
          <table:table-row>
            <table:table-cell office:value-type="float" office:value="43007"/>
            <table:table-cell office:value-type="float" office:value="1.0265"/>
          </table:table-row>
          <table:table-row>
            <table:table-cell office:value-type="float" office:value="43008"/>
            <table:table-cell office:value-type="float" office:value="1.0302"/>
          </table:table-row>
          <table:table-row>
            <table:table-cell office:value-type="float" office:value="43010"/>
            <table:table-cell office:value-type="float" office:value="1.0425"/>
          </table:table-row>
          <table:table-row>
            <table:table-cell office:value-type="float" office:value="43011"/>
            <table:table-cell office:value-type="float" office:value="1.0395000000000001"/>
          </table:table-row>
          <table:table-row>
            <table:table-cell office:value-type="float" office:value="43013"/>
            <table:table-cell office:value-type="float" office:value="1.0242"/>
          </table:table-row>
          <table:table-row>
            <table:table-cell office:value-type="float" office:value="43014"/>
            <table:table-cell office:value-type="float" office:value="1.0354000000000001"/>
          </table:table-row>
          <table:table-row>
            <table:table-cell office:value-type="float" office:value="43019"/>
            <table:table-cell office:value-type="float" office:value="1.0368999999999999"/>
          </table:table-row>
          <table:table-row>
            <table:table-cell office:value-type="float" office:value="43020"/>
            <table:table-cell office:value-type="float" office:value="1.0275000000000001"/>
          </table:table-row>
          <table:table-row>
            <table:table-cell office:value-type="float" office:value="43021"/>
            <table:table-cell office:value-type="float" office:value="1.0201"/>
          </table:table-row>
          <table:table-row>
            <table:table-cell office:value-type="float" office:value="43024"/>
            <table:table-cell office:value-type="float" office:value="1.0143"/>
          </table:table-row>
          <table:table-row>
            <table:table-cell office:value-type="float" office:value="43025"/>
            <table:table-cell office:value-type="float" office:value="1.0156000000000001"/>
          </table:table-row>
          <table:table-row>
            <table:table-cell office:value-type="float" office:value="43026"/>
            <table:table-cell office:value-type="float" office:value="1.0161"/>
          </table:table-row>
          <table:table-row>
            <table:table-cell office:value-type="float" office:value="43027"/>
            <table:table-cell office:value-type="float" office:value="1.0295000000000001"/>
          </table:table-row>
          <table:table-row>
            <table:table-cell office:value-type="float" office:value="43028"/>
            <table:table-cell office:value-type="float" office:value="1.0418000000000001"/>
          </table:table-row>
          <table:table-row>
            <table:table-cell office:value-type="float" office:value="43031"/>
            <table:table-cell office:value-type="float" office:value="1.0497000000000001"/>
          </table:table-row>
          <table:table-row>
            <table:table-cell office:value-type="float" office:value="43032"/>
            <table:table-cell office:value-type="float" office:value="1.0427"/>
          </table:table-row>
          <table:table-row>
            <table:table-cell office:value-type="float" office:value="43033"/>
            <table:table-cell office:value-type="float" office:value="1.0579000000000001"/>
          </table:table-row>
          <table:table-row>
            <table:table-cell office:value-type="float" office:value="43034"/>
            <table:table-cell office:value-type="float" office:value="1.0528999999999999"/>
          </table:table-row>
          <table:table-row>
            <table:table-cell office:value-type="float" office:value="43035"/>
            <table:table-cell office:value-type="float" office:value="1.0634999999999999"/>
          </table:table-row>
          <table:table-row>
            <table:table-cell office:value-type="float" office:value="43038"/>
            <table:table-cell office:value-type="float" office:value="1.0486"/>
          </table:table-row>
          <table:table-row>
            <table:table-cell office:value-type="float" office:value="43039"/>
            <table:table-cell office:value-type="float" office:value="1.04"/>
          </table:table-row>
          <table:table-row>
            <table:table-cell office:value-type="float" office:value="43040"/>
            <table:table-cell office:value-type="float" office:value="1.0449999999999999"/>
          </table:table-row>
          <table:table-row>
            <table:table-cell office:value-type="float" office:value="43041"/>
            <table:table-cell office:value-type="float" office:value="1.0351999999999999"/>
          </table:table-row>
          <table:table-row>
            <table:table-cell office:value-type="float" office:value="43042"/>
            <table:table-cell office:value-type="float" office:value="1.0269999999999999"/>
          </table:table-row>
          <table:table-row>
            <table:table-cell office:value-type="float" office:value="43045"/>
            <table:table-cell office:value-type="float" office:value="1.0322"/>
          </table:table-row>
          <table:table-row>
            <table:table-cell office:value-type="float" office:value="43046"/>
            <table:table-cell office:value-type="float" office:value="1.0170999999999999"/>
          </table:table-row>
          <table:table-row>
            <table:table-cell office:value-type="float" office:value="43047"/>
            <table:table-cell office:value-type="float" office:value="1.0099"/>
          </table:table-row>
          <table:table-row>
            <table:table-cell office:value-type="float" office:value="43048"/>
            <table:table-cell office:value-type="float" office:value="1.0087999999999999"/>
          </table:table-row>
          <table:table-row>
            <table:table-cell office:value-type="float" office:value="43049"/>
            <table:table-cell office:value-type="float" office:value="1.0145999999999999"/>
          </table:table-row>
          <table:table-row>
            <table:table-cell office:value-type="float" office:value="43052"/>
            <table:table-cell office:value-type="float" office:value="1.0261"/>
          </table:table-row>
          <table:table-row>
            <table:table-cell office:value-type="float" office:value="43053"/>
            <table:table-cell office:value-type="float" office:value="1.0311999999999999"/>
          </table:table-row>
          <table:table-row>
            <table:table-cell office:value-type="float" office:value="43054"/>
            <table:table-cell office:value-type="float" office:value="1.0168999999999999"/>
          </table:table-row>
          <table:table-row>
            <table:table-cell office:value-type="float" office:value="43055"/>
            <table:table-cell office:value-type="float" office:value="1.0086999999999999"/>
          </table:table-row>
          <table:table-row>
            <table:table-cell office:value-type="float" office:value="43056"/>
            <table:table-cell office:value-type="float" office:value="1.0142"/>
          </table:table-row>
          <table:table-row>
            <table:table-cell office:value-type="float" office:value="43059"/>
            <table:table-cell office:value-type="float" office:value="0.99860000000000004"/>
          </table:table-row>
          <table:table-row>
            <table:table-cell office:value-type="float" office:value="43060"/>
            <table:table-cell office:value-type="float" office:value="0.99170000000000003"/>
          </table:table-row>
          <table:table-row>
            <table:table-cell office:value-type="float" office:value="43061"/>
            <table:table-cell office:value-type="float" office:value="0.99139999999999995"/>
          </table:table-row>
          <table:table-row>
            <table:table-cell office:value-type="float" office:value="43062"/>
            <table:table-cell office:value-type="float" office:value="0.99229999999999996"/>
          </table:table-row>
          <table:table-row>
            <table:table-cell office:value-type="float" office:value="43063"/>
            <table:table-cell office:value-type="float" office:value="0.99480000000000002"/>
          </table:table-row>
          <table:table-row>
            <table:table-cell office:value-type="float" office:value="43066"/>
            <table:table-cell office:value-type="float" office:value="0.99150000000000005"/>
          </table:table-row>
          <table:table-row>
            <table:table-cell office:value-type="float" office:value="43067"/>
            <table:table-cell office:value-type="float" office:value="0.98860000000000003"/>
          </table:table-row>
          <table:table-row>
            <table:table-cell office:value-type="float" office:value="43068"/>
            <table:table-cell office:value-type="float" office:value="0.98550000000000004"/>
          </table:table-row>
          <table:table-row>
            <table:table-cell office:value-type="float" office:value="43069"/>
            <table:table-cell office:value-type="float" office:value="0.99519999999999997"/>
          </table:table-row>
          <table:table-row>
            <table:table-cell office:value-type="float" office:value="43070"/>
            <table:table-cell office:value-type="float" office:value="1.0019"/>
          </table:table-row>
          <table:table-row>
            <table:table-cell office:value-type="float" office:value="43073"/>
            <table:table-cell office:value-type="float" office:value="0.99219999999999997"/>
          </table:table-row>
          <table:table-row>
            <table:table-cell office:value-type="float" office:value="43074"/>
            <table:table-cell office:value-type="float" office:value="0.98040000000000005"/>
          </table:table-row>
          <table:table-row>
            <table:table-cell office:value-type="float" office:value="43075"/>
            <table:table-cell office:value-type="float" office:value="0.96840000000000004"/>
          </table:table-row>
          <table:table-row>
            <table:table-cell office:value-type="float" office:value="43076"/>
            <table:table-cell office:value-type="float" office:value="0.95840000000000003"/>
          </table:table-row>
          <table:table-row>
            <table:table-cell office:value-type="float" office:value="43077"/>
            <table:table-cell office:value-type="float" office:value="0.96379999999999999"/>
          </table:table-row>
          <table:table-row>
            <table:table-cell office:value-type="float" office:value="43080"/>
            <table:table-cell office:value-type="float" office:value="0.96179999999999999"/>
          </table:table-row>
          <table:table-row>
            <table:table-cell office:value-type="float" office:value="43081"/>
            <table:table-cell office:value-type="float" office:value="0.95940000000000003"/>
          </table:table-row>
          <table:table-row>
            <table:table-cell office:value-type="float" office:value="43082"/>
            <table:table-cell office:value-type="float" office:value="0.96060000000000001"/>
          </table:table-row>
          <table:table-row>
            <table:table-cell office:value-type="float" office:value="43083"/>
            <table:table-cell office:value-type="float" office:value="0.94969999999999999"/>
          </table:table-row>
          <table:table-row>
            <table:table-cell office:value-type="float" office:value="43084"/>
            <table:table-cell office:value-type="float" office:value="0.95950000000000002"/>
          </table:table-row>
          <table:table-row>
            <table:table-cell office:value-type="float" office:value="43087"/>
            <table:table-cell office:value-type="float" office:value="0.97040000000000004"/>
          </table:table-row>
          <table:table-row>
            <table:table-cell office:value-type="float" office:value="43088"/>
            <table:table-cell office:value-type="float" office:value="0.9869"/>
          </table:table-row>
          <table:table-row>
            <table:table-cell office:value-type="float" office:value="43089"/>
            <table:table-cell office:value-type="float" office:value="1.0055000000000001"/>
          </table:table-row>
          <table:table-row>
            <table:table-cell office:value-type="float" office:value="43090"/>
            <table:table-cell office:value-type="float" office:value="1.0076000000000001"/>
          </table:table-row>
          <table:table-row>
            <table:table-cell office:value-type="float" office:value="43091"/>
            <table:table-cell office:value-type="float" office:value="0.97989999999999999"/>
          </table:table-row>
          <table:table-row>
            <table:table-cell office:value-type="float" office:value="43094"/>
            <table:table-cell office:value-type="float" office:value="0.94320000000000004"/>
          </table:table-row>
          <table:table-row>
            <table:table-cell office:value-type="float" office:value="43095"/>
            <table:table-cell office:value-type="float" office:value="0.94740000000000002"/>
          </table:table-row>
          <table:table-row>
            <table:table-cell office:value-type="float" office:value="43096"/>
            <table:table-cell office:value-type="float" office:value="0.96109999999999995"/>
          </table:table-row>
          <table:table-row>
            <table:table-cell office:value-type="float" office:value="43097"/>
            <table:table-cell office:value-type="float" office:value="0.94399999999999995"/>
          </table:table-row>
          <table:table-row>
            <table:table-cell office:value-type="float" office:value="43098"/>
            <table:table-cell office:value-type="float" office:value="0.947799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6f8fc" draw:end-color="#abc0e4" draw:start-intensity="100%" draw:end-intensity="100%"/>
  </office:styles>
</office:document-styles>
</file>