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fo:color="#000000" style:letter-kerning="false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fo:color="#000000" style:letter-kerning="false"/>
    </style:style>
    <style:style style:name="P31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2)</text:span><text:span text:style-name="T19">表單的頂端</text:span>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://http/www.jihsunconsult.com.tw/" office:target-frame-name="_top" xlink:show="replace"><text:span text:style-name="T25">Yuanta Securities Finance Co., Ltd.</text:span></text:a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Global Securities Finance Corporation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顏大勝polieco</dc:creator>
    <meta:creation-date>2019-09-17T05:22:00Z</meta:creation-date>
    <dc:date>2019-09-25T10:07:00Z</dc:date>
    <meta:print-date>2017-04-05T08:07:00Z</meta:print-date>
    <meta:template xlink:href="Normal.dotm" xlink:type="simple"/>
    <meta:editing-cycles>7</meta:editing-cycles>
    <meta:editing-duration>PT1320S</meta:editing-duration>
    <meta:document-statistic meta:page-count="1" meta:paragraph-count="1" meta:word-count="41" meta:character-count="279" meta:row-count="1" meta:non-whitespace-character-count="239"/>
  </office:meta>
</office:document-meta>
</file>