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22pt" fo:font-weight="bold" style:font-size-asian="22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P8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fo:font-size="22pt" fo:font-weight="bold" style:font-size-asian="22pt" style:font-weight-asian="bold" style:font-size-complex="22pt"/>
    </style:style>
    <style:style style:name="T2" style:family="text">
      <style:text-properties fo:color="#000000" fo:font-size="22pt" fo:font-weight="bold" style:font-size-asian="22pt" style:font-weight-asian="bold" style:font-size-complex="20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style:letter-kerning="false"/>
    </style:style>
    <style:style style:name="T5" style:family="text">
      <style:text-properties fo:color="#000000" style:letter-kerning="false"/>
    </style:style>
    <style:style style:name="T6" style:family="text">
      <style:text-properties fo:color="#000000"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rket Participants in Taiwan Securities Market</text:p>
      <text:p text:style-name="P2">Securities Finance Enterprises</text:p>
      <text:p text:style-name="P6"><text:span text:style-name="T3">A.</text:span> <text:span text:style-name="T3">Securities Finance Enterprises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No</text:p>
            </table:table-cell>
            <table:table-cell table:style-name="表格1.B1" office:value-type="string">
              <text:p text:style-name="P5"><text:span text:style-name="T4">Member Name (Total</text:span><text:span text:style-name="T6">：</text:span><text:span text:style-name="T4">1</text:span><text:span text:style-name="T4">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<text:a xlink:type="simple" xlink:href="http://http/www.jihsunconsult.com.tw/" text:style-name="Internet_20_link" text:visited-style-name="Visited_20_Internet_20_Link"><text:span text:style-name="T4">Yuanta Securities Finance Co., Ltd.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洪靜誼hci</dc:creator>
    <dc:date>2020-02-14T09:40:00</dc:date>
    <meta:print-date>2017-04-05T16:07:00</meta:print-date>
    <meta:editing-cycles>5</meta:editing-cycles>
    <meta:editing-duration>PT1M</meta:editing-duration>
    <meta:document-statistic meta:table-count="1" meta:image-count="0" meta:object-count="0" meta:page-count="1" meta:paragraph-count="8" meta:word-count="26" meta:character-count="170" meta:non-whitespace-character-count="154"/>
    <meta:generator>NDC_ODF_Application_Tools/2.0.2$Windows_X86_64 LibreOffice_project/c2aef257b421fc89732e65db8501f993adb40c83</meta:generator>
  </office:meta>
</office:document-meta>
</file>