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99cm" fo:margin-left="0.166cm" fo:margin-top="0cm" fo:margin-bottom="0cm" table:align="left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fo:background-color="transparent" fo:padding="0cm" fo:border="1.5pt solid #000000">
        <style:background-image/>
      </style:table-cell-properties>
    </style:style>
    <style:style style:name="表格1.2" style:family="table-row">
      <style:table-row-properties style:row-height="0.728cm" fo:keep-together="auto"/>
    </style:style>
    <style:style style:name="表格2" style:family="table">
      <style:table-properties style:width="15.099cm" fo:margin-left="0.166cm" fo:margin-top="0cm" fo:margin-bottom="0cm" table:align="left" style:writing-mode="lr-tb"/>
    </style:style>
    <style:style style:name="表格2.A" style:family="table-column">
      <style:table-column-properties style:column-width="2.148cm"/>
    </style:style>
    <style:style style:name="表格2.B" style:family="table-column">
      <style:table-column-properties style:column-width="12.949cm"/>
    </style:style>
    <style:style style:name="表格2.1" style:family="table-row">
      <style:table-row-properties style:row-height="0.792cm" fo:keep-together="auto"/>
    </style:style>
    <style:style style:name="表格2.A1" style:family="table-cell">
      <style:table-cell-properties fo:background-color="transparent" fo:padding="0cm" fo:border="1.5pt solid #000000">
        <style:background-image/>
      </style:table-cell-properties>
    </style:style>
    <style:style style:name="表格2.2" style:family="table-row">
      <style:table-row-properties style:row-height="0.732cm" fo:keep-together="auto"/>
    </style:style>
    <style:style style:name="表格2.3" style:family="table-row">
      <style:table-row-properties style:row-height="0.728cm" fo:keep-together="auto"/>
    </style:style>
    <style:style style:name="表格2.8" style:family="table-row">
      <style:table-row-properties style:row-height="0.734cm" fo:keep-together="auto"/>
    </style:style>
    <style:style style:name="表格2.23" style:family="table-row">
      <style:table-row-properties style:row-height="0.727cm" fo:keep-together="auto"/>
    </style:style>
    <style:style style:name="表格3" style:family="table">
      <style:table-properties style:width="15.099cm" fo:margin-left="0.166cm" fo:margin-top="0cm" fo:margin-bottom="0cm" table:align="left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12.949cm"/>
    </style:style>
    <style:style style:name="表格3.1" style:family="table-row">
      <style:table-row-properties style:row-height="0.728cm" fo:keep-together="auto"/>
    </style:style>
    <style:style style:name="表格3.A1" style:family="table-cell">
      <style:table-cell-properties fo:background-color="transparent" fo:padding="0cm" fo:border="1.5pt solid #000000">
        <style:background-image/>
      </style:table-cell-properties>
    </style:style>
    <style:style style:name="表格3.2" style:family="table-row">
      <style:table-row-properties style:row-height="0.732cm" fo:keep-together="auto"/>
    </style:style>
    <style:style style:name="表格3.10" style:family="table-row">
      <style:table-row-properties style:row-height="0.727cm" fo:keep-together="auto"/>
    </style:style>
    <style:style style:name="表格4" style:family="table">
      <style:table-properties style:width="15.099cm" fo:margin-left="0.166cm" fo:margin-top="0cm" fo:margin-bottom="0cm" table:align="left" style:writing-mode="lr-tb"/>
    </style:style>
    <style:style style:name="表格4.A" style:family="table-column">
      <style:table-column-properties style:column-width="2.148cm"/>
    </style:style>
    <style:style style:name="表格4.B" style:family="table-column">
      <style:table-column-properties style:column-width="12.949cm"/>
    </style:style>
    <style:style style:name="表格4.1" style:family="table-row">
      <style:table-row-properties style:row-height="0.796cm" fo:keep-together="auto"/>
    </style:style>
    <style:style style:name="表格4.A1" style:family="table-cell">
      <style:table-cell-properties fo:background-color="transparent" fo:padding="0cm" fo:border="1.5pt solid #000000">
        <style:background-image/>
      </style:table-cell-properties>
    </style:style>
    <style:style style:name="表格4.2" style:family="table-row">
      <style:table-row-properties style:row-height="0.728cm" fo:keep-together="auto"/>
    </style:style>
    <style:style style:name="表格4.3" style:family="table-row">
      <style:table-row-properties style:row-height="0.732cm" fo:keep-together="auto"/>
    </style:style>
    <style:style style:name="表格4.20" style:family="table-row">
      <style:table-row-properties style:row-height="0.727cm" fo:keep-together="auto"/>
    </style:style>
    <style:style style:name="表格5" style:family="table">
      <style:table-properties style:width="15.099cm" fo:margin-left="0.166cm" fo:margin-top="0cm" fo:margin-bottom="0cm" table:align="left" style:writing-mode="lr-tb"/>
    </style:style>
    <style:style style:name="表格5.A" style:family="table-column">
      <style:table-column-properties style:column-width="2.148cm"/>
    </style:style>
    <style:style style:name="表格5.B" style:family="table-column">
      <style:table-column-properties style:column-width="12.949cm"/>
    </style:style>
    <style:style style:name="表格5.1" style:family="table-row">
      <style:table-row-properties style:row-height="0.728cm" fo:keep-together="auto"/>
    </style:style>
    <style:style style:name="表格5.A1" style:family="table-cell">
      <style:table-cell-properties fo:background-color="transparent" fo:padding="0cm" fo:border="1.5pt solid #000000">
        <style:background-image/>
      </style:table-cell-properties>
    </style:style>
    <style:style style:name="表格5.2" style:family="table-row">
      <style:table-row-properties style:row-height="0.732cm" fo:keep-together="auto"/>
    </style:style>
    <style:style style:name="表格5.10" style:family="table-row">
      <style:table-row-properties style:row-height="0.727cm" fo:keep-together="auto"/>
    </style:style>
    <style:style style:name="表格6" style:family="table">
      <style:table-properties style:width="15.099cm" fo:margin-left="0.166cm" fo:margin-top="0cm" fo:margin-bottom="0cm" table:align="left" style:writing-mode="lr-tb"/>
    </style:style>
    <style:style style:name="表格6.A" style:family="table-column">
      <style:table-column-properties style:column-width="2.148cm"/>
    </style:style>
    <style:style style:name="表格6.B" style:family="table-column">
      <style:table-column-properties style:column-width="12.949cm"/>
    </style:style>
    <style:style style:name="表格6.1" style:family="table-row">
      <style:table-row-properties style:row-height="0.792cm" fo:keep-together="auto"/>
    </style:style>
    <style:style style:name="表格6.A1" style:family="table-cell">
      <style:table-cell-properties fo:background-color="transparent" fo:padding="0cm" fo:border="1.5pt solid #000000">
        <style:background-image/>
      </style:table-cell-properties>
    </style:style>
    <style:style style:name="表格6.2" style:family="table-row">
      <style:table-row-properties style:row-height="0.732cm" fo:keep-together="auto"/>
    </style:style>
    <style:style style:name="表格6.3" style:family="table-row">
      <style:table-row-properties style:row-height="0.728cm" fo:keep-together="auto"/>
    </style:style>
    <style:style style:name="表格6.4" style:family="table-row">
      <style:table-row-properties style:row-height="0.734cm" fo:keep-together="auto"/>
    </style:style>
    <style:style style:name="表格7" style:family="table">
      <style:table-properties style:width="15.099cm" fo:margin-left="0.166cm" fo:margin-top="0cm" fo:margin-bottom="0cm" table:align="left" style:writing-mode="lr-tb"/>
    </style:style>
    <style:style style:name="表格7.A" style:family="table-column">
      <style:table-column-properties style:column-width="2.148cm"/>
    </style:style>
    <style:style style:name="表格7.B" style:family="table-column">
      <style:table-column-properties style:column-width="12.949cm"/>
    </style:style>
    <style:style style:name="表格7.1" style:family="table-row">
      <style:table-row-properties style:row-height="0.792cm" fo:keep-together="auto"/>
    </style:style>
    <style:style style:name="表格7.A1" style:family="table-cell">
      <style:table-cell-properties fo:background-color="transparent" fo:padding="0cm" fo:border="1.5pt solid #000000">
        <style:background-image/>
      </style:table-cell-properties>
    </style:style>
    <style:style style:name="表格7.2" style:family="table-row">
      <style:table-row-properties style:row-height="0.732cm" fo:keep-together="auto"/>
    </style:style>
    <style:style style:name="表格7.3" style:family="table-row">
      <style:table-row-properties style:row-height="0.728cm" fo:keep-together="auto"/>
    </style:style>
    <style:style style:name="表格7.10" style:family="table-row">
      <style:table-row-properties style:row-height="0.727cm" fo:keep-together="auto"/>
    </style:style>
    <style:style style:name="表格8" style:family="table">
      <style:table-properties style:width="15.099cm" fo:margin-left="0.166cm" fo:margin-top="0cm" fo:margin-bottom="0cm" table:align="left" style:writing-mode="lr-tb"/>
    </style:style>
    <style:style style:name="表格8.A" style:family="table-column">
      <style:table-column-properties style:column-width="2.148cm"/>
    </style:style>
    <style:style style:name="表格8.B" style:family="table-column">
      <style:table-column-properties style:column-width="12.949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8.2" style:family="table-row">
      <style:table-row-properties style:row-height="0.728cm" fo:keep-together="auto"/>
    </style:style>
    <style:style style:name="表格8.A2" style:family="table-cell">
      <style:table-cell-properties fo:background-color="transparent" fo:padding="0cm" fo:border="1.5pt solid #000000">
        <style:background-image/>
      </style:table-cell-properties>
    </style:style>
    <style:style style:name="表格8.3" style:family="table-row">
      <style:table-row-properties style:row-height="0.732cm" fo:keep-together="auto"/>
    </style:style>
    <style:style style:name="表格8.9" style:family="table-row">
      <style:table-row-properties style:row-height="0.734cm" fo:keep-together="auto"/>
    </style:style>
    <style:style style:name="表格8.21" style:family="table-row">
      <style:table-row-properties style:row-height="0.67cm" fo:keep-together="auto"/>
    </style:style>
    <style:style style:name="表格8.A21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8.22" style:family="table-row">
      <style:table-row-properties style:row-height="0.669cm" fo:keep-together="auto"/>
    </style:style>
    <style:style style:name="表格8.A22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9" style:family="table">
      <style:table-properties style:width="15.099cm" fo:margin-left="0.166cm" fo:margin-top="0cm" fo:margin-bottom="0cm" table:align="left" style:writing-mode="lr-tb"/>
    </style:style>
    <style:style style:name="表格9.A" style:family="table-column">
      <style:table-column-properties style:column-width="2.148cm"/>
    </style:style>
    <style:style style:name="表格9.B" style:family="table-column">
      <style:table-column-properties style:column-width="12.949cm"/>
    </style:style>
    <style:style style:name="表格9.1" style:family="table-row">
      <style:table-row-properties style:row-height="0.792cm" fo:keep-together="auto"/>
    </style:style>
    <style:style style:name="表格9.A1" style:family="table-cell">
      <style:table-cell-properties fo:background-color="transparent" fo:padding="0cm" fo:border="1.5pt solid #000000">
        <style:background-image/>
      </style:table-cell-properties>
    </style:style>
    <style:style style:name="表格9.2" style:family="table-row">
      <style:table-row-properties style:row-height="0.732cm" fo:keep-together="auto"/>
    </style:style>
    <style:style style:name="表格9.3" style:family="table-row">
      <style:table-row-properties style:row-height="0.728cm" fo:keep-together="auto"/>
    </style:style>
    <style:style style:name="表格10" style:family="table">
      <style:table-properties style:width="15.099cm" fo:margin-left="0.166cm" fo:margin-top="0cm" fo:margin-bottom="0cm" table:align="left" style:writing-mode="lr-tb"/>
    </style:style>
    <style:style style:name="表格10.A" style:family="table-column">
      <style:table-column-properties style:column-width="2.148cm"/>
    </style:style>
    <style:style style:name="表格10.B" style:family="table-column">
      <style:table-column-properties style:column-width="12.949cm"/>
    </style:style>
    <style:style style:name="表格10.1" style:family="table-row">
      <style:table-row-properties style:row-height="0.728cm" fo:keep-together="auto"/>
    </style:style>
    <style:style style:name="表格10.A1" style:family="table-cell">
      <style:table-cell-properties fo:background-color="transparent" fo:padding="0cm" fo:border="1.5pt solid #000000">
        <style:background-image/>
      </style:table-cell-properties>
    </style:style>
    <style:style style:name="表格10.2" style:family="table-row">
      <style:table-row-properties style:row-height="0.732cm" fo:keep-together="auto"/>
    </style:style>
    <style:style style:name="表格11" style:family="table">
      <style:table-properties style:width="15.099cm" fo:margin-left="0.166cm" fo:margin-top="0cm" fo:margin-bottom="0cm" table:align="left" style:writing-mode="lr-tb"/>
    </style:style>
    <style:style style:name="表格11.A" style:family="table-column">
      <style:table-column-properties style:column-width="2.148cm"/>
    </style:style>
    <style:style style:name="表格11.B" style:family="table-column">
      <style:table-column-properties style:column-width="12.949cm"/>
    </style:style>
    <style:style style:name="表格11.1" style:family="table-row">
      <style:table-row-properties style:row-height="0.792cm" fo:keep-together="auto"/>
    </style:style>
    <style:style style:name="表格11.A1" style:family="table-cell">
      <style:table-cell-properties fo:background-color="transparent" fo:padding="0cm" fo:border="1.5pt solid #000000">
        <style:background-image/>
      </style:table-cell-properties>
    </style:style>
    <style:style style:name="表格11.2" style:family="table-row">
      <style:table-row-properties style:row-height="0.732cm" fo:keep-together="auto"/>
    </style:style>
    <style:style style:name="表格11.3" style:family="table-row">
      <style:table-row-properties style:row-height="0.728cm" fo:keep-together="auto"/>
    </style:style>
    <style:style style:name="表格11.4" style:family="table-row">
      <style:table-row-properties style:row-height="0.734cm" fo:keep-together="auto"/>
    </style:style>
    <style:style style:name="表格11.28" style:family="table-row">
      <style:table-row-properties style:row-height="0.727cm" fo:keep-together="auto"/>
    </style:style>
    <style:style style:name="表格12" style:family="table">
      <style:table-properties style:width="15.099cm" fo:margin-left="0.166cm" fo:margin-top="0cm" fo:margin-bottom="0cm" table:align="left" style:writing-mode="lr-tb"/>
    </style:style>
    <style:style style:name="表格12.A" style:family="table-column">
      <style:table-column-properties style:column-width="2.148cm"/>
    </style:style>
    <style:style style:name="表格12.B" style:family="table-column">
      <style:table-column-properties style:column-width="12.949cm"/>
    </style:style>
    <style:style style:name="表格12.1" style:family="table-row">
      <style:table-row-properties style:row-height="0.706cm" fo:keep-together="auto"/>
    </style:style>
    <style:style style:name="表格12.A1" style:family="table-cell">
      <style:table-cell-properties fo:background-color="transparent" fo:padding="0cm" fo:border-left="1.5pt solid #000000" fo:border-right="1.5pt solid #000000" fo:border-top="none" fo:border-bottom="1.5pt solid #000000">
        <style:background-image/>
      </style:table-cell-properties>
    </style:style>
    <style:style style:name="表格12.2" style:family="table-row">
      <style:table-row-properties style:row-height="0.728cm" fo:keep-together="auto"/>
    </style:style>
    <style:style style:name="表格12.A2" style:family="table-cell">
      <style:table-cell-properties fo:background-color="transparent" fo:padding="0cm" fo:border="1.5pt solid #000000">
        <style:background-image/>
      </style:table-cell-properties>
    </style:style>
    <style:style style:name="表格12.3" style:family="table-row">
      <style:table-row-properties style:row-height="0.732cm" fo:keep-together="auto"/>
    </style:style>
    <style:style style:name="表格12.8" style:family="table-row">
      <style:table-row-properties style:row-height="0.734cm" fo:keep-together="auto"/>
    </style:style>
    <style:style style:name="表格12.18" style:family="table-row">
      <style:table-row-properties style:row-height="0.676cm" fo:keep-together="auto"/>
    </style:style>
    <style:style style:name="表格12.A18" style:family="table-cell">
      <style:table-cell-properties fo:background-color="transparent" fo:padding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2.19" style:family="table-row">
      <style:table-row-properties style:row-height="0.758cm" fo:keep-together="auto"/>
    </style:style>
    <style:style style:name="表格12.A19" style:family="table-cell">
      <style:table-cell-properties fo:background-color="transparent" fo:padding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2.A20" style:family="table-cell">
      <style:table-cell-properties fo:background-color="transparent" fo:padding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3" style:family="table">
      <style:table-properties style:width="15.099cm" fo:margin-left="0.166cm" fo:margin-top="0cm" fo:margin-bottom="0cm" table:align="left" style:writing-mode="lr-tb"/>
    </style:style>
    <style:style style:name="表格13.A" style:family="table-column">
      <style:table-column-properties style:column-width="2.148cm"/>
    </style:style>
    <style:style style:name="表格13.B" style:family="table-column">
      <style:table-column-properties style:column-width="12.949cm"/>
    </style:style>
    <style:style style:name="表格13.1" style:family="table-row">
      <style:table-row-properties style:row-height="0.796cm" fo:keep-together="auto"/>
    </style:style>
    <style:style style:name="表格13.A1" style:family="table-cell">
      <style:table-cell-properties fo:background-color="transparent" fo:padding="0cm" fo:border="1.5pt solid #000000">
        <style:background-image/>
      </style:table-cell-properties>
    </style:style>
    <style:style style:name="表格13.2" style:family="table-row">
      <style:table-row-properties style:row-height="0.728cm" fo:keep-together="auto"/>
    </style:style>
    <style:style style:name="表格13.3" style:family="table-row">
      <style:table-row-properties style:row-height="0.732cm" fo:keep-together="auto"/>
    </style:style>
    <style:style style:name="表格13.4" style:family="table-row">
      <style:table-row-properties style:row-height="0.727cm" fo:keep-together="auto"/>
    </style:style>
    <style:style style:name="P1" style:family="paragraph" style:parent-style-name="Standard">
      <style:paragraph-properties fo:line-height="0.353cm"/>
      <style:text-properties style:font-name="Times New Roman" fo:font-size="10pt" style:letter-kerning="false" style:font-size-asian="10pt" style:font-size-complex="10pt"/>
    </style:style>
    <style:style style:name="P2" style:family="paragraph" style:parent-style-name="Standard">
      <style:paragraph-properties fo:line-height="0.282cm"/>
      <style:text-properties style:font-name="Times New Roman" fo:font-size="8pt" style:letter-kerning="false" style:font-size-asian="8pt" style:font-size-complex="8pt"/>
    </style:style>
    <style:style style:name="P3" style:family="paragraph" style:parent-style-name="Standard">
      <style:paragraph-properties fo:margin-top="0.012cm" fo:margin-bottom="0cm" loext:contextual-spacing="false" fo:line-height="0.388cm"/>
      <style:text-properties style:font-name="Times New Roman" fo:font-size="11pt" style:letter-kerning="false" style:font-size-asian="11pt"/>
    </style:style>
    <style:style style:name="P4" style:family="paragraph" style:parent-style-name="Standard">
      <style:paragraph-properties fo:margin-left="0.243cm" fo:margin-right="-0.134cm" fo:line-height="0.478cm" fo:text-indent="0cm" style:auto-text-indent="false"/>
    </style:style>
    <style:style style:name="P5" style:family="paragraph" style:parent-style-name="Standard">
      <style:paragraph-properties fo:margin-left="0cm" fo:margin-right="-0.035cm" fo:margin-top="0.116cm" fo:margin-bottom="0cm" loext:contextual-spacing="false" fo:text-indent="0cm" style:auto-text-indent="false" fo:break-before="column"/>
    </style:style>
    <style:style style:name="P6" style:family="paragraph" style:parent-style-name="Standard" style:master-page-name="Standard">
      <style:paragraph-properties fo:line-height="0.353cm" style:page-number="auto"/>
      <style:text-properties style:font-name="Times New Roman" fo:font-size="10pt" style:letter-kerning="false" style:font-size-asian="10pt" style:font-size-complex="10pt"/>
    </style:style>
    <style:style style:name="P7" style:family="paragraph" style:parent-style-name="Standard">
      <style:paragraph-properties fo:margin-left="0.243cm" fo:margin-right="-0.035cm" fo:margin-top="0.148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43cm" fo:margin-right="-0.035cm" fo:line-height="0.61cm" fo:text-indent="0cm" style:auto-text-indent="false">
        <style:tab-stops>
          <style:tab-stop style:position="11.536cm"/>
        </style:tab-stops>
      </style:paragraph-properties>
    </style:style>
    <style:style style:name="P9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95cm"/>
        </style:tab-stops>
      </style:paragraph-properties>
    </style:style>
    <style:style style:name="P10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748cm"/>
        </style:tab-stops>
      </style:paragraph-properties>
    </style:style>
    <style:style style:name="P11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254cm"/>
        </style:tab-stops>
      </style:paragraph-properties>
    </style:style>
    <style:style style:name="P12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59cm"/>
        </style:tab-stops>
      </style:paragraph-properties>
    </style:style>
    <style:style style:name="P13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324cm"/>
        </style:tab-stops>
      </style:paragraph-properties>
    </style:style>
    <style:style style:name="P14" style:family="paragraph" style:parent-style-name="Standard">
      <style:paragraph-properties fo:margin-left="0.243cm" fo:margin-right="-0.035cm" fo:line-height="0.538cm" fo:text-indent="0cm" style:auto-text-indent="false">
        <style:tab-stops>
          <style:tab-stop style:position="11.959cm"/>
        </style:tab-stops>
      </style:paragraph-properties>
    </style:style>
    <style:style style:name="P15" style:family="paragraph" style:parent-style-name="Standard">
      <style:paragraph-properties fo:margin-left="0.243cm" fo:margin-right="-0.035cm" fo:line-height="0.531cm" fo:text-indent="0cm" style:auto-text-indent="false">
        <style:tab-stops>
          <style:tab-stop style:position="11.113cm"/>
        </style:tab-stops>
      </style:paragraph-properties>
    </style:style>
    <style:style style:name="P16" style:family="paragraph" style:parent-style-name="Standard">
      <style:paragraph-properties fo:margin-top="0.011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17" style:family="paragraph" style:parent-style-name="Standard" style:master-page-name="Converted3">
      <style:paragraph-properties fo:margin-top="0.011cm" fo:margin-bottom="0cm" loext:contextual-spacing="false" fo:line-height="0.141cm" style:page-number="auto"/>
    </style:style>
    <style:style style:name="P18" style:family="paragraph" style:parent-style-name="Standard" style:master-page-name="Converted5">
      <style:paragraph-properties fo:margin-top="0.011cm" fo:margin-bottom="0cm" loext:contextual-spacing="false" fo:line-height="0.141cm" style:page-number="auto"/>
    </style:style>
    <style:style style:name="P19" style:family="paragraph" style:parent-style-name="Standard">
      <style:paragraph-properties fo:margin-left="0.6cm" fo:margin-right="-0.035cm" fo:margin-top="0.175cm" fo:margin-bottom="0cm" loext:contextual-spacing="false" fo:text-indent="0cm" style:auto-text-indent="false"/>
    </style:style>
    <style:style style:name="P20" style:family="paragraph" style:parent-style-name="Standard">
      <style:paragraph-properties fo:margin-left="0.6cm" fo:margin-right="-0.035cm" fo:margin-top="0.169cm" fo:margin-bottom="0cm" loext:contextual-spacing="false" fo:text-indent="0cm" style:auto-text-indent="false"/>
    </style:style>
    <style:style style:name="P21" style:family="paragraph" style:parent-style-name="Standard">
      <style:paragraph-properties fo:margin-left="0.6cm" fo:margin-right="-0.035cm" fo:margin-top="0.171cm" fo:margin-bottom="0cm" loext:contextual-spacing="false" fo:text-indent="0cm" style:auto-text-indent="false"/>
    </style:style>
    <style:style style:name="P22" style:family="paragraph" style:parent-style-name="Standard">
      <style:paragraph-properties fo:margin-left="0.023cm" fo:margin-right="-0.035cm" fo:margin-top="0.175cm" fo:margin-bottom="0cm" loext:contextual-spacing="false" fo:text-indent="0cm" style:auto-text-indent="false"/>
    </style:style>
    <style:style style:name="P23" style:family="paragraph" style:parent-style-name="Standard">
      <style:paragraph-properties fo:margin-left="0.023cm" fo:margin-right="-0.035cm" fo:margin-top="0.106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023cm" fo:margin-right="-0.035cm" fo:margin-top="0.169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023cm" fo:margin-right="-0.035cm" fo:margin-top="0.111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023cm" fo:margin-right="-0.035cm" fo:margin-top="0.108cm" fo:margin-bottom="0cm" loext:contextual-spacing="false" fo:text-indent="0cm" style:auto-text-indent="false"/>
    </style:style>
    <style:style style:name="P27" style:family="paragraph" style:parent-style-name="Standard">
      <style:paragraph-properties fo:margin-left="0.023cm" fo:margin-right="-0.035cm" fo:margin-top="0.171cm" fo:margin-bottom="0cm" loext:contextual-spacing="false" fo:text-indent="0cm" style:auto-text-indent="false"/>
    </style:style>
    <style:style style:name="P28" style:family="paragraph" style:parent-style-name="Standard">
      <style:paragraph-properties fo:margin-left="0.023cm" fo:margin-right="-0.035cm" fo:margin-top="0.113cm" fo:margin-bottom="0cm" loext:contextual-spacing="false" fo:text-indent="0cm" style:auto-text-indent="false"/>
    </style:style>
    <style:style style:name="P29" style:family="paragraph" style:parent-style-name="Standard">
      <style:paragraph-properties fo:margin-left="0.023cm" fo:margin-right="-0.035cm" fo:margin-top="0.069cm" fo:margin-bottom="0cm" loext:contextual-spacing="false" fo:text-indent="0cm" style:auto-text-indent="false"/>
    </style:style>
    <style:style style:name="P30" style:family="paragraph" style:parent-style-name="Standard">
      <style:paragraph-properties fo:margin-left="0.023cm" fo:margin-right="-0.035cm" fo:line-height="0.593cm" fo:text-indent="0cm" style:auto-text-indent="false"/>
    </style:style>
    <style:style style:name="P31" style:family="paragraph" style:parent-style-name="Standard">
      <style:paragraph-properties fo:margin-left="0.023cm" fo:margin-right="-0.035cm" fo:margin-top="0.072cm" fo:margin-bottom="0cm" loext:contextual-spacing="false" fo:text-indent="0cm" style:auto-text-indent="false"/>
    </style:style>
    <style:style style:name="P32" style:family="paragraph" style:parent-style-name="Standard">
      <style:paragraph-properties fo:margin-left="0.023cm" fo:margin-right="-0.035cm" fo:margin-top="0.161cm" fo:margin-bottom="0cm" loext:contextual-spacing="false" fo:text-indent="0cm" style:auto-text-indent="false"/>
    </style:style>
    <style:style style:name="P33" style:family="paragraph" style:parent-style-name="Standard">
      <style:paragraph-properties fo:margin-left="0.531cm" fo:margin-right="-0.035cm" fo:margin-top="0.106cm" fo:margin-bottom="0cm" loext:contextual-spacing="false" fo:text-indent="0cm" style:auto-text-indent="false"/>
    </style:style>
    <style:style style:name="P34" style:family="paragraph" style:parent-style-name="Standard">
      <style:paragraph-properties fo:margin-top="0.005cm" fo:margin-bottom="0cm" loext:contextual-spacing="false" fo:line-height="0.282cm"/>
      <style:text-properties style:font-name="Times New Roman" fo:font-size="8pt" style:letter-kerning="false" style:font-size-asian="8pt" style:font-size-complex="8pt"/>
    </style:style>
    <style:style style:name="P35" style:family="paragraph" style:parent-style-name="Standard">
      <style:paragraph-properties fo:margin-top="0.005cm" fo:margin-bottom="0cm" loext:contextual-spacing="false" fo:line-height="0.212cm"/>
      <style:text-properties style:font-name="Times New Roman" fo:font-size="6pt" style:letter-kerning="false" style:font-size-asian="6pt" style:font-size-complex="6pt"/>
    </style:style>
    <style:style style:name="P36" style:family="paragraph" style:parent-style-name="Standard">
      <style:paragraph-properties fo:margin-top="0.004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37" style:family="paragraph" style:parent-style-name="Standard">
      <style:paragraph-properties fo:margin-left="0.019cm" fo:margin-right="-0.035cm" fo:margin-top="0.111cm" fo:margin-bottom="0cm" loext:contextual-spacing="false" fo:text-indent="0cm" style:auto-text-indent="false"/>
    </style:style>
    <style:style style:name="P38" style:family="paragraph" style:parent-style-name="Standard">
      <style:paragraph-properties fo:margin-left="0.019cm" fo:margin-right="-0.035cm" fo:margin-top="0.106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019cm" fo:margin-right="-0.035cm" fo:margin-top="0.108cm" fo:margin-bottom="0cm" loext:contextual-spacing="false" fo:text-indent="0cm" style:auto-text-indent="false"/>
    </style:style>
    <style:style style:name="P40" style:family="paragraph" style:parent-style-name="Standard">
      <style:paragraph-properties fo:margin-left="0.019cm" fo:margin-right="-0.035cm" fo:margin-top="0.113cm" fo:margin-bottom="0cm" loext:contextual-spacing="false" fo:text-indent="0cm" style:auto-text-indent="false"/>
    </style:style>
    <style:style style:name="P41" style:family="paragraph" style:parent-style-name="Standard">
      <style:paragraph-properties fo:margin-left="0.019cm" fo:margin-right="-0.035cm" fo:margin-top="0.069cm" fo:margin-bottom="0cm" loext:contextual-spacing="false" fo:text-indent="0cm" style:auto-text-indent="false"/>
    </style:style>
    <style:style style:name="P42" style:family="paragraph" style:parent-style-name="Standard">
      <style:paragraph-properties fo:margin-left="0.019cm" fo:margin-right="-0.035cm" fo:margin-top="0.072cm" fo:margin-bottom="0cm" loext:contextual-spacing="false" fo:text-indent="0cm" style:auto-text-indent="false"/>
    </style:style>
    <style:style style:name="P43" style:family="paragraph" style:parent-style-name="Standard">
      <style:paragraph-properties fo:margin-left="0.019cm" fo:margin-right="-0.035cm" fo:margin-top="0.161cm" fo:margin-bottom="0cm" loext:contextual-spacing="false" fo:text-indent="0cm" style:auto-text-indent="false"/>
    </style:style>
    <style:style style:name="P44" style:family="paragraph" style:parent-style-name="Standard" style:master-page-name="Converted1">
      <style:paragraph-properties fo:margin-top="0.016cm" fo:margin-bottom="0cm" loext:contextual-spacing="false" fo:line-height="0.123cm" style:page-number="auto"/>
    </style:style>
    <style:style style:name="P45" style:family="paragraph" style:parent-style-name="Standard" style:master-page-name="Converted2">
      <style:paragraph-properties fo:margin-top="0.016cm" fo:margin-bottom="0cm" loext:contextual-spacing="false" fo:line-height="0.123cm" style:page-number="auto"/>
    </style:style>
    <style:style style:name="P46" style:family="paragraph" style:parent-style-name="Standard" style:master-page-name="Converted4">
      <style:paragraph-properties fo:margin-top="0.016cm" fo:margin-bottom="0cm" loext:contextual-spacing="false" fo:line-height="0.123cm" style:page-number="auto"/>
    </style:style>
    <style:style style:name="P47" style:family="paragraph" style:parent-style-name="Standard">
      <style:paragraph-properties fo:margin-top="0.002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48" style:family="paragraph" style:parent-style-name="Standard">
      <style:paragraph-properties fo:margin-top="0.034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49" style:family="paragraph" style:parent-style-name="Standard">
      <style:paragraph-properties fo:margin-top="0.03cm" fo:margin-bottom="0cm" loext:contextual-spacing="false" fo:line-height="0.459cm"/>
      <style:text-properties style:font-name="Times New Roman" fo:font-size="13pt" style:letter-kerning="false" style:font-size-asian="13pt" style:font-size-complex="13pt"/>
    </style:style>
    <style:style style:name="P50" style:family="paragraph" style:parent-style-name="Standard">
      <style:paragraph-properties fo:margin-top="0.007cm" fo:margin-bottom="0cm" loext:contextual-spacing="false" fo:line-height="0.088cm"/>
      <style:text-properties style:font-name="Times New Roman" fo:font-size="2.5pt" style:letter-kerning="false" style:font-size-asian="2.5pt" style:font-size-complex="2.5pt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text-position="-4% 100%" style:font-name="Times New Roman" fo:letter-spacing="-0.005cm" fo:font-weight="bold" style:letter-kerning="false" style:font-weight-asian="bold" style:font-size-complex="12pt" style:font-weight-complex="bold"/>
    </style:style>
    <style:style style:name="T2" style:family="text">
      <style:text-properties style:text-position="-4% 100%" style:font-name="Times New Roman" fo:letter-spacing="-0.005cm" style:letter-kerning="false" style:font-size-complex="12pt"/>
    </style:style>
    <style:style style:name="T3" style:family="text">
      <style:text-properties style:text-position="-4% 100%" style:font-name="Times New Roman" fo:letter-spacing="-0.005cm" style:letter-kerning="false" style:font-name-asian="Arial Unicode MS1" style:font-size-complex="12pt"/>
    </style:style>
    <style:style style:name="T4" style:family="text">
      <style:text-properties style:text-position="-4% 100%" style:font-name="Times New Roman" fo:letter-spacing="0.002cm" fo:font-weight="bold" style:letter-kerning="false" style:font-weight-asian="bold" style:font-size-complex="12pt" style:font-weight-complex="bold"/>
    </style:style>
    <style:style style:name="T5" style:family="text">
      <style:text-properties style:text-position="-4% 100%" style:font-name="Times New Roman" fo:letter-spacing="0.002cm" style:letter-kerning="false" style:font-size-complex="12pt"/>
    </style:style>
    <style:style style:name="T6" style:family="text">
      <style:text-properties style:text-position="-4% 100%" style:font-name="Times New Roman" fo:letter-spacing="0.002cm" style:letter-kerning="false" style:font-name-asian="Arial Unicode MS1" style:font-size-complex="12pt"/>
    </style:style>
    <style:style style:name="T7" style:family="text">
      <style:text-properties style:text-position="-4% 100%" style:font-name="Times New Roman" fo:font-weight="bold" style:letter-kerning="false" style:font-weight-asian="bold" style:font-size-complex="12pt" style:font-weight-complex="bold"/>
    </style:style>
    <style:style style:name="T8" style:family="text">
      <style:text-properties style:text-position="-4% 100%" style:font-name="Times New Roman" fo:letter-spacing="-0.002cm" fo:font-weight="bold" style:letter-kerning="false" style:font-weight-asian="bold" style:font-size-complex="12pt" style:font-weight-complex="bold"/>
    </style:style>
    <style:style style:name="T9" style:family="text">
      <style:text-properties style:text-position="-4% 100%" style:font-name="Times New Roman" fo:letter-spacing="-0.002cm" style:letter-kerning="false" style:font-size-complex="12pt"/>
    </style:style>
    <style:style style:name="T10" style:family="text">
      <style:text-properties style:text-position="-4% 100%" style:font-name="Times New Roman" fo:letter-spacing="-0.002cm" style:letter-kerning="false" style:font-name-asian="Arial Unicode MS1" style:font-size-complex="12pt"/>
    </style:style>
    <style:style style:name="T11" style:family="text">
      <style:text-properties style:text-position="-4% 100%" style:font-name="Times New Roman" fo:letter-spacing="-0.004cm" fo:font-weight="bold" style:letter-kerning="false" style:font-weight-asian="bold" style:font-size-complex="12pt" style:font-weight-complex="bold"/>
    </style:style>
    <style:style style:name="T12" style:family="text">
      <style:text-properties style:text-position="-4% 100%" style:font-name="Times New Roman" fo:letter-spacing="-0.004cm" style:letter-kerning="false" style:font-size-complex="12pt"/>
    </style:style>
    <style:style style:name="T13" style:family="text">
      <style:text-properties style:text-position="-4% 100%" style:font-name="Times New Roman" fo:letter-spacing="-0.004cm" style:letter-kerning="false" style:font-name-asian="Arial Unicode MS1" style:font-size-complex="12pt"/>
    </style:style>
    <style:style style:name="T14" style:family="text">
      <style:text-properties style:text-position="-4% 100%" style:font-name="Times New Roman" fo:letter-spacing="-0.011cm" fo:font-weight="bold" style:letter-kerning="false" style:font-weight-asian="bold" style:font-size-complex="12pt" style:font-weight-complex="bold"/>
    </style:style>
    <style:style style:name="T15" style:family="text">
      <style:text-properties style:text-position="-4% 100%" style:font-name="Times New Roman" fo:letter-spacing="-0.011cm" style:letter-kerning="false" style:font-name-asian="Arial Unicode MS1" style:font-size-complex="12pt"/>
    </style:style>
    <style:style style:name="T16" style:family="text">
      <style:text-properties style:text-position="-4% 100%" style:font-name="Times New Roman" fo:letter-spacing="0.004cm" fo:font-weight="bold" style:letter-kerning="false" style:font-weight-asian="bold" style:font-size-complex="12pt" style:font-weight-complex="bold"/>
    </style:style>
    <style:style style:name="T17" style:family="text">
      <style:text-properties style:text-position="-4% 100%" style:font-name="Times New Roman" fo:letter-spacing="0.004cm" style:letter-kerning="false" style:font-size-complex="12pt"/>
    </style:style>
    <style:style style:name="T18" style:family="text">
      <style:text-properties style:text-position="-4% 100%" style:font-name="Times New Roman" fo:letter-spacing="-0.021cm" fo:font-weight="bold" style:letter-kerning="false" style:font-weight-asian="bold" style:font-size-complex="12pt" style:font-weight-complex="bold"/>
    </style:style>
    <style:style style:name="T19" style:family="text">
      <style:text-properties style:text-position="-4% 100%" style:font-name="Times New Roman" fo:letter-spacing="-0.028cm" fo:font-weight="bold" style:letter-kerning="false" style:font-weight-asian="bold" style:font-size-complex="12pt" style:font-weight-complex="bold"/>
    </style:style>
    <style:style style:name="T20" style:family="text">
      <style:text-properties style:text-position="-4% 100%" style:font-name="Times New Roman" fo:letter-spacing="-0.009cm" fo:font-weight="bold" style:letter-kerning="false" style:font-weight-asian="bold" style:font-size-complex="12pt" style:font-weight-complex="bold"/>
    </style:style>
    <style:style style:name="T21" style:family="text">
      <style:text-properties style:text-position="-4% 100%" style:font-name="Times New Roman" fo:letter-spacing="-0.009cm" style:letter-kerning="false" style:font-size-complex="12pt"/>
    </style:style>
    <style:style style:name="T22" style:family="text">
      <style:text-properties style:text-position="-4% 100%" style:font-name="Times New Roman" fo:letter-spacing="-0.009cm" style:letter-kerning="false" style:font-name-asian="Arial Unicode MS1" style:font-size-complex="12pt"/>
    </style:style>
    <style:style style:name="T23" style:family="text">
      <style:text-properties style:text-position="-4% 100%" style:font-name="Times New Roman" fo:letter-spacing="-0.03cm" fo:font-weight="bold" style:letter-kerning="false" style:font-weight-asian="bold" style:font-size-complex="12pt" style:font-weight-complex="bold"/>
    </style:style>
    <style:style style:name="T24" style:family="text">
      <style:text-properties style:text-position="-4% 100%" style:font-name="Times New Roman" fo:letter-spacing="-0.037cm" style:letter-kerning="false" style:font-size-complex="12pt"/>
    </style:style>
    <style:style style:name="T25" style:family="text">
      <style:text-properties style:text-position="-4% 100%" style:font-name="Times New Roman" style:letter-kerning="false" style:font-size-complex="12pt"/>
    </style:style>
    <style:style style:name="T26" style:family="text">
      <style:text-properties style:text-position="-4% 100%" style:font-name="Times New Roman" style:letter-kerning="false" style:font-name-asian="Arial Unicode MS1" style:font-size-complex="12pt"/>
    </style:style>
    <style:style style:name="T27" style:family="text">
      <style:text-properties style:text-position="-4% 100%" style:font-name="Times New Roman" fo:letter-spacing="0.005cm" style:letter-kerning="false" style:font-size-complex="12pt"/>
    </style:style>
    <style:style style:name="T28" style:family="text">
      <style:text-properties style:text-position="-4% 100%" style:font-name="Times New Roman" fo:letter-spacing="-0.016cm" style:letter-kerning="false" style:font-size-complex="12pt"/>
    </style:style>
    <style:style style:name="T29" style:family="text">
      <style:text-properties style:text-position="-4% 100%" style:font-name="Times New Roman" fo:letter-spacing="-0.018cm" style:letter-kerning="false" style:font-size-complex="12pt"/>
    </style:style>
    <style:style style:name="T30" style:family="text">
      <style:text-properties style:text-position="-4% 100%" style:font-name="Times New Roman" fo:letter-spacing="-0.012cm" style:letter-kerning="false" style:font-size-complex="12pt"/>
    </style:style>
    <style:style style:name="T31" style:family="text">
      <style:text-properties style:text-position="-4% 100%" style:font-name="新細明體" fo:letter-spacing="0.004cm" style:letter-kerning="false" style:font-name-complex="新細明體1" style:font-size-complex="12pt"/>
    </style:style>
    <style:style style:name="T32" style:family="text">
      <style:text-properties style:text-position="-4% 100%" style:font-name="新細明體" style:letter-kerning="false" style:font-name-complex="新細明體1" style:font-size-complex="12pt"/>
    </style:style>
    <style:style style:name="T33" style:family="text">
      <style:text-properties style:font-name="Times New Roman" fo:letter-spacing="-0.002cm" fo:font-weight="bold" style:letter-kerning="false" style:font-weight-asian="bold" style:font-size-complex="12pt" style:font-weight-complex="bold"/>
    </style:style>
    <style:style style:name="T34" style:family="text">
      <style:text-properties style:font-name="Times New Roman" fo:letter-spacing="-0.002cm" style:letter-kerning="false" style:font-size-complex="12pt"/>
    </style:style>
    <style:style style:name="T35" style:family="text">
      <style:text-properties style:font-name="Times New Roman" fo:font-weight="bold" style:letter-kerning="false" style:font-weight-asian="bold" style:font-size-complex="12pt" style:font-weight-complex="bold"/>
    </style:style>
    <style:style style:name="T36" style:family="text">
      <style:text-properties style:font-name="Times New Roman" fo:letter-spacing="0.002cm" fo:font-weight="bold" style:letter-kerning="false" style:font-weight-asian="bold" style:font-size-complex="12pt" style:font-weight-complex="bold"/>
    </style:style>
    <style:style style:name="T37" style:family="text">
      <style:text-properties style:font-name="Times New Roman" fo:letter-spacing="0.002cm" style:letter-kerning="false" style:font-size-complex="12pt"/>
    </style:style>
    <style:style style:name="T38" style:family="text">
      <style:text-properties style:font-name="Times New Roman" fo:letter-spacing="-0.009cm" fo:font-weight="bold" style:letter-kerning="false" style:font-weight-asian="bold" style:font-size-complex="12pt" style:font-weight-complex="bold"/>
    </style:style>
    <style:style style:name="T39" style:family="text">
      <style:text-properties style:font-name="Times New Roman" fo:letter-spacing="-0.009cm" style:letter-kerning="false" style:font-size-complex="12pt"/>
    </style:style>
    <style:style style:name="T40" style:family="text">
      <style:text-properties style:font-name="Times New Roman" fo:letter-spacing="-0.005cm" fo:font-weight="bold" style:letter-kerning="false" style:font-weight-asian="bold" style:font-size-complex="12pt" style:font-weight-complex="bold"/>
    </style:style>
    <style:style style:name="T41" style:family="text">
      <style:text-properties style:font-name="Times New Roman" fo:letter-spacing="-0.005cm" style:letter-kerning="false" style:font-size-complex="12pt"/>
    </style:style>
    <style:style style:name="T42" style:family="text">
      <style:text-properties style:font-name="Times New Roman" fo:letter-spacing="0.004cm" fo:font-weight="bold" style:letter-kerning="false" style:font-weight-asian="bold" style:font-size-complex="12pt" style:font-weight-complex="bold"/>
    </style:style>
    <style:style style:name="T43" style:family="text">
      <style:text-properties style:font-name="Times New Roman" fo:letter-spacing="0.004cm" style:letter-kerning="false" style:font-size-complex="12pt"/>
    </style:style>
    <style:style style:name="T44" style:family="text">
      <style:text-properties style:font-name="Times New Roman" fo:letter-spacing="-0.012cm" fo:font-weight="bold" style:letter-kerning="false" style:font-weight-asian="bold" style:font-size-complex="12pt" style:font-weight-complex="bold"/>
    </style:style>
    <style:style style:name="T45" style:family="text">
      <style:text-properties style:font-name="Times New Roman" fo:letter-spacing="-0.012cm" style:letter-kerning="false" style:font-size-complex="12pt"/>
    </style:style>
    <style:style style:name="T46" style:family="text">
      <style:text-properties style:font-name="Times New Roman" fo:letter-spacing="-0.011cm" fo:font-weight="bold" style:letter-kerning="false" style:font-weight-asian="bold" style:font-size-complex="12pt" style:font-weight-complex="bold"/>
    </style:style>
    <style:style style:name="T47" style:family="text">
      <style:text-properties style:font-name="Times New Roman" fo:letter-spacing="-0.011cm" style:letter-kerning="false" style:font-size-complex="12pt"/>
    </style:style>
    <style:style style:name="T48" style:family="text">
      <style:text-properties style:font-name="Times New Roman" fo:letter-spacing="-0.037cm" fo:font-weight="bold" style:letter-kerning="false" style:font-weight-asian="bold" style:font-size-complex="12pt" style:font-weight-complex="bold"/>
    </style:style>
    <style:style style:name="T49" style:family="text">
      <style:text-properties style:font-name="Times New Roman" fo:letter-spacing="-0.004cm" fo:font-weight="bold" style:letter-kerning="false" style:font-weight-asian="bold" style:font-size-complex="12pt" style:font-weight-complex="bold"/>
    </style:style>
    <style:style style:name="T50" style:family="text">
      <style:text-properties style:font-name="Times New Roman" fo:letter-spacing="-0.004cm" style:letter-kerning="false" style:font-size-complex="12pt"/>
    </style:style>
    <style:style style:name="T51" style:family="text">
      <style:text-properties style:font-name="Times New Roman" style:letter-kerning="false" style:font-size-complex="12pt"/>
    </style:style>
    <style:style style:name="T52" style:family="text">
      <style:text-properties style:font-name="Times New Roman" fo:letter-spacing="-0.026cm" style:letter-kerning="false" style:font-size-complex="12pt"/>
    </style:style>
    <style:style style:name="T53" style:family="text">
      <style:text-properties style:font-name="Times New Roman" fo:letter-spacing="0.005cm" style:letter-kerning="false" style:font-size-complex="12pt"/>
    </style:style>
    <style:style style:name="T54" style:family="text">
      <style:text-properties style:font-name="Times New Roman" fo:letter-spacing="-0.007cm" style:letter-kerning="false" style:font-size-complex="12pt"/>
    </style:style>
    <style:style style:name="T55" style:family="text">
      <style:text-properties style:font-name="Times New Roman" fo:letter-spacing="0.007cm" style:letter-kerning="false" style:font-size-complex="12pt"/>
    </style:style>
    <style:style style:name="T56" style:family="text">
      <style:text-properties style:font-name="Times New Roman" fo:letter-spacing="-0.014cm" style:letter-kerning="false" style:font-size-complex="12pt"/>
    </style:style>
    <style:style style:name="T57" style:family="text">
      <style:text-properties style:font-name="Times New Roman" fo:letter-spacing="-0.018cm" style:letter-kerning="false" style:font-size-complex="12pt"/>
    </style:style>
    <style:style style:name="T58" style:family="text">
      <style:text-properties style:font-name="Times New Roman" fo:letter-spacing="-0.019cm" style:letter-kerning="false" style:font-size-complex="12pt"/>
    </style:style>
    <style:style style:name="T59" style:family="text">
      <style:text-properties style:font-name="Times New Roman" fo:letter-spacing="-0.021cm" style:letter-kerning="false" style:font-size-complex="12pt"/>
    </style:style>
    <style:style style:name="T60" style:family="text">
      <style:text-properties style:font-name="Times New Roman" fo:letter-spacing="-0.016cm" style:letter-kerning="false" style:font-size-complex="12pt"/>
    </style:style>
    <style:style style:name="T61" style:family="text">
      <style:text-properties style:font-name="Times New Roman" fo:letter-spacing="0.011cm" style:letter-kerning="false" style:font-size-complex="12pt"/>
    </style:style>
    <style:style style:name="T62" style:family="text">
      <style:text-properties style:font-name="Times New Roman" fo:letter-spacing="0.009cm" style:letter-kerning="false" style:font-size-complex="12pt"/>
    </style:style>
    <style:style style:name="T63" style:family="text">
      <style:text-properties style:text-position="-8% 100%" style:font-name="Times New Roman" fo:font-weight="bold" style:letter-kerning="false" style:font-weight-asian="bold" style:font-size-complex="12pt" style:font-weight-complex="bold"/>
    </style:style>
    <style:style style:name="T64" style:family="text">
      <style:text-properties style:text-position="-8% 100%" style:font-name="Times New Roman" fo:letter-spacing="-0.005cm" fo:font-weight="bold" style:letter-kerning="false" style:font-weight-asian="bold" style:font-size-complex="12pt" style:font-weight-complex="bold"/>
    </style:style>
    <style:style style:name="T65" style:family="text">
      <style:text-properties style:text-position="-8% 100%" style:font-name="Times New Roman" fo:letter-spacing="0.004cm" fo:font-weight="bold" style:letter-kerning="false" style:font-weight-asian="bold" style:font-size-complex="12pt" style:font-weight-complex="bold"/>
    </style:style>
    <style:style style:name="T66" style:family="text">
      <style:text-properties style:text-position="-8% 100%" style:font-name="Times New Roman" fo:letter-spacing="-0.011cm" fo:font-weight="bold" style:letter-kerning="false" style:font-weight-asian="bold" style:font-size-complex="12pt" style:font-weight-complex="bold"/>
    </style:style>
    <style:style style:name="T67" style:family="text">
      <style:text-properties style:text-position="-8% 100%" style:font-name="Times New Roman" fo:letter-spacing="-0.002cm" fo:font-weight="bold" style:letter-kerning="false" style:font-weight-asian="bold" style:font-size-complex="12pt" style:font-weight-complex="bold"/>
    </style:style>
    <style:style style:name="T68" style:family="text">
      <style:text-properties style:text-position="-8% 100%" style:font-name="Times New Roman" fo:letter-spacing="-0.002cm" style:letter-kerning="false" style:font-size-complex="12pt"/>
    </style:style>
    <style:style style:name="T69" style:family="text">
      <style:text-properties style:text-position="-8% 100%" style:font-name="Times New Roman" fo:letter-spacing="-0.007cm" fo:font-weight="bold" style:letter-kerning="false" style:font-weight-asian="bold" style:font-size-complex="12pt" style:font-weight-complex="bold"/>
    </style:style>
    <style:style style:name="T70" style:family="text">
      <style:text-properties style:text-position="-8% 100%" style:font-name="Times New Roman" fo:letter-spacing="0.002cm" fo:font-weight="bold" style:letter-kerning="false" style:font-weight-asian="bold" style:font-size-complex="12pt" style:font-weight-complex="bold"/>
    </style:style>
    <style:style style:name="T71" style:family="text">
      <style:text-properties style:text-position="-8% 100%" style:font-name="Times New Roman" style:letter-kerning="false" style:font-size-complex="12pt"/>
    </style:style>
    <style:style style:name="T72" style:family="text">
      <style:text-properties style:text-position="-8% 100%" style:font-name="新細明體" style:letter-kerning="false" style:font-name-complex="新細明體1" style:font-size-complex="12pt"/>
    </style:style>
    <style:style style:name="T73" style:family="text">
      <style:text-properties fo:background-color="#d8d8d8" loext:char-shading-value="38"/>
    </style:style>
    <style:style style:name="T74" style:family="text">
      <style:text-properties style:text-line-through-style="solid" style:text-line-through-type="single"/>
    </style:style>
    <style:style style:name="T75" style:family="text">
      <style:text-properties style:text-line-through-style="solid" style:text-line-through-type="single" style:font-name="Times New Roman" style:letter-kerning="false" style:font-size-complex="12pt"/>
    </style:style>
    <style:style style:name="T76" style:family="text">
      <style:text-properties style:text-position="-5% 100%" style:font-name="Arial Unicode MS" fo:font-size="10pt" style:letter-kerning="false" style:font-name-asian="Arial Unicode MS1" style:font-size-asian="10pt" style:font-name-complex="Arial Unicode MS1" style:font-size-complex="10pt"/>
    </style:style>
    <style:style style:name="T77" style:family="text">
      <style:text-properties style:text-position="-5% 100%" style:font-name="Arial Unicode MS" fo:font-size="10pt" fo:letter-spacing="0.004cm" style:letter-kerning="false" style:font-name-asian="Arial Unicode MS1" style:font-size-asian="10pt" style:font-name-complex="Arial Unicode MS1" style:font-size-complex="10pt"/>
    </style:style>
    <style:style style:name="T78" style:family="text">
      <style:text-properties style:text-position="-5% 100%" style:font-name="Arial Unicode MS" fo:font-size="10pt" fo:letter-spacing="-0.002cm" style:letter-kerning="false" style:font-name-asian="Arial Unicode MS1" style:font-size-asian="10pt" style:font-name-complex="Arial Unicode MS1" style:font-size-complex="10pt"/>
    </style:style>
    <style:style style:name="T79" style:family="text">
      <style:text-properties style:text-position="-5% 100%" style:font-name="Arial Unicode MS" fo:font-size="10pt" fo:letter-spacing="0.002cm" style:letter-kerning="false" style:font-name-asian="Arial Unicode MS1" style:font-size-asian="10pt" style:font-name-complex="Arial Unicode MS1" style:font-size-complex="10pt"/>
    </style:style>
    <style:style style:name="T80" style:family="text">
      <style:text-properties style:text-position="-5% 100%" style:font-name="Arial Unicode MS" fo:font-size="10pt" fo:letter-spacing="-0.018cm" style:letter-kerning="false" style:font-name-asian="Arial Unicode MS1" style:font-size-asian="10pt" style:font-name-complex="Arial Unicode MS1" style:font-size-complex="10pt"/>
    </style:style>
    <style:style style:name="Sect1" style:family="section">
      <style:section-properties style:editable="false">
        <style:columns fo:column-count="2">
          <style:column style:rel-width="18180*" fo:start-indent="0cm" fo:end-indent="0.474cm"/>
          <style:column style:rel-width="47355*" fo:start-indent="0.47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3"/>
        <text:p text:style-name="P4"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1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s</text:span></text:p>
        <text:p text:style-name="P5"><text:span text:style-name="T33">M</text:span><text:span text:style-name="T35">a</text:span><text:span text:style-name="T33">r</text:span><text:bookmark text:name="_GoBack"/><text:span text:style-name="T36">k</text:span><text:span text:style-name="T33">e</text:span><text:span text:style-name="T35">t</text:span><text:span text:style-name="T38"> </text:span><text:span text:style-name="T40">P</text:span><text:span text:style-name="T42">a</text:span><text:span text:style-name="T33">r</text:span><text:span text:style-name="T35">ti</text:span><text:span text:style-name="T33">c</text:span><text:span text:style-name="T35">i</text:span><text:span text:style-name="T36">p</text:span><text:span text:style-name="T35">a</text:span><text:span text:style-name="T36">n</text:span><text:span text:style-name="T35">ts</text:span><text:span text:style-name="T44"> </text:span><text:span text:style-name="T35">in</text:span><text:span text:style-name="T46"> </text:span><text:span text:style-name="T48">T</text:span><text:span text:style-name="T35">ai</text:span><text:span text:style-name="T42">w</text:span><text:span text:style-name="T49">a</text:span><text:span text:style-name="T35">n</text:span></text:p>
      </text:section>
      <text:section text:style-name="Sect2" text:name="區段1">
        <text:p text:style-name="P7"><draw:g text:anchor-type="char" draw:z-index="0" draw:name="Group 2" draw:style-name="gr1"><draw:line draw:name="Freeform 3" draw:style-name="gr2" draw:text-style-name="P51" svg:x1="0.845cm" svg:y1="0.87cm" svg:x2="20.159cm" svg:y2="0.87cm"><text:p/></draw:line><draw:line draw:name="Freeform 4" draw:style-name="gr2" draw:text-style-name="P51" svg:x1="0.871cm" svg:y1="0.895cm" svg:x2="0.871cm" svg:y2="28.805cm"><text:p/></draw:line><draw:line draw:name="Freeform 5" draw:style-name="gr2" draw:text-style-name="P51" svg:x1="20.133cm" svg:y1="0.895cm" svg:x2="20.133cm" svg:y2="28.805cm"><text:p/></draw:line><draw:line draw:name="Freeform 6" draw:style-name="gr2" draw:text-style-name="P51" svg:x1="0.845cm" svg:y1="28.831cm" svg:x2="20.159cm" svg:y2="28.831cm"><text:p/></draw:line></draw:g><text:a xlink:type="simple" xlink:href="http://www.taifex.com.tw/chinese/4/FCMList.asp" text:style-name="ListLabel_20_1" text:visited-style-name="ListLabel_20_1"><text:span text:style-name="T51">ht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p: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51">/ww</text:span></text:a><text:a xlink:type="simple" xlink:href="http://www.taifex.com.tw/chinese/4/FCMList.asp" text:style-name="ListLabel_20_1" text:visited-style-name="ListLabel_20_1"><text:span text:style-name="T52">w</text:span></text:a><text:a xlink:type="simple" xlink:href="http://www.taifex.com.tw/chinese/4/FCMList.asp" text:style-name="ListLabel_20_1" text:visited-style-name="ListLabel_20_1"><text:span text:style-name="T51">.taif</text:span></text:a><text:a xlink:type="simple" xlink:href="http://www.taifex.com.tw/chinese/4/FCMList.asp" text:style-name="ListLabel_20_1" text:visited-style-name="ListLabel_20_1"><text:span text:style-name="T50">e</text:span></text:a><text:a xlink:type="simple" xlink:href="http://www.taifex.com.tw/chinese/4/FCMList.asp" text:style-name="ListLabel_20_1" text:visited-style-name="ListLabel_20_1"><text:span text:style-name="T43">x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om.</text:span></text:a><text:a xlink:type="simple" xlink:href="http://www.taifex.com.tw/chinese/4/FCMList.asp" text:style-name="ListLabel_20_1" text:visited-style-name="ListLabel_20_1"><text:span text:style-name="T34">t</text:span></text:a><text:a xlink:type="simple" xlink:href="http://www.taifex.com.tw/chinese/4/FCMList.asp" text:style-name="ListLabel_20_1" text:visited-style-name="ListLabel_20_1"><text:span text:style-name="T51">w/</text:span></text:a><text:a xlink:type="simple" xlink:href="http://www.taifex.com.tw/chinese/4/FCMList.asp" text:style-name="ListLabel_20_1" text:visited-style-name="ListLabel_20_1"><text:span text:style-name="T34">c</text:span></text:a><text:a xlink:type="simple" xlink:href="http://www.taifex.com.tw/chinese/4/FCMList.asp" text:style-name="ListLabel_20_1" text:visited-style-name="ListLabel_20_1"><text:span text:style-name="T51">hines</text:span></text:a><text:a xlink:type="simple" xlink:href="http://www.taifex.com.tw/chinese/4/FCMList.asp" text:style-name="ListLabel_20_1" text:visited-style-name="ListLabel_20_1"><text:span text:style-name="T34">e</text:span></text:a><text:a xlink:type="simple" xlink:href="http://www.taifex.com.tw/chinese/4/FCMList.asp" text:style-name="ListLabel_20_1" text:visited-style-name="ListLabel_20_1"><text:span text:style-name="T51">/4</text:span></text:a><text:a xlink:type="simple" xlink:href="http://www.taifex.com.tw/chinese/4/FCMList.asp" text:style-name="ListLabel_20_1" text:visited-style-name="ListLabel_20_1"><text:span text:style-name="T37">/</text:span></text:a><text:a xlink:type="simple" xlink:href="http://www.taifex.com.tw/chinese/4/FCMList.asp" text:style-name="ListLabel_20_1" text:visited-style-name="ListLabel_20_1"><text:span text:style-name="T34">F</text:span></text:a><text:a xlink:type="simple" xlink:href="http://www.taifex.com.tw/chinese/4/FCMList.asp" text:style-name="ListLabel_20_1" text:visited-style-name="ListLabel_20_1"><text:span text:style-name="T51">C</text:span></text:a><text:a xlink:type="simple" xlink:href="http://www.taifex.com.tw/chinese/4/FCMList.asp" text:style-name="ListLabel_20_1" text:visited-style-name="ListLabel_20_1"><text:span text:style-name="T43">M</text:span></text:a><text:a xlink:type="simple" xlink:href="http://www.taifex.com.tw/chinese/4/FCMList.asp" text:style-name="ListLabel_20_1" text:visited-style-name="ListLabel_20_1"><text:span text:style-name="T41">L</text:span></text:a><text:a xlink:type="simple" xlink:href="http://www.taifex.com.tw/chinese/4/FCMList.asp" text:style-name="ListLabel_20_1" text:visited-style-name="ListLabel_20_1"><text:span text:style-name="T51">is</text:span></text:a><text:a xlink:type="simple" xlink:href="http://www.taifex.com.tw/chinese/4/FCMList.asp" text:style-name="ListLabel_20_1" text:visited-style-name="ListLabel_20_1"><text:span text:style-name="T37">t</text:span></text:a><text:a xlink:type="simple" xlink:href="http://www.taifex.com.tw/chinese/4/FCMList.asp" text:style-name="ListLabel_20_1" text:visited-style-name="ListLabel_20_1"><text:span text:style-name="T51">.</text:span></text:a><text:a xlink:type="simple" xlink:href="http://www.taifex.com.tw/chinese/4/FCMList.asp" text:style-name="ListLabel_20_1" text:visited-style-name="ListLabel_20_1"><text:span text:style-name="T34">a</text:span></text:a><text:a xlink:type="simple" xlink:href="http://www.taifex.com.tw/chinese/4/FCMList.asp" text:style-name="ListLabel_20_1" text:visited-style-name="ListLabel_20_1"><text:span text:style-name="T43">s</text:span></text:a><text:a xlink:type="simple" xlink:href="http://www.taifex.com.tw/chinese/4/FCMList.asp" text:style-name="ListLabel_20_1" text:visited-style-name="ListLabel_20_1"><text:span text:style-name="T51">p</text:span></text:a></text:p>
        <text:p text:style-name="P8"><text:span text:style-name="T63">A.</text:span><text:span text:style-name="T72">【</text:span><text:span text:style-name="T64">F</text:span><text:span text:style-name="T65">o</text:span><text:span text:style-name="T66">r</text:span><text:span text:style-name="T67">e</text:span><text:span text:style-name="T63">ign</text:span><text:span text:style-name="T69"> </text:span><text:span text:style-name="T64">F</text:span><text:span text:style-name="T63">C</text:span><text:span text:style-name="T67">M</text:span><text:span text:style-name="T70">s</text:span><text:span text:style-name="T72">】<text:tab/></text:span><text:span text:style-name="T68">(</text:span><text:span text:style-name="T71">2020.01.01)</text:span></text:p>
        <text:p text:style-name="P16"/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19"><text:span text:style-name="T51">Code</text:span></text:p>
            </table:table-cell>
            <table:table-cell table:style-name="表格1.A1" office:value-type="string">
              <text:p text:style-name="P22"><text:span text:style-name="T34">F</text:span><text:span text:style-name="T51">o</text:span><text:span text:style-name="T34">re</text:span><text:span text:style-name="T53">i</text:span><text:span text:style-name="T50">g</text:span><text:span text:style-name="T51">n </text:span><text:span text:style-name="T34">F</text:span><text:span text:style-name="T51">CMs</text:span></text:p>
            </table:table-cell>
          </table:table-row>
          <table:table-row table:style-name="表格1.2">
            <table:table-cell table:style-name="表格1.A1" office:value-type="string">
              <text:p text:style-name="P33"><text:span text:style-name="T51">R201</text:span></text:p>
            </table:table-cell>
            <table:table-cell table:style-name="表格1.A1" office:value-type="string">
              <text:p text:style-name="P23"><text:span text:style-name="T51">A</text:span><text:span text:style-name="T34">D</text:span><text:span text:style-name="T51">M</text:span><text:span text:style-name="T43"> </text:span><text:span text:style-name="T41">I</text:span><text:span text:style-name="T51">nv</text:span><text:span text:style-name="T34">e</text:span><text:span text:style-name="T51">stor</text:span><text:span text:style-name="T41"> </text:span><text:span text:style-name="T37">S</text:span><text:span text:style-name="T34">e</text:span><text:span text:style-name="T51">rv</text:span><text:span text:style-name="T43">i</text:span><text:span text:style-name="T34">ce</text:span><text:span text:style-name="T51">s,</text:span><text:span text:style-name="T54"> </text:span><text:span text:style-name="T41">I</text:span><text:span text:style-name="T43">n</text:span><text:span text:style-name="T34">c</text:span><text:span text:style-name="T51">.</text:span><text:span text:style-name="T34"> </text:span><text:span text:style-name="T51">T</text:span><text:span text:style-name="T34">a</text:span><text:span text:style-name="T51">i</text:span><text:span text:style-name="T43">w</text:span><text:span text:style-name="T34">a</text:span><text:span text:style-name="T51">n</text:span><text:span text:style-name="T50"> </text:span><text:span text:style-name="T51">Br</text:span><text:span text:style-name="T50">a</text:span><text:span text:style-name="T51">n</text:span><text:span text:style-name="T34">c</text:span><text:span text:style-name="T51">h</text:span></text:p>
            </table:table-cell>
          </table:table-row>
        </table:table>
        <text:p text:style-name="P34"/>
        <text:p text:style-name="P1"/>
        <text:p text:style-name="P9"><text:span text:style-name="T31">Ｂ</text:span><text:span text:style-name="T7">.</text:span><text:span text:style-name="T32">【</text:span><text:span text:style-name="T1">P</text:span><text:span text:style-name="T14">r</text:span><text:span text:style-name="T7">o</text:span><text:span text:style-name="T4">p</text:span><text:span text:style-name="T8">r</text:span><text:span text:style-name="T7">ie</text:span><text:span text:style-name="T8">t</text:span><text:span text:style-name="T16">a</text:span><text:span text:style-name="T8">r</text:span><text:span text:style-name="T7">y</text:span><text:span text:style-name="T18"> </text:span><text:span text:style-name="T19">T</text:span><text:span text:style-name="T8">r</text:span><text:span text:style-name="T7">a</text:span><text:span text:style-name="T4">de</text:span><text:span text:style-name="T8">r</text:span><text:span text:style-name="T16">s</text:span><text:span text:style-name="T32">】<text:tab/></text:span><text:span text:style-name="T68">(</text:span><text:span text:style-name="T71">2020.01.01)</text:span></text:p>
        <text:p text:style-name="P36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51">Code</text:span></text:p>
          </table:table-cell>
          <table:table-cell table:style-name="表格2.A1" office:value-type="string">
            <text:p text:style-name="P24"><text:span text:style-name="T37">P</text:span><text:span text:style-name="T51">rop</text:span><text:span text:style-name="T34">r</text:span><text:span text:style-name="T51">iet</text:span><text:span text:style-name="T34">a</text:span><text:span text:style-name="T55">r</text:span><text:span text:style-name="T51">y</text:span><text:span text:style-name="T56"> </text:span><text:span text:style-name="T51">T</text:span><text:span text:style-name="T37">r</text:span><text:span text:style-name="T34">a</text:span><text:span text:style-name="T51">d</text:span><text:span text:style-name="T34">e</text:span><text:span text:style-name="T51">rs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1</text:span></text:p>
          </table:table-cell>
          <table:table-cell table:style-name="表格2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2</text:span></text:p>
          </table:table-cell>
          <table:table-cell table:style-name="表格2.A1" office:value-type="string">
            <text:p text:style-name="P23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3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4</text:span></text:p>
          </table:table-cell>
          <table:table-cell table:style-name="表格2.A1" office:value-type="string">
            <text:p text:style-name="P23"><text:span text:style-name="T51">Yu</text:span><text:span text:style-name="T34">a</text:span><text:span text:style-name="T51">nta</text:span><text:span text:style-name="T41"> </text:span><text:span text:style-name="T34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</text:span><text:span text:style-name="T43">d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05</text:span></text:p>
          </table:table-cell>
          <table:table-cell table:style-name="表格2.A1" office:value-type="string">
            <text:p text:style-name="P25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</text:span><text:span text:style-name="T43">u</text:span><text:span text:style-name="T34">re</text:span><text:span text:style-name="T51">s</text:span><text:span text:style-name="T54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06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08</text:span></text:p>
          </table:table-cell>
          <table:table-cell table:style-name="表格2.A1" office:value-type="string">
            <text:p text:style-name="P25"><text:span text:style-name="T51">Mast</text:span><text:span text:style-name="T34">e</text:span><text:span text:style-name="T51">rlink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9A</text:span></text:p>
          </table:table-cell>
          <table:table-cell table:style-name="表格2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15</text:span></text:p>
          </table:table-cell>
          <table:table-cell table:style-name="表格2.A1" office:value-type="string">
            <text:p text:style-name="P23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0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2</text:span></text:p>
          </table:table-cell>
          <table:table-cell table:style-name="表格2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24</text:span></text:p>
          </table:table-cell>
          <table:table-cell table:style-name="表格2.A1" office:value-type="string">
            <text:p text:style-name="P25"><text:span text:style-name="T37">P</text:span><text:span text:style-name="T51">r</text:span><text:span text:style-name="T50">e</text:span><text:span text:style-name="T51">s</text:span><text:span text:style-name="T37">i</text:span><text:span text:style-name="T51">d</text:span><text:span text:style-name="T34">e</text:span><text:span text:style-name="T51">nt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26</text:span></text:p>
          </table:table-cell>
          <table:table-cell table:style-name="表格2.A1" office:value-type="string">
            <text:p text:style-name="P23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28</text:span></text:p>
          </table:table-cell>
          <table:table-cell table:style-name="表格2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0</text:span></text:p>
          </table:table-cell>
          <table:table-cell table:style-name="表格2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2</text:span></text:p>
          </table:table-cell>
          <table:table-cell table:style-name="表格2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3</text:span></text:p>
          </table:table-cell>
          <table:table-cell table:style-name="表格2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7</text:span></text:p>
          </table:table-cell>
          <table:table-cell table:style-name="表格2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51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2.2">
          <table:table-cell table:style-name="表格2.A1" office:value-type="string">
            <text:p text:style-name="P37"><text:span text:style-name="T37">P</text:span><text:span text:style-name="T51">038</text:span></text:p>
          </table:table-cell>
          <table:table-cell table:style-name="表格2.A1" office:value-type="string">
            <text:p text:style-name="P25"><text:span text:style-name="T34">O</text:span><text:span text:style-name="T51">pt</text:span><text:span text:style-name="T37">i</text:span><text:span text:style-name="T51">v</text:span><text:span text:style-name="T34">e</text:span><text:span text:style-name="T51">r</text:span><text:span text:style-name="T39"> </text:span><text:span text:style-name="T34">Ta</text:span><text:span text:style-name="T51">iw</text:span><text:span text:style-name="T34">a</text:span><text:span text:style-name="T51">n</text:span><text:span text:style-name="T54"> </text:span><text:span text:style-name="T34">F</text:span><text:span text:style-name="T51">utur</text:span><text:span text:style-name="T34">e</text:span><text:span text:style-name="T51">s</text:span><text:span text:style-name="T41"> </text:span><text:span text:style-name="T51">Co., </text:span><text:span text:style-name="T39">L</text:span><text:span text:style-name="T51">td.</text:span></text:p>
          </table:table-cell>
        </table:table-row>
        <table:table-row table:style-name="表格2.3">
          <table:table-cell table:style-name="表格2.A1" office:value-type="string">
            <text:p text:style-name="P38"><text:span text:style-name="T37">P</text:span><text:span text:style-name="T51">039</text:span></text:p>
          </table:table-cell>
          <table:table-cell table:style-name="表格2.A1" office:value-type="string">
            <text:p text:style-name="P23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34">c</text:span><text:span text:style-name="T51">.</text:span></text:p>
          </table:table-cell>
        </table:table-row>
        <table:table-row table:style-name="表格2.8">
          <table:table-cell table:style-name="表格2.A1" office:value-type="string">
            <text:p text:style-name="P37"><text:span text:style-name="T37">P</text:span><text:span text:style-name="T51">042</text:span></text:p>
          </table:table-cell>
          <table:table-cell table:style-name="表格2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C</text:span><text:span text:style-name="T51">om</text:span><text:span text:style-name="T37">m</text:span><text:span text:style-name="T34">e</text:span><text:span text:style-name="T51">r</text:span><text:span text:style-name="T50">c</text:span><text:span text:style-name="T51">ial</text:span><text:span text:style-name="T59"> </text:span><text:span text:style-name="T50">B</text:span><text:span text:style-name="T34">a</text:span><text:span text:style-name="T51">nk</text:span></text:p>
          </table:table-cell>
        </table:table-row>
        <table:table-row table:style-name="表格2.23">
          <table:table-cell table:style-name="表格2.A1" office:value-type="string">
            <text:p text:style-name="P38"><text:span text:style-name="T37">P</text:span><text:span text:style-name="T51">045</text:span></text:p>
          </table:table-cell>
          <table:table-cell table:style-name="表格2.A1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</table:table>
      <text:p text:style-name="P44"><draw:g text:anchor-type="char" draw:z-index="1" draw:name="Group 7" draw:style-name="gr1"><draw:line draw:name="Freeform 8" draw:style-name="gr2" draw:text-style-name="P51" svg:x1="0.845cm" svg:y1="0.87cm" svg:x2="20.159cm" svg:y2="0.87cm"><text:p/></draw:line><draw:line draw:name="Freeform 9" draw:style-name="gr2" draw:text-style-name="P51" svg:x1="0.871cm" svg:y1="0.894cm" svg:x2="0.871cm" svg:y2="28.804cm"><text:p/></draw:line><draw:line draw:name="Freeform 10" draw:style-name="gr2" draw:text-style-name="P51" svg:x1="20.133cm" svg:y1="0.894cm" svg:x2="20.133cm" svg:y2="28.804cm"><text:p/></draw:line><draw:line draw:name="Freeform 11" draw:style-name="gr2" draw:text-style-name="P51" svg:x1="0.845cm" svg:y1="28.831cm" svg:x2="20.159cm" svg:y2="28.831cm"><text:p/></draw:line></draw:g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><text:span text:style-name="T37">P</text:span><text:span text:style-name="T51">046</text:span></text:p>
          </table:table-cell>
          <table:table-cell table:style-name="表格3.A1" office:value-type="string">
            <text:p text:style-name="P26"><text:span text:style-name="T51">Hori</text:span><text:span text:style-name="T37">z</text:span><text:span text:style-name="T51">o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47</text:span></text:p>
          </table:table-cell>
          <table:table-cell table:style-name="表格3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0</text:span></text:p>
          </table:table-cell>
          <table:table-cell table:style-name="表格3.A1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2</text:span></text:p>
          </table:table-cell>
          <table:table-cell table:style-name="表格3.A1" office:value-type="string">
            <text:p text:style-name="P25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3</text:span></text:p>
          </table:table-cell>
          <table:table-cell table:style-name="表格3.A1" office:value-type="string">
            <text:p text:style-name="P23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4</text:span></text:p>
          </table:table-cell>
          <table:table-cell table:style-name="表格3.A1" office:value-type="string">
            <text:p text:style-name="P25"><text:span text:style-name="T50">B</text:span><text:span text:style-name="T51">NP</text:span><text:span text:style-name="T50"> </text:span><text:span text:style-name="T37">P</text:span><text:span text:style-name="T34">a</text:span><text:span text:style-name="T51">rib</text:span><text:span text:style-name="T34">a</text:span><text:span text:style-name="T37">s</text:span><text:span text:style-name="T51">S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1"> </text:span><text:span text:style-name="T34">(</text:span><text:span text:style-name="T51">T</text:span><text:span text:style-name="T34">a</text:span><text:span text:style-name="T51">iw</text:span><text:span text:style-name="T34">a</text:span><text:span text:style-name="T51">n)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8"><text:span text:style-name="T37">P</text:span><text:span text:style-name="T51">055</text:span></text:p>
          </table:table-cell>
          <table:table-cell table:style-name="表格3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3.2">
          <table:table-cell table:style-name="表格3.A1" office:value-type="string">
            <text:p text:style-name="P37"><text:span text:style-name="T37">P</text:span><text:span text:style-name="T51">056</text:span></text:p>
          </table:table-cell>
          <table:table-cell table:style-name="表格3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3.1">
          <table:table-cell table:style-name="表格3.A1" office:value-type="string">
            <text:p text:style-name="P39"><text:span text:style-name="T37">P</text:span><text:span text:style-name="T51">057</text:span></text:p>
          </table:table-cell>
          <table:table-cell table:style-name="表格3.A1" office:value-type="string">
            <text:p text:style-name="P26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9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3.10">
          <table:table-cell table:style-name="表格3.A1" office:value-type="string">
            <text:p text:style-name="P37"><text:span text:style-name="T37">P</text:span><text:span text:style-name="T51">058</text:span></text:p>
          </table:table-cell>
          <table:table-cell table:style-name="表格3.A1" office:value-type="string">
            <text:p text:style-name="P25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5"/>
      <text:p text:style-name="P1"/>
      <text:p text:style-name="P1"/>
      <text:p text:style-name="P1"/>
      <text:p text:style-name="P10"><text:span text:style-name="T31">Ｃ</text:span><text:span text:style-name="T7">.</text:span><text:span text:style-name="T32">【</text:span><text:span text:style-name="T7">B</text:span><text:span text:style-name="T14">r</text:span><text:span text:style-name="T7">o</text:span><text:span text:style-name="T4">k</text:span><text:span text:style-name="T8">er</text:span><text:span text:style-name="T4">s</text:span><text:span text:style-name="T32">】<text:tab/></text:span><text:span text:style-name="T68">(</text:span><text:span text:style-name="T71">2020.01.01)</text:span></text:p>
      <text:p text:style-name="P4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<text:span text:style-name="T51">Code</text:span></text:p>
          </table:table-cell>
          <table:table-cell table:style-name="表格4.A1" office:value-type="string">
            <text:p text:style-name="P22"><text:span text:style-name="T34">F</text:span><text:span text:style-name="T51">utur</text:span><text:span text:style-name="T34">e</text:span><text:span text:style-name="T51">s</text:span><text:span text:style-name="T41"> </text:span><text:span text:style-name="T50">B</text:span><text:span text:style-name="T51">rok</text:span><text:span text:style-name="T37">e</text:span><text:span text:style-name="T51">rs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1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2</text:span></text:p>
          </table:table-cell>
          <table:table-cell table:style-name="表格4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04</text:span></text:p>
          </table:table-cell>
          <table:table-cell table:style-name="表格4.A1" office:value-type="string">
            <text:p text:style-name="P26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5</text:span></text:p>
          </table:table-cell>
          <table:table-cell table:style-name="表格4.A1" office:value-type="string">
            <text:p text:style-name="P25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07</text:span></text:p>
          </table:table-cell>
          <table:table-cell table:style-name="表格4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08</text:span></text:p>
          </table:table-cell>
          <table:table-cell table:style-name="表格4.A1" office:value-type="string">
            <text:p text:style-name="P25"><text:span text:style-name="T37">P</text:span><text:span text:style-name="T51">r</text:span><text:span text:style-name="T50">e</text:span><text:span text:style-name="T51">sident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14</text:span></text:p>
          </table:table-cell>
          <table:table-cell table:style-name="表格4.A1" office:value-type="string">
            <text:p text:style-name="P23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18</text:span></text:p>
          </table:table-cell>
          <table:table-cell table:style-name="表格4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20</text:span></text:p>
          </table:table-cell>
          <table:table-cell table:style-name="表格4.A1" office:value-type="string">
            <text:p text:style-name="P23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1</text:span></text:p>
          </table:table-cell>
          <table:table-cell table:style-name="表格4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9"><text:span text:style-name="T34">F</text:span><text:span text:style-name="T51">026</text:span></text:p>
          </table:table-cell>
          <table:table-cell table:style-name="表格4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29</text:span></text:p>
          </table:table-cell>
          <table:table-cell table:style-name="表格4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4">F</text:span><text:span text:style-name="T51">030</text:span></text:p>
          </table:table-cell>
          <table:table-cell table:style-name="表格4.A1" office:value-type="string">
            <text:p text:style-name="P23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4">F</text:span><text:span text:style-name="T51">039</text:span></text:p>
          </table:table-cell>
          <table:table-cell table:style-name="表格4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51">.,</text:span><text:span text:style-name="T50"> </text:span><text:span text:style-name="T41">L</text:span><text:span text:style-name="T51">td.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26</text:span></text:p>
          </table:table-cell>
          <table:table-cell table:style-name="表格4.A1" office:value-type="string">
            <text:p text:style-name="P23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44</text:span></text:p>
          </table:table-cell>
          <table:table-cell table:style-name="表格4.A1" office:value-type="string">
            <text:p text:style-name="P25"><text:span text:style-name="T51">Me</text:span><text:span text:style-name="T34">r</text:span><text:span text:style-name="T51">rill L</text:span><text:span text:style-name="T39">y</text:span><text:span text:style-name="T43">n</text:span><text:span text:style-name="T34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(</text:span><text:span text:style-name="T34">Ta</text:span><text:span text:style-name="T51">iw</text:span><text:span text:style-name="T34">a</text:span><text:span text:style-name="T43">n</text:span><text:span text:style-name="T51">)</text:span><text:span text:style-name="T41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d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37">S</text:span><text:span text:style-name="T51">147</text:span></text:p>
          </table:table-cell>
          <table:table-cell table:style-name="表格4.A1" office:value-type="string">
            <text:p text:style-name="P23"><text:span text:style-name="T51">Morg</text:span><text:span text:style-name="T34">a</text:span><text:span text:style-name="T51">n </text:span><text:span text:style-name="T37">S</text:span><text:span text:style-name="T51">tanl</text:span><text:span text:style-name="T55">e</text:span><text:span text:style-name="T51">y</text:span><text:span text:style-name="T57"> </text:span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41">L</text:span><text:span text:style-name="T51">i</text:span><text:span text:style-name="T37">m</text:span><text:span text:style-name="T51">ted.</text:span></text:p>
          </table:table-cell>
        </table:table-row>
        <table:table-row table:style-name="表格4.3">
          <table:table-cell table:style-name="表格4.A1" office:value-type="string">
            <text:p text:style-name="P37"><text:span text:style-name="T37">S</text:span><text:span text:style-name="T51">152</text:span></text:p>
          </table:table-cell>
          <table:table-cell table:style-name="表格4.A1" office:value-type="string">
            <text:p text:style-name="P25"><text:span text:style-name="T51">Cr</text:span><text:span text:style-name="T50">e</text:span><text:span text:style-name="T51">dit</text:span><text:span text:style-name="T39"> </text:span><text:span text:style-name="T37">S</text:span><text:span text:style-name="T51">uis</text:span><text:span text:style-name="T37">s</text:span><text:span text:style-name="T51">e</text:span><text:span text:style-name="T50"> </text:span><text:span text:style-name="T51">A</text:span><text:span text:style-name="T34">G</text:span><text:span text:style-name="T51">,T</text:span><text:span text:style-name="T34">a</text:span><text:span text:style-name="T51">ipei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4.20">
          <table:table-cell table:style-name="表格4.A1" office:value-type="string">
            <text:p text:style-name="P39"><text:span text:style-name="T37">S</text:span><text:span text:style-name="T51">153</text:span></text:p>
          </table:table-cell>
          <table:table-cell table:style-name="表格4.A1" office:value-type="string">
            <text:p text:style-name="P26"><text:span text:style-name="T51">D</text:span><text:span text:style-name="T34">e</text:span><text:span text:style-name="T51">utsche</text:span><text:span text:style-name="T45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4">A</text:span><text:span text:style-name="T51">sia</text:span><text:span text:style-name="T37"> </text:span><text:span text:style-name="T39">L</text:span><text:span text:style-name="T51">i</text:span><text:span text:style-name="T37">m</text:span><text:span text:style-name="T51">i</text:span><text:span text:style-name="T37">t</text:span><text:span text:style-name="T34">e</text:span><text:span text:style-name="T51">s,</text:span><text:span text:style-name="T47"> </text:span><text:span text:style-name="T51">T</text:span><text:span text:style-name="T34">a</text:span><text:span text:style-name="T51">ipei</text:span><text:span text:style-name="T34"> </text:span><text:span text:style-name="T50">B</text:span><text:span text:style-name="T51">r</text:span><text:span text:style-name="T50">a</text:span><text:span text:style-name="T43">n</text:span><text:span text:style-name="T34">c</text:span><text:span text:style-name="T51">h</text:span></text:p>
          </table:table-cell>
        </table:table-row>
      </table:table>
      <text:p text:style-name="P45"><draw:g text:anchor-type="char" draw:z-index="2" draw:name="Group 12" draw:style-name="gr1"><draw:line draw:name="Freeform 13" draw:style-name="gr2" draw:text-style-name="P51" svg:x1="0.845cm" svg:y1="0.87cm" svg:x2="20.159cm" svg:y2="0.87cm"><text:p/></draw:line><draw:line draw:name="Freeform 14" draw:style-name="gr2" draw:text-style-name="P51" svg:x1="0.871cm" svg:y1="0.894cm" svg:x2="0.871cm" svg:y2="28.804cm"><text:p/></draw:line><draw:line draw:name="Freeform 15" draw:style-name="gr2" draw:text-style-name="P51" svg:x1="20.133cm" svg:y1="0.894cm" svg:x2="20.133cm" svg:y2="28.804cm"><text:p/></draw:line><draw:line draw:name="Freeform 16" draw:style-name="gr2" draw:text-style-name="P51" svg:x1="0.845cm" svg:y1="28.831cm" svg:x2="20.159cm" svg:y2="28.831cm"><text:p/></draw:line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9"><text:span text:style-name="T37">S</text:span><text:span text:style-name="T51">159</text:span></text:p>
          </table:table-cell>
          <table:table-cell table:style-name="表格5.A1" office:value-type="string">
            <text:p text:style-name="P26"><text:span text:style-name="T51">Ci</text:span><text:span text:style-name="T37">t</text:span><text:span text:style-name="T51">i</text:span><text:span text:style-name="T50">g</text:span><text:span text:style-name="T51">roup</text:span><text:span text:style-name="T47"> </text:span><text:span text:style-name="T51">Glob</text:span><text:span text:style-name="T34">a</text:span><text:span text:style-name="T51">l</text:span><text:span text:style-name="T39"> </text:span><text:span text:style-name="T51">Ma</text:span><text:span text:style-name="T34">r</text:span><text:span text:style-name="T43">k</text:span><text:span text:style-name="T34">e</text:span><text:span text:style-name="T51">ts</text:span><text:span text:style-name="T41"> </text:span><text:span text:style-name="T51">Taiw</text:span><text:span text:style-name="T34">a</text:span><text:span text:style-name="T51">n</text:span><text:span text:style-name="T39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165</text:span></text:p>
          </table:table-cell>
          <table:table-cell table:style-name="表格5.A1" office:value-type="string">
            <text:p text:style-name="P25"><text:span text:style-name="T51">U</text:span><text:span text:style-name="T50">B</text:span><text:span text:style-name="T51">S</text:span><text:span text:style-name="T37"> 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P</text:span><text:span text:style-name="T37">t</text:span><text:span text:style-name="T34">e</text:span><text:span text:style-name="T51">.</text:span><text:span text:style-name="T34"> </text:span><text:span text:style-name="T41">L</text:span><text:span text:style-name="T51">td.,</text:span><text:span text:style-name="T50"> </text:span><text:span text:style-name="T51">T</text:span><text:span text:style-name="T34">a</text:span><text:span text:style-name="T51">ipei</text:span><text:span text:style-name="T54"> </text:span><text:span text:style-name="T50">B</text:span><text:span text:style-name="T37">r</text:span><text:span text:style-name="T34">a</text:span><text:span text:style-name="T51">n</text:span><text:span text:style-name="T34">c</text:span><text:span text:style-name="T51">h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218</text:span></text:p>
          </table:table-cell>
          <table:table-cell table:style-name="表格5.A1" office:value-type="string">
            <text:p text:style-name="P23"><text:span text:style-name="T51">O</text:span><text:span text:style-name="T34">r</text:span><text:span text:style-name="T51">ient</text:span><text:span text:style-name="T34">a</text:span><text:span text:style-name="T51">l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526</text:span></text:p>
          </table:table-cell>
          <table:table-cell table:style-name="表格5.A1" office:value-type="string">
            <text:p text:style-name="P23"><text:span text:style-name="T51">Ta</text:span><text:span text:style-name="T54"> </text:span><text:span text:style-name="T51">Chi</text:span><text:span text:style-name="T37">n</text:span><text:span text:style-name="T51">g</text:span><text:span text:style-name="T45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538</text:span></text:p>
          </table:table-cell>
          <table:table-cell table:style-name="表格5.A1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</text:span></text:p>
          </table:table-cell>
        </table:table-row>
        <table:table-row table:style-name="表格5.1">
          <table:table-cell table:style-name="表格5.A1" office:value-type="string">
            <text:p text:style-name="P38"><text:span text:style-name="T37">S</text:span><text:span text:style-name="T51">616</text:span></text:p>
          </table:table-cell>
          <table:table-cell table:style-name="表格5.A1" office:value-type="string">
            <text:p text:style-name="P23"><text:span text:style-name="T51">Chinat</text:span><text:span text:style-name="T34">r</text:span><text:span text:style-name="T51">ust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44</text:span></text:p>
          </table:table-cell>
          <table:table-cell table:style-name="表格5.A1" office:value-type="string">
            <text:p text:style-name="P25"><text:span text:style-name="T43">J</text:span><text:span text:style-name="T51">.</text:span><text:span text:style-name="T37">P</text:span><text:span text:style-name="T51">.</text:span><text:span text:style-name="T50"> </text:span><text:span text:style-name="T51">Mor</text:span><text:span text:style-name="T41">g</text:span><text:span text:style-name="T34">a</text:span><text:span text:style-name="T51">n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37">(</text:span><text:span text:style-name="T51">T</text:span><text:span text:style-name="T34">a</text:span><text:span text:style-name="T51">iw</text:span><text:span text:style-name="T34">a</text:span><text:span text:style-name="T43">n</text:span><text:span text:style-name="T51">)</text:span><text:span text:style-name="T39"> </text:span><text:span text:style-name="T41">L</text:span><text:span text:style-name="T51">td.</text:span></text:p>
          </table:table-cell>
        </table:table-row>
        <table:table-row table:style-name="表格5.1">
          <table:table-cell table:style-name="表格5.A1" office:value-type="string">
            <text:p text:style-name="P39"><text:span text:style-name="T37">S</text:span><text:span text:style-name="T51">856</text:span></text:p>
          </table:table-cell>
          <table:table-cell table:style-name="表格5.A1" office:value-type="string">
            <text:p text:style-name="P26"><text:span text:style-name="T37">S</text:span><text:span text:style-name="T51">hin</text:span><text:span text:style-name="T41"> </text:span><text:span text:style-name="T51">Kw</text:span><text:span text:style-name="T34">a</text:span><text:span text:style-name="T51">ng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5.2">
          <table:table-cell table:style-name="表格5.A1" office:value-type="string">
            <text:p text:style-name="P37"><text:span text:style-name="T37">S</text:span><text:span text:style-name="T51">884</text:span></text:p>
          </table:table-cell>
          <table:table-cell table:style-name="表格5.A1" office:value-type="string">
            <text:p text:style-name="P25"><text:span text:style-name="T51">E.</text:span><text:span text:style-name="T50"> </text:span><text:span text:style-name="T51">S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</text:span></text:p>
          </table:table-cell>
        </table:table-row>
        <table:table-row table:style-name="表格5.10">
          <table:table-cell table:style-name="表格5.A1" office:value-type="string">
            <text:p text:style-name="P38"><text:span text:style-name="T37">S</text:span><text:span text:style-name="T51">815</text:span></text:p>
          </table:table-cell>
          <table:table-cell table:style-name="表格5.A1" office:value-type="string">
            <text:p text:style-name="P23"><text:span text:style-name="T51">T</text:span><text:span text:style-name="T34">a</text:span><text:span text:style-name="T51">ish</text:span><text:span text:style-name="T37">i</text:span><text:span text:style-name="T51">n</text:span><text:span text:style-name="T4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</table:table>
      <text:p text:style-name="P34"/>
      <text:p text:style-name="P1"/>
      <text:p text:style-name="P15"><text:span text:style-name="T7">D.</text:span><text:span text:style-name="T32">【</text:span><text:span text:style-name="T8">M</text:span><text:span text:style-name="T7">a</text:span><text:span text:style-name="T4">n</text:span><text:span text:style-name="T7">ag</text:span><text:span text:style-name="T8">e</text:span><text:span text:style-name="T7">d</text:span><text:span text:style-name="T20"> </text:span><text:span text:style-name="T1">F</text:span><text:span text:style-name="T4">u</text:span><text:span text:style-name="T7">tu</text:span><text:span text:style-name="T1">r</text:span><text:span text:style-name="T8">e</text:span><text:span text:style-name="T7">s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1.01)</text:span></text:p>
      <text:p text:style-name="P16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0"><text:span text:style-name="T51">Code</text:span></text:p>
          </table:table-cell>
          <table:table-cell table:style-name="表格6.A1" office:value-type="string">
            <text:p text:style-name="P24"><text:span text:style-name="T51">Man</text:span><text:span text:style-name="T37">a</text:span><text:span text:style-name="T50">g</text:span><text:span text:style-name="T34">e</text:span><text:span text:style-name="T51">d</text:span><text:span text:style-name="T39"> </text:span><text:span text:style-name="T34">F</text:span><text:span text:style-name="T51">utur</text:span><text:span text:style-name="T34">e</text:span><text:span text:style-name="T51">s</text:span><text:span text:style-name="T39"> </text:span><text:span text:style-name="T51">Ent</text:span><text:span text:style-name="T43">e</text:span><text:span text:style-name="T51">rp</text:span><text:span text:style-name="T37">r</text:span><text:span text:style-name="T51">ises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18</text:span></text:p>
          </table:table-cell>
          <table:table-cell table:style-name="表格6.A1" office:value-type="string">
            <text:p text:style-name="P25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0</text:span></text:p>
          </table:table-cell>
          <table:table-cell table:style-name="表格6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4">
          <table:table-cell table:style-name="表格6.A1" office:value-type="string">
            <text:p text:style-name="P37"><text:span text:style-name="T51">M022</text:span></text:p>
          </table:table-cell>
          <table:table-cell table:style-name="表格6.A1" office:value-type="string">
            <text:p text:style-name="P25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3">
          <table:table-cell table:style-name="表格6.A1" office:value-type="string">
            <text:p text:style-name="P38"><text:span text:style-name="T51">M023</text:span></text:p>
          </table:table-cell>
          <table:table-cell table:style-name="表格6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5</text:span></text:p>
          </table:table-cell>
          <table:table-cell table:style-name="表格6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6.2">
          <table:table-cell table:style-name="表格6.A1" office:value-type="string">
            <text:p text:style-name="P37"><text:span text:style-name="T51">M028</text:span></text:p>
          </table:table-cell>
          <table:table-cell table:style-name="表格6.A1" office:value-type="string">
            <text:p text:style-name="P25"><text:span text:style-name="T51">Mast</text:span><text:span text:style-name="T34">e</text:span><text:span text:style-name="T37">r</text:span><text:span text:style-name="T41">L</text:span><text:span text:style-name="T51">ink</text:span><text:span text:style-name="T57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</table:table>
      <text:p text:style-name="P48"/>
      <text:p text:style-name="P11"><text:span text:style-name="T4">E</text:span><text:span text:style-name="T7">.</text:span><text:span text:style-name="T32">【</text:span><text:span text:style-name="T1">F</text:span><text:span text:style-name="T4">u</text:span><text:span text:style-name="T7">tu</text:span><text:span text:style-name="T14">r</text:span><text:span text:style-name="T8">e</text:span><text:span text:style-name="T7">s</text:span><text:span text:style-name="T23"> </text:span><text:span text:style-name="T7">Adv</text:span><text:span text:style-name="T4">i</text:span><text:span text:style-name="T7">sory</text:span><text:span text:style-name="T8"> </text:span><text:span text:style-name="T7">E</text:span><text:span text:style-name="T4">n</text:span><text:span text:style-name="T7">t</text:span><text:span text:style-name="T11">e</text:span><text:span text:style-name="T8">r</text:span><text:span text:style-name="T4">p</text:span><text:span text:style-name="T8">r</text:span><text:span text:style-name="T7">ise</text:span><text:span text:style-name="T16">s</text:span><text:span text:style-name="T32">】<text:tab/></text:span><text:span text:style-name="T68">(</text:span><text:span text:style-name="T71">2020.01.01)</text:span></text:p>
      <text:p text:style-name="P47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21"><text:span text:style-name="T51">Code</text:span></text:p>
          </table:table-cell>
          <table:table-cell table:style-name="表格7.A1" office:value-type="string">
            <text:p text:style-name="P27"><text:span text:style-name="T34">F</text:span><text:span text:style-name="T51">utur</text:span><text:span text:style-name="T34">e</text:span><text:span text:style-name="T51">s</text:span><text:span text:style-name="T39"> </text:span><text:span text:style-name="T51">Adviso</text:span><text:span text:style-name="T55">r</text:span><text:span text:style-name="T51">y</text:span><text:span text:style-name="T39"> </text:span><text:span text:style-name="T51">En</text:span><text:span text:style-name="T43">t</text:span><text:span text:style-name="T34">e</text:span><text:span text:style-name="T51">rp</text:span><text:span text:style-name="T37">r</text:span><text:span text:style-name="T51">ises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1</text:span></text:p>
          </table:table-cell>
          <table:table-cell table:style-name="表格7.A1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2</text:span></text:p>
          </table:table-cell>
          <table:table-cell table:style-name="表格7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56"> </text:span><text:span text:style-name="T34">F</text:span><text:span text:style-name="T51">utur</text:span><text:span text:style-name="T34">e</text:span><text:span text:style-name="T51">s 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3</text:span></text:p>
          </table:table-cell>
          <table:table-cell table:style-name="表格7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4</text:span></text:p>
          </table:table-cell>
          <table:table-cell table:style-name="表格7.A1" office:value-type="string">
            <text:p text:style-name="P23"><text:span text:style-name="T43">J</text:span><text:span text:style-name="T51">ih</text:span><text:span text:style-name="T54"> </text:span><text:span text:style-name="T37">S</text:span><text:span text:style-name="T51">un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5</text:span></text:p>
          </table:table-cell>
          <table:table-cell table:style-name="表格7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8"><text:span text:style-name="T51">A006</text:span></text:p>
          </table:table-cell>
          <table:table-cell table:style-name="表格7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60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7.2">
          <table:table-cell table:style-name="表格7.A1" office:value-type="string">
            <text:p text:style-name="P37"><text:span text:style-name="T51">A008</text:span></text:p>
          </table:table-cell>
          <table:table-cell table:style-name="表格7.A1" office:value-type="string">
            <text:p text:style-name="P25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o</text:span><text:span text:style-name="T34">r</text:span><text:span text:style-name="T51">p.</text:span></text:p>
          </table:table-cell>
        </table:table-row>
        <table:table-row table:style-name="表格7.3">
          <table:table-cell table:style-name="表格7.A1" office:value-type="string">
            <text:p text:style-name="P39"><text:span text:style-name="T51">A009</text:span></text:p>
          </table:table-cell>
          <table:table-cell table:style-name="表格7.A1" office:value-type="string">
            <text:p text:style-name="P26"><text:span text:style-name="T34">F</text:span><text:span text:style-name="T51">ubon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7.10">
          <table:table-cell table:style-name="表格7.A1" office:value-type="string">
            <text:p text:style-name="P37"><text:span text:style-name="T51">A011</text:span></text:p>
          </table:table-cell>
          <table:table-cell table:style-name="表格7.A1" office:value-type="string">
            <text:p text:style-name="P25"><text:span text:style-name="T51">Hua</text:span><text:span text:style-name="T34"> </text:span><text:span text:style-name="T51">N</text:span><text:span text:style-name="T34">a</text:span><text:span text:style-name="T51">n</text:span><text:span text:style-name="T43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3">t</text:span><text:span text:style-name="T51">d.</text:span></text:p>
          </table:table-cell>
        </table:table-row>
      </table:table>
      <text:p text:style-name="P17"><draw:g text:anchor-type="char" draw:z-index="3" draw:name="Group 17" draw:style-name="gr1"><draw:line draw:name="Freeform 18" draw:style-name="gr2" draw:text-style-name="P51" svg:x1="0.845cm" svg:y1="0.871cm" svg:x2="20.159cm" svg:y2="0.871cm"><text:p/></draw:line><draw:line draw:name="Freeform 19" draw:style-name="gr2" draw:text-style-name="P51" svg:x1="0.871cm" svg:y1="0.895cm" svg:x2="0.871cm" svg:y2="28.805cm"><text:p/></draw:line><draw:line draw:name="Freeform 20" draw:style-name="gr2" draw:text-style-name="P51" svg:x1="20.133cm" svg:y1="0.895cm" svg:x2="20.133cm" svg:y2="28.805cm"><text:p/></draw:line><draw:line draw:name="Freeform 21" draw:style-name="gr2" draw:text-style-name="P51" svg:x1="0.845cm" svg:y1="28.832cm" svg:x2="20.159cm" svg:y2="28.832cm"><text:p/></draw:line></draw:g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0"><text:span text:style-name="T51">A013</text:span></text:p>
          </table:table-cell>
          <table:table-cell table:style-name="表格8.A1" office:value-type="string">
            <text:p text:style-name="P28"><text:span text:style-name="T51">M</text:span><text:span text:style-name="T34">a</text:span><text:span text:style-name="T51">ste</text:span><text:span text:style-name="T37">r</text:span><text:span text:style-name="T41">L</text:span><text:span text:style-name="T51">ink</text:span><text:span text:style-name="T56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43">p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19</text:span></text:p>
          </table:table-cell>
          <table:table-cell table:style-name="表格8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0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41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0</text:span></text:p>
          </table:table-cell>
          <table:table-cell table:style-name="表格8.A2" office:value-type="string">
            <text:p text:style-name="P25"><text:span text:style-name="T51">Mega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1</text:span></text:p>
          </table:table-cell>
          <table:table-cell table:style-name="表格8.A2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5</text:span></text:p>
          </table:table-cell>
          <table:table-cell table:style-name="表格8.A2" office:value-type="string">
            <text:p text:style-name="P25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6</text:span></text:p>
          </table:table-cell>
          <table:table-cell table:style-name="表格8.A2" office:value-type="string">
            <text:p text:style-name="P23"><text:span text:style-name="T51">Yun </text:span><text:span text:style-name="T34">T</text:span><text:span text:style-name="T51">a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</text:span><text:span text:style-name="T43">s</text:span><text:span text:style-name="T51">ul</text:span><text:span text:style-name="T37">t</text:span><text:span text:style-name="T51">ing</text:span><text:span text:style-name="T6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27</text:span></text:p>
          </table:table-cell>
          <table:table-cell table:style-name="表格8.A2" office:value-type="string">
            <text:p text:style-name="P25"><text:span text:style-name="T51">Ma</text:span><text:span text:style-name="T34">r</text:span><text:span text:style-name="T51">bo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nsul</text:span><text:span text:style-name="T37">t</text:span><text:span text:style-name="T34">a</text:span><text:span text:style-name="T51">n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28</text:span></text:p>
          </table:table-cell>
          <table:table-cell table:style-name="表格8.A2" office:value-type="string">
            <text:p text:style-name="P23"><text:span text:style-name="T51">Chi</text:span><text:span text:style-name="T41"> </text:span><text:span text:style-name="T34">Fa</text:span><text:span text:style-name="T51">r</text:span><text:span text:style-name="T34"> </text:span><text:span text:style-name="T51">Se</text:span><text:span text:style-name="T34">c</text:span><text:span text:style-name="T43">u</text:span><text:span text:style-name="T51">rities</text:span><text:span text:style-name="T54"> </text:span><text:span text:style-name="T47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Consultant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29</text:span></text:p>
          </table:table-cell>
          <table:table-cell table:style-name="表格8.A2" office:value-type="string">
            <text:p text:style-name="P25"><text:span text:style-name="T51">Da</text:span><text:span text:style-name="T34"> </text:span><text:span text:style-name="T51">H</text:span><text:span text:style-name="T34">w</text:span><text:span text:style-name="T51">a</text:span><text:span text:style-name="T53"> </text:span><text:span text:style-name="T41">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nsult</text:span><text:span text:style-name="T37">i</text:span><text:span text:style-name="T51">ng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2</text:span></text:p>
          </table:table-cell>
          <table:table-cell table:style-name="表格8.A2" office:value-type="string">
            <text:p text:style-name="P23"><text:span text:style-name="T51">Good 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v</text:span><text:span text:style-name="T34">e</text:span><text:span text:style-name="T51">st</text:span><text:span text:style-name="T53">m</text:span><text:span text:style-name="T34">e</text:span><text:span text:style-name="T51">nt</text:span><text:span text:style-name="T57"> </text:span><text:span text:style-name="T37">C</text:span><text:span text:style-name="T51">onsultant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3</text:span></text:p>
          </table:table-cell>
          <table:table-cell table:style-name="表格8.A2" office:value-type="string">
            <text:p text:style-name="P25"><text:span text:style-name="T51">H</text:span><text:span text:style-name="T34">wa</text:span><text:span text:style-name="T51">shin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37">C</text:span><text:span text:style-name="T51">o</text:span><text:span text:style-name="T43">n</text:span><text:span text:style-name="T51">sul</text:span><text:span text:style-name="T37">t</text:span><text:span text:style-name="T51">ing</text:span><text:span text:style-name="T57"> </text:span><text:span text:style-name="T51">Co., </text:span><text:span text:style-name="T39">L</text:span><text:span text:style-name="T51">td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34</text:span></text:p>
          </table:table-cell>
          <table:table-cell table:style-name="表格8.A2" office:value-type="string">
            <text:p text:style-name="P23"><text:span text:style-name="T51">Ch</text:span><text:span text:style-name="T34">e</text:span><text:span text:style-name="T51">n</text:span><text:span text:style-name="T50">g</text:span><text:span text:style-name="T34">-</text:span><text:span text:style-name="T43">T</text:span><text:span text:style-name="T51">u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54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ant</text:span><text:span text:style-name="T57"> </text:span><text:span text:style-name="T51">Co.,</text:span><text:span text:style-name="T54"> </text:span><text:span text:style-name="T41">L</text:span><text:span text:style-name="T51">td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36</text:span></text:p>
          </table:table-cell>
          <table:table-cell table:style-name="表格8.A2" office:value-type="string">
            <text:p text:style-name="P25"><text:span text:style-name="T51">Yong</text:span><text:span text:style-name="T41"> </text:span><text:span text:style-name="T51">Ch</text:span><text:span text:style-name="T34">e</text:span><text:span text:style-name="T43">n</text:span><text:span text:style-name="T51">g</text:span><text:span text:style-name="T4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51">Inv</text:span><text:span text:style-name="T50">e</text:span><text:span text:style-name="T51">st</text:span><text:span text:style-name="T37">m</text:span><text:span text:style-name="T34">e</text:span><text:span text:style-name="T51">nt</text:span><text:span text:style-name="T56"> </text:span><text:span text:style-name="T51">Consultant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2</text:span></text:p>
          </table:table-cell>
          <table:table-cell table:style-name="表格8.A2" office:value-type="string">
            <text:p text:style-name="P23"><text:span text:style-name="T51">E.</text:span><text:span text:style-name="T37">S</text:span><text:span text:style-name="T51">UN</text:span><text:span text:style-name="T50"> </text:span><text:span text:style-name="T47">I</text:span><text:span text:style-name="T51">n</text:span><text:span text:style-name="T43">v</text:span><text:span text:style-name="T34">e</text:span><text:span text:style-name="T51">sment</text:span><text:span text:style-name="T45"> </text:span><text:span text:style-name="T37">C</text:span><text:span text:style-name="T51">onsult</text:span><text:span text:style-name="T37">i</text:span><text:span text:style-name="T51">n</text:span><text:span text:style-name="T50">g</text:span><text:span text:style-name="T51">,Co</text:span><text:span text:style-name="T43">,</text:span><text:span text:style-name="T39">L</text:span><text:span text:style-name="T51">td.</text:span></text:p>
          </table:table-cell>
        </table:table-row>
        <table:table-row table:style-name="表格8.9">
          <table:table-cell table:style-name="表格8.A2" office:value-type="string">
            <text:p text:style-name="P37"><text:span text:style-name="T51">A043</text:span></text:p>
          </table:table-cell>
          <table:table-cell table:style-name="表格8.A2" office:value-type="string">
            <text:p text:style-name="P25"><text:span text:style-name="T51">Asia</text:span><text:span text:style-name="T34"> </text:span><text:span text:style-name="T51">se</text:span><text:span text:style-name="T50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inv</text:span><text:span text:style-name="T34">e</text:span><text:span text:style-name="T51">st</text:span><text:span text:style-name="T37">m</text:span><text:span text:style-name="T34">e</text:span><text:span text:style-name="T43">n</text:span><text:span text:style-name="T51">t</text:span><text:span text:style-name="T45"> </text:span><text:span text:style-name="T34">a</text:span><text:span text:style-name="T51">dviso</text:span><text:span text:style-name="T37">r</text:span><text:span text:style-name="T54">y</text:span><text:span text:style-name="T34">-</text:span><text:span text:style-name="T51">i</text:span><text:span text:style-name="T53">n</text:span><text:span text:style-name="T34">c</text:span><text:span text:style-name="T51">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4</text:span></text:p>
          </table:table-cell>
          <table:table-cell table:style-name="表格8.A2" office:value-type="string">
            <text:p text:style-name="P23"><text:span text:style-name="T51">E</text:span><text:span text:style-name="T34">-</text:span><text:span text:style-name="T51">invest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61">t</text:span><text:span text:style-name="T51">y</text:span><text:span text:style-name="T47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43">a</text:span><text:span text:style-name="T51">nt</text:span><text:span text:style-name="T57"> </text:span><text:span text:style-name="T37">C</text:span><text:span text:style-name="T51">o.,</text:span><text:span text:style-name="T50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5</text:span></text:p>
          </table:table-cell>
          <table:table-cell table:style-name="表格8.A2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4">F</text:span><text:span text:style-name="T51">utu</text:span><text:span text:style-name="T43">r</text:span><text:span text:style-name="T34">e</text:span><text:span text:style-name="T51">s</text:span><text:span text:style-name="T39"> </text:span><text:span text:style-name="T37">C</text:span><text:span text:style-name="T51">o.,</text:span><text:span text:style-name="T50"> </text:span><text:span text:style-name="T41">L</text:span><text:span text:style-name="T51">td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46</text:span></text:p>
          </table:table-cell>
          <table:table-cell table:style-name="表格8.A2" office:value-type="string">
            <text:p text:style-name="P23"><text:span text:style-name="T51">Ev</text:span><text:span text:style-name="T34">e</text:span><text:span text:style-name="T51">r</text:span><text:span text:style-name="T54"> </text:span><text:span text:style-name="T34">Y</text:span><text:span text:style-name="T51">ou</text:span><text:span text:style-name="T43">n</text:span><text:span text:style-name="T51">g </text:span><text:span text:style-name="T41">L</text:span><text:span text:style-name="T37">e</text:span><text:span text:style-name="T51">d.</text:span></text:p>
          </table:table-cell>
        </table:table-row>
        <table:table-row table:style-name="表格8.3">
          <table:table-cell table:style-name="表格8.A2" office:value-type="string">
            <text:p text:style-name="P37"><text:span text:style-name="T51">A047</text:span></text:p>
          </table:table-cell>
          <table:table-cell table:style-name="表格8.A2" office:value-type="string">
            <text:p text:style-name="P25"><text:span text:style-name="T34">F</text:span><text:span text:style-name="T51">irst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c.</text:span></text:p>
          </table:table-cell>
        </table:table-row>
        <table:table-row table:style-name="表格8.2">
          <table:table-cell table:style-name="表格8.A2" office:value-type="string">
            <text:p text:style-name="P38"><text:span text:style-name="T51">A0</text:span><text:span text:style-name="T34">4</text:span><text:span text:style-name="T51">9</text:span></text:p>
          </table:table-cell>
          <table:table-cell table:style-name="表格8.A2" office:value-type="string">
            <text:p text:style-name="P23"><text:span text:style-name="T51">H</text:span><text:span text:style-name="T34">a</text:span><text:span text:style-name="T51">rv</text:span><text:span text:style-name="T50">e</text:span><text:span text:style-name="T51">st</text:span><text:span text:style-name="T39"> </text:span><text:span text:style-name="T43">S</text:span><text:span text:style-name="T34">ec</text:span><text:span text:style-name="T43">u</text:span><text:span text:style-name="T51">rit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C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3">t</text:span><text:span text:style-name="T51">d</text:span></text:p>
          </table:table-cell>
        </table:table-row>
        <table:table-row table:style-name="表格8.21">
          <table:table-cell table:style-name="表格8.A21" office:value-type="string">
            <text:p text:style-name="P41"><text:span text:style-name="T51">A050</text:span></text:p>
          </table:table-cell>
          <table:table-cell table:style-name="表格8.A21" office:value-type="string">
            <text:p text:style-name="P29"><text:span text:style-name="T51">Ho</text:span><text:span text:style-name="T34">r</text:span><text:span text:style-name="T51">i</text:span><text:span text:style-name="T43">z</text:span><text:span text:style-name="T51">on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8.22">
          <table:table-cell table:style-name="表格8.A22" office:value-type="string">
            <text:p text:style-name="P41"><text:span text:style-name="T51">A051</text:span></text:p>
          </table:table-cell>
          <table:table-cell table:style-name="表格8.A22" office:value-type="string">
            <text:p text:style-name="P29"><text:span text:style-name="T51">Rich</text:span><text:span text:style-name="T34">e</text:span><text:span text:style-name="T51">rs</text:span><text:span text:style-name="T4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t</text:span><text:span text:style-name="T37">m</text:span><text:span text:style-name="T34">e</text:span><text:span text:style-name="T51">nt</text:span><text:span text:style-name="T45"> </text:span><text:span text:style-name="T37">C</text:span><text:span text:style-name="T51">onsult</text:span><text:span text:style-name="T37">i</text:span><text:span text:style-name="T51">ng</text:span><text:span text:style-name="T57"> </text:span><text:span text:style-name="T51">Co., </text:span><text:span text:style-name="T39">L</text:span><text:span text:style-name="T51">td</text:span></text:p>
          </table:table-cell>
        </table:table-row>
      </table:table>
      <text:p text:style-name="P49"/>
      <text:p text:style-name="P12"><text:span text:style-name="T24">F</text:span><text:span text:style-name="T25">.</text:span><text:span text:style-name="T32">【</text:span><text:span text:style-name="T9">F</text:span><text:span text:style-name="T25">utu</text:span><text:span text:style-name="T17">r</text:span><text:span text:style-name="T9">e</text:span><text:span text:style-name="T25">s</text:span><text:span text:style-name="T21"> </text:span><text:span text:style-name="T25">Tr</text:span><text:span text:style-name="T9">u</text:span><text:span text:style-name="T25">st</text:span><text:span text:style-name="T21"> </text:span><text:span text:style-name="T25">En</text:span><text:span text:style-name="T5">t</text:span><text:span text:style-name="T9">e</text:span><text:span text:style-name="T25">r</text:span><text:span text:style-name="T5">p</text:span><text:span text:style-name="T25">ris</text:span><text:span text:style-name="T9">e</text:span><text:span text:style-name="T17">s</text:span><text:span text:style-name="T32">】<text:tab/></text:span><text:span text:style-name="T68">(</text:span><text:span text:style-name="T71">2020.01.01)</text:span></text:p>
      <text:p text:style-name="P5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20"><text:span text:style-name="T51">Code</text:span></text:p>
          </table:table-cell>
          <table:table-cell table:style-name="表格9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39"> </text:span><text:span text:style-name="T51">Tr</text:span><text:span text:style-name="T34">u</text:span><text:span text:style-name="T51">st</text:span><text:span text:style-name="T39"> </text:span><text:span text:style-name="T51">En</text:span><text:span text:style-name="T37">te</text:span><text:span text:style-name="T51">rp</text:span><text:span text:style-name="T34">r</text:span><text:span text:style-name="T51">ises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2</text:span></text:p>
          </table:table-cell>
          <table:table-cell table:style-name="表格9.A1" office:value-type="string">
            <text:p text:style-name="P25"><text:span text:style-name="T34">F</text:span><text:span text:style-name="T51">uh H</text:span><text:span text:style-name="T34">w</text:span><text:span text:style-name="T51">a</text:span><text:span text:style-name="T50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</text:span><text:span text:style-name="T43">v</text:span><text:span text:style-name="T37">e</text:span><text:span text:style-name="T51">st</text:span><text:span text:style-name="T37">m</text:span><text:span text:style-name="T34">e</text:span><text:span text:style-name="T51">nt</text:span><text:span text:style-name="T45"> </text:span><text:span text:style-name="T51">Tr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3</text:span></text:p>
          </table:table-cell>
          <table:table-cell table:style-name="表格9.A1" office:value-type="string">
            <text:p text:style-name="P23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</text:span><text:span text:style-name="T53">t</text:span><text:span text:style-name="T51">ment</text:span><text:span text:style-name="T57"> </text:span><text:span text:style-name="T51">T</text:span><text:span text:style-name="T34">r</text:span><text:span text:style-name="T51">ust</text:span><text:span text:style-name="T50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04</text:span></text:p>
          </table:table-cell>
          <table:table-cell table:style-name="表格9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41">I</text:span><text:span text:style-name="T51">n</text:span><text:span text:style-name="T43">v</text:span><text:span text:style-name="T34">e</text:span><text:span text:style-name="T51">s</text:span><text:span text:style-name="T53">t</text:span><text:span text:style-name="T51">ment</text:span><text:span text:style-name="T45"> </text:span><text:span text:style-name="T51">T</text:span><text:span text:style-name="T34">r</text:span><text:span text:style-name="T51">ust</text:span><text:span text:style-name="T50"> </text:span><text:span text:style-name="T51">Co., </text:span><text:span text:style-name="T39">L</text:span><text:span text:style-name="T51">td.</text:span></text:p>
          </table:table-cell>
        </table:table-row>
        <table:table-row table:style-name="表格9.3">
          <table:table-cell table:style-name="表格9.A1" office:value-type="string">
            <text:p text:style-name="P38"><text:span text:style-name="T51">T008</text:span></text:p>
          </table:table-cell>
          <table:table-cell table:style-name="表格9.A1" office:value-type="string">
            <text:p text:style-name="P23"><text:span text:style-name="T37">S</text:span><text:span text:style-name="T51">hin</text:span><text:span text:style-name="T50"> </text:span><text:span text:style-name="T51">Kong</text:span><text:span text:style-name="T3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</text:span><text:span text:style-name="T43">r</text:span><text:span text:style-name="T51">ust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9.2">
          <table:table-cell table:style-name="表格9.A1" office:value-type="string">
            <text:p text:style-name="P37"><text:span text:style-name="T51">T010</text:span></text:p>
          </table:table-cell>
          <table:table-cell table:style-name="表格9.A1" office:value-type="string">
            <text:p text:style-name="P25"><text:span text:style-name="T51">Uni</text:span><text:span text:style-name="T34">-</text:span><text:span text:style-name="T37">P</text:span><text:span text:style-name="T34">re</text:span><text:span text:style-name="T51">sident</text:span><text:span text:style-name="T47"> </text:span><text:span text:style-name="T51">Ass</text:span><text:span text:style-name="T34">e</text:span><text:span text:style-name="T51">ts</text:span><text:span text:style-name="T50"> </text:span><text:span text:style-name="T37">Ma</text:span><text:span text:style-name="T51">n</text:span><text:span text:style-name="T34">a</text:span><text:span text:style-name="T51">g</text:span><text:span text:style-name="T34">e</text:span><text:span text:style-name="T51">ment</text:span><text:span text:style-name="T57"> </text:span><text:span text:style-name="T51">Co</text:span><text:span text:style-name="T34">r</text:span><text:span text:style-name="T51">p.</text:span></text:p>
          </table:table-cell>
        </table:table-row>
        <table:table-row table:style-name="表格9.3">
          <table:table-cell table:style-name="表格9.A1" office:value-type="string">
            <text:p text:style-name="P39"><text:span text:style-name="T51">T011</text:span></text:p>
          </table:table-cell>
          <table:table-cell table:style-name="表格9.A1" office:value-type="string">
            <text:p text:style-name="P26"><text:span text:style-name="T51">Co</text:span><text:span text:style-name="T43">p</text:span><text:span text:style-name="T39">y</text:span><text:span text:style-name="T51">r</text:span><text:span text:style-name="T43">i</text:span><text:span text:style-name="T50">g</text:span><text:span text:style-name="T51">ht</text:span><text:span text:style-name="T39"> </text:span><text:span text:style-name="T62">b</text:span><text:span text:style-name="T51">y</text:span><text:span text:style-name="T39"> </text:span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54"> </text:span><text:span text:style-name="T41">I</text:span><text:span text:style-name="T51">nv</text:span><text:span text:style-name="T34">e</text:span><text:span text:style-name="T51">st</text:span><text:span text:style-name="T37">m</text:span><text:span text:style-name="T34">e</text:span><text:span text:style-name="T51">nt</text:span><text:span text:style-name="T57"> </text:span><text:span text:style-name="T51">Trust</text:span><text:span text:style-name="T37"> C</text:span><text:span text:style-name="T51">o., </text:span><text:span text:style-name="T39">L</text:span><text:span text:style-name="T51">td.</text:span></text:p>
          </table:table-cell>
        </table:table-row>
      </table:table>
      <text:p text:style-name="P46"><draw:g text:anchor-type="char" draw:z-index="4" draw:name="Group 22" draw:style-name="gr1"><draw:line draw:name="Freeform 23" draw:style-name="gr2" draw:text-style-name="P51" svg:x1="0.845cm" svg:y1="0.87cm" svg:x2="20.159cm" svg:y2="0.87cm"><text:p/></draw:line><draw:line draw:name="Freeform 24" draw:style-name="gr2" draw:text-style-name="P51" svg:x1="0.871cm" svg:y1="0.894cm" svg:x2="0.871cm" svg:y2="28.804cm"><text:p/></draw:line><draw:line draw:name="Freeform 25" draw:style-name="gr2" draw:text-style-name="P51" svg:x1="20.133cm" svg:y1="0.894cm" svg:x2="20.133cm" svg:y2="28.804cm"><text:p/></draw:line><draw:line draw:name="Freeform 26" draw:style-name="gr2" draw:text-style-name="P51" svg:x1="0.845cm" svg:y1="28.831cm" svg:x2="20.159cm" svg:y2="28.831cm"><text:p/></draw:line></draw:g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39"><text:span text:style-name="T51">T015</text:span></text:p>
          </table:table-cell>
          <table:table-cell table:style-name="表格10.A1" office:value-type="string">
            <text:p text:style-name="P26"><text:span text:style-name="T34">F</text:span><text:span text:style-name="T51">ubon Ass</text:span><text:span text:style-name="T34">e</text:span><text:span text:style-name="T51">t</text:span><text:span text:style-name="T34"> </text:span><text:span text:style-name="T51">Ma</text:span><text:span text:style-name="T43">n</text:span><text:span text:style-name="T37">a</text:span><text:span text:style-name="T50">g</text:span><text:span text:style-name="T34">e</text:span><text:span text:style-name="T51">me</text:span><text:span text:style-name="T43">n</text:span><text:span text:style-name="T51">t</text:span><text:span text:style-name="T45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0.2">
          <table:table-cell table:style-name="表格10.A1" office:value-type="string">
            <text:p text:style-name="P37"><text:span text:style-name="T51">T016</text:span></text:p>
          </table:table-cell>
          <table:table-cell table:style-name="表格10.A1" office:value-type="string">
            <text:p text:style-name="P25"><text:span text:style-name="T37">JKO Asset Management Co., Ltd</text:span></text:p>
          </table:table-cell>
        </table:table-row>
      </table:table>
      <text:p text:style-name="P2"/>
      <text:p text:style-name="P1"/>
      <text:p text:style-name="P13"><text:span text:style-name="T9">G</text:span><text:span text:style-name="T32">【</text:span><text:span text:style-name="T9">F</text:span><text:span text:style-name="T25">utur</text:span><text:span text:style-name="T9">e</text:span><text:span text:style-name="T25">s </text:span><text:span text:style-name="T2">I</text:span><text:span text:style-name="T25">ntrodu</text:span><text:span text:style-name="T9">c</text:span><text:span text:style-name="T25">i</text:span><text:span text:style-name="T27">n</text:span><text:span text:style-name="T25">g</text:span><text:span text:style-name="T28"> </text:span><text:span text:style-name="T12">B</text:span><text:span text:style-name="T25">rok</text:span><text:span text:style-name="T5">er</text:span><text:span text:style-name="T32">】<text:tab/></text:span><text:span text:style-name="T68">(</text:span><text:span text:style-name="T71">2020.01.01)</text:span></text:p>
      <text:p text:style-name="P50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20"><text:span text:style-name="T51">Code</text:span></text:p>
          </table:table-cell>
          <table:table-cell table:style-name="表格11.A1" office:value-type="string">
            <text:p text:style-name="P24"><text:span text:style-name="T34">F</text:span><text:span text:style-name="T51">utur</text:span><text:span text:style-name="T34">e</text:span><text:span text:style-name="T51">s</text:span><text:span text:style-name="T41"> I</text:span><text:span text:style-name="T51">ntrod</text:span><text:span text:style-name="T43">u</text:span><text:span text:style-name="T34">c</text:span><text:span text:style-name="T51">i</text:span><text:span text:style-name="T53">n</text:span><text:span text:style-name="T51">g</text:span><text:span text:style-name="T58"> </text:span><text:span text:style-name="T51">Bro</text:span><text:span text:style-name="T37">k</text:span><text:span text:style-name="T34">e</text:span><text:span text:style-name="T51">r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1</text:span></text:p>
          </table:table-cell>
          <table:table-cell table:style-name="表格11.A1" office:value-type="string">
            <text:p text:style-name="P25"><text:span text:style-name="T51">The</text:span><text:span text:style-name="T39"> </text:span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39"> </text:span><text:span text:style-name="T51">G</text:span><text:span text:style-name="T34">r</text:span><text:span text:style-name="T51">oup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2</text:span></text:p>
          </table:table-cell>
          <table:table-cell table:style-name="表格11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093</text:span></text:p>
          </table:table-cell>
          <table:table-cell table:style-name="表格11.A1" office:value-type="string">
            <text:p text:style-name="P25"><text:span text:style-name="T51">Hu</text:span><text:span text:style-name="T34">a</text:span><text:span text:style-name="T51">N</text:span><text:span text:style-name="T34">a</text:span><text:span text:style-name="T51">n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6</text:span></text:p>
          </table:table-cell>
          <table:table-cell table:style-name="表格11.A1" office:value-type="string">
            <text:p text:style-name="P23"><text:span text:style-name="T34">F</text:span><text:span text:style-name="T51">ubo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098</text:span></text:p>
          </table:table-cell>
          <table:table-cell table:style-name="表格11.A1" office:value-type="string">
            <text:p text:style-name="P25"><text:span text:style-name="T51">Yu</text:span><text:span text:style-name="T34">a</text:span><text:span text:style-name="T51">nta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L</text:span><text:span text:style-name="T53">t</text:span><text:span text:style-name="T51">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09A</text:span></text:p>
          </table:table-cell>
          <table:table-cell table:style-name="表格11.A1" office:value-type="string">
            <text:p text:style-name="P23"><text:span text:style-name="T37">S</text:span><text:span text:style-name="T51">ino</text:span><text:span text:style-name="T37">P</text:span><text:span text:style-name="T34">a</text:span><text:span text:style-name="T51">c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2</text:span></text:p>
          </table:table-cell>
          <table:table-cell table:style-name="表格11.A1" office:value-type="string">
            <text:p text:style-name="P25"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1">Coop</text:span><text:span text:style-name="T34">e</text:span><text:span text:style-name="T37">r</text:span><text:span text:style-name="T34">a</text:span><text:span text:style-name="T51">t</text:span><text:span text:style-name="T37">i</text:span><text:span text:style-name="T51">ve</text:span><text:span text:style-name="T58"> </text:span><text:span text:style-name="T37">S</text:span><text:span text:style-name="T34">e</text:span><text:span text:style-name="T37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03</text:span></text:p>
          </table:table-cell>
          <table:table-cell table:style-name="表格11.A1" office:value-type="string">
            <text:p text:style-name="P23"><text:span text:style-name="T41">L</text:span><text:span text:style-name="T34">a</text:span><text:span text:style-name="T51">nd</text:span><text:span text:style-name="T34"> </text:span><text:span text:style-name="T51">B</text:span><text:span text:style-name="T34">a</text:span><text:span text:style-name="T51">nk</text:span><text:span text:style-name="T41"> </text:span><text:span text:style-name="T51">Of</text:span><text:span text:style-name="T34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104</text:span></text:p>
          </table:table-cell>
          <table:table-cell table:style-name="表格11.A1" office:value-type="string">
            <text:p text:style-name="P25"><text:span text:style-name="T50">B</text:span><text:span text:style-name="T34">a</text:span><text:span text:style-name="T51">nk</text:span><text:span text:style-name="T41"> </text:span><text:span text:style-name="T43">T</text:span><text:span text:style-name="T34">a</text:span><text:span text:style-name="T51">iw</text:span><text:span text:style-name="T34">a</text:span><text:span text:style-name="T51">n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</text:span><text:span text:style-name="T43">,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11</text:span></text:p>
          </table:table-cell>
          <table:table-cell table:style-name="表格11.A1" office:value-type="string">
            <text:p text:style-name="P23"><text:span text:style-name="T51">T</text:span><text:span text:style-name="T34">a</text:span><text:span text:style-name="T51">iw</text:span><text:span text:style-name="T34">a</text:span><text:span text:style-name="T51">n</text:span><text:span text:style-name="T54"> </text:span><text:span text:style-name="T50">B</text:span><text:span text:style-name="T51">usiness</text:span><text:span text:style-name="T50"> </text:span><text:span text:style-name="T37">B</text:span><text:span text:style-name="T34">a</text:span><text:span text:style-name="T51">nk</text:span><text:span text:style-name="T41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116</text:span></text:p>
          </table:table-cell>
          <table:table-cell table:style-name="表格11.A1" office:value-type="string">
            <text:p text:style-name="P25"><text:span text:style-name="T53">J</text:span><text:span text:style-name="T51">ih</text:span><text:span text:style-name="T54"> </text:span><text:span text:style-name="T37">S</text:span><text:span text:style-name="T51">un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123</text:span></text:p>
          </table:table-cell>
          <table:table-cell table:style-name="表格11.A1" office:value-type="string">
            <text:p text:style-name="P23"><text:span text:style-name="T51">Ch</text:span><text:span text:style-name="T34">a</text:span><text:span text:style-name="T51">ng</text:span><text:span text:style-name="T47"> </text:span><text:span text:style-name="T43">H</text:span><text:span text:style-name="T51">wa</text:span><text:span text:style-name="T37"> </text:span><text:span text:style-name="T50">B</text:span><text:span text:style-name="T34">a</text:span><text:span text:style-name="T51">nk</text:span><text:span text:style-name="T41"> </text:span><text:span text:style-name="T51">C</text:span><text:span text:style-name="T43">o</text:span><text:span text:style-name="T51">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11</text:span></text:p>
          </table:table-cell>
          <table:table-cell table:style-name="表格11.A1" office:value-type="string">
            <text:p text:style-name="P25"><text:span text:style-name="T34">F</text:span><text:span text:style-name="T51">ul</text:span><text:span text:style-name="T37">l</text:span><text:span text:style-name="T51">ong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32</text:span></text:p>
          </table:table-cell>
          <table:table-cell table:style-name="表格11.A1" office:value-type="string">
            <text:p text:style-name="P23"><text:span text:style-name="T51">Gold</text:span><text:span text:style-name="T34">e</text:span><text:span text:style-name="T51">ng</text:span><text:span text:style-name="T34">a</text:span><text:span text:style-name="T51">te</text:span><text:span text:style-name="T58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46</text:span></text:p>
          </table:table-cell>
          <table:table-cell table:style-name="表格11.A1" office:value-type="string">
            <text:p text:style-name="P25"><text:span text:style-name="T37">P</text:span><text:span text:style-name="T34">a</text:span><text:span text:style-name="T51">o</text:span><text:span text:style-name="T34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60</text:span></text:p>
          </table:table-cell>
          <table:table-cell table:style-name="表格11.A1" office:value-type="string">
            <text:p text:style-name="P23"><text:span text:style-name="T51">Yung</text:span><text:span text:style-name="T41"> </text:span><text:span text:style-name="T37">S</text:span><text:span text:style-name="T51">hin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66</text:span></text:p>
          </table:table-cell>
          <table:table-cell table:style-name="表格11.A1" office:value-type="string">
            <text:p text:style-name="P25"><text:span text:style-name="T34">F</text:span><text:span text:style-name="T51">o</text:span><text:span text:style-name="T34">r</text:span><text:span text:style-name="T51">tune</text:span><text:span text:style-name="T54"> </text:span><text:span text:style-name="T51">S</text:span><text:span text:style-name="T43">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39"> </text:span><text:span text:style-name="T51">Co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5</text:span></text:p>
          </table:table-cell>
          <table:table-cell table:style-name="表格11.A1" office:value-type="string">
            <text:p text:style-name="P23"><text:span text:style-name="T37">P</text:span><text:span text:style-name="T51">r</text:span><text:span text:style-name="T50">e</text:span><text:span text:style-name="T51">sident</text:span><text:span text:style-name="T45"> </text:span><text:span text:style-name="T37">S</text:span><text:span text:style-name="T34">ec</text:span><text:span text:style-name="T51">uri</text:span><text:span text:style-name="T37">t</text:span><text:span text:style-name="T51">ies</text:span><text:span text:style-name="T47"> </text:span><text:span text:style-name="T51">Cor</text:span><text:span text:style-name="T43">p</text:span><text:span text:style-name="T51">.</text:span></text:p>
          </table:table-cell>
        </table:table-row>
        <table:table-row table:style-name="表格11.4">
          <table:table-cell table:style-name="表格11.A1" office:value-type="string">
            <text:p text:style-name="P37"><text:span text:style-name="T50">B</text:span><text:span text:style-name="T51">586</text:span></text:p>
          </table:table-cell>
          <table:table-cell table:style-name="表格11.A1" office:value-type="string">
            <text:p text:style-name="P25"><text:span text:style-name="T51">Ying</text:span><text:span text:style-name="T50"> </text:span><text:span text:style-name="T51">Yi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87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43">n</text:span><text:span text:style-name="T51">g </text:span><text:span text:style-name="T41">L</text:span><text:span text:style-name="T51">o</text:span><text:span text:style-name="T43">n</text:span><text:span text:style-name="T51">g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592</text:span></text:p>
          </table:table-cell>
          <table:table-cell table:style-name="表格11.A1" office:value-type="string">
            <text:p text:style-name="P25"><text:span text:style-name="T51">Mast</text:span><text:span text:style-name="T34">e</text:span><text:span text:style-name="T51">r</text:span><text:span text:style-name="T39"> </text:span><text:span text:style-name="T41">L</text:span><text:span text:style-name="T51">ink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3">C</text:span><text:span text:style-name="T51">o</text:span><text:span text:style-name="T34">r</text:span><text:span text:style-name="T51">p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596</text:span></text:p>
          </table:table-cell>
          <table:table-cell table:style-name="表格11.A1" office:value-type="string">
            <text:p text:style-name="P23"><text:span text:style-name="T43">J</text:span><text:span text:style-name="T34">e</text:span><text:span text:style-name="T51">e</text:span><text:span text:style-name="T41"> </text:span><text:span text:style-name="T51">Ma</text:span><text:span text:style-name="T50">c</text:span><text:span text:style-name="T51">h</text:span><text:span text:style-name="T54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01</text:span></text:p>
          </table:table-cell>
          <table:table-cell table:style-name="表格11.A1" office:value-type="string">
            <text:p text:style-name="P25"><text:span text:style-name="T37">P</text:span><text:span text:style-name="T51">rimasia</text:span><text:span text:style-name="T56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41">L</text:span><text:span text:style-name="T51">TD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11</text:span></text:p>
          </table:table-cell>
          <table:table-cell table:style-name="表格11.A1" office:value-type="string">
            <text:p text:style-name="P30"><text:span text:style-name="T25">T</text:span><text:span text:style-name="T9">a</text:span><text:span text:style-name="T25">ichu</text:span><text:span text:style-name="T17">n</text:span><text:span text:style-name="T25">g</text:span><text:span text:style-name="T29"> </text:span><text:span text:style-name="T76">C</text:span><text:span text:style-name="T77">o</text:span><text:span text:style-name="T76">m</text:span><text:span text:style-name="T78">m</text:span><text:span text:style-name="T76">er</text:span><text:span text:style-name="T77">c</text:span><text:span text:style-name="T79">i</text:span><text:span text:style-name="T76">al</text:span><text:span text:style-name="T80"> </text:span><text:span text:style-name="T13">B</text:span><text:span text:style-name="T6">a</text:span><text:span text:style-name="T26">nk</text:span><text:span text:style-name="T3"> </text:span><text:span text:style-name="T6">S</text:span><text:span text:style-name="T10">ec</text:span><text:span text:style-name="T26">u</text:span><text:span text:style-name="T10">r</text:span><text:span text:style-name="T26">i</text:span><text:span text:style-name="T6">t</text:span><text:span text:style-name="T26">ies</text:span><text:span text:style-name="T15"> </text:span><text:span text:style-name="T26">Co.,</text:span><text:span text:style-name="T10"> </text:span><text:span text:style-name="T22">L</text:span><text:span text:style-name="T26">td.</text:span></text:p>
          </table:table-cell>
        </table:table-row>
        <table:table-row table:style-name="表格11.2">
          <table:table-cell table:style-name="表格11.A1" office:value-type="string">
            <text:p text:style-name="P37"><text:span text:style-name="T50">B</text:span><text:span text:style-name="T51">621</text:span></text:p>
          </table:table-cell>
          <table:table-cell table:style-name="表格11.A1" office:value-type="string">
            <text:p text:style-name="P25"><text:span text:style-name="T51">N</text:span><text:span text:style-name="T34">e</text:span><text:span text:style-name="T51">w </text:span><text:span text:style-name="T34">H</text:span><text:span text:style-name="T51">und</text:span><text:span text:style-name="T37">r</text:span><text:span text:style-name="T34">e</text:span><text:span text:style-name="T51">d</text:span><text:span text:style-name="T34"> </text:span><text:span text:style-name="T51">Ki</text:span><text:span text:style-name="T43">n</text:span><text:span text:style-name="T51">g</text:span><text:span text:style-name="T5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1.3">
          <table:table-cell table:style-name="表格11.A1" office:value-type="string">
            <text:p text:style-name="P38"><text:span text:style-name="T50">B</text:span><text:span text:style-name="T51">638</text:span></text:p>
          </table:table-cell>
          <table:table-cell table:style-name="表格11.A1" office:value-type="string">
            <text:p text:style-name="P23"><text:span text:style-name="T51">Ku</text:span><text:span text:style-name="T34">a</text:span><text:span text:style-name="T51">n</text:span><text:span text:style-name="T37">z</text:span><text:span text:style-name="T51">ho</text:span><text:span text:style-name="T50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1.28">
          <table:table-cell table:style-name="表格11.A1" office:value-type="string">
            <text:p text:style-name="P37"><text:span text:style-name="T50">B</text:span><text:span text:style-name="T51">646</text:span></text:p>
          </table:table-cell>
          <table:table-cell table:style-name="表格11.A1" office:value-type="string">
            <text:p text:style-name="P25"><text:span text:style-name="T51">D</text:span><text:span text:style-name="T34">a</text:span><text:span text:style-name="T51">h Cha</text:span><text:span text:style-name="T43">n</text:span><text:span text:style-name="T51">g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</text:span><text:span text:style-name="T53">o</text:span><text:span text:style-name="T51">.,</text:span><text:span text:style-name="T34"> </text:span><text:span text:style-name="T39">L</text:span><text:span text:style-name="T51">td.</text:span></text:p>
          </table:table-cell>
        </table:table-row>
      </table:table>
      <text:p text:style-name="P18"><draw:g text:anchor-type="char" draw:z-index="5" draw:name="Group 27" draw:style-name="gr1"><draw:line draw:name="Freeform 28" draw:style-name="gr2" draw:text-style-name="P51" svg:x1="0.845cm" svg:y1="0.871cm" svg:x2="20.159cm" svg:y2="0.871cm"><text:p/></draw:line><draw:line draw:name="Freeform 29" draw:style-name="gr2" draw:text-style-name="P51" svg:x1="0.871cm" svg:y1="0.895cm" svg:x2="0.871cm" svg:y2="28.805cm"><text:p/></draw:line><draw:line draw:name="Freeform 30" draw:style-name="gr2" draw:text-style-name="P51" svg:x1="20.133cm" svg:y1="0.895cm" svg:x2="20.133cm" svg:y2="28.805cm"><text:p/></draw:line><draw:line draw:name="Freeform 31" draw:style-name="gr2" draw:text-style-name="P51" svg:x1="0.845cm" svg:y1="28.832cm" svg:x2="20.159cm" svg:y2="28.832cm"><text:p/></draw:line></draw:g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40"><text:span text:style-name="T50">B</text:span><text:span text:style-name="T51">648</text:span></text:p>
          </table:table-cell>
          <table:table-cell table:style-name="表格12.A1" office:value-type="string">
            <text:p text:style-name="P28"><text:span text:style-name="T51">G</text:span><text:span text:style-name="T34">ra</text:span><text:span text:style-name="T51">nd</text:span><text:span text:style-name="T37"> </text:span><text:span text:style-name="T34">F</text:span><text:span text:style-name="T51">o</text:span><text:span text:style-name="T34">r</text:span><text:span text:style-name="T51">tune</text:span><text:span text:style-name="T54"> </text:span><text:span text:style-name="T51">Se</text:span><text:span text:style-name="T34">c</text:span><text:span text:style-name="T43">u</text:span><text:span text:style-name="T51">rities</text:span><text:span text:style-name="T56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62</text:span></text:p>
          </table:table-cell>
          <table:table-cell table:style-name="表格12.A2" office:value-type="string">
            <text:p text:style-name="P23"><text:span text:style-name="T51">Chu</text:span><text:span text:style-name="T34">a</text:span><text:span text:style-name="T51">n</text:span><text:span text:style-name="T39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691</text:span></text:p>
          </table:table-cell>
          <table:table-cell table:style-name="表格12.A2" office:value-type="string">
            <text:p text:style-name="P25"><text:span text:style-name="T51">R</text:span><text:span text:style-name="T34">e</text:span><text:span text:style-name="T51">l</text:span><text:span text:style-name="T37">i</text:span><text:span text:style-name="T34">a</text:span><text:span text:style-name="T51">n</text:span><text:span text:style-name="T34">c</text:span><text:span text:style-name="T51">e</text:span><text:span text:style-name="T60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</text:span><text:span text:style-name="T50"> </text:span><text:span text:style-name="T41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695</text:span></text:p>
          </table:table-cell>
          <table:table-cell table:style-name="表格12.A2" office:value-type="string">
            <text:p text:style-name="P23"><text:span text:style-name="T34">F</text:span><text:span text:style-name="T51">ushan</text:span><text:span text:style-name="T34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43">C</text:span><text:span text:style-name="T51">o., </text:span><text:span text:style-name="T39">L</text:span><text:span text:style-name="T53">t</text:span><text:span text:style-name="T51">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0</text:span></text:p>
          </table:table-cell>
          <table:table-cell table:style-name="表格12.A2" office:value-type="string">
            <text:p text:style-name="P25"><text:span text:style-name="T51">Mega</text:span><text:span text:style-name="T45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1">t</text:span><text:span text:style-name="T53">d</text:span><text:span text:style-name="T51">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707</text:span></text:p>
          </table:table-cell>
          <table:table-cell table:style-name="表格12.A2" office:value-type="string">
            <text:p text:style-name="P25"><text:span text:style-name="T34">Fe</text:span><text:span text:style-name="T43">n</text:span><text:span text:style-name="T51">g</text:span><text:span text:style-name="T34"> </text:span><text:span text:style-name="T41">L</text:span><text:span text:style-name="T51">o</text:span><text:span text:style-name="T43">n</text:span><text:span text:style-name="T51">g</text:span><text:span text:style-name="T41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767</text:span></text:p>
          </table:table-cell>
          <table:table-cell table:style-name="表格12.A2" office:value-type="string">
            <text:p text:style-name="P23"><text:span text:style-name="T51">Goldpo</text:span><text:span text:style-name="T34">r</text:span><text:span text:style-name="T51">t</text:span><text:span text:style-name="T34"> </text:span><text:span text:style-name="T37">S</text:span><text:span text:style-name="T51">tock</text:span><text:span text:style-name="T54"> </text:span><text:span text:style-name="T51">Corp.</text:span></text:p>
          </table:table-cell>
        </table:table-row>
        <table:table-row table:style-name="表格12.8">
          <table:table-cell table:style-name="表格12.A2" office:value-type="string">
            <text:p text:style-name="P37"><text:span text:style-name="T50">B</text:span><text:span text:style-name="T51">775</text:span></text:p>
          </table:table-cell>
          <table:table-cell table:style-name="表格12.A2" office:value-type="string">
            <text:p text:style-name="P25"><text:span text:style-name="T37">P</text:span><text:span text:style-name="T34">e</text:span><text:span text:style-name="T51">i</text:span><text:span text:style-name="T50"> </text:span><text:span text:style-name="T37">C</text:span><text:span text:style-name="T51">h</text:span><text:span text:style-name="T34">e</text:span><text:span text:style-name="T51">ng</text:span><text:span text:style-name="T47">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779</text:span></text:p>
          </table:table-cell>
          <table:table-cell table:style-name="表格12.A2" office:value-type="string">
            <text:p text:style-name="P23"><text:span text:style-name="T37">W</text:span><text:span text:style-name="T34">a</text:span><text:span text:style-name="T51">te</text:span><text:span text:style-name="T34">r</text:span><text:span text:style-name="T51">land</text:span><text:span text:style-name="T57"> </text:span><text:span text:style-name="T51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5"> </text:span><text:span text:style-name="T51">Co</text:span><text:span text:style-name="T53">.</text:span><text:span text:style-name="T51">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38</text:span></text:p>
          </table:table-cell>
          <table:table-cell table:style-name="表格12.A2" office:value-type="string">
            <text:p text:style-name="P25"><text:span text:style-name="T51">Ant</text:span><text:span text:style-name="T37">a</text:span><text:span text:style-name="T51">y</text:span><text:span text:style-name="T57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</text:span><text:span text:style-name="T53">d</text:span><text:span text:style-name="T51">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45</text:span></text:p>
          </table:table-cell>
          <table:table-cell table:style-name="表格12.A2" office:value-type="string">
            <text:p text:style-name="P23"><text:span text:style-name="T51">Con</text:span><text:span text:style-name="T34">c</text:span><text:span text:style-name="T51">o</text:span><text:span text:style-name="T34">r</text:span><text:span text:style-name="T51">d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rp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49</text:span></text:p>
          </table:table-cell>
          <table:table-cell table:style-name="表格12.A2" office:value-type="string">
            <text:p text:style-name="P25"><text:span text:style-name="T37">W</text:span><text:span text:style-name="T34">a</text:span><text:span text:style-name="T51">n</text:span><text:span text:style-name="T41"> </text:span><text:span text:style-name="T51">T</text:span><text:span text:style-name="T34">a</text:span><text:span text:style-name="T51">i</text:span><text:span text:style-name="T41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54"> </text:span><text:span text:style-name="T50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52</text:span></text:p>
          </table:table-cell>
          <table:table-cell table:style-name="表格12.A2" office:value-type="string">
            <text:p text:style-name="P23"><text:span text:style-name="T51">Chung</text:span><text:span text:style-name="T54"> </text:span><text:span text:style-name="T51">Nour</text:span><text:span text:style-name="T34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58</text:span></text:p>
          </table:table-cell>
          <table:table-cell table:style-name="表格12.A2" office:value-type="string">
            <text:p text:style-name="P25"><text:span text:style-name="T51">Union </text:span><text:span text:style-name="T50">B</text:span><text:span text:style-name="T34">a</text:span><text:span text:style-name="T51">nk</text:span><text:span text:style-name="T41"> </text:span><text:span text:style-name="T51">of</text:span><text:span text:style-name="T37"> </text:span><text:span text:style-name="T51">T</text:span><text:span text:style-name="T34">a</text:span><text:span text:style-name="T51">iw</text:span><text:span text:style-name="T34">a</text:span><text:span text:style-name="T51">n</text:span><text:span text:style-name="T47"> </text:span><text:span text:style-name="T53">C</text:span><text:span text:style-name="T51">o., </text:span><text:span text:style-name="T39">L</text:span><text:span text:style-name="T51">td.</text:span></text:p>
          </table:table-cell>
        </table:table-row>
        <table:table-row table:style-name="表格12.2">
          <table:table-cell table:style-name="表格12.A2" office:value-type="string">
            <text:p text:style-name="P38"><text:span text:style-name="T50">B</text:span><text:span text:style-name="T51">871</text:span></text:p>
          </table:table-cell>
          <table:table-cell table:style-name="表格12.A2" office:value-type="string">
            <text:p text:style-name="P23"><text:span text:style-name="T37">S</text:span><text:span text:style-name="T51">un</text:span><text:span text:style-name="T43">n</text:span><text:span text:style-name="T51">y</text:span><text:span text:style-name="T39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41">L</text:span><text:span text:style-name="T53">t</text:span><text:span text:style-name="T51">d.</text:span></text:p>
          </table:table-cell>
        </table:table-row>
        <table:table-row table:style-name="表格12.8">
          <table:table-cell table:style-name="表格12.A2" office:value-type="string">
            <text:p text:style-name="P37"><text:span text:style-name="T50">B</text:span><text:span text:style-name="T51">877</text:span></text:p>
          </table:table-cell>
          <table:table-cell table:style-name="表格12.A2" office:value-type="string">
            <text:p text:style-name="P25"><text:span text:style-name="T51">D</text:span><text:span text:style-name="T34">a-</text:span><text:span text:style-name="T51">Din </text:span><text:span text:style-name="T37">S</text:span><text:span text:style-name="T34">ec</text:span><text:span text:style-name="T43">u</text:span><text:span text:style-name="T51">rities</text:span><text:span text:style-name="T45"> </text:span><text:span text:style-name="T51">Co., </text:span><text:span text:style-name="T41">L</text:span><text:span text:style-name="T51">td.</text:span></text:p>
          </table:table-cell>
        </table:table-row>
        <table:table-row table:style-name="表格12.3">
          <table:table-cell table:style-name="表格12.A2" office:value-type="string">
            <text:p text:style-name="P37"><text:span text:style-name="T50">B</text:span><text:span text:style-name="T51">888</text:span></text:p>
          </table:table-cell>
          <table:table-cell table:style-name="表格12.A2" office:value-type="string">
            <text:p text:style-name="P25"><text:span text:style-name="T51">C</text:span><text:span text:style-name="T34">a</text:span><text:span text:style-name="T51">th</text:span><text:span text:style-name="T43">a</text:span><text:span text:style-name="T51">y</text:span><text:span text:style-name="T58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3">t</text:span><text:span text:style-name="T51">d.</text:span></text:p>
          </table:table-cell>
        </table:table-row>
        <table:table-row table:style-name="表格12.18">
          <table:table-cell table:style-name="表格12.A18" office:value-type="string">
            <text:p text:style-name="P42"><text:span text:style-name="T50">B</text:span><text:span text:style-name="T51">703</text:span></text:p>
          </table:table-cell>
          <table:table-cell table:style-name="表格12.A18" office:value-type="string">
            <text:p text:style-name="P31"><text:span text:style-name="T51">Con</text:span><text:span text:style-name="T34">c</text:span><text:span text:style-name="T51">o</text:span><text:span text:style-name="T34">r</text:span><text:span text:style-name="T51">d</text:span><text:span text:style-name="T41"> I</text:span><text:span text:style-name="T51">nte</text:span><text:span text:style-name="T34">r</text:span><text:span text:style-name="T43">n</text:span><text:span text:style-name="T34">a</text:span><text:span text:style-name="T51">t</text:span><text:span text:style-name="T37">i</text:span><text:span text:style-name="T51">on</text:span><text:span text:style-name="T34">a</text:span><text:span text:style-name="T51">l</text:span><text:span text:style-name="T57"> </text:span><text:span text:style-name="T37">S</text:span><text:span text:style-name="T34">e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9">
          <table:table-cell table:style-name="表格12.A19" office:value-type="string">
            <text:p text:style-name="P43"><text:span text:style-name="T50">B</text:span><text:span text:style-name="T51">645</text:span></text:p>
          </table:table-cell>
          <table:table-cell table:style-name="表格12.A19" office:value-type="string">
            <text:p text:style-name="P32"><text:span text:style-name="T51">Yung</text:span><text:span text:style-name="T41"> </text:span><text:span text:style-name="T51">Chu</text:span><text:span text:style-name="T34">a</text:span><text:span text:style-name="T51">n</text:span><text:span text:style-name="T39"> </text:span><text:span text:style-name="T37">Se</text:span><text:span text:style-name="T34">c</text:span><text:span text:style-name="T51">u</text:span><text:span text:style-name="T34">r</text:span><text:span text:style-name="T51">i</text:span><text:span text:style-name="T37">t</text:span><text:span text:style-name="T51">ies</text:span><text:span text:style-name="T47"> </text:span><text:span text:style-name="T51">Co.,</text:span><text:span text:style-name="T34"> </text:span><text:span text:style-name="T39">L</text:span><text:span text:style-name="T51">td.</text:span></text:p>
          </table:table-cell>
        </table:table-row>
        <table:table-row table:style-name="表格12.19">
          <table:table-cell table:style-name="表格12.A20" office:value-type="string">
            <text:p text:style-name="P43"><text:span text:style-name="T50">B505</text:span></text:p>
          </table:table-cell>
          <table:table-cell table:style-name="表格12.A20" office:value-type="string">
            <text:p text:style-name="P32"><text:span text:style-name="T51">Ta Chan Securities Co., Ltd.</text:span></text:p>
          </table:table-cell>
        </table:table-row>
      </table:table>
      <text:p text:style-name="P2"/>
      <text:p text:style-name="P1"/>
      <text:p text:style-name="P14"><text:span text:style-name="T9">H</text:span><text:span text:style-name="T25">.</text:span><text:span text:style-name="T31">【</text:span><text:span text:style-name="T2">L</text:span><text:span text:style-name="T9">e</text:span><text:span text:style-name="T25">v</text:span><text:span text:style-name="T9">e</text:span><text:span text:style-name="T5">ra</text:span><text:span text:style-name="T12">g</text:span><text:span text:style-name="T25">e</text:span><text:span text:style-name="T30"> </text:span><text:span text:style-name="T17">T</text:span><text:span text:style-name="T25">r</text:span><text:span text:style-name="T12">a</text:span><text:span text:style-name="T25">ns</text:span><text:span text:style-name="T5">a</text:span><text:span text:style-name="T9">c</text:span><text:span text:style-name="T25">t</text:span><text:span text:style-name="T5">i</text:span><text:span text:style-name="T25">on</text:span><text:span text:style-name="T21"> </text:span><text:span text:style-name="T25">M</text:span><text:span text:style-name="T9">e</text:span><text:span text:style-name="T25">r</text:span><text:span text:style-name="T12">c</text:span><text:span text:style-name="T25">h</text:span><text:span text:style-name="T9">a</text:span><text:span text:style-name="T25">n</text:span><text:span text:style-name="T5">t</text:span><text:span text:style-name="T32">】<text:tab/></text:span><text:span text:style-name="T68">(</text:span><text:span text:style-name="T71">2020.01.01)</text:span></text:p>
      <text:p text:style-name="P50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<text:span text:style-name="T51">Code</text:span></text:p>
          </table:table-cell>
          <table:table-cell table:style-name="表格13.A1" office:value-type="string">
            <text:p text:style-name="P22"><text:span text:style-name="T41">L</text:span><text:span text:style-name="T34">e</text:span><text:span text:style-name="T43">v</text:span><text:span text:style-name="T34">e</text:span><text:span text:style-name="T37">ra</text:span><text:span text:style-name="T50">g</text:span><text:span text:style-name="T51">e</text:span><text:span text:style-name="T45"> </text:span><text:span text:style-name="T51">T</text:span><text:span text:style-name="T37">r</text:span><text:span text:style-name="T34">a</text:span><text:span text:style-name="T51">nsa</text:span><text:span text:style-name="T50">c</text:span><text:span text:style-name="T51">t</text:span><text:span text:style-name="T37">i</text:span><text:span text:style-name="T51">on</text:span><text:span text:style-name="T60"> </text:span><text:span text:style-name="T43">M</text:span><text:span text:style-name="T34">e</text:span><text:span text:style-name="T51">r</text:span><text:span text:style-name="T50">c</text:span><text:span text:style-name="T51">h</text:span><text:span text:style-name="T34">a</text:span><text:span text:style-name="T51">nt</text:span></text:p>
          </table:table-cell>
        </table:table-row>
        <table:table-row table:style-name="表格13.2">
          <table:table-cell table:style-name="表格13.A1" office:value-type="string">
            <text:p text:style-name="P39"><text:span text:style-name="T41">L</text:span><text:span text:style-name="T51">001</text:span></text:p>
          </table:table-cell>
          <table:table-cell table:style-name="表格13.A1" office:value-type="string">
            <text:p text:style-name="P26"><text:span text:style-name="T51">Yu</text:span><text:span text:style-name="T34">a</text:span><text:span text:style-name="T51">nta</text:span><text:span text:style-name="T41"> </text:span><text:span text:style-name="T50">F</text:span><text:span text:style-name="T51">ut</text:span><text:span text:style-name="T53">u</text:span><text:span text:style-name="T51">r</text:span><text:span text:style-name="T50">e</text:span><text:span text:style-name="T51">s</text:span><text:span text:style-name="T39"> </text:span><text:span text:style-name="T37">C</text:span><text:span text:style-name="T51">o., </text:span><text:span text:style-name="T39">L</text:span><text:span text:style-name="T51">td.</text:span></text:p>
          </table:table-cell>
        </table:table-row>
        <table:table-row table:style-name="表格13.3">
          <table:table-cell table:style-name="表格13.A1" office:value-type="string">
            <text:p text:style-name="P37"><text:span text:style-name="T41">L</text:span><text:span text:style-name="T51">002</text:span></text:p>
          </table:table-cell>
          <table:table-cell table:style-name="表格13.A1" office:value-type="string">
            <text:p text:style-name="P25"><text:span text:style-name="T51">C</text:span><text:span text:style-name="T34">a</text:span><text:span text:style-name="T51">pi</text:span><text:span text:style-name="T37">t</text:span><text:span text:style-name="T34">a</text:span><text:span text:style-name="T51">l</text:span><text:span text:style-name="T45"> </text:span><text:span text:style-name="T34">F</text:span><text:span text:style-name="T51">utur</text:span><text:span text:style-name="T34">e</text:span><text:span text:style-name="T51">s</text:span><text:span text:style-name="T39"> </text:span><text:span text:style-name="T37">C</text:span><text:span text:style-name="T51">o</text:span><text:span text:style-name="T34">r</text:span><text:span text:style-name="T51">p.</text:span></text:p>
          </table:table-cell>
        </table:table-row>
        <table:table-row table:style-name="表格13.4">
          <table:table-cell table:style-name="表格13.A1" office:value-type="string">
            <text:p text:style-name="P38"><text:span text:style-name="T41">L</text:span><text:span text:style-name="T51">003</text:span></text:p>
          </table:table-cell>
          <table:table-cell table:style-name="表格13.A1" office:value-type="string">
            <text:p text:style-name="P23"><text:span text:style-name="T51">K</text:span><text:span text:style-name="T37">G</text:span><text:span text:style-name="T51">I</text:span><text:span text:style-name="T41"> </text:span><text:span text:style-name="T34">F</text:span><text:span text:style-name="T51">utu</text:span><text:span text:style-name="T43">r</text:span><text:span text:style-name="T34">e</text:span><text:span text:style-name="T51">s</text:span><text:span text:style-name="T54"> </text:span><text:span text:style-name="T37">C</text:span><text:span text:style-name="T51">O.,</text:span><text:span text:style-name="T37"> </text:span><text:span text:style-name="T41">L</text:span><text:span text:style-name="T51">t</text:span><text:span text:style-name="T37">d</text:span><text:span text:style-name="T51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letter-kerning="fals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etter-spacing="0.002cm" style:letter-kerning="fals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letter-spacing="-0.026cm" style:letter-kerning="fals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etter-spacing="-0.004cm" style:letter-kerning="fals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etter-spacing="0.004cm" style:letter-kerning="fals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letter-spacing="-0.002cm" style:letter-kerning="fals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etter-spacing="-0.005cm" style:letter-kerning="fals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928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364cm" fo:margin-bottom="0.494cm" fo:margin-left="2.928cm" fo:margin-right="2.54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cm" style:num-format="1" style:print-orientation="portrait" fo:margin-top="2.328cm" fo:margin-bottom="0.494cm" fo:margin-left="2.928cm" fo:margin-right="2.54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print-date>2020-01-02T06:37:00</meta:print-date>
    <meta:creation-date>2020-01-07T02:34:00</meta:creation-date>
    <dc:date>2020-01-07T02:34:00</dc:date>
    <meta:editing-duration>P0D</meta:editing-duration>
    <meta:generator>NDC_ODF_Application_Tools/2.0.2$Windows_X86_64 LibreOffice_project/c2aef257b421fc89732e65db8501f993adb40c83</meta:generator>
    <meta:document-statistic meta:table-count="13" meta:image-count="0" meta:object-count="0" meta:page-count="6" meta:paragraph-count="341" meta:word-count="921" meta:character-count="5800" meta:non-whitespace-character-count="5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