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66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66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66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66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66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66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66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66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0" style:family="table-row">
      <style:table-row-properties style:row-height="0.67cm" fo:keep-together="auto"/>
    </style:style>
    <style:style style:name="表格8.A20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1" style:family="table-row">
      <style:table-row-properties style:row-height="0.669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66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66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66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8" style:family="table-row">
      <style:table-row-properties style:row-height="0.727cm" fo:keep-together="auto"/>
    </style:style>
    <style:style style:name="表格12" style:family="table">
      <style:table-properties style:width="15.099cm" fo:margin-left="0.166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6" style:family="table-row">
      <style:table-row-properties style:row-height="0.676cm" fo:keep-together="auto"/>
    </style:style>
    <style:style style:name="表格12.A16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7" style:family="table-row">
      <style:table-row-properties style:row-height="0.758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66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margin-left="0cm" fo:margin-right="-0.035cm" fo:margin-top="0.116cm" fo:margin-bottom="0cm" loext:contextual-spacing="false" fo:text-indent="0cm" style:auto-text-indent="false" fo:break-before="column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7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9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line-height="0.593cm" fo:text-indent="0cm" style:auto-text-indent="false"/>
    </style:style>
    <style:style style:name="P31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4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6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8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50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fo:background-color="#d8d8d8" loext:char-shading-value="38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style:text-line-through-style="solid" style:text-line-through-type="single" style:font-name="Times New Roman" style:letter-kerning="false" style:font-size-complex="12pt"/>
    </style:style>
    <style:style style:name="T76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7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8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79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0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80*" fo:start-indent="0cm" fo:end-indent="0.474cm"/>
          <style:column style:rel-width="47355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5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7"><draw:g text:anchor-type="char" draw:z-index="0" draw:name="Group 2" draw:style-name="gr1"><draw:line draw:name="Freeform 3" draw:style-name="gr2" draw:text-style-name="P51" svg:x1="0.845cm" svg:y1="0.87cm" svg:x2="20.159cm" svg:y2="0.87cm"><text:p/></draw:line><draw:line draw:name="Freeform 4" draw:style-name="gr2" draw:text-style-name="P51" svg:x1="0.871cm" svg:y1="0.895cm" svg:x2="0.871cm" svg:y2="28.805cm"><text:p/></draw:line><draw:line draw:name="Freeform 5" draw:style-name="gr2" draw:text-style-name="P51" svg:x1="20.133cm" svg:y1="0.895cm" svg:x2="20.133cm" svg:y2="28.805cm"><text:p/></draw:line><draw:line draw:name="Freeform 6" draw:style-name="gr2" draw:text-style-name="P51" svg:x1="0.845cm" svg:y1="28.831cm" svg:x2="20.159cm" svg:y2="28.831cm"><text:p/></draw:line></draw:g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8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1">2020.06.01)</text:span></text:p>
        <text:p text:style-name="P16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51">Code</text:span></text:p>
            </table:table-cell>
            <table:table-cell table:style-name="表格1.A1" office:value-type="string">
              <text:p text:style-name="P22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3"><text:span text:style-name="T51">R201</text:span></text:p>
            </table:table-cell>
            <table:table-cell table:style-name="表格1.A1" office:value-type="string">
              <text:p text:style-name="P23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4"/>
        <text:p text:style-name="P1"/>
        <text:p text:style-name="P9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1">2020.06.01)</text:span></text:p>
        <text:p text:style-name="P36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51">Code</text:span></text:p>
          </table:table-cell>
          <table:table-cell table:style-name="表格2.A1" office:value-type="string">
            <text:p text:style-name="P24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1</text:span></text:p>
          </table:table-cell>
          <table:table-cell table:style-name="表格2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2</text:span></text:p>
          </table:table-cell>
          <table:table-cell table:style-name="表格2.A1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3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4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5</text:span></text:p>
          </table:table-cell>
          <table:table-cell table:style-name="表格2.A1" office:value-type="string">
            <text:p text:style-name="P25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6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08</text:span></text:p>
          </table:table-cell>
          <table:table-cell table:style-name="表格2.A1" office:value-type="string">
            <text:p text:style-name="P25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9A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15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0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2</text:span></text:p>
          </table:table-cell>
          <table:table-cell table:style-name="表格2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4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6</text:span></text:p>
          </table:table-cell>
          <table:table-cell table:style-name="表格2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28</text:span></text:p>
          </table:table-cell>
          <table:table-cell table:style-name="表格2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0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2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3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7</text:span></text:p>
          </table:table-cell>
          <table:table-cell table:style-name="表格2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8</text:span></text:p>
          </table:table-cell>
          <table:table-cell table:style-name="表格2.A1" office:value-type="string">
            <text:p text:style-name="P25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9</text:span></text:p>
          </table:table-cell>
          <table:table-cell table:style-name="表格2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42</text:span></text:p>
          </table:table-cell>
          <table:table-cell table:style-name="表格2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8"><text:span text:style-name="T37">P</text:span><text:span text:style-name="T51">045</text:span></text:p>
          </table:table-cell>
          <table:table-cell table:style-name="表格2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4"><draw:g text:anchor-type="char" draw:z-index="1" draw:name="Group 7" draw:style-name="gr1"><draw:line draw:name="Freeform 8" draw:style-name="gr2" draw:text-style-name="P51" svg:x1="0.845cm" svg:y1="0.87cm" svg:x2="20.159cm" svg:y2="0.87cm"><text:p/></draw:line><draw:line draw:name="Freeform 9" draw:style-name="gr2" draw:text-style-name="P51" svg:x1="0.871cm" svg:y1="0.894cm" svg:x2="0.871cm" svg:y2="28.804cm"><text:p/></draw:line><draw:line draw:name="Freeform 10" draw:style-name="gr2" draw:text-style-name="P51" svg:x1="20.133cm" svg:y1="0.894cm" svg:x2="20.133cm" svg:y2="28.804cm"><text:p/></draw:line><draw:line draw:name="Freeform 11" draw:style-name="gr2" draw:text-style-name="P51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37">P</text:span><text:span text:style-name="T51">046</text:span></text:p>
          </table:table-cell>
          <table:table-cell table:style-name="表格3.A1" office:value-type="string">
            <text:p text:style-name="P26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47</text:span></text:p>
          </table:table-cell>
          <table:table-cell table:style-name="表格3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0</text:span></text:p>
          </table:table-cell>
          <table:table-cell table:style-name="表格3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2</text:span></text:p>
          </table:table-cell>
          <table:table-cell table:style-name="表格3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3</text:span></text:p>
          </table:table-cell>
          <table:table-cell table:style-name="表格3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4</text:span></text:p>
          </table:table-cell>
          <table:table-cell table:style-name="表格3.A1" office:value-type="string">
            <text:p text:style-name="P25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5</text:span></text:p>
          </table:table-cell>
          <table:table-cell table:style-name="表格3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6</text:span></text:p>
          </table:table-cell>
          <table:table-cell table:style-name="表格3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37">P</text:span><text:span text:style-name="T51">057</text:span></text:p>
          </table:table-cell>
          <table:table-cell table:style-name="表格3.A1" office:value-type="string">
            <text:p text:style-name="P26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7"><text:span text:style-name="T37">P</text:span><text:span text:style-name="T51">058</text:span></text:p>
          </table:table-cell>
          <table:table-cell table:style-name="表格3.A1" office:value-type="string">
            <text:p text:style-name="P25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5"/>
      <text:p text:style-name="P1"/>
      <text:p text:style-name="P1"/>
      <text:p text:style-name="P1"/>
      <text:p text:style-name="P10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1">2020.06.01)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51">Code</text:span></text:p>
          </table:table-cell>
          <table:table-cell table:style-name="表格4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1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2</text:span></text:p>
          </table:table-cell>
          <table:table-cell table:style-name="表格4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04</text:span></text:p>
          </table:table-cell>
          <table:table-cell table:style-name="表格4.A1" office:value-type="string">
            <text:p text:style-name="P26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5</text:span></text:p>
          </table:table-cell>
          <table:table-cell table:style-name="表格4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7</text:span></text:p>
          </table:table-cell>
          <table:table-cell table:style-name="表格4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8</text:span></text:p>
          </table:table-cell>
          <table:table-cell table:style-name="表格4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14</text:span></text:p>
          </table:table-cell>
          <table:table-cell table:style-name="表格4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18</text:span></text:p>
          </table:table-cell>
          <table:table-cell table:style-name="表格4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20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1</text:span></text:p>
          </table:table-cell>
          <table:table-cell table:style-name="表格4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26</text:span></text:p>
          </table:table-cell>
          <table:table-cell table:style-name="表格4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9</text:span></text:p>
          </table:table-cell>
          <table:table-cell table:style-name="表格4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30</text:span></text:p>
          </table:table-cell>
          <table:table-cell table:style-name="表格4.A1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39</text:span></text:p>
          </table:table-cell>
          <table:table-cell table:style-name="表格4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26</text:span></text:p>
          </table:table-cell>
          <table:table-cell table:style-name="表格4.A1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44</text:span></text:p>
          </table:table-cell>
          <table:table-cell table:style-name="表格4.A1" office:value-type="string">
            <text:p text:style-name="P25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47</text:span></text:p>
          </table:table-cell>
          <table:table-cell table:style-name="表格4.A1" office:value-type="string">
            <text:p text:style-name="P23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52</text:span></text:p>
          </table:table-cell>
          <table:table-cell table:style-name="表格4.A1" office:value-type="string">
            <text:p text:style-name="P25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9"><text:span text:style-name="T37">S</text:span><text:span text:style-name="T51">153</text:span></text:p>
          </table:table-cell>
          <table:table-cell table:style-name="表格4.A1" office:value-type="string">
            <text:p text:style-name="P26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5"><draw:g text:anchor-type="char" draw:z-index="2" draw:name="Group 12" draw:style-name="gr1"><draw:line draw:name="Freeform 13" draw:style-name="gr2" draw:text-style-name="P51" svg:x1="0.845cm" svg:y1="0.87cm" svg:x2="20.159cm" svg:y2="0.87cm"><text:p/></draw:line><draw:line draw:name="Freeform 14" draw:style-name="gr2" draw:text-style-name="P51" svg:x1="0.871cm" svg:y1="0.894cm" svg:x2="0.871cm" svg:y2="28.804cm"><text:p/></draw:line><draw:line draw:name="Freeform 15" draw:style-name="gr2" draw:text-style-name="P51" svg:x1="20.133cm" svg:y1="0.894cm" svg:x2="20.133cm" svg:y2="28.804cm"><text:p/></draw:line><draw:line draw:name="Freeform 16" draw:style-name="gr2" draw:text-style-name="P51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37">S</text:span><text:span text:style-name="T51">159</text:span></text:p>
          </table:table-cell>
          <table:table-cell table:style-name="表格5.A1" office:value-type="string">
            <text:p text:style-name="P26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165</text:span></text:p>
          </table:table-cell>
          <table:table-cell table:style-name="表格5.A1" office:value-type="string">
            <text:p text:style-name="P25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218</text:span></text:p>
          </table:table-cell>
          <table:table-cell table:style-name="表格5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526</text:span></text:p>
          </table:table-cell>
          <table:table-cell table:style-name="表格5.A1" office:value-type="string">
            <text:p text:style-name="P23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538</text:span></text:p>
          </table:table-cell>
          <table:table-cell table:style-name="表格5.A1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616</text:span></text:p>
          </table:table-cell>
          <table:table-cell table:style-name="表格5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44</text:span></text:p>
          </table:table-cell>
          <table:table-cell table:style-name="表格5.A1" office:value-type="string">
            <text:p text:style-name="P25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37">S</text:span><text:span text:style-name="T51">856</text:span></text:p>
          </table:table-cell>
          <table:table-cell table:style-name="表格5.A1" office:value-type="string">
            <text:p text:style-name="P26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84</text:span></text:p>
          </table:table-cell>
          <table:table-cell table:style-name="表格5.A1" office:value-type="string">
            <text:p text:style-name="P25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8"><text:span text:style-name="T37">S</text:span><text:span text:style-name="T51">815</text:span></text:p>
          </table:table-cell>
          <table:table-cell table:style-name="表格5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4"/>
      <text:p text:style-name="P1"/>
      <text:p text:style-name="P15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6.01)</text:span></text:p>
      <text:p text:style-name="P1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<text:span text:style-name="T51">Code</text:span></text:p>
          </table:table-cell>
          <table:table-cell table:style-name="表格6.A1" office:value-type="string">
            <text:p text:style-name="P24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18</text:span></text:p>
          </table:table-cell>
          <table:table-cell table:style-name="表格6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0</text:span></text:p>
          </table:table-cell>
          <table:table-cell table:style-name="表格6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7"><text:span text:style-name="T51">M022</text:span></text:p>
          </table:table-cell>
          <table:table-cell table:style-name="表格6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3</text:span></text:p>
          </table:table-cell>
          <table:table-cell table:style-name="表格6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5</text:span></text:p>
          </table:table-cell>
          <table:table-cell table:style-name="表格6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8</text:span></text:p>
          </table:table-cell>
          <table:table-cell table:style-name="表格6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8"/>
      <text:p text:style-name="P11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6.01)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><text:span text:style-name="T51">Code</text:span></text:p>
          </table:table-cell>
          <table:table-cell table:style-name="表格7.A1" office:value-type="string">
            <text:p text:style-name="P27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1</text:span></text:p>
          </table:table-cell>
          <table:table-cell table:style-name="表格7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2</text:span></text:p>
          </table:table-cell>
          <table:table-cell table:style-name="表格7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3</text:span></text:p>
          </table:table-cell>
          <table:table-cell table:style-name="表格7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4</text:span></text:p>
          </table:table-cell>
          <table:table-cell table:style-name="表格7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5</text:span></text:p>
          </table:table-cell>
          <table:table-cell table:style-name="表格7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6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8</text:span></text:p>
          </table:table-cell>
          <table:table-cell table:style-name="表格7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9"><text:span text:style-name="T51">A009</text:span></text:p>
          </table:table-cell>
          <table:table-cell table:style-name="表格7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7"><text:span text:style-name="T51">A011</text:span></text:p>
          </table:table-cell>
          <table:table-cell table:style-name="表格7.A1" office:value-type="string">
            <text:p text:style-name="P25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7"><draw:g text:anchor-type="char" draw:z-index="3" draw:name="Group 17" draw:style-name="gr1"><draw:line draw:name="Freeform 18" draw:style-name="gr2" draw:text-style-name="P51" svg:x1="0.845cm" svg:y1="0.871cm" svg:x2="20.159cm" svg:y2="0.871cm"><text:p/></draw:line><draw:line draw:name="Freeform 19" draw:style-name="gr2" draw:text-style-name="P51" svg:x1="0.871cm" svg:y1="0.895cm" svg:x2="0.871cm" svg:y2="28.805cm"><text:p/></draw:line><draw:line draw:name="Freeform 20" draw:style-name="gr2" draw:text-style-name="P51" svg:x1="20.133cm" svg:y1="0.895cm" svg:x2="20.133cm" svg:y2="28.805cm"><text:p/></draw:line><draw:line draw:name="Freeform 21" draw:style-name="gr2" draw:text-style-name="P51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51">A013</text:span></text:p>
          </table:table-cell>
          <table:table-cell table:style-name="表格8.A1" office:value-type="string">
            <text:p text:style-name="P28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19</text:span></text:p>
          </table:table-cell>
          <table:table-cell table:style-name="表格8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0</text:span></text:p>
          </table:table-cell>
          <table:table-cell table:style-name="表格8.A2" office:value-type="string">
            <text:p text:style-name="P25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1</text:span></text:p>
          </table:table-cell>
          <table:table-cell table:style-name="表格8.A2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5</text:span></text:p>
          </table:table-cell>
          <table:table-cell table:style-name="表格8.A2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6</text:span></text:p>
          </table:table-cell>
          <table:table-cell table:style-name="表格8.A2" office:value-type="string">
            <text:p text:style-name="P23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7</text:span></text:p>
          </table:table-cell>
          <table:table-cell table:style-name="表格8.A2" office:value-type="string">
            <text:p text:style-name="P25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8</text:span></text:p>
          </table:table-cell>
          <table:table-cell table:style-name="表格8.A2" office:value-type="string">
            <text:p text:style-name="P23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29</text:span></text:p>
          </table:table-cell>
          <table:table-cell table:style-name="表格8.A2" office:value-type="string">
            <text:p text:style-name="P25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2</text:span></text:p>
          </table:table-cell>
          <table:table-cell table:style-name="表格8.A2" office:value-type="string">
            <text:p text:style-name="P23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3</text:span></text:p>
          </table:table-cell>
          <table:table-cell table:style-name="表格8.A2" office:value-type="string">
            <text:p text:style-name="P25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4</text:span></text:p>
          </table:table-cell>
          <table:table-cell table:style-name="表格8.A2" office:value-type="string">
            <text:p text:style-name="P23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6</text:span></text:p>
          </table:table-cell>
          <table:table-cell table:style-name="表格8.A2" office:value-type="string">
            <text:p text:style-name="P25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2</text:span></text:p>
          </table:table-cell>
          <table:table-cell table:style-name="表格8.A2" office:value-type="string">
            <text:p text:style-name="P23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43</text:span></text:p>
          </table:table-cell>
          <table:table-cell table:style-name="表格8.A2" office:value-type="string">
            <text:p text:style-name="P25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4</text:span></text:p>
          </table:table-cell>
          <table:table-cell table:style-name="表格8.A2" office:value-type="string">
            <text:p text:style-name="P23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5</text:span></text:p>
          </table:table-cell>
          <table:table-cell table:style-name="表格8.A2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7</text:span></text:p>
          </table:table-cell>
          <table:table-cell table:style-name="表格8.A2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3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0">
          <table:table-cell table:style-name="表格8.A20" office:value-type="string">
            <text:p text:style-name="P41"><text:span text:style-name="T51">A050</text:span></text:p>
          </table:table-cell>
          <table:table-cell table:style-name="表格8.A20" office:value-type="string">
            <text:p text:style-name="P29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1">
          <table:table-cell table:style-name="表格8.A21" office:value-type="string">
            <text:p text:style-name="P41"><text:span text:style-name="T51">A051</text:span></text:p>
          </table:table-cell>
          <table:table-cell table:style-name="表格8.A21" office:value-type="string">
            <text:p text:style-name="P29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9"/>
      <text:p text:style-name="P12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1">2020.06.01)</text:span></text:p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0"><text:span text:style-name="T51">Code</text:span></text:p>
          </table:table-cell>
          <table:table-cell table:style-name="表格9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2</text:span></text:p>
          </table:table-cell>
          <table:table-cell table:style-name="表格9.A1" office:value-type="string">
            <text:p text:style-name="P25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3</text:span></text:p>
          </table:table-cell>
          <table:table-cell table:style-name="表格9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4</text:span></text:p>
          </table:table-cell>
          <table:table-cell table:style-name="表格9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8</text:span></text:p>
          </table:table-cell>
          <table:table-cell table:style-name="表格9.A1" office:value-type="string">
            <text:p text:style-name="P23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10</text:span></text:p>
          </table:table-cell>
          <table:table-cell table:style-name="表格9.A1" office:value-type="string">
            <text:p text:style-name="P25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9"><text:span text:style-name="T51">T011</text:span></text:p>
          </table:table-cell>
          <table:table-cell table:style-name="表格9.A1" office:value-type="string">
            <text:p text:style-name="P26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6"><draw:g text:anchor-type="char" draw:z-index="4" draw:name="Group 22" draw:style-name="gr1"><draw:line draw:name="Freeform 23" draw:style-name="gr2" draw:text-style-name="P51" svg:x1="0.845cm" svg:y1="0.87cm" svg:x2="20.159cm" svg:y2="0.87cm"><text:p/></draw:line><draw:line draw:name="Freeform 24" draw:style-name="gr2" draw:text-style-name="P51" svg:x1="0.871cm" svg:y1="0.894cm" svg:x2="0.871cm" svg:y2="28.804cm"><text:p/></draw:line><draw:line draw:name="Freeform 25" draw:style-name="gr2" draw:text-style-name="P51" svg:x1="20.133cm" svg:y1="0.894cm" svg:x2="20.133cm" svg:y2="28.804cm"><text:p/></draw:line><draw:line draw:name="Freeform 26" draw:style-name="gr2" draw:text-style-name="P51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9"><text:span text:style-name="T51">T015</text:span></text:p>
          </table:table-cell>
          <table:table-cell table:style-name="表格10.A1" office:value-type="string">
            <text:p text:style-name="P26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7"><text:span text:style-name="T51">T016</text:span></text:p>
          </table:table-cell>
          <table:table-cell table:style-name="表格10.A1" office:value-type="string">
            <text:p text:style-name="P25"><text:span text:style-name="T37">JKO Asset Management Co., Ltd</text:span></text:p>
          </table:table-cell>
        </table:table-row>
      </table:table>
      <text:p text:style-name="P2"/>
      <text:p text:style-name="P1"/>
      <text:p text:style-name="P13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1">2020.06.01)</text:span></text:p>
      <text:p text:style-name="P5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0"><text:span text:style-name="T51">Code</text:span></text:p>
          </table:table-cell>
          <table:table-cell table:style-name="表格11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1</text:span></text:p>
          </table:table-cell>
          <table:table-cell table:style-name="表格11.A1" office:value-type="string">
            <text:p text:style-name="P25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2</text:span></text:p>
          </table:table-cell>
          <table:table-cell table:style-name="表格11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093</text:span></text:p>
          </table:table-cell>
          <table:table-cell table:style-name="表格11.A1" office:value-type="string">
            <text:p text:style-name="P25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6</text:span></text:p>
          </table:table-cell>
          <table:table-cell table:style-name="表格11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8</text:span></text:p>
          </table:table-cell>
          <table:table-cell table:style-name="表格11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A</text:span></text:p>
          </table:table-cell>
          <table:table-cell table:style-name="表格11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2</text:span></text:p>
          </table:table-cell>
          <table:table-cell table:style-name="表格11.A1" office:value-type="string">
            <text:p text:style-name="P25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03</text:span></text:p>
          </table:table-cell>
          <table:table-cell table:style-name="表格11.A1" office:value-type="string">
            <text:p text:style-name="P23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4</text:span></text:p>
          </table:table-cell>
          <table:table-cell table:style-name="表格11.A1" office:value-type="string">
            <text:p text:style-name="P25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11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116</text:span></text:p>
          </table:table-cell>
          <table:table-cell table:style-name="表格11.A1" office:value-type="string">
            <text:p text:style-name="P25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23</text:span></text:p>
          </table:table-cell>
          <table:table-cell table:style-name="表格11.A1" office:value-type="string">
            <text:p text:style-name="P23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11</text:span></text:p>
          </table:table-cell>
          <table:table-cell table:style-name="表格11.A1" office:value-type="string">
            <text:p text:style-name="P25"><text:span text:style-name="T34">F</text:span><text:span text:style-name="T51">ul</text:span><text:span text:style-name="T37">l</text:span><text:span text:style-name="T51">ong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32</text:span></text:p>
          </table:table-cell>
          <table:table-cell table:style-name="表格11.A1" office:value-type="string">
            <text:p text:style-name="P23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46</text:span></text:p>
          </table:table-cell>
          <table:table-cell table:style-name="表格11.A1" office:value-type="string">
            <text:p text:style-name="P25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60</text:span></text:p>
          </table:table-cell>
          <table:table-cell table:style-name="表格11.A1" office:value-type="string">
            <text:p text:style-name="P23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66</text:span></text:p>
          </table:table-cell>
          <table:table-cell table:style-name="表格11.A1" office:value-type="string">
            <text:p text:style-name="P25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5</text:span></text:p>
          </table:table-cell>
          <table:table-cell table:style-name="表格11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586</text:span></text:p>
          </table:table-cell>
          <table:table-cell table:style-name="表格11.A1" office:value-type="string">
            <text:p text:style-name="P25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7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92</text:span></text:p>
          </table:table-cell>
          <table:table-cell table:style-name="表格11.A1" office:value-type="string">
            <text:p text:style-name="P25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96</text:span></text:p>
          </table:table-cell>
          <table:table-cell table:style-name="表格11.A1" office:value-type="string">
            <text:p text:style-name="P23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01</text:span></text:p>
          </table:table-cell>
          <table:table-cell table:style-name="表格11.A1" office:value-type="string">
            <text:p text:style-name="P25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11</text:span></text:p>
          </table:table-cell>
          <table:table-cell table:style-name="表格11.A1" office:value-type="string">
            <text:p text:style-name="P30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6">C</text:span><text:span text:style-name="T77">o</text:span><text:span text:style-name="T76">m</text:span><text:span text:style-name="T78">m</text:span><text:span text:style-name="T76">er</text:span><text:span text:style-name="T77">c</text:span><text:span text:style-name="T79">i</text:span><text:span text:style-name="T76">al</text:span><text:span text:style-name="T80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21</text:span></text:p>
          </table:table-cell>
          <table:table-cell table:style-name="表格11.A1" office:value-type="string">
            <text:p text:style-name="P25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38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8">
          <table:table-cell table:style-name="表格11.A1" office:value-type="string">
            <text:p text:style-name="P37"><text:span text:style-name="T50">B</text:span><text:span text:style-name="T51">646</text:span></text:p>
          </table:table-cell>
          <table:table-cell table:style-name="表格11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8"><draw:g text:anchor-type="char" draw:z-index="5" draw:name="Group 27" draw:style-name="gr1"><draw:line draw:name="Freeform 28" draw:style-name="gr2" draw:text-style-name="P51" svg:x1="0.845cm" svg:y1="0.871cm" svg:x2="20.159cm" svg:y2="0.871cm"><text:p/></draw:line><draw:line draw:name="Freeform 29" draw:style-name="gr2" draw:text-style-name="P51" svg:x1="0.871cm" svg:y1="0.895cm" svg:x2="0.871cm" svg:y2="28.805cm"><text:p/></draw:line><draw:line draw:name="Freeform 30" draw:style-name="gr2" draw:text-style-name="P51" svg:x1="20.133cm" svg:y1="0.895cm" svg:x2="20.133cm" svg:y2="28.805cm"><text:p/></draw:line><draw:line draw:name="Freeform 31" draw:style-name="gr2" draw:text-style-name="P51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><text:span text:style-name="T50">B</text:span><text:span text:style-name="T51">648</text:span></text:p>
          </table:table-cell>
          <table:table-cell table:style-name="表格12.A1" office:value-type="string">
            <text:p text:style-name="P28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62</text:span></text:p>
          </table:table-cell>
          <table:table-cell table:style-name="表格12.A2" office:value-type="string">
            <text:p text:style-name="P23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691</text:span></text:p>
          </table:table-cell>
          <table:table-cell table:style-name="表格12.A2" office:value-type="string">
            <text:p text:style-name="P25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95</text:span></text:p>
          </table:table-cell>
          <table:table-cell table:style-name="表格12.A2" office:value-type="string">
            <text:p text:style-name="P23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0</text:span></text:p>
          </table:table-cell>
          <table:table-cell table:style-name="表格12.A2" office:value-type="string">
            <text:p text:style-name="P25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7</text:span></text:p>
          </table:table-cell>
          <table:table-cell table:style-name="表格12.A2" office:value-type="string">
            <text:p text:style-name="P25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7">
          <table:table-cell table:style-name="表格12.A2" office:value-type="string">
            <text:p text:style-name="P37"><text:span text:style-name="T50">B</text:span><text:span text:style-name="T51">775</text:span></text:p>
          </table:table-cell>
          <table:table-cell table:style-name="表格12.A2" office:value-type="string">
            <text:p text:style-name="P25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7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38</text:span></text:p>
          </table:table-cell>
          <table:table-cell table:style-name="表格12.A2" office:value-type="string">
            <text:p text:style-name="P25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45</text:span></text:p>
          </table:table-cell>
          <table:table-cell table:style-name="表格12.A2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49</text:span></text:p>
          </table:table-cell>
          <table:table-cell table:style-name="表格12.A2" office:value-type="string">
            <text:p text:style-name="P25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52</text:span></text:p>
          </table:table-cell>
          <table:table-cell table:style-name="表格12.A2" office:value-type="string">
            <text:p text:style-name="P23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58</text:span></text:p>
          </table:table-cell>
          <table:table-cell table:style-name="表格12.A2" office:value-type="string">
            <text:p text:style-name="P25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71</text:span></text:p>
          </table:table-cell>
          <table:table-cell table:style-name="表格12.A2" office:value-type="string">
            <text:p text:style-name="P23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88</text:span></text:p>
          </table:table-cell>
          <table:table-cell table:style-name="表格12.A2" office:value-type="string">
            <text:p text:style-name="P25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6">
          <table:table-cell table:style-name="表格12.A16" office:value-type="string">
            <text:p text:style-name="P42"><text:span text:style-name="T50">B</text:span><text:span text:style-name="T51">703</text:span></text:p>
          </table:table-cell>
          <table:table-cell table:style-name="表格12.A16" office:value-type="string">
            <text:p text:style-name="P31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7" office:value-type="string">
            <text:p text:style-name="P43"><text:span text:style-name="T50">B</text:span><text:span text:style-name="T51">645</text:span></text:p>
          </table:table-cell>
          <table:table-cell table:style-name="表格12.A17" office:value-type="string">
            <text:p text:style-name="P32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8" office:value-type="string">
            <text:p text:style-name="P43"><text:span text:style-name="T50">B505</text:span></text:p>
          </table:table-cell>
          <table:table-cell table:style-name="表格12.A18" office:value-type="string">
            <text:p text:style-name="P32"><text:span text:style-name="T51">Ta Chan Securities Co., Ltd.</text:span></text:p>
          </table:table-cell>
        </table:table-row>
      </table:table>
      <text:p text:style-name="P2"/>
      <text:p text:style-name="P1"/>
      <text:p text:style-name="P14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1">2020.06.01)</text:span></text:p>
      <text:p text:style-name="P5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<text:span text:style-name="T51">Code</text:span></text:p>
          </table:table-cell>
          <table:table-cell table:style-name="表格13.A1" office:value-type="string">
            <text:p text:style-name="P22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9"><text:span text:style-name="T41">L</text:span><text:span text:style-name="T51">001</text:span></text:p>
          </table:table-cell>
          <table:table-cell table:style-name="表格13.A1" office:value-type="string">
            <text:p text:style-name="P26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7"><text:span text:style-name="T41">L</text:span><text:span text:style-name="T51">002</text:span></text:p>
          </table:table-cell>
          <table:table-cell table:style-name="表格13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8"><text:span text:style-name="T41">L</text:span><text:span text:style-name="T51">003</text:span></text:p>
          </table:table-cell>
          <table:table-cell table:style-name="表格13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洪靜誼hci</dc:creator>
    <meta:editing-cycles>4</meta:editing-cycles>
    <meta:print-date>2020-06-05T07:00:00</meta:print-date>
    <meta:creation-date>2020-06-05T07:00:00</meta:creation-date>
    <dc:date>2020-06-08T02:42:00</dc:date>
    <meta:editing-duration>PT4M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5" meta:word-count="908" meta:character-count="5726" meta:non-whitespace-character-count="517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