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2">
      <text:list-level-style-number text:level="1" style:num-suffix="." style:num-format="I"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888in" text:min-label-width="0.3333in"/>
      </text:list-level-style-number>
      <text:list-level-style-number text:level="2" style:num-prefix="(" style:num-suffix=")" style:num-format="1">
        <style:list-level-properties fo:text-align="end"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a" style:num-letter-sync="true">
        <style:list-level-properties text:space-before="0.4861in" text:min-label-width="0.616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text:style-name="WW_CharLFO6LV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text:style-name="WW_CharLFO7LVL1" style:num-prefix="(" style:num-suffix=")" style:num-format="1">
        <style:list-level-properties text:space-before="1.2222in" text:min-label-width="0.3333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0">
      <text:list-level-style-number text:level="1" style:num-prefix="(" style:num-suffix=")" style:num-format="1">
        <style:list-level-properties text:space-before="0.6666in" text:min-label-width="0.4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2951in" text:min-label-width="0.30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Calibri" style:font-name-complex="Cordia New" style:font-size-complex="11pt"/>
    </style:style>
    <style:style style:name="T7" style:parent-style-name="預設段落字型" style:family="text">
      <style:text-properties style:font-name="Calibri" style:font-name-complex="Cordia New" style:font-size-complex="11pt"/>
    </style:style>
    <style:style style:name="T8" style:parent-style-name="預設段落字型" style:family="text">
      <style:text-properties style:font-name="Calibri" style:font-name-complex="Cordia New" style:font-size-complex="11pt"/>
    </style:style>
    <style:style style:name="T9" style:parent-style-name="預設段落字型" style:family="text">
      <style:text-properties style:font-name="Calibri" style:font-name-complex="Cordia New" style:font-size-complex="11pt"/>
    </style:style>
    <style:style style:name="T10" style:parent-style-name="預設段落字型" style:family="text">
      <style:text-properties style:font-name="Calibri" style:font-name-complex="Cordia New" style:font-size-complex="11pt"/>
    </style:style>
    <style:style style:name="T11" style:parent-style-name="預設段落字型" style:family="text">
      <style:text-properties style:font-name="Calibri" style:font-name-complex="Cordia New" style:font-size-complex="11pt"/>
    </style:style>
    <style:style style:name="T12" style:parent-style-name="預設段落字型" style:family="text">
      <style:text-properties style:font-name="Calibri" style:font-name-complex="Cordia New" style:font-size-complex="11pt"/>
    </style:style>
    <style:style style:name="T13" style:parent-style-name="預設段落字型" style:family="text">
      <style:text-properties style:font-name="Calibri" style:font-name-complex="Cordia New" style:font-size-complex="11pt"/>
    </style:style>
    <style:style style:name="T14" style:parent-style-name="預設段落字型" style:family="text">
      <style:text-properties style:font-name="Calibri" style:font-name-complex="Cordia New" style:font-size-complex="11pt"/>
    </style:style>
    <style:style style:name="T15" style:parent-style-name="預設段落字型" style:family="text">
      <style:text-properties style:font-name="Calibri" style:font-name-complex="Cordia New" style:font-size-complex="11pt"/>
    </style:style>
    <style:style style:name="T16" style:parent-style-name="預設段落字型" style:family="text">
      <style:text-properties style:font-name="Calibri" style:font-name-complex="Cordia New" style:font-size-complex="11pt"/>
    </style:style>
    <style:style style:name="T17" style:parent-style-name="預設段落字型" style:family="text">
      <style:text-properties style:font-name="Calibri" style:font-name-complex="Cordia New" style:font-size-complex="11pt"/>
    </style:style>
    <style:style style:name="T18" style:parent-style-name="預設段落字型" style:family="text">
      <style:text-properties style:font-name="Calibri" style:font-name-complex="Cordia New" style:font-size-complex="11pt"/>
    </style:style>
    <style:style style:name="T19" style:parent-style-name="預設段落字型" style:family="text">
      <style:text-properties style:font-name="Calibri" style:font-name-complex="Cordia New" style:font-size-complex="11pt"/>
    </style:style>
    <style:style style:name="T20" style:parent-style-name="預設段落字型" style:family="text">
      <style:text-properties style:font-name="Calibri" style:font-name-complex="Cordia New" style:font-size-complex="11pt"/>
    </style:style>
    <style:style style:name="T21" style:parent-style-name="預設段落字型" style:family="text">
      <style:text-properties style:font-name="Calibri" style:font-name-complex="Cordia New" style:font-size-complex="11pt"/>
    </style:style>
    <style:style style:name="T22" style:parent-style-name="預設段落字型" style:family="text">
      <style:text-properties style:font-name="Calibri" style:font-name-complex="Cordia New" style:font-size-complex="11pt"/>
    </style:style>
    <style:style style:name="T23" style:parent-style-name="預設段落字型" style:family="text">
      <style:text-properties style:font-name="Calibri" style:font-name-complex="Cordia New" style:font-size-complex="11pt"/>
    </style:style>
    <style:style style:name="T24" style:parent-style-name="預設段落字型" style:family="text">
      <style:text-properties style:font-name="Calibri" style:font-name-complex="Cordia New" style:font-size-complex="11pt"/>
    </style:style>
    <style:style style:name="T25" style:parent-style-name="超連結" style:family="text">
      <style:text-properties style:font-name-asian="SimSun" style:language-asian="zh" style:country-asian="CN"/>
    </style:style>
    <style:style style:name="T26" style:parent-style-name="超連結" style:family="text">
      <style:text-properties style:font-name-asian="SimSun" style:language-asian="zh" style:country-asian="CN"/>
    </style:style>
    <style:style style:name="T27" style:parent-style-name="超連結" style:family="text">
      <style:text-properties style:font-name-asian="SimSun" style:language-asian="zh" style:country-asian="CN"/>
    </style:style>
    <style:style style:name="T28" style:parent-style-name="預設段落字型" style:family="text">
      <style:text-properties style:font-name="Calibri" style:font-name-complex="Cordia New" style:font-size-complex="11pt"/>
    </style:style>
    <style:style style:name="T29" style:parent-style-name="預設段落字型" style:family="text">
      <style:text-properties style:font-name="Calibri" style:font-name-complex="Cordia New" style:font-size-complex="11pt"/>
    </style:style>
    <style:style style:name="T30" style:parent-style-name="預設段落字型" style:family="text">
      <style:text-properties style:font-name="Calibri" style:font-name-complex="Cordia New" style:font-size-complex="11pt"/>
    </style:style>
    <style:style style:name="T31" style:parent-style-name="預設段落字型" style:family="text">
      <style:text-properties style:font-name="Calibri" style:font-name-complex="Cordia New" style:font-size-complex="11pt"/>
    </style:style>
    <style:style style:name="T32" style:parent-style-name="預設段落字型" style:family="text">
      <style:text-properties style:font-name="Calibri" style:font-name-complex="Cordia New" style:font-size-complex="11pt"/>
    </style:style>
    <style:style style:name="T33" style:parent-style-name="預設段落字型" style:family="text">
      <style:text-properties style:font-name="Calibri" style:font-name-complex="Cordia New" style:font-size-complex="11pt"/>
    </style:style>
    <style:style style:name="T34" style:parent-style-name="預設段落字型" style:family="text">
      <style:text-properties style:font-name="Calibri" style:font-name-complex="Cordia New" style:font-size-complex="11pt"/>
    </style:style>
    <style:style style:name="T35" style:parent-style-name="預設段落字型" style:family="text">
      <style:text-properties style:font-name="Calibri" style:font-name-complex="Cordia New" style:font-size-complex="11pt"/>
    </style:style>
    <style:style style:name="T36" style:parent-style-name="預設段落字型" style:family="text">
      <style:text-properties style:font-name="Calibri" style:font-name-complex="Cordia New" style:font-size-complex="11pt"/>
    </style:style>
    <style:style style:name="T37" style:parent-style-name="預設段落字型" style:family="text">
      <style:text-properties style:font-name="Calibri" style:font-name-complex="Cordia New" style:font-size-complex="11pt"/>
    </style:style>
    <style:style style:name="T38" style:parent-style-name="預設段落字型" style:family="text">
      <style:text-properties style:font-name="Calibri" style:font-name-complex="Cordia New" style:font-size-complex="11pt"/>
    </style:style>
    <style:style style:name="T39" style:parent-style-name="超連結" style:family="text">
      <style:text-properties style:font-name-asian="SimSun" style:language-asian="zh" style:country-asian="CN"/>
    </style:style>
    <style:style style:name="T40" style:parent-style-name="超連結" style:family="text">
      <style:text-properties style:font-name-asian="SimSun" style:language-asian="zh" style:country-asian="CN"/>
    </style:style>
    <style:style style:name="T41" style:parent-style-name="超連結" style:family="text">
      <style:text-properties style:font-name-asian="SimSun" style:language-asian="zh" style:country-asian="CN"/>
    </style:style>
    <style:style style:name="T42" style:parent-style-name="預設段落字型" style:family="text">
      <style:text-properties style:font-name="Calibri" style:font-name-complex="Cordia New" style:font-size-complex="11pt"/>
    </style:style>
    <style:style style:name="T43" style:parent-style-name="超連結" style:family="text">
      <style:text-properties style:font-name="Arial" style:font-name-complex="Arial"/>
    </style:style>
    <style:style style:name="T44" style:parent-style-name="超連結" style:family="text">
      <style:text-properties style:font-name-asian="SimSun" style:language-asian="zh" style:country-asian="CN"/>
    </style:style>
    <style:style style:name="T45" style:parent-style-name="預設段落字型" style:family="text">
      <style:text-properties style:font-name="Calibri" style:font-name-complex="Cordia New" style:font-size-complex="11pt"/>
    </style:style>
    <style:style style:name="T46" style:parent-style-name="超連結" style:family="text">
      <style:text-properties style:font-name-asian="SimSun" style:language-asian="zh" style:country-asian="CN"/>
    </style:style>
    <style:style style:name="T47" style:parent-style-name="預設段落字型" style:family="text">
      <style:text-properties style:font-name="Calibri" style:font-name-complex="Cordia New" style:font-size-complex="11pt"/>
    </style:style>
    <style:style style:name="T48" style:parent-style-name="超連結" style:family="text">
      <style:text-properties style:font-name-asian="SimSun" style:language-asian="zh" style:country-asian="CN"/>
    </style:style>
    <style:style style:name="T49" style:parent-style-name="預設段落字型" style:family="text">
      <style:text-properties style:font-name="Calibri" style:font-name-complex="Cordia New" style:font-size-complex="11pt"/>
    </style:style>
    <style:style style:name="T50" style:parent-style-name="超連結" style:family="text">
      <style:text-properties style:font-name-asian="SimSun" style:language-asian="zh" style:country-asian="CN"/>
    </style:style>
    <style:style style:name="T51" style:parent-style-name="預設段落字型" style:family="text">
      <style:text-properties style:font-name="Calibri" style:font-name-complex="Cordia New" style:font-size-complex="11pt"/>
    </style:style>
    <style:style style:name="T52" style:parent-style-name="超連結" style:family="text">
      <style:text-properties style:font-name-asian="SimSun" style:language-asian="zh" style:country-asian="CN"/>
    </style:style>
    <style:style style:name="T53" style:parent-style-name="預設段落字型" style:family="text">
      <style:text-properties style:font-name="Calibri" style:font-name-complex="Cordia New" style:font-size-complex="11pt"/>
    </style:style>
    <style:style style:name="T54" style:parent-style-name="超連結" style:family="text">
      <style:text-properties style:font-name-asian="SimSun" style:language-asian="zh" style:country-asian="CN"/>
    </style:style>
    <style:style style:name="T55" style:parent-style-name="預設段落字型" style:family="text">
      <style:text-properties style:font-name="Calibri" style:font-name-complex="Cordia New" style:font-size-complex="11pt"/>
    </style:style>
    <style:style style:name="T56" style:parent-style-name="超連結" style:family="text">
      <style:text-properties style:font-name-asian="SimSun" style:language-asian="zh" style:country-asian="CN"/>
    </style:style>
    <style:style style:name="T57" style:parent-style-name="預設段落字型" style:family="text">
      <style:text-properties style:font-name="Calibri" style:font-name-complex="Cordia New" style:font-size-complex="11pt"/>
    </style:style>
    <style:style style:name="T58" style:parent-style-name="超連結" style:family="text">
      <style:text-properties style:font-name-asian="SimSun" style:language-asian="zh" style:country-asian="CN"/>
    </style:style>
    <style:style style:name="T59" style:parent-style-name="超連結" style:family="text">
      <style:text-properties style:font-name-asian="SimSun" style:language-asian="zh" style:country-asian="CN"/>
    </style:style>
    <style:style style:name="T60" style:parent-style-name="超連結" style:family="text">
      <style:text-properties style:font-name-asian="SimSun" style:language-asian="zh" style:country-asian="CN"/>
    </style:style>
    <style:style style:name="T61" style:parent-style-name="預設段落字型" style:family="text">
      <style:text-properties style:font-name="Calibri" style:font-name-complex="Cordia New" style:font-size-complex="11pt"/>
    </style:style>
    <style:style style:name="T62" style:parent-style-name="超連結" style:family="text">
      <style:text-properties style:font-name-asian="SimSun" style:language-asian="zh" style:country-asian="CN"/>
    </style:style>
    <style:style style:name="T63" style:parent-style-name="預設段落字型" style:family="text">
      <style:text-properties style:font-name="Calibri" style:font-name-complex="Cordia New" style:font-size-complex="11pt"/>
    </style:style>
    <style:style style:name="T64" style:parent-style-name="超連結" style:family="text">
      <style:text-properties style:font-name-asian="SimSun" style:language-asian="zh" style:country-asian="CN"/>
    </style:style>
    <style:style style:name="T65" style:parent-style-name="預設段落字型" style:family="text">
      <style:text-properties style:font-name="Calibri" style:font-name-complex="Cordia New" style:font-size-complex="11pt"/>
    </style:style>
    <style:style style:name="T66" style:parent-style-name="超連結" style:family="text">
      <style:text-properties style:font-name-asian="SimSun" style:language-asian="zh" style:country-asian="CN"/>
    </style:style>
    <style:style style:name="T67" style:parent-style-name="預設段落字型" style:family="text">
      <style:text-properties style:font-name="Calibri" style:font-name-complex="Cordia New" style:font-size-complex="11pt"/>
    </style:style>
    <style:style style:name="P68" style:parent-style-name="內文" style:family="paragraph">
      <style:paragraph-properties style:snap-to-layout-grid="false" fo:text-align="justify" fo:line-height="0.2777in" fo:margin-right="0.3937in"/>
    </style:style>
    <style:style style:name="P69" style:parent-style-name="內文" style:master-page-name="MP1" style:family="paragraph">
      <style:paragraph-properties fo:break-before="page" style:snap-to-layout-grid="false" fo:text-align="center" style:line-height-at-least="0in"/>
    </style:style>
    <style:style style:name="T73" style:parent-style-name="預設段落字型" style:family="text">
      <style:text-properties style:font-name-asian="標楷體" fo:font-weight="bold" style:font-weight-asian="bold" style:font-weight-complex="bold" fo:font-size="22pt" style:font-size-asian="22pt" style:font-size-complex="22pt"/>
    </style:style>
    <style:style style:name="T74" style:parent-style-name="預設段落字型" style:family="text">
      <style:text-properties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asian="標楷體" fo:font-weight="bold" style:font-weight-asian="bold" style:font-weight-complex="bold" fo:font-size="16pt" style:font-size-asian="16pt" style:font-size-complex="16pt"/>
    </style:style>
    <style:style style:name="P77" style:parent-style-name="標題1" style:family="paragraph">
      <style:text-properties style:use-window-font-color="true" fo:font-size="16pt" style:font-size-asian="16pt" style:font-size-complex="16pt"/>
    </style:style>
    <style:style style:name="P78" style:parent-style-name="標題2" style:family="paragraph">
      <style:text-properties style:use-window-font-color="true"/>
    </style:style>
    <style:style style:name="P7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0"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82" style:parent-style-name="標題2" style:family="paragraph">
      <style:text-properties style:use-window-font-color="true"/>
    </style:style>
    <style:style style:name="P83"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4"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85" style:parent-style-name="標題2" style:family="paragraph">
      <style:paragraph-properties fo:margin-left="0in" fo:text-indent="0in">
        <style:tab-stops/>
      </style:paragraph-properties>
      <style:text-properties style:use-window-font-color="true"/>
    </style:style>
    <style:style style:name="P86" style:parent-style-name="標題2" style:family="paragraph">
      <style:text-properties style:use-window-font-color="true"/>
    </style:style>
    <style:style style:name="P8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8" style:parent-style-name="內文" style:family="paragraph">
      <style:paragraph-properties style:snap-to-layout-grid="false" fo:text-align="justify" fo:margin-top="0.0694in" fo:margin-bottom="0.0694in" fo:line-height="0.2777in" fo:margin-left="0.5909in" fo:text-indent="0.2951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01" style:parent-style-name="標題2" style:family="paragraph">
      <style:text-properties style:use-window-font-color="true"/>
    </style:style>
    <style:style style:name="P102"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use-window-font-color="true"/>
    </style:style>
    <style:style style:name="T127" style:parent-style-name="預設段落字型" style:family="text">
      <style:text-properties fo:font-weight="bold" style:font-weight-asian="bold"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style:font-weight-complex="bold" style:use-window-font-color="true"/>
    </style:style>
    <style:style style:name="T139" style:parent-style-name="預設段落字型" style:family="text">
      <style:text-properties style:font-weight-complex="bold" style:use-window-font-color="true"/>
    </style:style>
    <style:style style:name="T140" style:parent-style-name="預設段落字型" style:family="text">
      <style:text-properties style:font-weight-complex="bold" style:use-window-font-color="true"/>
    </style:style>
    <style:style style:name="T141" style:parent-style-name="預設段落字型" style:family="text">
      <style:text-properties style:font-weight-complex="bold" style:use-window-font-color="true"/>
    </style:style>
    <style:style style:name="T142" style:parent-style-name="預設段落字型" style:family="text">
      <style:text-properties style:font-weight-complex="bold" style:use-window-font-color="true"/>
    </style:style>
    <style:style style:name="T143" style:parent-style-name="預設段落字型" style:family="text">
      <style:text-properties style:font-weight-complex="bold" style:use-window-font-color="true"/>
    </style:style>
    <style:style style:name="T144" style:parent-style-name="預設段落字型" style:family="text">
      <style:text-properties style:font-weight-complex="bold" style:use-window-font-color="true"/>
    </style:style>
    <style:style style:name="T145" style:parent-style-name="預設段落字型" style:family="text">
      <style:text-properties style:font-weight-complex="bold" style:use-window-font-color="true"/>
    </style:style>
    <style:style style:name="T146" style:parent-style-name="預設段落字型" style:family="text">
      <style:text-properties style:font-weight-complex="bold"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font-weight-complex="bold" style:use-window-font-color="true"/>
    </style:style>
    <style:style style:name="T149" style:parent-style-name="預設段落字型" style:family="text">
      <style:text-properties style:font-weight-complex="bold"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P163" style:parent-style-name="本文縮排2" style:family="paragraph">
      <style:text-properties style:use-window-font-color="true"/>
    </style:style>
    <style:style style:name="P164" style:parent-style-name="標題2" style:family="paragraph">
      <style:text-properties style:use-window-font-color="true"/>
    </style:style>
    <style:style style:name="P165"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66"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68" style:parent-style-name="標題2" style:family="paragraph">
      <style:text-properties style:use-window-font-color="true"/>
    </style:style>
    <style:style style:name="P16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70"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172" style:parent-style-name="標題2" style:family="paragraph">
      <style:text-properties style:use-window-font-color="true"/>
    </style:style>
    <style:style style:name="P173"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74" style:parent-style-name="本文縮排2" style:family="paragraph">
      <style:text-properties style:use-window-font-color="true"/>
    </style:style>
    <style:style style:name="T175" style:parent-style-name="預設段落字型" style:family="text">
      <style:text-properties style:font-weight-complex="bold" style:use-window-font-color="true"/>
    </style:style>
    <style:style style:name="T176" style:parent-style-name="預設段落字型" style:family="text">
      <style:text-properties style:font-weight-complex="bold" style:use-window-font-color="true"/>
    </style:style>
    <style:style style:name="T177" style:parent-style-name="預設段落字型" style:family="text">
      <style:text-properties style:use-window-font-color="true"/>
    </style:style>
    <style:style style:name="P178" style:parent-style-name="本文縮排2" style:family="paragraph">
      <style:text-properties style:use-window-font-color="true"/>
    </style:style>
    <style:style style:name="P179" style:parent-style-name="標題2" style:family="paragraph">
      <style:text-properties style:use-window-font-color="true"/>
    </style:style>
    <style:style style:name="P18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text-underline-type="single" style:text-underline-style="solid" style:text-underline-width="auto" style:text-underline-mode="continuous"/>
    </style:style>
    <style:style style:name="T200" style:parent-style-name="預設段落字型" style:family="text">
      <style:text-properties style:use-window-font-color="true" style:text-underline-type="single" style:text-underline-style="solid" style:text-underline-width="auto" style:text-underline-mode="continuous"/>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text-underline-type="single" style:text-underline-style="solid" style:text-underline-width="auto" style:text-underline-mode="continuous"/>
    </style:style>
    <style:style style:name="T204" style:parent-style-name="預設段落字型" style:family="text">
      <style:text-properties style:use-window-font-color="true" style:text-underline-type="single" style:text-underline-style="solid" style:text-underline-width="auto" style:text-underline-mode="continuous"/>
    </style:style>
    <style:style style:name="T205" style:parent-style-name="預設段落字型" style:family="text">
      <style:text-properties style:use-window-font-color="true" style:text-underline-type="single" style:text-underline-style="solid" style:text-underline-width="auto" style:text-underline-mode="continuou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language-asian="zh" style:country-asian="CN"/>
    </style:style>
    <style:style style:name="T211" style:parent-style-name="預設段落字型" style:family="text">
      <style:text-properties style:use-window-font-color="true" style:language-asian="zh" style:country-asian="CN"/>
    </style:style>
    <style:style style:name="T212" style:parent-style-name="預設段落字型" style:family="text">
      <style:text-properties style:use-window-font-color="true" style:language-asian="zh" style:country-asian="CN"/>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language-asian="zh" style:country-asian="CN"/>
    </style:style>
    <style:style style:name="T215" style:parent-style-name="預設段落字型" style:family="text">
      <style:text-properties style:use-window-font-color="true" style:language-asian="zh" style:country-asian="CN"/>
    </style:style>
    <style:style style:name="T216" style:parent-style-name="預設段落字型" style:family="text">
      <style:text-properties style:use-window-font-color="true" style:language-asian="zh" style:country-asian="CN"/>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language-asian="zh" style:country-asian="CN"/>
    </style:style>
    <style:style style:name="T219" style:parent-style-name="預設段落字型" style:family="text">
      <style:text-properties style:use-window-font-color="true" style:language-asian="zh" style:country-asian="CN"/>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language-asian="zh" style:country-asian="CN"/>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language-asian="zh" style:country-asian="CN"/>
    </style:style>
    <style:style style:name="T224" style:parent-style-name="預設段落字型" style:family="text">
      <style:text-properties style:use-window-font-color="true" style:language-asian="zh" style:country-asian="CN"/>
    </style:style>
    <style:style style:name="T225" style:parent-style-name="預設段落字型" style:family="text">
      <style:text-properties style:use-window-font-color="true" style:language-asian="zh" style:country-asian="CN"/>
    </style:style>
    <style:style style:name="T226" style:parent-style-name="預設段落字型" style:family="text">
      <style:text-properties style:use-window-font-color="true" style:language-asian="zh" style:country-asian="CN"/>
    </style:style>
    <style:style style:name="T227" style:parent-style-name="預設段落字型" style:family="text">
      <style:text-properties style:use-window-font-color="true" style:language-asian="zh" style:country-asian="CN"/>
    </style:style>
    <style:style style:name="T228" style:parent-style-name="預設段落字型" style:family="text">
      <style:text-properties style:use-window-font-color="true" style:language-asian="zh" style:country-asian="CN"/>
    </style:style>
    <style:style style:name="T229" style:parent-style-name="預設段落字型" style:family="text">
      <style:text-properties style:use-window-font-color="true" style:language-asian="zh" style:country-asian="CN"/>
    </style:style>
    <style:style style:name="T230" style:parent-style-name="預設段落字型" style:family="text">
      <style:text-properties style:use-window-font-color="true" style:language-asian="zh" style:country-asian="CN"/>
    </style:style>
    <style:style style:name="T231" style:parent-style-name="預設段落字型" style:family="text">
      <style:text-properties style:use-window-font-color="true" style:language-asian="zh" style:country-asian="CN"/>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P236" style:parent-style-name="本文縮排2" style:family="paragraph">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text-underline-type="single" style:text-underline-style="solid" style:text-underline-width="auto" style:text-underline-mode="continuous"/>
    </style:style>
    <style:style style:name="T240" style:parent-style-name="預設段落字型" style:family="text">
      <style:text-properties style:use-window-font-color="true" style:text-underline-type="single" style:text-underline-style="solid" style:text-underline-width="auto" style:text-underline-mode="continuous"/>
    </style:style>
    <style:style style:name="T241" style:parent-style-name="預設段落字型" style:family="text">
      <style:text-properties style:use-window-font-color="true" style:text-underline-type="single" style:text-underline-style="solid" style:text-underline-width="auto" style:text-underline-mode="continuous"/>
    </style:style>
    <style:style style:name="T242" style:parent-style-name="預設段落字型" style:family="text">
      <style:text-properties style:use-window-font-color="true" style:text-underline-type="single" style:text-underline-style="solid" style:text-underline-width="auto" style:text-underline-mode="continuous"/>
    </style:style>
    <style:style style:name="T243" style:parent-style-name="預設段落字型" style:family="text">
      <style:text-properties style:use-window-font-color="true" style:text-underline-type="single" style:text-underline-style="solid" style:text-underline-width="auto" style:text-underline-mode="continuous"/>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P249" style:parent-style-name="本文縮排2" style:family="paragraph">
      <style:paragraph-properties fo:line-height="100%" fo:margin-left="0in" fo:text-indent="0in">
        <style:tab-stops/>
      </style:paragraph-properties>
      <style:text-properties fo:background-color="#FFFF00"/>
    </style:style>
    <style:style style:name="P250" style:parent-style-name="本文縮排2" style:family="paragraph">
      <style:text-properties style:use-window-font-color="true"/>
    </style:style>
    <style:style style:name="P251" style:parent-style-name="內文" style:family="paragraph">
      <style:paragraph-properties fo:break-before="page" style:snap-to-layout-grid="false" fo:text-align="justify" fo:margin-top="0.0694in" fo:margin-bottom="0.0694in" fo:line-height="0.2777in" fo:margin-left="0.5909in" fo:text-indent="-0.1972in">
        <style:tab-stops/>
      </style:paragraph-properties>
      <style:text-properties fo:font-size="14pt" style:font-size-asian="14pt" style:font-size-complex="14pt"/>
    </style:style>
    <style:style style:name="TableColumn253" style:family="table-column">
      <style:table-column-properties style:column-width="1.4763in"/>
    </style:style>
    <style:style style:name="TableColumn254" style:family="table-column">
      <style:table-column-properties style:column-width="1.8055in"/>
    </style:style>
    <style:style style:name="TableColumn255" style:family="table-column">
      <style:table-column-properties style:column-width="3.2895in"/>
    </style:style>
    <style:style style:name="Table252" style:family="table">
      <style:table-properties style:width="6.5715in" fo:margin-left="0.2722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margin-top="0.0416in" fo:margin-bottom="0.0416in" fo:line-height="0.1944in"/>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margin-top="0.0416in" fo:margin-bottom="0.0416in" fo:line-height="0.1944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margin-top="0.0416in" fo:margin-bottom="0.0416in" fo:line-height="0.1944in"/>
    </style:style>
    <style:style style:name="TableRow263" style:family="table-row">
      <style:table-row-properties style:min-row-height="0.6812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top="0.0416in" fo:margin-bottom="0.0416in" fo:line-height="0.1944in" fo:margin-left="0.1972in" fo:text-indent="-0.1972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top="0.0416in" fo:margin-bottom="0.0416in" fo:line-height="0.1944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margin-top="0.0416in" fo:margin-bottom="0.0416in" fo:line-height="0.1944in" fo:margin-left="0.1972in" fo:text-indent="-0.1972in">
        <style:tab-stops/>
      </style:paragraph-properties>
    </style:style>
    <style:style style:name="P270" style:parent-style-name="內文" style:family="paragraph">
      <style:paragraph-properties fo:margin-top="0.0416in" fo:margin-bottom="0.0416in" fo:line-height="0.1944in" fo:margin-left="0.1972in" fo:text-indent="-0.1972in">
        <style:tab-stops/>
      </style:paragraph-propertie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margin-top="0.0416in" fo:margin-bottom="0.0416in" fo:line-height="0.1944in" fo:margin-left="0.1972in" fo:text-indent="-0.1972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top="0.0416in" fo:margin-bottom="0.0416in" fo:line-height="0.1944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top="0.0416in" fo:margin-bottom="0.0416in" fo:line-height="0.1944in" fo:margin-left="0.1972in" fo:text-indent="-0.1972in">
        <style:tab-stops/>
      </style:paragraph-properties>
    </style:style>
    <style:style style:name="P278" style:parent-style-name="內文" style:family="paragraph">
      <style:paragraph-properties fo:margin-top="0.0416in" fo:margin-bottom="0.0416in" fo:line-height="0.1944in" fo:margin-left="0.1972in" fo:text-indent="-0.1972in">
        <style:tab-stops/>
      </style:paragraph-properties>
    </style:style>
    <style:style style:name="P279" style:parent-style-name="內文" style:family="paragraph">
      <style:paragraph-properties fo:margin-top="0.0416in" fo:margin-bottom="0.0416in" fo:line-height="0.1944in" fo:margin-left="0.1972in" fo:text-indent="-0.1972in">
        <style:tab-stops/>
      </style:paragraph-properties>
    </style:style>
    <style:style style:name="P280" style:parent-style-name="內文" style:family="paragraph">
      <style:paragraph-properties fo:margin-top="0.0416in" fo:margin-bottom="0.0416in" fo:line-height="0.1944in" fo:margin-left="0.1972in" fo:text-indent="-0.1972in">
        <style:tab-stops/>
      </style:paragraph-properties>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margin-top="0.0416in" fo:margin-bottom="0.0416in" fo:line-height="0.1944in" fo:margin-left="0.1972in" fo:text-indent="-0.1972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top="0.0416in" fo:margin-bottom="0.0416in" fo:line-height="0.1944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top="0.0416in" fo:margin-bottom="0.0416in" fo:line-height="0.1944in" fo:margin-left="0.1972in" fo:text-indent="-0.1972in">
        <style:tab-stops/>
      </style:paragraph-properties>
    </style:style>
    <style:style style:name="P288" style:parent-style-name="內文" style:family="paragraph">
      <style:paragraph-properties fo:margin-top="0.0416in" fo:margin-bottom="0.0416in" fo:line-height="0.1944in" fo:margin-left="0.1972in" fo:text-indent="-0.1972in">
        <style:tab-stops/>
      </style:paragraph-properties>
    </style:style>
    <style:style style:name="P289" style:parent-style-name="內文" style:family="paragraph">
      <style:paragraph-properties fo:margin-top="0.0416in" fo:margin-bottom="0.0416in" fo:line-height="0.1944in" fo:margin-left="0.1972in" fo:text-indent="-0.1972in">
        <style:tab-stops/>
      </style:paragraph-properties>
    </style:style>
    <style:style style:name="P290" style:parent-style-name="內文" style:family="paragraph">
      <style:paragraph-properties fo:text-align="justify" fo:margin-top="0.0416in" fo:margin-bottom="0.0416in" fo:line-height="0.1944in" fo:margin-left="0.8861in" fo:text-indent="-0.4923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weight-complex="bold" style:font-size-complex="12pt"/>
    </style:style>
    <style:style style:name="T296" style:parent-style-name="預設段落字型" style:family="text">
      <style:text-properties style:font-size-complex="12pt"/>
    </style:style>
    <style:style style:name="P297" style:parent-style-name="內文" style:family="paragraph">
      <style:paragraph-properties fo:break-before="page" style:snap-to-layout-grid="false" fo:text-align="justify" fo:margin-top="0.0694in" fo:margin-bottom="0.0694in" fo:line-height="0.2777in" fo:margin-left="0.5909in" fo:text-indent="-0.1972in">
        <style:tab-stops/>
      </style:paragraph-properties>
      <style:text-properties fo:font-size="14pt" style:font-size-asian="14pt" style:font-size-complex="14pt"/>
    </style:style>
    <style:style style:name="TableColumn299" style:family="table-column">
      <style:table-column-properties style:column-width="2.875in"/>
    </style:style>
    <style:style style:name="TableColumn300" style:family="table-column">
      <style:table-column-properties style:column-width="3.5in"/>
    </style:style>
    <style:style style:name="Table298" style:family="table">
      <style:table-properties style:width="6.375in" fo:margin-left="0in" table:align="center"/>
    </style:style>
    <style:style style:name="TableRow301" style:family="table-row">
      <style:table-row-properties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margin-top="0.0416in" fo:margin-bottom="0.0416in" fo:line-height="0.1944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top="0.0416in" fo:margin-bottom="0.0416in" fo:line-height="0.1944in"/>
    </style:style>
    <style:style style:name="TableRow306" style:family="table-row">
      <style:table-row-properties style:min-row-height="1.9888in"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margin-top="0.0416in" fo:margin-bottom="0.0416in" fo:line-height="0.1944in" fo:margin-left="0.1972in" fo:text-indent="-0.1972in">
        <style:tab-stops/>
      </style:paragraph-properties>
    </style:style>
    <style:style style:name="P309" style:parent-style-name="內文" style:family="paragraph">
      <style:paragraph-properties fo:margin-top="0.0416in" fo:margin-bottom="0.0416in" fo:line-height="0.1944in" fo:margin-left="0.1972in" fo:text-indent="-0.1972in">
        <style:tab-stops/>
      </style:paragraph-properties>
    </style:style>
    <style:style style:name="P310" style:parent-style-name="內文" style:family="paragraph">
      <style:paragraph-properties fo:margin-top="0.0416in" fo:margin-bottom="0.0416in" fo:line-height="0.1944in" fo:margin-left="0.1972in" fo:text-indent="-0.1972in">
        <style:tab-stops/>
      </style:paragraph-properties>
    </style:style>
    <style:style style:name="P311" style:parent-style-name="內文" style:family="paragraph">
      <style:paragraph-properties fo:margin-top="0.0416in" fo:margin-bottom="0.0416in" fo:line-height="0.1944in" fo:margin-left="0.1972in" fo:text-indent="-0.1972in">
        <style:tab-stops/>
      </style:paragraph-properties>
    </style:style>
    <style:style style:name="P312" style:parent-style-name="內文" style:family="paragraph">
      <style:paragraph-properties fo:margin-top="0.0416in" fo:margin-bottom="0.0416in" fo:line-height="0.1944in" fo:margin-left="0.1972in" fo:text-indent="-0.1972in">
        <style:tab-stops/>
      </style:paragraph-properties>
    </style:style>
    <style:style style:name="P313" style:parent-style-name="內文" style:family="paragraph">
      <style:paragraph-properties fo:margin-top="0.0416in" fo:margin-bottom="0.0416in" fo:line-height="0.1944in" fo:margin-left="0.1972in" fo:text-indent="-0.1972in">
        <style:tab-stops/>
      </style:paragraph-propertie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margin-top="0.0416in" fo:margin-bottom="0.0416in" fo:line-height="0.1944in" fo:margin-left="0.2951in" fo:text-indent="-0.2951in">
        <style:tab-stops/>
      </style:paragraph-properties>
    </style:style>
    <style:style style:name="P316" style:parent-style-name="內文" style:family="paragraph">
      <style:paragraph-properties fo:margin-top="0.0416in" fo:margin-bottom="0.0416in" fo:line-height="0.1944in" fo:margin-left="0.2951in" fo:text-indent="-0.2951in">
        <style:tab-stops/>
      </style:paragraph-properties>
    </style:style>
    <style:style style:name="P317" style:parent-style-name="內文" style:family="paragraph">
      <style:paragraph-properties fo:margin-top="0.0416in" fo:margin-bottom="0.0416in" fo:line-height="0.1944in" fo:margin-left="0.2951in" fo:text-indent="-0.2951in">
        <style:tab-stops/>
      </style:paragraph-properties>
    </style:style>
    <style:style style:name="P318" style:parent-style-name="內文" style:family="paragraph">
      <style:paragraph-properties fo:margin-top="0.0416in" fo:margin-bottom="0.0416in" fo:line-height="0.1944in" fo:margin-left="0.2951in" fo:text-indent="-0.2951in">
        <style:tab-stops/>
      </style:paragraph-properties>
    </style:style>
    <style:style style:name="TableRow319" style:family="table-row">
      <style:table-row-properties style:min-row-height="1.1229in"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margin-top="0.0416in" fo:margin-bottom="0.0416in" fo:line-height="0.1944in" fo:margin-left="0.1972in" fo:text-indent="-0.1972in">
        <style:tab-stops/>
      </style:paragraph-properties>
    </style:style>
    <style:style style:name="P322" style:parent-style-name="內文" style:family="paragraph">
      <style:paragraph-properties fo:margin-top="0.0416in" fo:margin-bottom="0.0416in" fo:line-height="0.1944in" fo:margin-left="0.1972in" fo:text-indent="-0.1972in">
        <style:tab-stops/>
      </style:paragraph-propertie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margin-top="0.0416in" fo:margin-bottom="0.0416in" fo:line-height="0.1944in"/>
    </style:style>
    <style:style style:name="P325" style:parent-style-name="本文縮排2" style:family="paragraph">
      <style:text-properties style:use-window-font-color="true"/>
    </style:style>
    <style:style style:name="TableColumn327" style:family="table-column">
      <style:table-column-properties style:column-width="1.3534in"/>
    </style:style>
    <style:style style:name="TableColumn328" style:family="table-column">
      <style:table-column-properties style:column-width="4.8965in"/>
    </style:style>
    <style:style style:name="Table326" style:family="table">
      <style:table-properties style:width="6.25in" fo:margin-left="0in" table:align="center"/>
    </style:style>
    <style:style style:name="TableRow329" style:family="table-row">
      <style:table-row-properties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margin-top="0.0416in" fo:margin-bottom="0.0416in" fo:line-height="0.1944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top="0.0416in" fo:margin-bottom="0.0416in" fo:line-height="0.1944in"/>
    </style:style>
    <style:style style:name="TableRow334" style:family="table-row">
      <style:table-row-properties style:min-row-height="1.2in"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margin-top="0.0416in" fo:margin-bottom="0.0416in" fo:line-height="0.1944in" fo:margin-left="0.1972in" fo:text-indent="-0.1972in">
        <style:tab-stops/>
      </style:paragraph-propertie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margin-top="0.0416in" fo:margin-bottom="0.0416in" fo:line-height="0.1944in" fo:margin-left="0.1972in" fo:text-indent="-0.1972in">
        <style:tab-stops/>
      </style:paragraph-properties>
    </style:style>
    <style:style style:name="P339" style:parent-style-name="內文" style:family="paragraph">
      <style:paragraph-properties fo:margin-top="0.0416in" fo:margin-bottom="0.0416in" fo:line-height="0.1944in" fo:margin-left="0.1972in" fo:text-indent="-0.1972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ableRow343" style:family="table-row">
      <style:table-row-properties style:min-row-height="0.4791in"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margin-top="0.0416in" fo:margin-bottom="0.0416in" fo:line-height="0.1944in" fo:margin-left="0.1972in" fo:text-indent="-0.1972in">
        <style:tab-stops/>
      </style:paragraph-propertie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margin-top="0.0416in" fo:margin-bottom="0.0416in" fo:line-height="0.1944in"/>
    </style:style>
    <style:style style:name="TableRow348" style:family="table-row">
      <style:table-row-properties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margin-top="0.0416in" fo:margin-bottom="0.0416in" fo:line-height="0.1944in" fo:margin-left="0.1972in" fo:text-indent="-0.1972in">
        <style:tab-stops/>
      </style:paragraph-propertie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margin-top="0.0416in" fo:margin-bottom="0.0416in" fo:line-height="0.1944in" fo:margin-left="0.1972in" fo:text-indent="-0.1972in">
        <style:tab-stops/>
      </style:paragraph-properties>
    </style:style>
    <style:style style:name="P353" style:parent-style-name="內文" style:family="paragraph">
      <style:paragraph-properties fo:margin-top="0.0416in" fo:margin-bottom="0.0416in" fo:line-height="0.1944in" fo:margin-left="0.1972in" fo:text-indent="-0.1972in">
        <style:tab-stops/>
      </style:paragraph-properties>
    </style:style>
    <style:style style:name="TableRow354" style:family="table-row">
      <style:table-row-properties style:min-row-height="0.6736in"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margin-top="0.0416in" fo:margin-bottom="0.0416in" fo:line-height="0.1944in" fo:margin-left="0.1972in" fo:text-indent="-0.1972in">
        <style:tab-stops/>
      </style:paragraph-propertie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margin-top="0.0416in" fo:margin-bottom="0.0416in" fo:line-height="0.1944in"/>
    </style:style>
    <style:style style:name="TableRow359" style:family="table-row">
      <style:table-row-properties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margin-top="0.0416in" fo:margin-bottom="0.0416in" fo:line-height="0.1944in" fo:margin-left="0.1972in" fo:text-indent="-0.1972in">
        <style:tab-stops/>
      </style:paragraph-propertie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margin-top="0.0416in" fo:margin-bottom="0.0416in" fo:line-height="0.1944in"/>
    </style:style>
    <style:style style:name="P364" style:parent-style-name="內文" style:family="paragraph">
      <style:paragraph-properties fo:line-height="0.2777in"/>
      <style:text-properties fo:font-size="14pt" style:font-size-asian="14pt" style:font-size-complex="14pt"/>
    </style:style>
    <style:style style:name="P365" style:parent-style-name="本文縮排2" style:family="paragraph">
      <style:text-properties style:use-window-font-color="true"/>
    </style:style>
    <style:style style:name="P366" style:parent-style-name="標題2" style:family="paragraph">
      <style:text-properties style:use-window-font-color="true"/>
    </style:style>
    <style:style style:name="P367" style:parent-style-name="內文" style:family="paragraph">
      <style:paragraph-properties fo:keep-with-next="always" style:snap-to-layout-grid="false" fo:margin-top="0.0694in" fo:margin-bottom="0.0694in" fo:line-height="0.2777in"/>
      <style:text-properties style:font-name-asian="標楷體" fo:font-size="14pt" style:font-size-asian="14pt" style:font-size-complex="14pt"/>
    </style:style>
    <style:style style:name="P368"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style:font-name-asian="標楷體" fo:font-size="14pt" style:font-size-asian="14pt" style:font-size-complex="14pt"/>
    </style:style>
    <style:style style:name="P370" style:parent-style-name="標題2" style:family="paragraph">
      <style:text-properties style:use-window-font-color="true"/>
    </style:style>
    <style:style style:name="P371"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372" style:parent-style-name="本文縮排2" style:family="paragraph">
      <style:text-properties style:use-window-font-color="true"/>
    </style:style>
    <style:style style:name="P373" style:parent-style-name="本文縮排2" style:family="paragraph">
      <style:text-properties style:use-window-font-color="true"/>
    </style:style>
    <style:style style:name="P374" style:parent-style-name="標題2" style:family="paragraph">
      <style:text-properties style:use-window-font-color="true"/>
    </style:style>
    <style:style style:name="P375"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376"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fo:font-weight="bold" style:font-weight-asian="bold" style:use-window-font-color="true"/>
    </style:style>
    <style:style style:name="T380" style:parent-style-name="預設段落字型" style:family="text">
      <style:text-properties fo:font-weight="bold" style:font-weight-asian="bold" style:use-window-font-color="true"/>
    </style:style>
    <style:style style:name="T381" style:parent-style-name="預設段落字型" style:family="text">
      <style:text-properties fo:font-weight="bold" style:font-weight-asian="bold" style:use-window-font-color="true"/>
    </style:style>
    <style:style style:name="T382" style:parent-style-name="預設段落字型" style:family="text">
      <style:text-properties fo:font-weight="bold" style:font-weight-asian="bold" style:use-window-font-color="true"/>
    </style:style>
    <style:style style:name="T383" style:parent-style-name="預設段落字型" style:family="text">
      <style:text-properties style:use-window-font-color="true"/>
    </style:style>
    <style:style style:name="P384" style:parent-style-name="本文縮排2" style:family="paragraph">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fo:font-weight="bold" style:font-weight-asian="bold" style:use-window-font-color="true"/>
    </style:style>
    <style:style style:name="P388" style:parent-style-name="本文縮排2" style:family="paragraph">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fo:font-weight="bold" style:font-weight-asian="bold" style:font-weight-complex="bold" style:use-window-font-color="true"/>
    </style:style>
    <style:style style:name="T392" style:parent-style-name="預設段落字型" style:family="text">
      <style:text-properties fo:font-weight="bold" style:font-weight-asian="bold" style:font-weight-complex="bold" style:use-window-font-color="true"/>
    </style:style>
    <style:style style:name="T393" style:parent-style-name="預設段落字型" style:family="text">
      <style:text-properties fo:font-weight="bold" style:font-weight-asian="bold" style:font-weight-complex="bold" style:use-window-font-color="true"/>
    </style:style>
    <style:style style:name="T394" style:parent-style-name="預設段落字型" style:family="text">
      <style:text-properties fo:font-weight="bold" style:font-weight-asian="bold" style:font-weight-complex="bold" style:use-window-font-color="true"/>
    </style:style>
    <style:style style:name="T395" style:parent-style-name="預設段落字型" style:family="text">
      <style:text-properties style:use-window-font-color="true"/>
    </style:style>
    <style:style style:name="P396"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397"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TableColumn399" style:family="table-column">
      <style:table-column-properties style:column-width="2.3875in" style:use-optimal-column-width="false"/>
    </style:style>
    <style:style style:name="TableColumn400" style:family="table-column">
      <style:table-column-properties style:column-width="1.8333in" style:use-optimal-column-width="false"/>
    </style:style>
    <style:style style:name="TableColumn401" style:family="table-column">
      <style:table-column-properties style:column-width="1.9166in" style:use-optimal-column-width="false"/>
    </style:style>
    <style:style style:name="Table398" style:family="table">
      <style:table-properties style:width="6.1375in" fo:margin-left="0.6875in" table:align="left"/>
    </style:style>
    <style:style style:name="TableRow402" style:family="table-row">
      <style:table-row-properties style:min-row-height="0.6402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margin-top="0.0416in" fo:margin-bottom="0.0416in" fo:line-height="0.1944in"/>
    </style:style>
    <style:style style:name="P405" style:parent-style-name="內文" style:family="paragraph">
      <style:paragraph-properties fo:margin-top="0.0416in" fo:margin-bottom="0.0416in" fo:line-height="0.1944in"/>
    </style:style>
    <style:style style:name="P406" style:parent-style-name="內文" style:family="paragraph">
      <style:paragraph-properties fo:margin-top="0.0416in" fo:margin-bottom="0.0416in" fo:line-height="0.1944in"/>
    </style:style>
    <style:style style:name="P407" style:parent-style-name="內文" style:family="paragraph">
      <style:paragraph-properties fo:margin-top="0.0416in" fo:margin-bottom="0.0416in" fo:line-height="0.1944in"/>
    </style:style>
    <style:style style:name="P408" style:parent-style-name="內文" style:family="paragraph">
      <style:paragraph-properties fo:margin-top="0.0416in" fo:margin-bottom="0.0416in" fo:line-height="0.1944in" fo:text-indent="0.25in"/>
    </style:style>
    <style:style style:name="P409" style:parent-style-name="內文" style:family="paragraph">
      <style:paragraph-properties fo:margin-top="0.0416in" fo:margin-bottom="0.0416in" fo:line-height="0.1944in" fo:text-indent="0.4166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top="0.0416in" fo:margin-bottom="0.0416in" fo:line-height="0.194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margin-top="0.0416in" fo:margin-bottom="0.0416in" fo:line-height="0.1944in"/>
    </style:style>
    <style:style style:name="T414" style:parent-style-name="預設段落字型" style:family="text">
      <style:text-properties style:text-position="super 66.6%"/>
    </style:style>
    <style:style style:name="T415" style:parent-style-name="預設段落字型" style:family="text">
      <style:text-properties style:text-position="super 66.6%"/>
    </style:style>
    <style:style style:name="T416" style:parent-style-name="預設段落字型" style:family="text">
      <style:text-properties style:text-position="super 66.6%"/>
    </style:style>
    <style:style style:name="T417" style:parent-style-name="預設段落字型" style:family="text">
      <style:text-properties style:text-position="super 66.6%"/>
    </style:style>
    <style:style style:name="TableRow418" style:family="table-row">
      <style:table-row-properties style:min-row-height="0.5444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top="0.0416in" fo:margin-bottom="0.0416in" fo:line-height="0.1944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top="0.0416in" fo:margin-bottom="0.0416in" fo:line-height="0.1944in"/>
    </style:style>
    <style:style style:name="T423" style:parent-style-name="預設段落字型" style:family="text">
      <style:text-properties fo:font-weight="bold" style:font-weight-asian="bold"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margin-top="0.0416in" fo:margin-bottom="0.0416in" fo:line-height="0.1944in"/>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style>
    <style:style style:name="TableRow429" style:family="table-row">
      <style:table-row-properties style:min-row-height="0.6604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top="0.0416in" fo:margin-bottom="0.0416in" fo:line-height="0.1944in"/>
    </style:style>
    <style:style style:name="T432" style:parent-style-name="預設段落字型" style:family="text">
      <style:text-properties style:text-position="super 66.6%"/>
    </style:style>
    <style:style style:name="T433" style:parent-style-name="預設段落字型" style:family="text">
      <style:text-properties style:text-position="super 66.6%"/>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top="0.0416in" fo:margin-bottom="0.0416in" fo:line-height="0.1944in"/>
    </style:style>
    <style:style style:name="P436" style:parent-style-name="內文" style:family="paragraph">
      <style:paragraph-properties fo:text-align="center" fo:margin-top="0.0416in" fo:margin-bottom="0.0416in" fo:line-height="0.1944in"/>
    </style:style>
    <style:style style:name="T437" style:parent-style-name="預設段落字型" style:family="text">
      <style:text-properties fo:font-weight="bold" style:font-weight-asian="bold" style:font-weight-complex="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margin-top="0.0416in" fo:margin-bottom="0.0416in" fo:line-height="0.1944in"/>
    </style:style>
    <style:style style:name="P440"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455" style:parent-style-name="預設段落字型" style:family="text">
      <style:text-properties style:font-name-asian="標楷體" style:text-position="super 66.6%" style:font-size-complex="12pt"/>
    </style:style>
    <style:style style:name="T456" style:parent-style-name="預設段落字型" style:family="text">
      <style:text-properties style:font-name-asian="標楷體" style:text-position="super 66.6%" style:font-size-complex="12pt"/>
    </style:style>
    <style:style style:name="T457" style:parent-style-name="預設段落字型" style:family="text">
      <style:text-properties style:font-name-asian="標楷體" style:text-position="super 50%" style:font-size-complex="12pt"/>
    </style:style>
    <style:style style:name="T458" style:parent-style-name="預設段落字型" style:family="text">
      <style:text-properties style:font-name-asian="標楷體" style:text-position="super 66.6%"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465" style:parent-style-name="預設段落字型" style:family="text">
      <style:text-properties style:font-name-asian="標楷體" style:text-position="super 66.6%" style:font-size-complex="12pt"/>
    </style:style>
    <style:style style:name="T466" style:parent-style-name="預設段落字型" style:family="text">
      <style:text-properties style:font-name-asian="標楷體" style:text-position="super 66.6%" style:font-size-complex="12pt"/>
    </style:style>
    <style:style style:name="T467" style:parent-style-name="預設段落字型" style:family="text">
      <style:text-properties style:font-name-asian="標楷體" style:text-position="super 50%" style:font-size-complex="12pt"/>
    </style:style>
    <style:style style:name="T468" style:parent-style-name="預設段落字型" style:family="text">
      <style:text-properties style:font-name-asian="標楷體" style:text-position="super 66.6%"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style:snap-to-layout-grid="false" fo:text-align="justify" fo:margin-top="0.0416in" fo:margin-bottom="0.0416in" fo:line-height="0.1944in" fo:margin-left="1.0833in" fo:text-indent="-0.4923in">
        <style:tab-stops/>
      </style:paragraph-properties>
      <style:text-properties style:font-name-asian="標楷體" style:font-size-complex="12pt"/>
    </style:style>
    <style:style style:name="P475"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fo:font-weight="bold" style:font-weight-asian="bold" style:font-weight-complex="bold" style:use-window-font-color="true"/>
    </style:style>
    <style:style style:name="T519" style:parent-style-name="預設段落字型" style:family="text">
      <style:text-properties fo:font-weight="bold" style:font-weight-asian="bold" style:font-weight-complex="bold" style:use-window-font-color="true"/>
    </style:style>
    <style:style style:name="T520" style:parent-style-name="預設段落字型" style:family="text">
      <style:text-properties fo:font-weight="bold" style:font-weight-asian="bold" style:font-weight-complex="bold" style:use-window-font-color="true"/>
    </style:style>
    <style:style style:name="T521" style:parent-style-name="預設段落字型" style:family="text">
      <style:text-properties fo:font-weight="bold" style:font-weight-asian="bold" style:font-weight-complex="bold" style:use-window-font-color="true"/>
    </style:style>
    <style:style style:name="T522" style:parent-style-name="預設段落字型" style:family="text">
      <style:text-properties fo:font-weight="bold" style:font-weight-asian="bold" style:font-weight-complex="bold" style:use-window-font-color="true"/>
    </style:style>
    <style:style style:name="T523" style:parent-style-name="預設段落字型" style:family="text">
      <style:text-properties fo:font-weight="bold" style:font-weight-asian="bold" style:font-weight-complex="bold" style:use-window-font-color="true"/>
    </style:style>
    <style:style style:name="T524" style:parent-style-name="預設段落字型" style:family="text">
      <style:text-properties style:use-window-font-color="true"/>
    </style:style>
    <style:style style:name="P525"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526"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P527"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style:font-size-complex="12pt"/>
    </style:style>
    <style:style style:name="TableColumn531" style:family="table-column">
      <style:table-column-properties style:column-width="1.7625in" style:use-optimal-column-width="false"/>
    </style:style>
    <style:style style:name="TableColumn532" style:family="table-column">
      <style:table-column-properties style:column-width="2.1548in" style:use-optimal-column-width="false"/>
    </style:style>
    <style:style style:name="TableColumn533" style:family="table-column">
      <style:table-column-properties style:column-width="1.9701in" style:use-optimal-column-width="false"/>
    </style:style>
    <style:style style:name="Table530" style:family="table">
      <style:table-properties style:width="5.8875in" fo:margin-left="0.6319in" table:align="left"/>
    </style:style>
    <style:style style:name="TableRow534" style:family="table-row">
      <style:table-row-properties style:min-row-height="0.3229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Row539" style:family="table-row">
      <style:table-row-properties style:min-row-height="0.3229in"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margin-top="0.0416in" fo:margin-bottom="0.0416in" fo:line-height="0.1944in"/>
    </style:style>
    <style:style style:name="T542" style:parent-style-name="預設段落字型" style:family="text">
      <style:text-properties style:font-name-asian="標楷體" style:letter-kerning="false" style:font-size-complex="12pt"/>
    </style:style>
    <style:style style:name="T543" style:parent-style-name="預設段落字型" style:family="text">
      <style:text-properties style:font-name-asian="標楷體" style:letter-kerning="false" style:font-size-complex="12pt"/>
    </style:style>
    <style:style style:name="T544" style:parent-style-name="預設段落字型" style:family="text">
      <style:text-properties style:font-name-asian="標楷體" style:text-position="super 66.6%" style:font-size-complex="12pt"/>
    </style:style>
    <style:style style:name="T545" style:parent-style-name="預設段落字型" style:family="text">
      <style:text-properties style:font-name-asian="標楷體" style:text-position="super 66.6%"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margin-top="0.0416in" fo:margin-bottom="0.0416in" fo:line-height="0.1944in"/>
    </style:style>
    <style:style style:name="T548" style:parent-style-name="預設段落字型" style:family="text">
      <style:text-properties style:font-name-asian="標楷體" style:letter-kerning="false" style:font-size-complex="12pt"/>
    </style:style>
    <style:style style:name="T549" style:parent-style-name="預設段落字型" style:family="text">
      <style:text-properties style:font-name-asian="標楷體" style:font-size-complex="12pt"/>
    </style:style>
    <style:style style:name="TableRow550" style:family="table-row">
      <style:table-row-properties style:min-row-height="0.3229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margin-top="0.0416in" fo:margin-bottom="0.0416in" fo:line-height="0.1944in"/>
    </style:style>
    <style:style style:name="T553" style:parent-style-name="預設段落字型" style:family="text">
      <style:text-properties style:font-name-asian="標楷體" style:font-weight-complex="bold" style:letter-kerning="false" style:font-size-complex="12pt"/>
    </style:style>
    <style:style style:name="T554" style:parent-style-name="預設段落字型" style:family="text">
      <style:text-properties style:font-name-asian="標楷體" style:font-weight-complex="bold" style:letter-kerning="false" style:font-size-complex="12pt"/>
    </style:style>
    <style:style style:name="T555" style:parent-style-name="預設段落字型" style:family="text">
      <style:text-properties style:font-name-asian="標楷體" style:text-position="super 66.6%" style:font-size-complex="12pt"/>
    </style:style>
    <style:style style:name="T556" style:parent-style-name="預設段落字型" style:family="text">
      <style:text-properties style:font-name-asian="標楷體" style:text-position="super 66.6%"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margin-top="0.0416in" fo:margin-bottom="0.0416in" fo:line-height="0.1944in"/>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margin-top="0.0416in" fo:margin-bottom="0.0416in" fo:line-height="0.1944in"/>
    </style:style>
    <style:style style:name="T563" style:parent-style-name="預設段落字型" style:family="text">
      <style:text-properties style:font-name-asian="標楷體" style:letter-kerning="false" style:font-size-complex="12pt"/>
    </style:style>
    <style:style style:name="T564" style:parent-style-name="預設段落字型" style:family="text">
      <style:text-properties style:font-name-asian="標楷體" style:letter-kerning="false" style:font-size-complex="12pt"/>
    </style:style>
    <style:style style:name="T565" style:parent-style-name="預設段落字型" style:family="text">
      <style:text-properties style:font-name-asian="標楷體" style:letter-kerning="false" style:font-size-complex="12pt"/>
    </style:style>
    <style:style style:name="TableRow566" style:family="table-row">
      <style:table-row-properties style:min-row-height="0.3229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fo:margin-top="0.0416in" fo:margin-bottom="0.0416in" fo:line-height="0.1944in"/>
    </style:style>
    <style:style style:name="T569" style:parent-style-name="預設段落字型" style:family="text">
      <style:text-properties style:font-name-asian="標楷體" style:font-weight-complex="bold" style:letter-kerning="false" style:font-size-complex="12pt"/>
    </style:style>
    <style:style style:name="T570" style:parent-style-name="預設段落字型" style:family="text">
      <style:text-properties style:font-name-asian="標楷體" style:font-weight-complex="bold" style:letter-kerning="false" style:font-size-complex="12pt"/>
    </style:style>
    <style:style style:name="T571" style:parent-style-name="預設段落字型" style:family="text">
      <style:text-properties style:font-name-asian="標楷體" style:text-position="super 66.6%" style:font-size-complex="12pt"/>
    </style:style>
    <style:style style:name="T572" style:parent-style-name="預設段落字型" style:family="text">
      <style:text-properties style:font-name-asian="標楷體" style:text-position="super 66.6%"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margin-top="0.0416in" fo:margin-bottom="0.0416in" fo:line-height="0.1944in"/>
    </style:style>
    <style:style style:name="T575" style:parent-style-name="預設段落字型" style:family="text">
      <style:text-properties style:font-name-asian="標楷體" style:letter-kerning="false"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margin-top="0.0416in" fo:margin-bottom="0.0416in" fo:line-height="0.1944in"/>
    </style:style>
    <style:style style:name="T578" style:parent-style-name="預設段落字型" style:family="text">
      <style:text-properties style:font-name-asian="標楷體" style:letter-kerning="false" style:font-size-complex="12pt"/>
    </style:style>
    <style:style style:name="T579" style:parent-style-name="預設段落字型" style:family="text">
      <style:text-properties style:font-name-asian="標楷體" style:letter-kerning="false" style:font-size-complex="12pt"/>
    </style:style>
    <style:style style:name="TableRow580" style:family="table-row">
      <style:table-row-properties style:min-row-height="0.3229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margin-top="0.0416in" fo:margin-bottom="0.0416in" fo:line-height="0.1944in"/>
    </style:style>
    <style:style style:name="T583" style:parent-style-name="預設段落字型" style:family="text">
      <style:text-properties style:font-name-asian="標楷體" style:font-weight-complex="bold" style:letter-kerning="false" style:font-size-complex="12pt"/>
    </style:style>
    <style:style style:name="T584" style:parent-style-name="預設段落字型" style:family="text">
      <style:text-properties style:font-name-asian="標楷體" style:font-weight-complex="bold" style:letter-kerning="false" style:font-size-complex="12pt"/>
    </style:style>
    <style:style style:name="T585" style:parent-style-name="預設段落字型" style:family="text">
      <style:text-properties style:font-name-asian="標楷體" style:text-position="super 66.6%" style:font-size-complex="12pt"/>
    </style:style>
    <style:style style:name="T586" style:parent-style-name="預設段落字型" style:family="text">
      <style:text-properties style:font-name-asian="標楷體" style:text-position="super 66.6%"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margin-top="0.0416in" fo:margin-bottom="0.0416in" fo:line-height="0.1944in"/>
    </style:style>
    <style:style style:name="T589" style:parent-style-name="預設段落字型" style:family="text">
      <style:text-properties style:font-name-asian="標楷體" style:letter-kerning="false"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margin-top="0.0416in" fo:margin-bottom="0.0416in" fo:line-height="0.1944in"/>
    </style:style>
    <style:style style:name="T592" style:parent-style-name="預設段落字型" style:family="text">
      <style:text-properties style:font-name-asian="標楷體" style:letter-kerning="false" style:font-size-complex="12pt"/>
    </style:style>
    <style:style style:name="T593" style:parent-style-name="預設段落字型" style:family="text">
      <style:text-properties style:font-name-asian="標楷體" style:letter-kerning="false" style:font-size-complex="12pt"/>
    </style:style>
    <style:style style:name="TableRow594" style:family="table-row">
      <style:table-row-properties style:min-row-height="0.3229in"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margin-top="0.0416in" fo:margin-bottom="0.0416in" fo:line-height="0.1944in"/>
    </style:style>
    <style:style style:name="T597" style:parent-style-name="預設段落字型" style:family="text">
      <style:text-properties style:font-name-asian="標楷體" style:font-weight-complex="bold" style:letter-kerning="false" style:font-size-complex="12pt"/>
    </style:style>
    <style:style style:name="T598" style:parent-style-name="預設段落字型" style:family="text">
      <style:text-properties style:font-name-asian="標楷體" style:font-weight-complex="bold" style:letter-kerning="false" style:font-size-complex="12pt"/>
    </style:style>
    <style:style style:name="T599" style:parent-style-name="預設段落字型" style:family="text">
      <style:text-properties style:font-name-asian="標楷體" style:text-position="super 66.6%" style:font-size-complex="12pt"/>
    </style:style>
    <style:style style:name="T600" style:parent-style-name="預設段落字型" style:family="text">
      <style:text-properties style:font-name-asian="標楷體" style:text-position="super 66.6%"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margin-top="0.0416in" fo:margin-bottom="0.0416in" fo:line-height="0.1944in"/>
      <style:text-properties style:font-name-asian="標楷體" style:letter-kerning="false"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margin-top="0.0416in" fo:margin-bottom="0.0416in" fo:line-height="0.1944in"/>
    </style:style>
    <style:style style:name="T605" style:parent-style-name="預設段落字型" style:family="text">
      <style:text-properties style:font-name-asian="標楷體" style:letter-kerning="false" style:font-size-complex="12pt"/>
    </style:style>
    <style:style style:name="T606" style:parent-style-name="預設段落字型" style:family="text">
      <style:text-properties style:font-name-asian="標楷體" style:letter-kerning="false" style:font-size-complex="12pt"/>
    </style:style>
    <style:style style:name="TableRow607" style:family="table-row">
      <style:table-row-properties style:min-row-height="0.3229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top="0.0416in" fo:margin-bottom="0.0416in" fo:line-height="0.1944in"/>
    </style:style>
    <style:style style:name="T610" style:parent-style-name="預設段落字型" style:family="text">
      <style:text-properties style:font-name-asian="標楷體" style:font-weight-complex="bold" style:letter-kerning="false" style:font-size-complex="12pt"/>
    </style:style>
    <style:style style:name="T611" style:parent-style-name="預設段落字型" style:family="text">
      <style:text-properties style:font-name-asian="標楷體" style:font-weight-complex="bold" style:letter-kerning="false" style:font-size-complex="12pt"/>
    </style:style>
    <style:style style:name="T612" style:parent-style-name="預設段落字型" style:family="text">
      <style:text-properties style:font-name-asian="標楷體" style:text-position="super 66.6%" style:font-size-complex="12pt"/>
    </style:style>
    <style:style style:name="T613" style:parent-style-name="預設段落字型" style:family="text">
      <style:text-properties style:font-name-asian="標楷體" style:text-position="super 66.6%"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margin-top="0.0416in" fo:margin-bottom="0.0416in" fo:line-height="0.1944in"/>
    </style:style>
    <style:style style:name="T616" style:parent-style-name="預設段落字型" style:family="text">
      <style:text-properties style:font-name-asian="標楷體" style:letter-kerning="false"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margin-top="0.0416in" fo:margin-bottom="0.0416in" fo:line-height="0.1944in"/>
    </style:style>
    <style:style style:name="T619" style:parent-style-name="預設段落字型" style:family="text">
      <style:text-properties style:font-name-asian="標楷體" style:letter-kerning="false" style:font-size-complex="12pt"/>
    </style:style>
    <style:style style:name="T620" style:parent-style-name="預設段落字型" style:family="text">
      <style:text-properties style:font-name-asian="標楷體" style:letter-kerning="false" style:font-size-complex="12pt"/>
    </style:style>
    <style:style style:name="P621"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630" style:parent-style-name="預設段落字型" style:family="text">
      <style:text-properties style:font-name-asian="標楷體" style:text-position="super 66.6%" style:font-size-complex="12pt"/>
    </style:style>
    <style:style style:name="T631" style:parent-style-name="預設段落字型" style:family="text">
      <style:text-properties style:font-name-asian="標楷體" style:text-position="super 66.6%" style:font-size-complex="12pt"/>
    </style:style>
    <style:style style:name="T632" style:parent-style-name="預設段落字型" style:family="text">
      <style:text-properties style:font-name-asian="標楷體" style:text-position="super 50%"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內文" style:family="paragraph">
      <style:paragraph-properties style:snap-to-layout-grid="false" fo:text-align="justify" fo:margin-top="0.0416in" fo:margin-bottom="0.0416in" fo:line-height="0.1944in" fo:margin-left="1.0833in" fo:text-indent="-0.4923in">
        <style:tab-stops/>
      </style:paragraph-properties>
    </style:style>
    <style:style style:name="T637" style:parent-style-name="預設段落字型" style:family="text">
      <style:text-properties style:font-name-asian="標楷體" style:text-position="super 66.6%" style:font-size-complex="12pt"/>
    </style:style>
    <style:style style:name="T638" style:parent-style-name="預設段落字型" style:family="text">
      <style:text-properties style:font-name-asian="標楷體" style:text-position="super 66.6%" style:font-size-complex="12pt"/>
    </style:style>
    <style:style style:name="T639" style:parent-style-name="預設段落字型" style:family="text">
      <style:text-properties style:font-name-asian="標楷體" style:text-position="super 50%"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P645"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本文縮排2" style:family="paragraph">
      <style:text-properties fo:font-weight="bold" style:font-weight-asian="bold" style:use-window-font-color="true"/>
    </style:style>
    <style:style style:name="P697"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標題2" style:family="paragraph">
      <style:text-properties style:use-window-font-color="true"/>
    </style:style>
    <style:style style:name="P764"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765" style:parent-style-name="本文縮排2" style:family="paragraph">
      <style:text-properties style:use-window-font-color="true"/>
    </style:style>
    <style:style style:name="P766" style:parent-style-name="本文縮排2" style:family="paragraph">
      <style:text-properties style:use-window-font-color="true"/>
    </style:style>
    <style:style style:name="P767" style:parent-style-name="本文縮排2" style:family="paragraph">
      <style:text-properties style:use-window-font-color="true"/>
    </style:style>
    <style:style style:name="P768" style:parent-style-name="標題2" style:family="paragraph">
      <style:text-properties style:use-window-font-color="true"/>
    </style:style>
    <style:style style:name="P76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770" style:parent-style-name="內文" style:family="paragraph">
      <style:paragraph-properties style:snap-to-layout-grid="false" fo:text-align="justify" fo:margin-top="0.0694in" fo:margin-bottom="0.0694in" fo:line-height="0.2777in" fo:margin-left="0.5909in" fo:text-indent="0.2951in">
        <style:tab-stops/>
      </style:paragraph-propertie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fo:font-size="14pt" style:font-size-asian="14pt" style:font-size-complex="14pt"/>
    </style:style>
    <style:style style:name="P783" style:parent-style-name="內文" style:family="paragraph">
      <style:paragraph-properties style:snap-to-layout-grid="false" fo:text-align="justify" fo:margin-top="0.0694in" fo:margin-bottom="0.0694in" fo:line-height="0.2777in" fo:margin-left="0.5909in" fo:text-indent="0.2951in">
        <style:tab-stops/>
      </style:paragraph-properties>
      <style:text-properties fo:font-size="14pt" style:font-size-asian="14pt" style:font-size-complex="14pt"/>
    </style:style>
    <style:style style:name="P784" style:parent-style-name="標題2" style:family="paragraph">
      <style:text-properties style:use-window-font-color="true"/>
    </style:style>
    <style:style style:name="P785" style:parent-style-name="本文縮排2" style:family="paragraph">
      <style:paragraph-properties fo:margin-top="0.1875in" fo:margin-left="0.6243in" fo:text-indent="-0.6243in">
        <style:tab-stops/>
      </style:paragraph-properties>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fo:font-weight="bold" style:font-weight-asian="bold"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fo:font-weight="bold" style:font-weight-asian="bold"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P813" style:parent-style-name="本文縮排2" style:family="paragraph">
      <style:paragraph-properties fo:margin-left="0.6784in" fo:text-indent="-0.4284in">
        <style:tab-stops/>
      </style:paragraph-properties>
      <style:text-properties style:use-window-font-color="true"/>
    </style:style>
    <style:style style:name="P814" style:parent-style-name="本文縮排2" style:family="paragraph">
      <style:text-properties style:use-window-font-color="true"/>
    </style:style>
    <style:style style:name="P815" style:parent-style-name="本文縮排2" style:family="paragraph">
      <style:text-properties style:use-window-font-color="true"/>
    </style:style>
    <style:style style:name="P816" style:parent-style-name="標題2" style:family="paragraph">
      <style:text-properties style:use-window-font-color="true"/>
    </style:style>
    <style:style style:name="P81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18" style:parent-style-name="本文縮排2" style:family="paragraph">
      <style:text-properties style:use-window-font-color="true"/>
    </style:style>
    <style:style style:name="P819" style:parent-style-name="本文縮排2" style:family="paragraph">
      <style:text-properties style:use-window-font-color="true"/>
    </style:style>
    <style:style style:name="P820" style:parent-style-name="本文縮排2" style:family="paragraph">
      <style:text-properties style:use-window-font-color="true"/>
    </style:style>
    <style:style style:name="P821" style:parent-style-name="內文" style:family="paragraph">
      <style:paragraph-properties style:snap-to-layout-grid="false" fo:text-align="justify" fo:margin-top="0.0694in" fo:margin-bottom="0.0694in" fo:line-height="0.2777in" fo:margin-left="0.5909in">
        <style:tab-stops/>
      </style:paragraph-properties>
      <style:text-properties style:font-name-asian="標楷體" fo:font-size="14pt" style:font-size-asian="14pt" style:font-size-complex="14pt"/>
    </style:style>
    <style:style style:name="P822" style:parent-style-name="內文" style:family="paragraph">
      <style:paragraph-properties style:snap-to-layout-grid="false" fo:text-align="justify" fo:margin-top="0.0694in" fo:margin-bottom="0.0694in" fo:line-height="0.2777in" fo:margin-left="0.5909in">
        <style:tab-stops/>
      </style:paragraph-properties>
      <style:text-properties style:font-name-asian="標楷體" fo:font-size="14pt" style:font-size-asian="14pt" style:font-size-complex="14pt"/>
    </style:style>
    <style:style style:name="P823" style:parent-style-name="標題2" style:family="paragraph">
      <style:text-properties style:use-window-font-color="true"/>
    </style:style>
    <style:style style:name="P824"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font-name="Arial" style:font-name-complex="Arial" style:use-window-font-color="true" fo:font-size="10pt" style:font-size-asian="10pt" style:font-size-complex="10pt"/>
    </style:style>
    <style:style style:name="P850" style:parent-style-name="本文縮排2" style:family="paragraph">
      <style:text-properties style:use-window-font-color="true"/>
    </style:style>
    <style:style style:name="P851" style:parent-style-name="本文縮排2" style:family="paragraph">
      <style:text-properties style:use-window-font-color="true"/>
    </style:style>
    <style:style style:name="P852" style:parent-style-name="本文縮排2" style:family="paragraph">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P85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58" style:parent-style-name="內文" style:family="paragraph">
      <style:paragraph-properties style:snap-to-layout-grid="false" fo:text-align="justify" fo:margin-top="0.0694in" fo:margin-bottom="0.0694in" fo:margin-left="0.6854in" fo:text-indent="-0.2937in">
        <style:tab-stops/>
      </style:paragraph-properties>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fo:color="#222222" fo:font-size="14pt" style:font-size-asian="14pt" style:font-size-complex="14pt"/>
    </style:style>
    <style:style style:name="T864" style:parent-style-name="預設段落字型" style:family="text">
      <style:text-properties fo:color="#222222" fo:font-size="14pt" style:font-size-asian="14pt" style:font-size-complex="14pt"/>
    </style:style>
    <style:style style:name="T865" style:parent-style-name="預設段落字型" style:family="text">
      <style:text-properties fo:color="#222222" fo:font-size="14pt" style:font-size-asian="14pt" style:font-size-complex="14pt"/>
    </style:style>
    <style:style style:name="T866" style:parent-style-name="預設段落字型" style:family="text">
      <style:text-properties fo:color="#222222" fo:font-size="14pt" style:font-size-asian="14pt" style:font-size-complex="14pt"/>
    </style:style>
    <style:style style:name="T867" style:parent-style-name="預設段落字型" style:family="text">
      <style:text-properties fo:color="#222222" fo:font-size="14pt" style:font-size-asian="14pt" style:font-size-complex="14pt"/>
    </style:style>
    <style:style style:name="T868" style:parent-style-name="預設段落字型" style:family="text">
      <style:text-properties fo:color="#222222" fo:font-size="14pt" style:font-size-asian="14pt" style:font-size-complex="14pt"/>
    </style:style>
    <style:style style:name="T869" style:parent-style-name="預設段落字型" style:family="text">
      <style:text-properties fo:color="#222222" fo:font-size="14pt" style:font-size-asian="14pt" style:font-size-complex="14pt"/>
    </style:style>
    <style:style style:name="P870" style:parent-style-name="內文" style:family="paragraph">
      <style:paragraph-properties style:snap-to-layout-grid="false" fo:text-align="justify" fo:margin-top="0.0694in" fo:margin-bottom="0.0694in"/>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fo:color="#222222" fo:font-size="14pt" style:font-size-asian="14pt" style:font-size-complex="14pt"/>
    </style:style>
    <style:style style:name="P873" style:parent-style-name="內文" style:family="paragraph">
      <style:paragraph-properties style:snap-to-layout-grid="false" fo:text-align="justify" fo:margin-top="0.0694in" fo:margin-bottom="0.0694in"/>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fo:color="#222222" fo:font-size="14pt" style:font-size-asian="14pt" style:font-size-complex="14pt"/>
    </style:style>
    <style:style style:name="T877" style:parent-style-name="預設段落字型" style:family="text">
      <style:text-properties fo:color="#222222" fo:font-size="14pt" style:font-size-asian="14pt" style:font-size-complex="14pt"/>
    </style:style>
    <style:style style:name="T878" style:parent-style-name="預設段落字型" style:family="text">
      <style:text-properties fo:color="#222222" fo:font-size="14pt" style:font-size-asian="14pt" style:font-size-complex="14pt"/>
    </style:style>
    <style:style style:name="P879" style:parent-style-name="內文" style:family="paragraph">
      <style:paragraph-properties style:snap-to-layout-grid="false" fo:text-align="justify" fo:margin-top="0.0694in" fo:margin-bottom="0.0694in"/>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fo:color="#222222" fo:font-size="14pt" style:font-size-asian="14pt" style:font-size-complex="14pt"/>
    </style:style>
    <style:style style:name="T885" style:parent-style-name="預設段落字型" style:family="text">
      <style:text-properties fo:color="#222222" fo:font-size="14pt" style:font-size-asian="14pt" style:font-size-complex="14pt"/>
    </style:style>
    <style:style style:name="P886" style:parent-style-name="內文" style:family="paragraph">
      <style:paragraph-properties style:snap-to-layout-grid="false" fo:text-align="justify" fo:margin-top="0.0694in" fo:margin-bottom="0.0694in"/>
    </style:style>
    <style:style style:name="T887" style:parent-style-name="預設段落字型" style:family="text">
      <style:text-properties fo:color="#222222" fo:font-size="14pt" style:font-size-asian="14pt" style:font-size-complex="14pt"/>
    </style:style>
    <style:style style:name="P888" style:parent-style-name="內文" style:family="paragraph">
      <style:paragraph-properties style:snap-to-layout-grid="false" fo:text-align="justify" fo:margin-top="0.0694in" fo:margin-bottom="0.0694in" fo:margin-left="0.5881in" fo:text-indent="-0.393in">
        <style:tab-stops/>
      </style:paragraph-properties>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fo:color="#222222" fo:font-size="14pt" style:font-size-asian="14pt" style:font-size-complex="14pt"/>
    </style:style>
    <style:style style:name="T894" style:parent-style-name="預設段落字型" style:family="text">
      <style:text-properties fo:color="#222222" fo:font-size="14pt" style:font-size-asian="14pt" style:font-size-complex="14pt"/>
    </style:style>
    <style:style style:name="T895" style:parent-style-name="預設段落字型" style:family="text">
      <style:text-properties fo:color="#222222" fo:font-size="14pt" style:font-size-asian="14pt" style:font-size-complex="14pt"/>
    </style:style>
    <style:style style:name="P896" style:parent-style-name="標題2" style:family="paragraph">
      <style:text-properties style:use-window-font-color="true"/>
    </style:style>
    <style:style style:name="P897"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898" style:parent-style-name="內文" style:family="paragraph">
      <style:paragraph-properties style:snap-to-layout-grid="false" fo:text-align="justify" fo:margin-top="0.0694in" fo:margin-bottom="0.0694in" fo:margin-left="0.5902in" fo:text-indent="-0.2569in">
        <style:tab-stops>
          <style:tab-stop style:type="left" style:position="0.1194in"/>
        </style:tab-stops>
      </style:paragraph-properties>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font-size-complex="11pt"/>
    </style:style>
    <style:style style:name="P902" style:parent-style-name="內文" style:family="paragraph">
      <style:paragraph-properties style:snap-to-layout-grid="false" fo:text-align="justify" fo:margin-top="0.0694in" fo:margin-bottom="0.0694in" fo:margin-left="0.7875in" fo:text-indent="-0.2034in">
        <style:tab-stops/>
      </style:paragraph-properties>
    </style:style>
    <style:style style:name="T903" style:parent-style-name="預設段落字型" style:family="text">
      <style:text-properties style:font-name-asian="標楷體" fo:color="#000000" fo:font-size="14pt" style:font-size-asian="14pt" style:font-size-complex="11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fo:color="#000000" fo:font-size="14pt" style:font-size-asian="14pt" style:font-size-complex="11pt"/>
    </style:style>
    <style:style style:name="T906" style:parent-style-name="預設段落字型" style:family="text">
      <style:text-properties style:font-name-asian="標楷體" fo:color="#000000" fo:font-size="14pt" style:font-size-asian="14pt" style:font-size-complex="11pt"/>
    </style:style>
    <style:style style:name="T907" style:parent-style-name="預設段落字型" style:family="text">
      <style:text-properties style:font-name-asian="標楷體" fo:color="#000000" fo:font-size="14pt" style:font-size-asian="14pt" style:font-size-complex="11pt"/>
    </style:style>
    <style:style style:name="T908" style:parent-style-name="預設段落字型" style:family="text">
      <style:text-properties style:font-name-asian="標楷體" fo:color="#000000" fo:font-size="14pt" style:font-size-asian="14pt" style:font-size-complex="11pt"/>
    </style:style>
    <style:style style:name="P909" style:parent-style-name="內文" style:family="paragraph">
      <style:paragraph-properties style:snap-to-layout-grid="false" fo:text-align="justify" fo:margin-top="0.0694in" fo:margin-bottom="0.0694in" fo:margin-left="0.7875in" fo:text-indent="-0.2034in">
        <style:tab-stops/>
      </style:paragraph-properties>
    </style:style>
    <style:style style:name="T910" style:parent-style-name="預設段落字型" style:family="text">
      <style:text-properties style:font-name-asian="標楷體" fo:color="#000000" fo:font-size="14pt" style:font-size-asian="14pt" style:font-size-complex="11pt"/>
    </style:style>
    <style:style style:name="T911" style:parent-style-name="預設段落字型" style:family="text">
      <style:text-properties style:font-name-asian="標楷體" fo:color="#000000" fo:font-size="14pt" style:font-size-asian="14pt" style:font-size-complex="11pt"/>
    </style:style>
    <style:style style:name="T912" style:parent-style-name="預設段落字型" style:family="text">
      <style:text-properties style:font-name-asian="標楷體" fo:color="#000000" fo:font-size="14pt" style:font-size-asian="14pt" style:font-size-complex="11pt"/>
    </style:style>
    <style:style style:name="P913" style:parent-style-name="內文" style:family="paragraph">
      <style:paragraph-properties style:snap-to-layout-grid="false" fo:text-align="justify" fo:margin-top="0.0694in" fo:margin-bottom="0.0694in" fo:margin-left="0.7875in" fo:text-indent="-0.2034in">
        <style:tab-stops/>
      </style:paragraph-properties>
      <style:text-properties style:font-name-asian="標楷體" fo:color="#000000" fo:font-size="14pt" style:font-size-asian="14pt" style:font-size-complex="11pt"/>
    </style:style>
    <style:style style:name="P914" style:parent-style-name="內文" style:family="paragraph">
      <style:paragraph-properties style:snap-to-layout-grid="false" fo:text-align="justify" fo:margin-top="0.0694in" fo:margin-bottom="0.0694in" fo:margin-left="0.7875in" fo:text-indent="-0.2034in">
        <style:tab-stops/>
      </style:paragraph-properties>
      <style:text-properties style:font-name-asian="標楷體" fo:color="#000000" fo:font-size="14pt" style:font-size-asian="14pt" style:font-size-complex="11pt"/>
    </style:style>
    <style:style style:name="P915" style:parent-style-name="內文" style:family="paragraph">
      <style:paragraph-properties style:snap-to-layout-grid="false" fo:margin-top="0.0694in" fo:margin-bottom="0.0694in" fo:margin-left="0.3333in">
        <style:tab-stops>
          <style:tab-stop style:type="left" style:position="0.3666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style:snap-to-layout-grid="false" fo:text-align="justify" fo:margin-top="0.0694in" fo:margin-bottom="0.0694in" fo:margin-left="0.7875in">
        <style:tab-stops/>
      </style:paragraph-properties>
    </style:style>
    <style:style style:name="T919" style:parent-style-name="預設段落字型" style:family="text">
      <style:text-properties style:font-name-asian="標楷體" fo:color="#000000" fo:font-size="14pt" style:font-size-asian="14pt" style:font-size-complex="11pt"/>
    </style:style>
    <style:style style:name="T920" style:parent-style-name="預設段落字型" style:family="text">
      <style:text-properties style:font-name-asian="標楷體" fo:color="#000000" fo:font-size="14pt" style:font-size-asian="14pt" style:font-size-complex="11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fo:color="#000000"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color="#000000" fo:font-size="14pt" style:font-size-asian="14pt" style:font-size-complex="11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snap-to-layout-grid="false" fo:text-align="justify" fo:margin-top="0.0694in" fo:margin-bottom="0.0694in" fo:margin-left="0.7875in">
        <style:tab-stops/>
      </style:paragraph-properties>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fo:color="#000000" fo:font-size="14pt" style:font-size-asian="14pt" style:font-size-complex="14pt"/>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style:style>
    <style:style style:name="P939" style:parent-style-name="內文" style:family="paragraph">
      <style:paragraph-properties style:snap-to-layout-grid="false" fo:text-align="justify" fo:margin-top="0.0694in" fo:margin-bottom="0.0694in" fo:margin-left="0.7875in">
        <style:tab-stops/>
      </style:paragraph-properties>
    </style:style>
    <style:style style:name="T940" style:parent-style-name="預設段落字型" style:family="text">
      <style:text-properties style:font-name-asian="標楷體" fo:color="#000000" fo:font-size="14pt" style:font-size-asian="14pt" style:font-size-complex="11pt"/>
    </style:style>
    <style:style style:name="T941" style:parent-style-name="預設段落字型" style:family="text">
      <style:text-properties style:font-name-asian="標楷體" fo:color="#000000" fo:font-size="14pt" style:font-size-asian="14pt" style:font-size-complex="11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fo:color="#000000"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fo:color="#000000"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fo:color="#000000" fo:font-size="14pt" style:font-size-asian="14pt" style:font-size-complex="14pt"/>
    </style:style>
    <style:style style:name="T953" style:parent-style-name="預設段落字型" style:family="text">
      <style:text-properties style:font-name-asian="SimSun" style:use-window-font-color="true" style:language-asian="zh" style:country-asian="CN"/>
    </style:style>
    <style:style style:name="T954" style:parent-style-name="預設段落字型" style:family="text">
      <style:text-properties style:font-name-asian="SimSun" style:use-window-font-color="true" style:language-asian="zh" style:country-asian="CN"/>
    </style:style>
    <style:style style:name="T955" style:parent-style-name="預設段落字型" style:family="text">
      <style:text-properties style:font-name-asian="新細明體" style:use-window-font-color="true"/>
    </style:style>
    <style:style style:name="T956" style:parent-style-name="預設段落字型" style:family="text">
      <style:text-properties style:font-name-asian="SimSun" style:use-window-font-color="true" style:language-asian="zh" style:country-asian="CN"/>
    </style:style>
    <style:style style:name="T957" style:parent-style-name="預設段落字型" style:family="text">
      <style:text-properties style:font-name-asian="新細明體" style:use-window-font-color="true"/>
    </style:style>
    <style:style style:name="T958" style:parent-style-name="預設段落字型" style:family="text">
      <style:text-properties style:font-name-asian="SimSun" style:use-window-font-color="true" style:language-asian="zh" style:country-asian="CN"/>
    </style:style>
    <style:style style:name="T959" style:parent-style-name="預設段落字型" style:family="text">
      <style:text-properties style:font-name-asian="SimSun" style:use-window-font-color="true" style:language-asian="zh" style:country-asian="CN"/>
    </style:style>
    <style:style style:name="T960" style:parent-style-name="預設段落字型" style:family="text">
      <style:text-properties style:font-name-asian="SimSun" style:use-window-font-color="true" style:language-asian="zh" style:country-asian="CN"/>
    </style:style>
    <style:style style:name="T961" style:parent-style-name="預設段落字型" style:family="text">
      <style:text-properties style:font-name-asian="SimSun" style:use-window-font-color="true" style:language-asian="zh" style:country-asian="CN"/>
    </style:style>
    <style:style style:name="P962" style:parent-style-name="內文" style:family="paragraph">
      <style:paragraph-properties style:snap-to-layout-grid="false" fo:margin-top="0.0694in" fo:margin-bottom="0.0694in" fo:line-height="0.2777in"/>
    </style:style>
    <style:style style:name="T963" style:parent-style-name="預設段落字型" style:family="text">
      <style:text-properties style:font-size-complex="12pt"/>
    </style:style>
    <style:style style:name="T964" style:parent-style-name="預設段落字型" style:family="text">
      <style:text-properties style:font-name-asian="SimSun" fo:font-weight="bold" style:font-weight-asian="bold" style:font-size-complex="12pt" style:text-underline-type="single" style:text-underline-style="solid" style:text-underline-width="auto" style:text-underline-mode="continuous" style:language-asian="zh" style:country-asian="CN"/>
    </style:style>
    <style:style style:name="P965" style:parent-style-name="內文" style:family="paragraph">
      <style:paragraph-properties fo:text-indent="0.2951in"/>
    </style:style>
    <style:style style:name="T966" style:parent-style-name="預設段落字型" style:family="text">
      <style:text-properties style:font-name-asian="SimSun" style:language-asian="zh" style:country-asian="CN"/>
    </style:style>
    <style:style style:name="T967" style:parent-style-name="預設段落字型" style:family="text">
      <style:text-properties style:font-name-asian="SimSun" style:language-asian="zh" style:country-asian="CN"/>
    </style:style>
    <style:style style:name="T968" style:parent-style-name="預設段落字型" style:family="text">
      <style:text-properties style:font-name-asian="SimSun" style:language-asian="zh" style:country-asian="CN"/>
    </style:style>
    <style:style style:name="P969" style:parent-style-name="內文" style:family="paragraph">
      <style:paragraph-properties fo:text-indent="0.2951in"/>
    </style:style>
    <style:style style:name="T970" style:parent-style-name="預設段落字型" style:family="text">
      <style:text-properties style:font-name-asian="SimSun" style:language-asian="zh" style:country-asian="CN"/>
    </style:style>
    <style:style style:name="T971" style:parent-style-name="預設段落字型" style:family="text">
      <style:text-properties style:font-name-asian="SimSun" style:language-asian="zh" style:country-asian="CN"/>
    </style:style>
    <style:style style:name="T972" style:parent-style-name="預設段落字型" style:family="text">
      <style:text-properties style:font-name-asian="SimSun" style:language-asian="zh" style:country-asian="CN"/>
    </style:style>
    <style:style style:name="T973" style:parent-style-name="預設段落字型" style:family="text">
      <style:text-properties style:font-name-asian="SimSun" style:language-asian="zh" style:country-asian="CN"/>
    </style:style>
    <style:style style:name="T974" style:parent-style-name="預設段落字型" style:family="text">
      <style:text-properties style:font-name-asian="SimSun" style:language-asian="zh" style:country-asian="CN"/>
    </style:style>
    <style:style style:name="T975" style:parent-style-name="預設段落字型" style:family="text">
      <style:text-properties style:font-name-asian="SimSun" style:language-asian="zh" style:country-asian="CN"/>
    </style:style>
    <style:style style:name="T976" style:parent-style-name="預設段落字型" style:family="text">
      <style:text-properties style:font-name-asian="SimSun" style:language-asian="zh" style:country-asian="CN"/>
    </style:style>
    <style:style style:name="T977" style:parent-style-name="預設段落字型" style:family="text">
      <style:text-properties style:font-name-asian="SimSun" style:language-asian="zh" style:country-asian="CN"/>
    </style:style>
    <style:style style:name="T978" style:parent-style-name="預設段落字型" style:family="text">
      <style:text-properties style:font-name-asian="SimSun" style:language-asian="zh" style:country-asian="CN"/>
    </style:style>
    <style:style style:name="P979" style:parent-style-name="標題1" style:family="paragraph">
      <style:paragraph-properties fo:break-before="page"/>
      <style:text-properties style:use-window-font-color="true" fo:font-size="16pt" style:font-size-asian="16pt" style:font-size-complex="16pt"/>
    </style:style>
    <style:style style:name="P980" style:parent-style-name="標題2" style:family="paragraph">
      <style:text-properties style:use-window-font-color="true"/>
    </style:style>
    <style:style style:name="P981"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982" style:parent-style-name="內文" style:family="paragraph">
      <style:paragraph-properties style:snap-to-layout-grid="false" fo:text-align="justify" fo:margin-top="0.0694in" fo:margin-bottom="0.0694in" fo:line-height="0.2777in" fo:margin-left="0.1666in" fo:text-indent="0.3888in">
        <style:tab-stops/>
      </style:paragraph-properties>
      <style:text-properties style:font-name-asian="標楷體" fo:font-size="14pt" style:font-size-asian="14pt" style:font-size-complex="14pt"/>
    </style:style>
    <style:style style:name="P983" style:parent-style-name="本文縮排2" style:family="paragraph">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text-underline-type="single" style:text-underline-style="solid" style:text-underline-width="auto" style:text-underline-mode="continuous"/>
    </style:style>
    <style:style style:name="T992" style:parent-style-name="預設段落字型" style:family="text">
      <style:text-properties style:use-window-font-color="true" style:text-underline-type="single" style:text-underline-style="solid" style:text-underline-width="auto" style:text-underline-mode="continuous"/>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text-underline-type="single" style:text-underline-style="solid" style:text-underline-width="auto" style:text-underline-mode="continuous"/>
    </style:style>
    <style:style style:name="T995" style:parent-style-name="預設段落字型" style:family="text">
      <style:text-properties style:use-window-font-color="true" style:text-underline-type="single" style:text-underline-style="solid" style:text-underline-width="auto" style:text-underline-mode="continuous"/>
    </style:style>
    <style:style style:name="T996" style:parent-style-name="預設段落字型" style:family="text">
      <style:text-properties style:use-window-font-color="true"/>
    </style:style>
    <style:style style:name="P997"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98" style:parent-style-name="內文" style:family="paragraph">
      <style:paragraph-properties style:snap-to-layout-grid="false" fo:text-align="justify" fo:margin-top="0.0694in" fo:margin-bottom="0.0694in" fo:line-height="0.2777in" fo:margin-left="0.8861in" fo:text-indent="-0.2951in">
        <style:tab-stops/>
      </style:paragraph-properties>
    </style:style>
    <style:style style:name="T9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02" style:parent-style-name="內文" style:family="paragraph">
      <style:paragraph-properties style:snap-to-layout-grid="false" fo:text-align="justify" fo:margin-top="0.0694in" fo:margin-bottom="0.0694in" fo:line-height="0.2777in" fo:margin-left="0.8861in" fo:text-indent="-0.2951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03" style:parent-style-name="內文" style:family="paragraph">
      <style:paragraph-properties style:snap-to-layout-grid="false" fo:text-align="justify" fo:margin-top="0.0694in" fo:margin-bottom="0.0694in" fo:line-height="0.2777in" fo:margin-left="0.5909in" fo:text-indent="-0.1972in">
        <style:tab-stops/>
      </style:paragraph-properties>
    </style:style>
    <style:style style:name="T10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6"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10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11"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10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13" style:parent-style-name="內文" style:family="paragraph">
      <style:paragraph-properties style:snap-to-layout-grid="false" fo:text-align="justify" fo:margin-top="0.0694in" fo:margin-bottom="0.0694in" fo:line-height="0.2777in" fo:margin-left="0.5909in" fo:text-indent="-0.1972in">
        <style:tab-stops/>
      </style:paragraph-properties>
      <style:text-properties style:font-name-asian="標楷體" fo:font-size="14pt" style:font-size-asian="14pt" style:font-size-complex="14pt"/>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P102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21" style:parent-style-name="本文縮排2" style:family="paragraph"/>
    <style:style style:name="T1022" style:parent-style-name="預設段落字型" style:family="text">
      <style:text-properties style:text-underline-type="single" style:text-underline-style="solid" style:text-underline-width="auto" style:text-underline-mode="continuous"/>
    </style:style>
    <style:style style:name="T1023" style:parent-style-name="預設段落字型" style:family="text">
      <style:text-properties style:text-underline-type="single" style:text-underline-style="solid" style:text-underline-width="auto" style:text-underline-mode="continuous"/>
    </style:style>
    <style:style style:name="T1024" style:parent-style-name="預設段落字型" style:family="text">
      <style:text-properties style:text-underline-type="single" style:text-underline-style="solid" style:text-underline-width="auto" style:text-underline-mode="continuous"/>
    </style:style>
    <style:style style:name="T1025" style:parent-style-name="預設段落字型" style:family="text">
      <style:text-properties style:text-underline-type="single" style:text-underline-style="solid" style:text-underline-width="auto" style:text-underline-mode="continuous"/>
    </style:style>
    <style:style style:name="T1026" style:parent-style-name="預設段落字型" style:family="text">
      <style:text-properties style:use-window-font-color="true" style:text-underline-type="single" style:text-underline-style="solid" style:text-underline-width="auto" style:text-underline-mode="continuous"/>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P1029" style:parent-style-name="本文縮排2" style:family="paragraph">
      <style:text-properties style:use-window-font-color="true"/>
    </style:style>
    <style:style style:name="P1030" style:parent-style-name="標題2" style:family="paragraph">
      <style:text-properties style:use-window-font-color="true"/>
    </style:style>
    <style:style style:name="P1031"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32" style:parent-style-name="內文" style:family="paragraph">
      <style:paragraph-properties style:snap-to-layout-grid="false" fo:text-align="justify" fo:margin-top="0.0694in" fo:margin-bottom="0.0694in" fo:line-height="0.2777in" fo:margin-left="0.5in" fo:text-indent="0.3888in">
        <style:tab-stops/>
      </style:paragraph-properties>
      <style:text-properties style:font-name-asian="標楷體" fo:font-size="14pt" style:font-size-asian="14pt" style:font-size-complex="14pt"/>
    </style:style>
    <style:style style:name="P1033"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P1034"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P1035" style:parent-style-name="內文" style:family="paragraph">
      <style:paragraph-properties style:snap-to-layout-grid="false" fo:margin-top="0.0694in" fo:margin-bottom="0.0694in" fo:line-height="0.2777in" fo:margin-left="0.9847in" fo:text-indent="-0.3937in">
        <style:tab-stops/>
      </style:paragraph-properties>
      <style:text-properties style:font-name-asian="標楷體" fo:font-size="14pt" style:font-size-asian="14pt" style:font-size-complex="14pt"/>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P1049"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50" style:parent-style-name="內文" style:family="paragraph">
      <style:paragraph-properties style:snap-to-layout-grid="false" fo:text-align="justify" fo:margin-top="0.0694in" fo:margin-bottom="0.0694in" fo:line-height="0.2777in" fo:margin-left="0.5in" fo:text-indent="0.3888in">
        <style:tab-stops/>
      </style:paragraph-properties>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fo:font-size="14pt" style:font-size-asian="14pt" style:font-size-complex="14pt"/>
    </style:style>
    <style:style style:name="P1059" style:parent-style-name="標題2" style:family="paragraph">
      <style:text-properties style:use-window-font-color="true"/>
    </style:style>
    <style:style style:name="P1060"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61"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1062" style:parent-style-name="內文" style:family="paragraph">
      <style:paragraph-properties style:snap-to-layout-grid="false" fo:text-align="justify" fo:margin-top="0.0694in" fo:margin-bottom="0.0694in" fo:line-height="0.2777in" fo:margin-left="0.5in" fo:text-indent="0.3888in">
        <style:tab-stops/>
      </style:paragraph-properties>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內文" style:family="paragraph">
      <style:paragraph-properties style:snap-to-layout-grid="false" fo:text-align="justify" fo:margin-top="0.0694in" fo:margin-bottom="0.0694in" fo:line-height="0.2777in" fo:margin-left="0.5in" fo:text-indent="0.3888in">
        <style:tab-stops/>
      </style:paragraph-properties>
      <style:text-properties style:font-name-asian="標楷體" fo:font-size="14pt" style:font-size-asian="14pt" style:font-size-complex="14pt"/>
    </style:style>
    <style:style style:name="P1083" style:parent-style-name="標題1" style:family="paragraph">
      <style:text-properties style:use-window-font-color="true" fo:font-size="16pt" style:font-size-asian="16pt" style:font-size-complex="16pt"/>
    </style:style>
    <style:style style:name="P1084" style:parent-style-name="標題2" style:family="paragraph">
      <style:text-properties style:use-window-font-color="true"/>
    </style:style>
    <style:style style:name="P108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086"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087"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088" style:parent-style-name="標題2" style:family="paragraph">
      <style:text-properties style:use-window-font-color="true"/>
    </style:style>
    <style:style style:name="P1089" style:parent-style-name="內文" style:family="paragraph">
      <style:paragraph-properties style:snap-to-layout-grid="false" fo:margin-top="0.0694in" fo:margin-bottom="0.0694in" style:line-height-at-least="0.2777in"/>
      <style:text-properties style:font-name-asian="標楷體" fo:font-size="14pt" style:font-size-asian="14pt" style:font-size-complex="14pt"/>
    </style:style>
    <style:style style:name="P1090"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091"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P1092" style:parent-style-name="標題2" style:family="paragraph">
      <style:text-properties style:use-window-font-color="true"/>
    </style:style>
    <style:style style:name="P1093" style:parent-style-name="內文" style:family="paragraph">
      <style:paragraph-properties style:snap-to-layout-grid="false" fo:margin-top="0.0694in" fo:margin-bottom="0.0694in" style:line-height-at-least="0.2777in" fo:margin-left="0.5in" fo:text-indent="-0.5in">
        <style:tab-stops/>
      </style:paragraph-properties>
      <style:text-properties style:font-name-asian="標楷體" style:font-size-complex="12pt"/>
    </style:style>
    <style:style style:name="P1094" style:parent-style-name="內文" style:family="paragraph">
      <style:paragraph-properties style:snap-to-layout-grid="false" fo:text-align="justify" fo:margin-top="0.0694in" fo:margin-bottom="0.0694in" style:line-height-at-least="0.2777in" fo:text-indent="0.3881in"/>
      <style:text-properties style:font-name-asian="標楷體" style:font-size-complex="12pt"/>
    </style:style>
    <style:style style:name="P1095" style:parent-style-name="內文" style:family="paragraph">
      <style:paragraph-properties style:snap-to-layout-grid="false" fo:text-align="justify" fo:margin-bottom="0.1875in" fo:line-height="0.2222in" fo:text-indent="0.2951in"/>
    </style:style>
    <style:style style:name="T1096"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097"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098"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099"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0"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1"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2"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3"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4"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5"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6"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7"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8"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09"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0"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1"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2"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3"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4"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5"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6"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7"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8"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19"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0"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1"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2"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3"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4"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5"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font-name-asian="SimSun" style:use-window-font-color="true" style:language-asian="zh" style:country-asian="CN"/>
    </style:style>
    <style:style style:name="T1129" style:parent-style-name="預設段落字型" style:family="text">
      <style:text-properties style:font-name-asian="SimSun" style:use-window-font-color="true" style:language-asian="zh" style:country-asian="CN"/>
    </style:style>
    <style:style style:name="T1130" style:parent-style-name="預設段落字型" style:family="text">
      <style:text-properties style:font-name-asian="SimSun" style:use-window-font-color="true" style:language-asian="zh" style:country-asian="CN"/>
    </style:style>
    <style:style style:name="T1131" style:parent-style-name="預設段落字型" style:family="text">
      <style:text-properties style:font-name-asian="SimSun" style:use-window-font-color="true" style:language-asian="zh" style:country-asian="CN"/>
    </style:style>
    <style:style style:name="T1132" style:parent-style-name="預設段落字型" style:family="text">
      <style:text-properties style:font-name-asian="SimSun" style:use-window-font-color="true" style:language-asian="zh" style:country-asian="CN"/>
    </style:style>
    <style:style style:name="P1133" style:parent-style-name="內文" style:family="paragraph">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P1134" style:parent-style-name="內文" style:family="paragraph">
      <style:paragraph-properties fo:margin-left="0.6881in">
        <style:tab-stops/>
      </style:paragraph-properties>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P1135" style:parent-style-name="彩色清單-輔色1" style:family="paragraph">
      <style:paragraph-properties fo:text-indent="-0.3333in"/>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P1136" style:parent-style-name="彩色清單-輔色1" style:family="paragraph">
      <style:paragraph-properties fo:text-indent="-0.3333in"/>
    </style:style>
    <style:style style:name="T1137" style:parent-style-name="預設段落字型" style:family="text">
      <style:text-properties style:font-name-asian="SimSun" style:font-size-complex="12pt" style:text-underline-type="single" style:text-underline-style="solid" style:text-underline-width="auto" style:text-underline-mode="continuous" style:language-asian="zh" style:country-asian="CN"/>
    </style:style>
    <style:style style:name="T1138"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39"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0"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1"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2"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3"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4"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5"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6"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7"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8"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49"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0"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1"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P1152" style:parent-style-name="彩色清單-輔色1" style:family="paragraph">
      <style:paragraph-properties fo:text-indent="-0.3333in"/>
    </style:style>
    <style:style style:name="T1153"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4"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5"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6"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7"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8"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59" style:parent-style-name="預設段落字型" style:family="text">
      <style:text-properties style:font-name-asian="SimSun" style:font-weight-complex="bold" style:font-size-complex="12pt" style:text-underline-type="single" style:text-underline-style="solid" style:text-underline-width="auto" style:text-underline-mode="continuous" style:language-asian="zh" style:country-asian="CN"/>
    </style:style>
    <style:style style:name="T1160" style:parent-style-name="預設段落字型" style:family="text">
      <style:text-properties style:font-name-asian="SimSun" style:use-window-font-color="true" style:language-asian="zh" style:country-asian="CN"/>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style>
    <style:style style:name="P1166"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167" style:parent-style-name="內文" style:family="paragraph">
      <style:paragraph-properties style:snap-to-layout-grid="false" fo:text-align="justify" fo:margin-top="0.0694in" fo:margin-bottom="0.0694in" style:line-height-at-least="0.2777in" fo:margin-left="0.5in" fo:text-indent="0.3888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style:text-position="super 64.2%"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style:text-position="super 64.2%"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182" style:parent-style-name="預設段落字型" style:family="text">
      <style:text-properties style:font-name-asian="SimSun" style:use-window-font-color="true" style:language-asian="zh" style:country-asian="CN"/>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font-name="Arial" style:font-name-complex="Arial" fo:font-weight="normal" style:font-weight-asian="normal" style:font-weight-complex="normal" style:use-window-font-color="true" style:font-size-complex="10pt"/>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T1192" style:parent-style-name="預設段落字型" style:family="text">
      <style:text-properties style:use-window-font-color="true"/>
    </style:style>
    <style:style style:name="T1193" style:parent-style-name="預設段落字型" style:family="text">
      <style:text-properties style:use-window-font-color="true"/>
    </style:style>
    <style:style style:name="T1194" style:parent-style-name="預設段落字型" style:family="text">
      <style:text-properties style:use-window-font-color="true"/>
    </style:style>
    <style:style style:name="P119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fo:margin-top="0.0694in" fo:margin-bottom="0.0694in" style:line-height-at-least="0.2777in" fo:margin-left="0.3333in" fo:text-indent="0.3333in">
        <style:tab-stops/>
      </style:paragraph-properties>
      <style:text-properties style:font-name-asian="標楷體" fo:font-size="14pt" style:font-size-asian="14pt" style:font-size-complex="14pt"/>
    </style:style>
    <style:style style:name="T1198" style:parent-style-name="預設段落字型" style:family="text">
      <style:text-properties style:font-name-asian="SimSun" style:use-window-font-color="true" style:language-asian="zh" style:country-asian="CN"/>
    </style:style>
    <style:style style:name="T1199" style:parent-style-name="預設段落字型" style:family="text">
      <style:text-properties style:use-window-font-color="true"/>
    </style:style>
    <style:style style:name="T1200" style:parent-style-name="預設段落字型" style:family="text">
      <style:text-properties style:use-window-font-color="true"/>
    </style:style>
    <style:style style:name="T1201" style:parent-style-name="預設段落字型" style:family="text">
      <style:text-properties style:use-window-font-color="true"/>
    </style:style>
    <style:style style:name="T1202" style:parent-style-name="預設段落字型" style:family="text">
      <style:text-properties style:use-window-font-color="true"/>
    </style:style>
    <style:style style:name="T1203" style:parent-style-name="預設段落字型" style:family="text">
      <style:text-properties style:use-window-font-color="true"/>
    </style:style>
    <style:style style:name="T1204" style:parent-style-name="預設段落字型" style:family="text">
      <style:text-properties style:use-window-font-color="true"/>
    </style:style>
    <style:style style:name="T1205" style:parent-style-name="預設段落字型" style:family="text">
      <style:text-properties style:use-window-font-color="true"/>
    </style:style>
    <style:style style:name="T1206" style:parent-style-name="預設段落字型" style:family="text">
      <style:text-properties style:use-window-font-color="true"/>
    </style:style>
    <style:style style:name="T1207" style:parent-style-name="預設段落字型" style:family="text">
      <style:text-properties style:use-window-font-color="true"/>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T1211" style:parent-style-name="預設段落字型" style:family="text">
      <style:text-properties style:use-window-font-color="true"/>
    </style:style>
    <style:style style:name="T1212" style:parent-style-name="預設段落字型" style:family="text">
      <style:text-properties style:use-window-font-color="true"/>
    </style:style>
    <style:style style:name="T1213" style:parent-style-name="預設段落字型" style:family="text">
      <style:text-properties style:use-window-font-color="true"/>
    </style:style>
    <style:style style:name="P1214"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215"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216"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style:font-name-asian="標楷體" fo:font-size="14pt" style:font-size-asian="14pt" style:font-size-complex="14pt"/>
    </style:style>
    <style:style style:name="T1238" style:parent-style-name="預設段落字型" style:family="text">
      <style:text-properties style:font-name-asian="SimSun" style:use-window-font-color="true" style:language-asian="zh" style:country-asian="CN"/>
    </style:style>
    <style:style style:name="T1239" style:parent-style-name="預設段落字型" style:family="text">
      <style:text-properties style:use-window-font-color="true"/>
    </style:style>
    <style:style style:name="T1240" style:parent-style-name="預設段落字型" style:family="text">
      <style:text-properties style:use-window-font-color="true"/>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style:style>
    <style:style style:name="T1248" style:parent-style-name="預設段落字型" style:family="text">
      <style:text-properties style:use-window-font-color="true"/>
    </style:style>
    <style:style style:name="P1249"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250" style:parent-style-name="內文" style:family="paragraph">
      <style:paragraph-properties style:snap-to-layout-grid="false" fo:text-align="justify" fo:margin-top="0.0694in" fo:margin-bottom="0.0694in" style:line-height-at-least="0.2777in" fo:margin-left="0.6118in" fo:text-indent="0.2569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fo:text-align="justify" fo:margin-top="0.0694in" fo:margin-bottom="0.0694in" style:line-height-at-least="0.2777in" fo:margin-left="0.6118in" fo:text-indent="0.1666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text-align="justify" fo:margin-top="0.0694in" fo:margin-bottom="0.0694in" style:line-height-at-least="0.2777in" fo:margin-left="0.6118in" fo:text-indent="0.1666in">
        <style:tab-stops/>
      </style:paragraph-properties>
      <style:text-properties style:font-name-asian="標楷體" fo:font-size="14pt" style:font-size-asian="14pt" style:font-size-complex="14pt"/>
    </style:style>
    <style:style style:name="T1253" style:parent-style-name="預設段落字型" style:family="text">
      <style:text-properties style:font-name-asian="SimSun" style:use-window-font-color="true" style:language-asian="zh" style:country-asian="CN"/>
    </style:style>
    <style:style style:name="T1254" style:parent-style-name="預設段落字型" style:family="text">
      <style:text-properties style:use-window-font-color="true"/>
    </style:style>
    <style:style style:name="T1255" style:parent-style-name="預設段落字型" style:family="text">
      <style:text-properties style:use-window-font-color="true"/>
    </style:style>
    <style:style style:name="T1256" style:parent-style-name="預設段落字型" style:family="text">
      <style:text-properties style:use-window-font-color="true"/>
    </style:style>
    <style:style style:name="T1257" style:parent-style-name="預設段落字型" style:family="text">
      <style:text-properties style:use-window-font-color="true"/>
    </style:style>
    <style:style style:name="T1258" style:parent-style-name="預設段落字型" style:family="text">
      <style:text-properties style:use-window-font-color="true"/>
    </style:style>
    <style:style style:name="T1259" style:parent-style-name="預設段落字型" style:family="text">
      <style:text-properties style:use-window-font-color="true"/>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P1262"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T1264" style:parent-style-name="預設段落字型" style:family="text">
      <style:text-properties style:font-name-asian="SimSun" style:use-window-font-color="true" style:language-asian="zh" style:country-asian="CN"/>
    </style:style>
    <style:style style:name="T1265" style:parent-style-name="預設段落字型" style:family="text">
      <style:text-properties style:use-window-font-color="true"/>
    </style:style>
    <style:style style:name="T1266" style:parent-style-name="預設段落字型" style:family="text">
      <style:text-properties style:use-window-font-color="true"/>
    </style:style>
    <style:style style:name="T1267" style:parent-style-name="預設段落字型" style:family="text">
      <style:text-properties style:use-window-font-color="true"/>
    </style:style>
    <style:style style:name="T1268" style:parent-style-name="預設段落字型" style:family="text">
      <style:text-properties style:use-window-font-color="true"/>
    </style:style>
    <style:style style:name="T1269" style:parent-style-name="預設段落字型" style:family="text">
      <style:text-properties style:use-window-font-color="true"/>
    </style:style>
    <style:style style:name="P1270"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271" style:parent-style-name="內文" style:family="paragraph">
      <style:paragraph-properties style:snap-to-layout-grid="false" fo:text-align="justify" fo:margin-top="0.0694in" fo:margin-bottom="0.0694in" style:line-height-at-least="0.2777in" fo:margin-left="0.5in" fo:text-indent="0.3333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P1286" style:parent-style-name="內文" style:family="paragraph">
      <style:paragraph-properties style:snap-to-layout-grid="false" fo:text-align="justify" fo:margin-top="0.0694in" fo:margin-bottom="0.0694in" style:line-height-at-least="0.2777in" fo:margin-left="0.5in" fo:text-indent="0.3333in">
        <style:tab-stops/>
      </style:paragraph-properties>
      <style:text-properties style:font-name-asian="標楷體" fo:font-size="14pt" style:font-size-asian="14pt" style:font-size-complex="14pt"/>
    </style:style>
    <style:style style:name="P1287" style:parent-style-name="內文" style:family="paragraph">
      <style:paragraph-properties style:snap-to-layout-grid="false" fo:text-align="justify" fo:margin-top="0.0694in" fo:margin-bottom="0.0694in" style:line-height-at-least="0.2777in" fo:margin-left="0.5in" fo:text-indent="0.3333in">
        <style:tab-stops/>
      </style:paragraph-propertie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style:snap-to-layout-grid="false" fo:text-align="justify" fo:margin-top="0.0694in" fo:margin-bottom="0.0694in" style:line-height-at-least="0.2777in" fo:margin-left="0.5in" fo:text-indent="0.3152in">
        <style:tab-stops/>
      </style:paragraph-properties>
      <style:text-properties style:font-name-asian="標楷體" fo:font-size="14pt" style:font-size-asian="14pt" style:font-size-complex="14pt"/>
    </style:style>
    <style:style style:name="P1293" style:parent-style-name="內文" style:family="paragraph">
      <style:paragraph-properties style:snap-to-layout-grid="false" fo:text-align="justify" fo:margin-top="0.0694in" fo:margin-bottom="0.0694in" style:line-height-at-least="0.2777in" fo:margin-left="0.5in">
        <style:tab-stops/>
      </style:paragraph-properties>
      <style:text-properties style:font-name-asian="標楷體" fo:font-size="14pt" style:font-size-asian="14pt" style:font-size-complex="14pt"/>
    </style:style>
    <style:style style:name="T1294" style:parent-style-name="預設段落字型" style:family="text">
      <style:text-properties style:use-window-font-color="true"/>
    </style:style>
    <style:style style:name="T1295" style:parent-style-name="預設段落字型" style:family="text">
      <style:text-properties style:font-name-asian="SimSun" style:use-window-font-color="true" style:language-asian="zh" style:country-asian="CN"/>
    </style:style>
    <style:style style:name="T1296" style:parent-style-name="預設段落字型" style:family="text">
      <style:text-properties style:use-window-font-color="true"/>
    </style:style>
    <style:style style:name="T1297" style:parent-style-name="預設段落字型" style:family="text">
      <style:text-properties style:use-window-font-color="true"/>
    </style:style>
    <style:style style:name="T1298" style:parent-style-name="預設段落字型" style:family="text">
      <style:text-properties style:use-window-font-color="true"/>
    </style:style>
    <style:style style:name="T1299" style:parent-style-name="預設段落字型" style:family="text">
      <style:text-properties style:use-window-font-color="true"/>
    </style:style>
    <style:style style:name="T1300" style:parent-style-name="預設段落字型" style:family="text">
      <style:text-properties style:use-window-font-color="true"/>
    </style:style>
    <style:style style:name="T1301" style:parent-style-name="預設段落字型" style:family="text">
      <style:text-properties style:use-window-font-color="true"/>
    </style:style>
    <style:style style:name="T1302" style:parent-style-name="預設段落字型" style:family="text">
      <style:text-properties style:use-window-font-color="true"/>
    </style:style>
    <style:style style:name="T1303" style:parent-style-name="預設段落字型" style:family="text">
      <style:text-properties style:use-window-font-color="true"/>
    </style:style>
    <style:style style:name="T1304" style:parent-style-name="預設段落字型" style:family="text">
      <style:text-properties style:use-window-font-color="true"/>
    </style:style>
    <style:style style:name="P130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style>
    <style:style style:name="P1306"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307"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T1308" style:parent-style-name="預設段落字型" style:family="text">
      <style:text-properties style:use-window-font-color="true"/>
    </style:style>
    <style:style style:name="T1309" style:parent-style-name="預設段落字型" style:family="text">
      <style:text-properties style:font-name-asian="SimSun" style:use-window-font-color="true" style:language-asian="zh" style:country-asian="CN"/>
    </style:style>
    <style:style style:name="T1310" style:parent-style-name="預設段落字型" style:family="text">
      <style:text-properties style:use-window-font-color="true"/>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P1322"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size="14pt" style:font-size-asian="14pt" style:font-size-complex="14pt"/>
    </style:style>
    <style:style style:name="T1332" style:parent-style-name="預設段落字型" style:family="text">
      <style:text-properties fo:font-size="14pt" style:font-size-asian="14pt" style:font-size-complex="14pt"/>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fo:font-size="14pt" style:font-size-asian="14pt" style:font-size-complex="14pt"/>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style>
    <style:style style:name="P1341"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42"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43" style:parent-style-name="內文" style:family="paragraph">
      <style:paragraph-properties style:snap-to-layout-grid="false" fo:text-align="justify" fo:margin-top="0.0694in" fo:margin-bottom="0.0694in" fo:line-height="0.3055in" fo:margin-left="0.5in" fo:text-indent="0.3888in">
        <style:tab-stops/>
      </style:paragraph-properties>
    </style:style>
    <style:style style:name="T1344" style:parent-style-name="預設段落字型" style:family="text">
      <style:text-properties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fo:font-size="14pt" style:font-size-asian="14pt" style:font-size-complex="14pt"/>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P1361" style:parent-style-name="標題2" style:family="paragraph">
      <style:text-properties style:font-name-asian="SimSun" style:language-asian="zh" style:country-asian="CN"/>
    </style:style>
    <style:style style:name="P1362"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363" style:parent-style-name="內文" style:family="paragraph">
      <style:paragraph-properties style:snap-to-layout-grid="false" fo:text-align="justify" fo:margin-top="0.0694in" fo:margin-bottom="0.0694in" style:line-height-at-least="0.2777in" fo:text-indent="0.3305in"/>
      <style:text-properties style:font-name-asian="SimSun" fo:font-size="14pt" style:font-size-asian="14pt" style:font-size-complex="14pt" style:language-asian="zh" style:country-asian="CN"/>
    </style:style>
    <style:style style:name="P1364" style:parent-style-name="彩色清單-輔色1" style:family="paragraph">
      <style:paragraph-properties style:snap-to-layout-grid="false" fo:text-align="justify" fo:margin-top="0.0694in" fo:margin-bottom="0.0694in" style:line-height-at-least="0.2777in" fo:text-indent="-0.3333in"/>
      <style:text-properties style:font-name-asian="SimSun" fo:font-size="14pt" style:font-size-asian="14pt" style:font-size-complex="14pt" style:language-asian="zh" style:country-asian="CN"/>
    </style:style>
    <style:style style:name="P1365" style:parent-style-name="彩色清單-輔色1" style:family="paragraph">
      <style:paragraph-properties style:snap-to-layout-grid="false" fo:text-align="justify" fo:margin-top="0.0694in" fo:margin-bottom="0.0694in" style:line-height-at-least="0.2777in" fo:text-indent="-0.3333in"/>
      <style:text-properties style:font-name-asian="SimSun" fo:font-size="14pt" style:font-size-asian="14pt" style:font-size-complex="14pt" style:text-underline-type="single" style:text-underline-style="solid" style:text-underline-width="auto" style:text-underline-mode="continuous" style:language-asian="zh" style:country-asian="CN"/>
    </style:style>
    <style:style style:name="P1366" style:parent-style-name="彩色清單-輔色1" style:family="paragraph">
      <style:paragraph-properties style:snap-to-layout-grid="false" fo:text-align="justify" fo:margin-top="0.0694in" fo:margin-bottom="0.0694in" style:line-height-at-least="0.2777in" fo:text-indent="-0.4333in"/>
      <style:text-properties style:font-name-asian="SimSun" fo:font-size="14pt" style:font-size-asian="14pt" style:font-size-complex="14pt" style:text-underline-type="single" style:text-underline-style="solid" style:text-underline-width="auto" style:text-underline-mode="continuous" style:language-asian="zh" style:country-asian="CN"/>
    </style:style>
    <style:style style:name="P1367" style:parent-style-name="彩色清單-輔色1" style:family="paragraph">
      <style:paragraph-properties style:snap-to-layout-grid="false" fo:text-align="justify" fo:margin-top="0.0694in" fo:margin-bottom="0.0694in" style:line-height-at-least="0.2777in" fo:text-indent="-0.4333in"/>
      <style:text-properties style:font-name-asian="SimSun" fo:font-size="14pt" style:font-size-asian="14pt" style:font-size-complex="14pt" style:text-underline-type="single" style:text-underline-style="solid" style:text-underline-width="auto" style:text-underline-mode="continuous" style:language-asian="zh" style:country-asian="CN"/>
    </style:style>
    <style:style style:name="P1368" style:parent-style-name="彩色清單-輔色1" style:family="paragraph">
      <style:paragraph-properties style:snap-to-layout-grid="false" fo:text-align="justify" fo:margin-top="0.0694in" fo:margin-bottom="0.0694in" style:line-height-at-least="0.2777in" fo:text-indent="-0.3333in"/>
      <style:text-properties style:font-name-asian="SimSun" fo:font-size="14pt" style:font-size-asian="14pt" style:font-size-complex="14pt" style:text-underline-type="single" style:text-underline-style="solid" style:text-underline-width="auto" style:text-underline-mode="continuous" style:language-asian="zh" style:country-asian="CN"/>
    </style:style>
    <style:style style:name="P1369" style:parent-style-name="內文" style:family="paragraph">
      <style:paragraph-properties style:snap-to-layout-grid="false" fo:text-align="justify" fo:margin-top="0.0694in" fo:margin-bottom="0.0694in" style:line-height-at-least="0.2777in" fo:text-indent="0.2958in"/>
      <style:text-properties style:font-name-asian="SimSun" fo:font-size="14pt" style:font-size-asian="14pt" style:font-size-complex="14pt" style:language-asian="zh" style:country-asian="CN"/>
    </style:style>
    <style:style style:name="P1370" style:parent-style-name="內文" style:family="paragraph">
      <style:paragraph-properties style:snap-to-layout-grid="false" fo:text-align="justify" fo:margin-top="0.0694in" fo:margin-bottom="0.0694in" style:line-height-at-least="0.2777in"/>
      <style:text-properties style:font-name-asian="SimSun" fo:font-size="14pt" style:font-size-asian="14pt" style:font-size-complex="14pt" style:language-asian="zh" style:country-asian="CN"/>
    </style:style>
    <style:style style:name="P1371" style:parent-style-name="標題2" style:family="paragraph">
      <style:paragraph-properties fo:margin-left="0.4916in" fo:text-indent="-0.325in">
        <style:tab-stops/>
      </style:paragraph-properties>
    </style:style>
    <style:style style:name="T1372" style:parent-style-name="預設段落字型" style:family="text">
      <style:text-properties style:use-window-font-color="true"/>
    </style:style>
    <style:style style:name="T1373" style:parent-style-name="預設段落字型" style:family="text">
      <style:text-properties style:font-name-asian="SimSun" style:use-window-font-color="true" style:language-asian="zh" style:country-asian="CN"/>
    </style:style>
    <style:style style:name="T1374" style:parent-style-name="預設段落字型" style:family="text">
      <style:text-properties style:use-window-font-color="true"/>
    </style:style>
    <style:style style:name="T1375" style:parent-style-name="預設段落字型" style:family="text">
      <style:text-properties style:use-window-font-color="true"/>
    </style:style>
    <style:style style:name="T1376" style:parent-style-name="預設段落字型" style:family="text">
      <style:text-properties style:use-window-font-color="true"/>
    </style:style>
    <style:style style:name="P1377"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79" style:parent-style-name="內文" style:family="paragraph">
      <style:paragraph-properties style:snap-to-layout-grid="false" fo:text-align="justify" fo:margin-top="0.0694in" fo:margin-bottom="0.0694in" style:line-height-at-least="0.2777in" fo:margin-left="0.6118in" fo:text-indent="0.3881in">
        <style:tab-stops/>
      </style:paragraph-properties>
      <style:text-properties fo:font-size="14pt" style:font-size-asian="14pt" style:font-size-complex="14pt"/>
    </style:style>
    <style:style style:name="P1380" style:parent-style-name="標題2" style:family="paragraph">
      <style:paragraph-properties fo:margin-left="0.6104in">
        <style:tab-stops/>
      </style:paragraph-properties>
    </style:style>
    <style:style style:name="T1381" style:parent-style-name="預設段落字型" style:family="text">
      <style:text-properties style:use-window-font-color="true"/>
    </style:style>
    <style:style style:name="T1382" style:parent-style-name="預設段落字型" style:family="text">
      <style:text-properties style:font-name-asian="SimSun" style:use-window-font-color="true" style:language-asian="zh" style:country-asian="CN"/>
    </style:style>
    <style:style style:name="T1383" style:parent-style-name="預設段落字型" style:family="text">
      <style:text-properties style:use-window-font-color="true"/>
    </style:style>
    <style:style style:name="T1384" style:parent-style-name="預設段落字型" style:family="text">
      <style:text-properties style:use-window-font-color="true"/>
    </style:style>
    <style:style style:name="T1385" style:parent-style-name="預設段落字型" style:family="text">
      <style:text-properties style:use-window-font-color="true"/>
    </style:style>
    <style:style style:name="T1386" style:parent-style-name="預設段落字型" style:family="text">
      <style:text-properties style:use-window-font-color="true"/>
    </style:style>
    <style:style style:name="T1387" style:parent-style-name="預設段落字型" style:family="text">
      <style:text-properties style:use-window-font-color="true"/>
    </style:style>
    <style:style style:name="T1388" style:parent-style-name="預設段落字型" style:family="text">
      <style:text-properties style:use-window-font-color="true"/>
    </style:style>
    <style:style style:name="T1389" style:parent-style-name="預設段落字型" style:family="text">
      <style:text-properties style:use-window-font-color="true"/>
    </style:style>
    <style:style style:name="T1390" style:parent-style-name="預設段落字型" style:family="text">
      <style:text-properties style:use-window-font-color="true"/>
    </style:style>
    <style:style style:name="T1391" style:parent-style-name="預設段落字型" style:family="text">
      <style:text-properties style:use-window-font-color="true"/>
    </style:style>
    <style:style style:name="T1392" style:parent-style-name="預設段落字型" style:family="text">
      <style:text-properties style:use-window-font-color="true"/>
    </style:style>
    <style:style style:name="T1393" style:parent-style-name="預設段落字型" style:family="text">
      <style:text-properties style:use-window-font-color="true"/>
    </style:style>
    <style:style style:name="T1394" style:parent-style-name="預設段落字型" style:family="text">
      <style:text-properties style:use-window-font-color="true"/>
    </style:style>
    <style:style style:name="T1395" style:parent-style-name="預設段落字型" style:family="text">
      <style:text-properties style:use-window-font-color="true"/>
    </style:style>
    <style:style style:name="T1396" style:parent-style-name="預設段落字型" style:family="text">
      <style:text-properties style:use-window-font-color="true"/>
    </style:style>
    <style:style style:name="T1397" style:parent-style-name="預設段落字型" style:family="text">
      <style:text-properties style:use-window-font-color="true"/>
    </style:style>
    <style:style style:name="P1398"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399"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400"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401" style:parent-style-name="預設段落字型" style:family="text">
      <style:text-properties style:use-window-font-color="true"/>
    </style:style>
    <style:style style:name="T1402" style:parent-style-name="預設段落字型" style:family="text">
      <style:text-properties style:font-name-asian="SimSun" style:use-window-font-color="true" style:language-asian="zh" style:country-asian="CN"/>
    </style:style>
    <style:style style:name="T1403" style:parent-style-name="預設段落字型" style:family="text">
      <style:text-properties style:use-window-font-color="true"/>
    </style:style>
    <style:style style:name="T1404" style:parent-style-name="預設段落字型" style:family="text">
      <style:text-properties style:use-window-font-color="true"/>
    </style:style>
    <style:style style:name="T1405" style:parent-style-name="預設段落字型" style:family="text">
      <style:text-properties style:use-window-font-color="true"/>
    </style:style>
    <style:style style:name="T1406" style:parent-style-name="預設段落字型" style:family="text">
      <style:text-properties style:use-window-font-color="true"/>
    </style:style>
    <style:style style:name="T1407" style:parent-style-name="預設段落字型" style:family="text">
      <style:text-properties style:use-window-font-color="true"/>
    </style:style>
    <style:style style:name="T1408" style:parent-style-name="預設段落字型" style:family="text">
      <style:text-properties style:use-window-font-color="true"/>
    </style:style>
    <style:style style:name="T1409" style:parent-style-name="預設段落字型" style:family="text">
      <style:text-properties style:use-window-font-color="true"/>
    </style:style>
    <style:style style:name="T1410" style:parent-style-name="預設段落字型" style:family="text">
      <style:text-properties style:use-window-font-color="true"/>
    </style:style>
    <style:style style:name="T1411" style:parent-style-name="預設段落字型" style:family="text">
      <style:text-properties style:use-window-font-color="true"/>
    </style:style>
    <style:style style:name="T1412" style:parent-style-name="預設段落字型" style:family="text">
      <style:text-properties style:use-window-font-color="true"/>
    </style:style>
    <style:style style:name="T1413" style:parent-style-name="預設段落字型" style:family="text">
      <style:text-properties style:use-window-font-color="true"/>
    </style:style>
    <style:style style:name="T1414" style:parent-style-name="預設段落字型" style:family="text">
      <style:text-properties style:use-window-font-color="true"/>
    </style:style>
    <style:style style:name="T1415" style:parent-style-name="預設段落字型" style:family="text">
      <style:text-properties style:use-window-font-color="true"/>
    </style:style>
    <style:style style:name="T1416" style:parent-style-name="預設段落字型" style:family="text">
      <style:text-properties style:use-window-font-color="true"/>
    </style:style>
    <style:style style:name="T1417" style:parent-style-name="預設段落字型" style:family="text">
      <style:text-properties style:use-window-font-color="true"/>
    </style:style>
    <style:style style:name="P1418"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419" style:parent-style-name="內文" style:family="paragraph">
      <style:paragraph-properties style:snap-to-layout-grid="false" fo:text-align="justify" fo:margin-top="0.0694in" fo:margin-bottom="0.0694in" style:line-height-at-least="0.2777in" fo:margin-left="0.5in" fo:text-indent="0.3888in">
        <style:tab-stops/>
      </style:paragraph-propertie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P1425"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T1426" style:parent-style-name="預設段落字型" style:family="text">
      <style:text-properties style:use-window-font-color="true"/>
    </style:style>
    <style:style style:name="T1427" style:parent-style-name="預設段落字型" style:family="text">
      <style:text-properties style:font-name-asian="SimSun" style:use-window-font-color="true" style:language-asian="zh" style:country-asian="CN"/>
    </style:style>
    <style:style style:name="T1428" style:parent-style-name="預設段落字型" style:family="text">
      <style:text-properties style:use-window-font-color="true"/>
    </style:style>
    <style:style style:name="T1429" style:parent-style-name="預設段落字型" style:family="text">
      <style:text-properties style:use-window-font-color="true"/>
    </style:style>
    <style:style style:name="T1430" style:parent-style-name="預設段落字型" style:family="text">
      <style:text-properties style:use-window-font-color="true"/>
    </style:style>
    <style:style style:name="T1431" style:parent-style-name="預設段落字型" style:family="text">
      <style:text-properties style:use-window-font-color="true"/>
    </style:style>
    <style:style style:name="T1432" style:parent-style-name="預設段落字型" style:family="text">
      <style:text-properties style:use-window-font-color="true"/>
    </style:style>
    <style:style style:name="T1433" style:parent-style-name="預設段落字型" style:family="text">
      <style:text-properties style:use-window-font-color="true"/>
    </style:style>
    <style:style style:name="T1434" style:parent-style-name="預設段落字型" style:family="text">
      <style:text-properties style:use-window-font-color="true"/>
    </style:style>
    <style:style style:name="P143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436" style:parent-style-name="內文" style:family="paragraph">
      <style:paragraph-properties style:snap-to-layout-grid="false" fo:text-align="justify" fo:margin-top="0.0694in" fo:margin-bottom="0.0694in" style:line-height-at-least="0.2777in" fo:margin-left="0.6118in" fo:text-indent="0.3333in">
        <style:tab-stops/>
      </style:paragraph-properties>
      <style:text-properties style:font-name-asian="標楷體" fo:font-size="14pt" style:font-size-asian="14pt" style:font-size-complex="14pt"/>
    </style:style>
    <style:style style:name="P1437" style:parent-style-name="內文" style:family="paragraph">
      <style:paragraph-properties style:snap-to-layout-grid="false" fo:text-align="justify" fo:margin-top="0.0694in" fo:margin-bottom="0.0694in" style:line-height-at-least="0.2777in" fo:margin-left="0.6118in" fo:text-indent="0.3881in">
        <style:tab-stops/>
      </style:paragraph-properties>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style:text-position="super 64.2%"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style:text-position="super 64.2%"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style:snap-to-layout-grid="false" fo:text-align="justify" fo:margin-top="0.0694in" fo:margin-bottom="0.0694in" fo:line-height="0.2222in"/>
      <style:text-properties style:font-name-asian="標楷體" style:font-size-complex="12pt"/>
    </style:style>
    <style:style style:name="T1460" style:parent-style-name="預設段落字型" style:family="text">
      <style:text-properties style:use-window-font-color="true"/>
    </style:style>
    <style:style style:name="T1461" style:parent-style-name="預設段落字型" style:family="text">
      <style:text-properties style:font-name-asian="SimSun" style:use-window-font-color="true" style:language-asian="zh" style:country-asian="CN"/>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P1465" style:parent-style-name="內文" style:family="paragraph">
      <style:paragraph-properties style:snap-to-layout-grid="false" fo:margin-top="0.0694in" fo:margin-bottom="0.0694in" style:line-height-at-least="0.2777in" fo:margin-left="0.5833in" fo:text-indent="-0.5833in">
        <style:tab-stops/>
      </style:paragraph-properties>
      <style:text-properties style:font-name-asian="標楷體" fo:font-size="14pt" style:font-size-asian="14pt" style:font-size-complex="14pt"/>
    </style:style>
    <style:style style:name="P1466"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467" style:parent-style-name="內文" style:family="paragraph">
      <style:paragraph-properties style:snap-to-layout-grid="false" fo:text-align="justify" fo:margin-top="0.0694in" fo:margin-bottom="0.0694in" style:line-height-at-least="0.2777in" fo:margin-left="0.5in" fo:text-indent="0.3888in">
        <style:tab-stops/>
      </style:paragraph-properties>
      <style:text-properties style:font-name-asian="標楷體" fo:font-size="14pt" style:font-size-asian="14pt" style:font-size-complex="14pt"/>
    </style:style>
    <style:style style:name="P1468"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69"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70"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71"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72"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73" style:parent-style-name="內文" style:family="paragraph">
      <style:paragraph-properties style:snap-to-layout-grid="false" fo:text-align="justify" fo:margin-top="0.0694in" fo:margin-bottom="0.0694in" style:line-height-at-least="0.2777in"/>
      <style:text-properties style:font-name-asian="標楷體" fo:font-size="14pt" style:font-size-asian="14pt" style:font-size-complex="14pt"/>
    </style:style>
    <style:style style:name="P1474" style:parent-style-name="標題1" style:family="paragraph">
      <style:text-properties style:use-window-font-color="true"/>
    </style:style>
  </office:automatic-styles>
  <office:body>
    <office:text text:use-soft-page-breaks="true">
      <text:p text:style-name="P1">Q&amp;A regarding Regulations Governing Offshore Funds<text:s/><text:line-break/>(for English website use)</text:p>
      <text:p text:style-name="P4"><text:span text:style-name="T5">Table of Contents</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source>
        <text:index-body>
          <text:p text:style-name="目錄1"><text:a xlink:href="#_Toc505175277" office:target-frame-name="_top" xlink:show="replace"><text:span text:style-name="超連結">I.</text:span><text:span text:style-name="T6"><text:tab/></text:span><text:span text:style-name="超連結">Offshore Fund Master Agent</text:span><text:tab/>6</text:a></text:p>
          <text:p text:style-name="目錄2"><text:a xlink:href="#_Toc505175278" office:target-frame-name="_top" xlink:show="replace"><text:span text:style-name="超連結">1.</text:span><text:span text:style-name="T7"><text:tab/></text:span><text:span text:style-name="超連結">In accordance with Article 9 of Regulations Governing Offshore Funds, a master agent shall meet the following qualifications: Have net worth per share of not less than par value according to the most recent CPA audited and certified financial report. How does this apply to a newly incorporated investment trust enterprise, investment consulting enterprise or securities dealer?</text:span><text:tab/>6</text:a></text:p>
          <text:p text:style-name="目錄2"><text:a xlink:href="#_Toc505175279" office:target-frame-name="_top" xlink:show="replace"><text:span text:style-name="超連結">2.</text:span><text:span text:style-name="T8"><text:tab/></text:span><text:span text:style-name="超連結">If the master agent has more than one fund represented by an offshore fund institution under the same group, is the operating bond calculated based on the individual fund or all funds under the same group?</text:span><text:tab/>6</text:a></text:p>
          <text:p text:style-name="目錄2"><text:a xlink:href="#_Toc505175280" office:target-frame-name="_top" xlink:show="replace"><text:span text:style-name="超連結">3.</text:span><text:span text:style-name="T9"><text:tab/></text:span><text:span text:style-name="超連結">If the master agent has a branch office engaging in the offering and sale of offshore funds, is it required to file another application? Should the amount of capital and the operating bond be increased?</text:span><text:tab/>7</text:a></text:p>
          <text:p text:style-name="目錄2"><text:a xlink:href="#_Toc505175281" office:target-frame-name="_top" xlink:show="replace"><text:span text:style-name="超連結">4.</text:span><text:span text:style-name="T10"><text:tab/></text:span><text:span text:style-name="超連結">In accordance with Paragraph 2, Article 13 of Regulations Governing Offshore Funds, a master agent shall produce a monthly report for the offshore funds represented by it in the format and with the content prescribed by the FSC and shall submit within 10 days after the end of each month. In which month should the offshore fund monthly report be filed? In the columns showing percentages in such monthly report, how many digits after the decimal points must be shown?</text:span><text:tab/>7</text:a></text:p>
          <text:p text:style-name="目錄2"><text:a xlink:href="#_Toc505175282" office:target-frame-name="_top" xlink:show="replace"><text:span text:style-name="超連結">5.</text:span><text:span text:style-name="T11"><text:tab/></text:span><text:span text:style-name="超連結">Can the master agent subcontract administrative matters related to the offering and sale of offshore funds to specific sub-distributors?</text:span><text:tab/>8</text:a></text:p>
          <text:p text:style-name="目錄2"><text:a xlink:href="#_Toc505175283" office:target-frame-name="_top" xlink:show="replace"><text:span text:style-name="超連結">6.</text:span><text:span text:style-name="T12"><text:tab/></text:span><text:span text:style-name="超連結">For a self-managed fund asset management company (SICAV), there is no nomination of a management company. Who should be considered the offshore fund manager? If the company appoints different consulting enterprises for the management and operation of different sub-funds, can it appoint different master agents to represent it in the offering and sale of its funds domestically?</text:span><text:tab/>8</text:a></text:p>
          <text:p text:style-name="目錄2"><text:a xlink:href="#_Toc505175284" office:target-frame-name="_top" xlink:show="replace"><text:span text:style-name="超連結">7.</text:span><text:span text:style-name="T13"><text:tab/></text:span><text:span text:style-name="超連結">In the monthly report filed by master agent, is the amount of purchase and redemption by domestic investors during the current month calculated based on the transaction date or filing date? <text:s/>Should the amount of purchase during the current month as filed include the reinvestment figure?</text:span><text:tab/>9</text:a></text:p>
          <text:p text:style-name="目錄2"><text:a xlink:href="#_Toc505175285" office:target-frame-name="_top" xlink:show="replace"><text:span text:style-name="超連結">8.</text:span><text:span text:style-name="T14"><text:tab/></text:span><text:span text:style-name="超連結">In accordance with Article 12 of Regulations Governing Offshore Funds, what is the timing of public announcement for matters to be filed in relation to approved offering and sale of offshore funds? <text:s/>What is the timing for filing matters for approval and attached documents and the timing for public announcement?</text:span><text:tab/>9</text:a></text:p>
          <text:p text:style-name="目錄2"><text:a xlink:href="#_Toc505175286" office:target-frame-name="_top" xlink:show="replace"><text:span text:style-name="超連結">9.</text:span><text:span text:style-name="T15"><text:tab/></text:span><text:span text:style-name="超連結">In accordance with Paragraph 1, Article 3 of Regulations Governing Offshore Funds, an offshore fund manager or an institution appointed by the offshore fund manager shall appoint a single master agent to represent it in the offering and sale of its funds in Taiwan. Can the offshore fund manager or its designated institution appoint different master agents for domestic offering and sale of the fund?</text:span><text:tab/>13</text:a></text:p>
          <text:p text:style-name="目錄2"><text:a xlink:href="#_Toc505175287" office:target-frame-name="_top" xlink:show="replace"><text:span text:style-name="超連結">10.</text:span><text:span text:style-name="T16"><text:tab/></text:span><text:span text:style-name="超連結">In accordance with Paragraph 5, Article 3 of Regulations Governing Offshore Funds,<text:s/></text:span><text:soft-page-break/><text:span text:style-name="超連結">except in cases of investment in offshore funds through trust enterprises under non-discretionary trust of money agreements, a sub-distributor handling the purchase, redemption, or switch of an offshore fund by investors shall forward the transaction instructions to the offshore fund institution via the master agent. <text:s/>Can the master agent or sub-distributors such as trust enterprises make transmission through an information transmission service institution?</text:span><text:tab/>14</text:a></text:p>
          <text:p text:style-name="目錄2"><text:a xlink:href="#_Toc505175288" office:target-frame-name="_top" xlink:show="replace"><text:span text:style-name="超連結">11.</text:span><text:span text:style-name="T17"><text:tab/></text:span><text:span text:style-name="超連結">In accordance with the FSC’s 10 January 2012 Order No. Financial-Supervisory-Securities-Investment-1000061207 and Operating Rules attached to the directive issued by the FSC (No. 10000612073) of the same date, the master agent is required to fully understand the offshore fund offered and sold by such master agent (Know Your Product; KYP), effectively manage and audit the offering and sale of offshore funds by its sales channels and adopt them as part of its internal control system. <text:s/>In performing such activities, according to Paragraph 1, Article 16 of the Regulations Governing Offshore Funds, the master agent shall have sufficient and qualified associated persons and internal auditors. <text:s/>Are the KYP items to be reviewed under the Operation Rules clearly defined? <text:s/>In performing audit on the sales channels, when it deems necessary, the master agent may ask the sales channels to perform self-assessment. Can the self-assessment be preformed by issuancing affidavits from the sales channels? What is the frequency of self-assessment? Are there specific standards and regulations about the “sufficient and qualified” persons for the master agent?</text:span><text:tab/>15</text:a></text:p>
          <text:p text:style-name="目錄2"><text:a xlink:href="#_Toc505175289" office:target-frame-name="_top" xlink:show="replace"><text:span text:style-name="超連結">12.</text:span><text:span text:style-name="T18"><text:tab/></text:span><text:span text:style-name="超連結">Upon the transfer of the offshore fund master agent, if the currently approved offshore fund sub-distributors fails to meet the condition of net worth per share defined under Subparagraph 1, Paragraph 1, Article 19 of the Regulations Governing Offshore Funds, can it be reported and on record with the FSC to become an approved sub-distributors for the new master agent?</text:span><text:tab/>20</text:a></text:p>
          <text:p text:style-name="目錄2"><text:a xlink:href="#_Toc505175290" office:target-frame-name="_top" xlink:show="replace"><text:span text:style-name="超連結">13.</text:span><text:span text:style-name="T19"><text:tab/></text:span><text:span text:style-name="超連結">If the offshore fund’s place of registration has been recognized and publicly announced by the Republic of China, the requirement for at least one-year establishment or the restriction of a certain percentage imposed on derivatives trading appointed may be waived. How does a jurisdiction acquire such recognition and public announcement?</text:span><text:tab/>20</text:a></text:p>
          <text:p text:style-name="目錄2"><text:a xlink:href="#_Toc505175291" office:target-frame-name="_top" xlink:show="replace"><text:span text:style-name="超連結">14.</text:span><text:span text:style-name="T20"><text:tab/></text:span><text:span text:style-name="超連結">How is the position of derivatives held by offshore funds calculated? <text:s/>What are the application procedures and review items for offshore fund derivative position exemption case-specific approval?</text:span><text:tab/>21</text:a></text:p>
          <text:p text:style-name="目錄2"><text:a xlink:href="#_Toc505175292" office:target-frame-name="_top" xlink:show="replace"><text:span text:style-name="超連結">15.</text:span><text:span text:style-name="T21"><text:tab/></text:span><text:span text:style-name="超連結">For investment in offshore funds under a systematic investment plan, a systematic investment plan with variable payment, or computerized automatic transaction investment mechanism, how to handle the termination or suspension of domestic offering and sale of offshore funds?</text:span><text:tab/>22</text:a></text:p>
          <text:p text:style-name="目錄2"><text:a xlink:href="#_Toc505175293" office:target-frame-name="_top" xlink:show="replace"><text:span text:style-name="超連結">16.</text:span><text:span text:style-name="T22"><text:tab/></text:span><text:span text:style-name="超連結">Where the master agent of the offshore fund or its designated sub-distributors pays remuneration such as a service fee to fund of funds which are managed by securities investment trust enterprise for investment in any offshore fund represented by the master agent, or to an insurance enterprise that issues <text:s/>investment-linked insurance product which linked to the offshore fund represented by the master agent, does such remuneration payment violate Subparagraph 3, Paragraph 1, Article 50 of the Regulations Governing Offshore Funds?</text:span><text:tab/>23</text:a></text:p>
          <text:p text:style-name="目錄2"><text:a xlink:href="#_Toc505175294" office:target-frame-name="_top" xlink:show="replace"><text:span text:style-name="超連結">17.</text:span><text:span text:style-name="T23"><text:tab/></text:span><text:span text:style-name="超連結">According to the order of Financial-Supervisory-Securities-Investment No. 10400393765 <text:s/>dated October 15, 2015 by the FSC, as the concrete contributions<text:s/></text:span><text:soft-page-break/><text:span text:style-name="超連結">made to improve Taiwan’s assets management business in conformity with the requirements of the FSC stated in Article 24, paragraph 1, sub-paragraph 4, what are the computation standards for domestic investors’ investment amounts / the scale of management assets / amount of investment in Taiwan’s SITE fund / the scale of investment advisory service provided by domestic industry? In addition, for the plans proposed and approved that have not yet met the standards on the expiry date, are a domestic offering and sale of offshore funds prohibited?</text:span><text:tab/>24</text:a></text:p>
          <text:p text:style-name="目錄2"><text:a xlink:href="#_Toc505175295" office:target-frame-name="_top" xlink:show="replace"><text:span text:style-name="超連結">18.</text:span><text:span text:style-name="T24"><text:tab/></text:span><text:span text:style-name="超連結">The FSC issued an interpretation on the Order of Financial-Supervisory-Securities-Investment No. 10400393765 dated October 15, 2015 for the term “Has made concrete contributions, in compliance with FSC regulations, that further Taiwan’s asset management business” in Subparagraph 4, Paragraph 1, Article 24 of the Regulations Governing Offshore Funds, in which, the offshore fund manager made the contribution in cooperation with an FSC-designated institution, has established a fund for personnel training and industry development, to which it allocates an annual contribution equal to 1/10,000 of the average monthly holdings of Taiwan investors during the preceding fiscal year, does the offshore fund manager have to allocate the contribution continuously every year? How does it apply to a new offshore fund manager? What are the procedures and schedule for allocation of contributions?</text:span><text:tab/>25</text:a></text:p>
          <text:p text:style-name="目錄2"><text:a xlink:href="#_Toc505175296" office:target-frame-name="_top" xlink:show="replace"><text:span text:style-name="T25">19. If the offshore fund managers are under the same group, could different master agents be appointed for managing the<text:s/></text:span><text:span text:style-name="超連結">offering and sale</text:span><text:span text:style-name="T26"><text:s/>of</text:span><text:span text:style-name="超連結"><text:s/>offshore</text:span><text:span text:style-name="T27"><text:s/>funds within the territory of the Republic of China? If the same master agent has been commissioned to handle offshore funds operation and different master agents are to be commissioned in Taiwan, how could Subparagraph 4, Paragraph 1, Article 24 of the regulations be applicable?</text:span><text:tab/>26</text:a></text:p>
          <text:p text:style-name="目錄1"><text:a xlink:href="#_Toc505175297" office:target-frame-name="_top" xlink:show="replace"><text:span text:style-name="超連結">II.</text:span><text:span text:style-name="T28"><text:tab/></text:span><text:span text:style-name="超連結">Private Placement of Offshore Funds</text:span><text:tab/>28</text:a></text:p>
          <text:p text:style-name="目錄2"><text:a xlink:href="#_Toc505175298" office:target-frame-name="_top" xlink:show="replace"><text:span text:style-name="超連結">1.</text:span><text:span text:style-name="T29"><text:tab/></text:span><text:span text:style-name="超連結">Who are<text:s/></text:span><text:bookmark-start text:name="_Hlt509308256"/><text:bookmark-start text:name="_Hlt509308257"/><text:span text:style-name="超連結">t</text:span><text:bookmark-end text:name="_Hlt509308256"/><text:bookmark-end text:name="_Hlt509308257"/><text:span text:style-name="超連結">he counterparties of private placement of offshore funds?</text:span><text:tab/>28</text:a></text:p>
          <text:p text:style-name="目錄2"><text:a xlink:href="#_Toc505175299" office:target-frame-name="_top" xlink:show="replace"><text:span text:style-name="超連結">2.</text:span><text:span text:style-name="T30"><text:tab/></text:span><text:span text:style-name="超連結">What is the timing of investigation for proof of financial capability by persons answering to the private placement of offshore funds by a designated institution?</text:span><text:tab/>29</text:a></text:p>
          <text:p text:style-name="目錄2"><text:a xlink:href="#_Toc505175300" office:target-frame-name="_top" xlink:show="replace"><text:span text:style-name="超連結">3.</text:span><text:span text:style-name="T31"><text:tab/></text:span><text:span text:style-name="超連結">If an offshore fund institution carries out domestic private placement of an offshore fund, do the qualifications of the offshore fund need to satisfy the qualifications under Articles 23 to 25 of the Regulations Governing Offshore Funds?</text:span><text:tab/>29</text:a></text:p>
          <text:p text:style-name="目錄2"><text:a xlink:href="#_Toc505175301" office:target-frame-name="_top" xlink:show="replace"><text:span text:style-name="超連結">4.</text:span><text:span text:style-name="T32"><text:tab/></text:span><text:span text:style-name="超連結">When an offshore fund institution carries out private placement to specified counterparties domestically, should a litigation agent and tax agent be appointed? Should the appointed litigation agent and tax agent have domiciles within the Republic of China?</text:span><text:tab/>30</text:a></text:p>
          <text:p text:style-name="目錄2"><text:a xlink:href="#_Toc505175302" office:target-frame-name="_top" xlink:show="replace"><text:span text:style-name="超連結">5.</text:span><text:span text:style-name="T33"><text:tab/></text:span><text:span text:style-name="超連結">If the placees to the private placement of any offshore fund carried out before the publication of the amended Regulations on 3 September 2010 include those under Subparagraph 2, Paragraph 1, Article 52, an application shall be filed with the Securities Investment Trust &amp; Consulting Association for review within six months from the publication of the amended Regulations. If the requirements are not satisfied, no new subscription shall be accepted. If the placees to the private placement already agreed at the time of original subscription that the investment will continue, can the investment continue in accordance with the contract?</text:span><text:tab/>30</text:a></text:p>
          <text:p text:style-name="目錄1"><text:a xlink:href="#_Toc505175303" office:target-frame-name="_top" xlink:show="replace"><text:span text:style-name="超連結">III.</text:span><text:span text:style-name="T34"><text:tab/></text:span><text:span text:style-name="超連結">Plan to Encourage Stronger Business Ties in Taiwan for Offshore Funds</text:span><text:tab/>31</text:a></text:p>
          <text:p text:style-name="目錄2"><text:a xlink:href="#_Toc505175304" office:target-frame-name="_top" xlink:show="replace"><text:span text:style-name="超連結">1.</text:span><text:span text:style-name="T35"><text:tab/></text:span><text:span text:style-name="超連結">What is the purpose of this plan? Will there be different results due to the different operation modes, years in the market, or the scale of offshore funds?</text:span><text:tab/>31</text:a></text:p>
          <text:p text:style-name="目錄2"><text:a xlink:href="#_Toc505175305" office:target-frame-name="_top" xlink:show="replace"><text:span text:style-name="超連結">2.</text:span><text:span text:style-name="T36"><text:tab/></text:span><text:span text:style-name="超連結">According to section III in the plan, which divides offshore fund institutions into Group A (without business locations in Taiwan) and Group B (with business locations in Taiwan), how do we determine whether an offshore fund institution has set up a business location in Taiwan?</text:span><text:tab/>32</text:a></text:p>
          <text:p text:style-name="目錄2"><text:a xlink:href="#_Toc505175306" office:target-frame-name="_top" xlink:show="replace"><text:span text:style-name="超連結">3.</text:span><text:span text:style-name="T37"><text:tab/></text:span><text:span text:style-name="超連結">In the scenario that some of the offshore fund institutions belong to the same group, are they considered as one offshore fund institution? And can their operations be combined for calculation to get recognition?</text:span><text:tab/>32</text:a></text:p>
          <text:p text:style-name="目錄2"><text:a xlink:href="#_Toc505175307" office:target-frame-name="_top" xlink:show="replace"><text:span text:style-name="超連結">4.</text:span><text:span text:style-name="T38"><text:tab/></text:span><text:span text:style-name="T39">What will be the “significant violations” as stated in III of this plan?</text:span><text:tab/>33</text:a></text:p>
          <text:p text:style-name="目錄2"><text:a xlink:href="#_Toc505175308" office:target-frame-name="_top" xlink:show="replace"><text:span text:style-name="T40">5.<text:s/></text:span><text:span text:style-name="超連結">The term “in the recent year” is found in section III-(II) and (III) of the plan; does it mean the calendar year?</text:span><text:tab/>34</text:a></text:p>
          <text:p text:style-name="目錄2"><text:a xlink:href="#_Toc505175309" office:target-frame-name="_top" xlink:show="replace"><text:span text:style-name="T41">6.</text:span><text:span text:style-name="T42"><text:tab/></text:span><text:span text:style-name="超連結">What is the benchmark referred in the term “the actual asset scale of the top 1/3 of companies in Taiwan operating in a similar nature ”</text:span><text:span text:style-name="T43"><text:s/></text:span><text:span text:style-name="超連結">for Group B, as stated in Evaluation Indicator 2.1 (III-(II))?</text:span><text:tab/>34</text:a></text:p>
          <text:p text:style-name="目錄2"><text:a xlink:href="#_Toc505175310" office:target-frame-name="_top" xlink:show="replace"><text:span text:style-name="T44">7</text:span><text:span text:style-name="超連結">.</text:span><text:span text:style-name="T45"><text:tab/></text:span><text:span text:style-name="超連結">The criteria stated in section III-(II), Evaluation Indicator 2.1 for Group A mentioned “offshore fund institution which engages Taiwan business operators to invest their foreign capital on a discretionary basis or provide consulting services with power of investment decision”. Is this criterion applicable to Group B companies?</text:span><text:tab/>35</text:a></text:p>
          <text:p text:style-name="目錄2"><text:a xlink:href="#_Toc505175311" office:target-frame-name="_top" xlink:show="replace"><text:span text:style-name="T46">8</text:span><text:span text:style-name="超連結">.</text:span><text:span text:style-name="T47"><text:tab/></text:span><text:span text:style-name="超連結">Referring to section III-(II) Evaluation Indicator 2.1, is it possible to relax the criterion from the top 1/3 to the top 1/2 in the ranking for Group B? Is it possible to exclude the SITE and SICE which have never been engaged as master agents from the ranking?</text:span><text:tab/>35</text:a></text:p>
          <text:p text:style-name="目錄2"><text:a xlink:href="#_Toc505175312" office:target-frame-name="_top" xlink:show="replace"><text:span text:style-name="T48">9</text:span><text:span text:style-name="超連結">.</text:span><text:span text:style-name="T49"><text:tab/></text:span><text:span text:style-name="超連結">Referring to section III-(II), Evaluation Indicator 2.1 for Group B, may the money market fund to be excluded from the comparing basis of that the offices established by offshore fund institutions in Taiwan ranking at top 1/3 in the scale of assets managed stipulated in evaluation indicator 2.1 of Perspective 2 of Measure III?</text:span><text:tab/>36</text:a></text:p>
          <text:p text:style-name="目錄2"><text:a xlink:href="#_Toc505175313" office:target-frame-name="_top" xlink:show="replace"><text:span text:style-name="T50">10</text:span><text:span text:style-name="超連結">.</text:span><text:span text:style-name="T51"><text:tab/></text:span><text:span text:style-name="超連結">Referring to section III-(II) Evaluation Indicator 2.2, what does “reaches a certain level” mean?</text:span><text:tab/>36</text:a></text:p>
          <text:p text:style-name="目錄2"><text:a xlink:href="#_Toc505175314" office:target-frame-name="_top" xlink:show="replace"><text:span text:style-name="超連結">1</text:span><text:span text:style-name="T52">1</text:span><text:span text:style-name="超連結">.</text:span><text:span text:style-name="T53"><text:tab/></text:span><text:span text:style-name="超連結">Referring to section III-(II) Evaluation Indicator 2.3, if a master agent represents several offshore fund institutions, how will the scale of operating revenues be calculated?</text:span><text:tab/>37</text:a></text:p>
          <text:p text:style-name="目錄2"><text:a xlink:href="#_Toc505175315" office:target-frame-name="_top" xlink:show="replace"><text:span text:style-name="超連結">1</text:span><text:span text:style-name="T54">2</text:span><text:span text:style-name="超連結">.</text:span><text:span text:style-name="T55"><text:tab/></text:span><text:span text:style-name="超連結">Referring to section III-(III) Evaluation Indicator 3.2, are the mentioned asset management talent development programs or university and industry liaison plans to provide financial education/training offered by the master agents or offshore fund institutions, or by both? Is the self-held training included? What is the recognition standard for this indicator?</text:span><text:tab/>37</text:a></text:p>
          <text:p text:style-name="目錄2"><text:a xlink:href="#_Toc505175316" office:target-frame-name="_top" xlink:show="replace"><text:span text:style-name="T56">13.</text:span><text:span text:style-name="T57"><text:tab/></text:span><text:span text:style-name="T58">How could the evaluation indicators specified in III be applicable? Could it be taken as an achievement of multiple targets on the basis of separate items?</text:span><text:tab/>39</text:a></text:p>
          <text:p text:style-name="目錄2"><text:a xlink:href="#_Toc505175317" office:target-frame-name="_top" xlink:show="replace"><text:span text:style-name="超連結">1</text:span><text:span text:style-name="T59">4</text:span><text:span text:style-name="超連結">. If an offshore fund institution plans a middle to long-term project in order to reach all indicators of Perspective 3 of this Measure, can this institution apply for recognition?<text:s/></text:span><text:soft-page-break/><text:span text:style-name="超連結">In addition, if an offshore fund institution has significant contribution to the asset management business in Taiwan, can this institution continue to apply for recognition?</text:span><text:tab/>41</text:a></text:p>
          <text:p text:style-name="目錄2"><text:a xlink:href="#_Toc505175318" office:target-frame-name="_top" xlink:show="replace"><text:span text:style-name="超連結">1</text:span><text:span text:style-name="T60">5</text:span><text:span text:style-name="超連結">.</text:span><text:span text:style-name="T61"><text:tab/></text:span><text:span text:style-name="超連結">Will the qualified offshore fund institutions and their eligible preferential measures be publically disclosed? Is such information about recognition or preferential measures allowed to be used as commercial or marketing materials?</text:span><text:tab/>41</text:a></text:p>
          <text:p text:style-name="目錄2"><text:a xlink:href="#_Toc505175319" office:target-frame-name="_top" xlink:show="replace"><text:span text:style-name="超連結">1</text:span><text:span text:style-name="T62">6</text:span><text:span text:style-name="超連結">.</text:span><text:span text:style-name="T63"><text:tab/></text:span><text:span text:style-name="超連結">Referring to the preferential measures stated in section IV, is it possible to grant more than two items? Is it possible to combine “expedite review process for applications to launch offshore funds” and “relax the limit on permissible number of offshore funds per application to 3”? May “relax the limit on permissible number of offshore funds per application to 3” and “introducing new types of offshore funds” to be applicable simultaneously? Is “relax the limit on permissible number of offshore funds per application to 3” limited to the same offshore fund institution?</text:span><text:tab/>42</text:a></text:p>
          <text:p text:style-name="目錄2"><text:a xlink:href="#_Toc505175320" office:target-frame-name="_top" xlink:show="replace"><text:span text:style-name="超連結">1</text:span><text:span text:style-name="T64">7</text:span><text:span text:style-name="超連結">.</text:span><text:span text:style-name="T65"><text:tab/></text:span><text:span text:style-name="超連結">Referring to the preferential measures listed in section IV, how will the relaxed preferential measures relating to product analysts and channel service personnel be applied?</text:span><text:tab/>42</text:a></text:p>
          <text:p text:style-name="目錄2"><text:a xlink:href="#_Toc505175321" office:target-frame-name="_top" xlink:show="replace"><text:span text:style-name="超連結">1</text:span><text:span text:style-name="T66">8</text:span><text:span text:style-name="超連結">.</text:span><text:span text:style-name="T67"><text:tab/></text:span><text:span text:style-name="超連結">How do we obtain the related benchmark data used for comparison in the evaluation indicators?</text:span><text:tab/>43</text:a></text:p>
        </text:index-body>
      </text:table-of-content>
      <text:p text:style-name="P68"/>
      <text:p text:style-name="P69"><text:bookmark-start text:name="_Toc338768478"/><text:soft-page-break/><text:span text:style-name="T73">Q&amp;A regarding Regulations Governing</text:span><text:span text:style-name="T74"><text:s/></text:span><text:span text:style-name="T75"><text:line-break/></text:span><text:span text:style-name="T76">Offshore Funds (for English website use)</text:span></text:p>
      <text:p text:style-name="內文"/>
      <text:h text:style-name="P77" text:outline-level="1"><text:bookmark-start text:name="_Toc346662799"/><text:bookmark-start text:name="_Toc505175277"/>I.<text:tab/>Offshore<text:s/>Fund<text:s/>Master<text:s/><text:bookmark-end text:name="_Toc338768478"/>Agent<text:bookmark-end text:name="_Toc346662799"/><text:bookmark-end text:name="_Toc505175277"/></text:h>
      <text:h text:style-name="P78" text:outline-level="2"><text:bookmark-start text:name="_Toc346662800"/><text:bookmark-start text:name="_Toc505175278"/>1.<text:tab/>In accordance with Article 9 of<text:s/>Regulations Governing Offshore Funds,<text:s/>a<text:s/>master agent shall meet the following qualifications: Have net worth per share of not less than par value according to the most recent CPA audited and certified financial report. How does this apply to<text:s/>a<text:s/>newly incorporated investment<text:s/>trust<text:s/>enterprise, investment<text:s/>consulting<text:s/>enterprise<text:s/>or securities dealer?<text:bookmark-end text:name="_Toc346662800"/><text:bookmark-end text:name="_Toc505175278"/></text:h>
      <text:p text:style-name="P79">Answer:</text:p>
      <text:p text:style-name="P80">For any investment trust enterprise, investment<text:s/>consulting<text:s/>enterprise<text:s/>or securities dealer incorporated less than one year, considering that a significant amount of fixed cost and start-up expense are required following the acquisition of<text:s/>a<text:s/>business license,<text:s/>this requirement is not applicable before completion of a full<text:s/>fiscal<text:s/>year following the acquisition of the business license.</text:p>
      <text:p text:style-name="P81"/>
      <text:h text:style-name="P82" text:outline-level="2"><text:bookmark-start text:name="_Toc346662801"/><text:bookmark-start text:name="_Toc505175279"/>2.<text:tab/>If the<text:s/>master<text:s/>agent has more than one fund<text:s/>represented<text:s/>by<text:s/>an<text:s/>offshore<text:s/>fund<text:s/>institution<text:s/>under the same group, is the<text:s/>operating bond<text:s/>calculated based on<text:s/>the<text:s/>individual fund or all funds under the same group?<text:bookmark-end text:name="_Toc346662801"/><text:bookmark-end text:name="_Toc505175279"/></text:h>
      <text:p text:style-name="P83">Answer:</text:p>
      <text:p text:style-name="P84">Any<text:s/>master<text:s/>agent for any<text:s/>offshore<text:s/>fund under the same group shall<text:s/>post<text:s/>NT$30 Million of<text:s/>operating bond. If the<text:s/>master<text:s/>agent acts for<text:s/>offshore<text:s/>funds of two groups,<text:s/>an<text:s/>additional<text:s/>operating bond<text:s/>of<text:s/>NT$20 Million shall be<text:s/>posted. If the<text:s/>master<text:s/>agent acts for<text:s/>offshore<text:s/>funds of three (inclusive) or more groups,<text:s/>NT$70 Million of<text:s/>operating bond<text:s/>shall be<text:s/>posted.</text:p>
      <text:h text:style-name="P85" text:outline-level="2"><text:bookmark-start text:name="_Toc346662802"/></text:h>
      <text:p text:style-name="內文"/>
      <text:h text:style-name="P86" text:outline-level="2"><text:bookmark-start text:name="_Toc505175280"/>3.<text:tab/>If the<text:s/>master<text:s/>agent has a branch office engaging in the<text:s/>offering<text:s/>and sale of offshore funds, is it required to file another application? Should the amount of capital and the<text:s/>operating bond<text:s/>be increased?<text:bookmark-end text:name="_Toc346662802"/><text:bookmark-end text:name="_Toc505175280"/></text:h>
      <text:p text:style-name="P87">Answer:</text:p>
      <text:p text:style-name="P88"><text:span text:style-name="T89">If the<text:s/></text:span><text:span text:style-name="T90">master</text:span><text:span text:style-name="T91"><text:s/>agent has any branch office engaging in the<text:s/></text:span>offering<text:span text:style-name="T92"><text:s/>and sale of offshore funds</text:span><text:span text:style-name="T93">, no additional application is required. The minimum capital amount of the<text:s/></text:span><text:span text:style-name="T94">master</text:span><text:span text:style-name="T95"><text:s/>agent remains<text:s/></text:span><text:span text:style-name="T96">NT</text:span><text:span text:style-name="T97">$70 Million. Neither the amount of the capital nor the amount of the<text:s/></text:span><text:span text:style-name="T98">operating bond</text:span><text:span text:style-name="T99"><text:s/>needs to be increased.</text:span></text:p>
      <text:p text:style-name="P100"/>
      <text:h text:style-name="P101" text:outline-level="2"><text:bookmark-start text:name="_Toc346662803"/><text:bookmark-start text:name="_Toc505175281"/>4.<text:tab/>In accordance with<text:s/>Paragraph<text:s/>2, Article 13 of<text:s/>Regulations Governing Offshore Funds,<text:s/>a<text:s/>master agent shall produce a monthly report for the offshore funds represented by it in the format and with the content prescribed by the FSC and shall<text:s/>submit<text:s/>within 10 days after the end of each month. In which month should the<text:s/>offshore<text:s/>fund monthly report be filed? In<text:s/>the<text:s/>columns showing percentages in such monthly report, how many digits after the decimal points must be shown?<text:bookmark-end text:name="_Toc346662803"/><text:bookmark-end text:name="_Toc505175281"/></text:h>
      <text:p text:style-name="P102">Answer:</text:p>
      <text:p text:style-name="本文縮排2"><text:span text:style-name="T103">(1)</text:span><text:span text:style-name="T104"><text:tab/></text:span><text:span text:style-name="T105">Considering that, for<text:s/></text:span><text:span text:style-name="T106">offshore</text:span><text:span text:style-name="T107"><text:s/>funds, information such as the monthly subscription amount, redemption amount, percentage of derivative</text:span><text:span text:style-name="T108">s</text:span><text:span text:style-name="T109"><text:s/></text:span><text:span text:style-name="T110">trading</text:span><text:span text:style-name="T111"><text:s/></text:span><text:span text:style-name="T112">and percentage of securities</text:span><text:span text:style-name="T113"><text:s/>in<text:s/></text:span><text:span text:style-name="T114">the<text:s/></text:span><text:span text:style-name="T115">Mainland<text:s/></text:span><text:span text:style-name="T116">China<text:s/></text:span><text:span text:style-name="T117">securities markets</text:span><text:span text:style-name="T118"><text:s/></text:span><text:span text:style-name="T119">must be provided by the<text:s/></text:span><text:span text:style-name="T120">offshore</text:span><text:span text:style-name="T121"><text:s/>fund<text:s/></text:span><text:span text:style-name="T122">institution</text:span><text:span text:style-name="T123">, requiring<text:s/></text:span><text:span text:style-name="T124">more</text:span><text:span text:style-name="T125"><text:s/>time for compilation and statistics,<text:s/></text:span><text:span text:style-name="T126">the<text:s/></text:span><text:span text:style-name="T127">master</text:span><text:span text:style-name="T128"><text:s/>agent may provide<text:s/></text:span><text:span text:style-name="T129">a<text:s/></text:span><text:span text:style-name="T130">monthly report for the second month preceding the time of filing. Example: Before 10 May 2006, the<text:s/></text:span><text:span text:style-name="T131">master</text:span><text:span text:style-name="T132"><text:s/>agent should file the monthly report for March 2006. <text:s/>Relevant figures in the monthly report “as of the end of the current month” should be<text:s/></text:span><text:span text:style-name="T133">the<text:s/></text:span><text:span text:style-name="T134">figures at the end of March 2006. Figures “as of the end of the previous month” should be<text:s/></text:span><text:span text:style-name="T135">the<text:s/></text:span><text:span text:style-name="T136">figures at the end of February<text:s/></text:span><text:soft-page-break/><text:span text:style-name="T137">2006.</text:span></text:p>
      <text:p text:style-name="本文縮排2"><text:span text:style-name="T138">(2)</text:span><text:span text:style-name="T139"><text:tab/></text:span><text:span text:style-name="T140">Regarding the columns showing percentages in the monthly report,</text:span><text:span text:style-name="T141"><text:s/></text:span><text:span text:style-name="T142">in accordance with<text:s/></text:span><text:span text:style-name="T143">the</text:span><text:span text:style-name="T144"><text:s/>FSC</text:span><text:span text:style-name="T145">’</text:span><text:span text:style-name="T146">s 4 August 2005 Order NO.</text:span><text:span text:style-name="T147"><text:s/>Financial-Supervisory-Securities (IV)</text:span><text:span text:style-name="T148">-</text:span><text:span text:style-name="T149"><text:s/></text:span><text:span text:style-name="T150">0940003441, the amount of investment by<text:s/></text:span><text:span text:style-name="T151">an<text:s/></text:span><text:span text:style-name="T152">offshore</text:span><text:span text:style-name="T153"><text:s/>fund in securities in the securities markets of<text:s/></text:span><text:span text:style-name="T154">Mainland China</text:span><text:span text:style-name="T155"><text:s/>shall not exceed 0.4% of the net asset value of such<text:s/></text:span><text:span text:style-name="T156">offshore</text:span><text:span text:style-name="T157"><text:s/>fund. In order to achieve full disclosure of such information,<text:s/></text:span><text:span text:style-name="T158">the<text:s/></text:span><text:span text:style-name="T159">columns showing percentages up to two digits after the decimal point</text:span><text:span text:style-name="T160"><text:s/>should be shown</text:span><text:span text:style-name="T161">.</text:span><text:span text:style-name="T162"><text:s/>The number of the third digit after the decimal point should be rounded.</text:span></text:p>
      <text:p text:style-name="P163"/>
      <text:h text:style-name="P164" text:outline-level="2"><text:bookmark-start text:name="_Toc346662804"/><text:bookmark-start text:name="_Toc505175282"/>5.<text:tab/>Can the<text:s/>master<text:s/>agent subcontract administrative matters related to the<text:s/>offering<text:s/>and sale of offshore funds<text:s/>to<text:s/>specific<text:s/>sub-distributors?<text:bookmark-end text:name="_Toc346662804"/><text:bookmark-end text:name="_Toc505175282"/></text:h>
      <text:p text:style-name="P165">Answer:</text:p>
      <text:p text:style-name="P166">To protect the interests<text:s/>of<text:s/>offshore<text:s/>fund investors, the duties and obligations to be performed by the<text:s/>master<text:s/>agent under the<text:s/>Regulations should not be subcontracted. For other matters that are not covered by the regulations, the<text:s/>master<text:s/>agent may consider subcontracting based on its manner of operation.</text:p>
      <text:p text:style-name="P167"/>
      <text:h text:style-name="P168" text:outline-level="2"><text:bookmark-start text:name="_Toc346662805"/><text:bookmark-start text:name="_Toc505175283"/>6.<text:tab/>For<text:s/>a<text:s/>self-managed fund asset management company (SICAV), there is no nomination of<text:s/>a<text:s/>management company. Who should be considered the<text:s/>offshore<text:s/>fund<text:s/>manager? If the company<text:s/>appoints different consulting<text:s/>enterprises<text:s/>for the management and operation of different sub-funds, can it<text:s/>appoint<text:s/>different<text:s/>master<text:s/>agents to<text:s/>represent it<text:s/>in the<text:s/>offering<text:s/>and sale of its funds domestically?<text:bookmark-end text:name="_Toc346662805"/><text:bookmark-end text:name="_Toc505175283"/></text:h>
      <text:p text:style-name="P169">Answer:</text:p>
      <text:p text:style-name="P170">For SICAVs, although no fund<text:s/>manager<text:s/>is nominated to manage the funds, other consulting<text:s/>enterprises<text:s/>are actually<text:s/>appointed<text:s/>to be responsible for the<text:s/><text:soft-page-break/>management and operation of the funds. <text:s/>Therefore, such consulting<text:s/>enterprises<text:s/>appointed<text:s/>are the actual fund<text:s/>managers. <text:s/>Such consulting<text:s/>enterprises<text:s/>must meet the qualifications for fund<text:s/>managers required under Article 24 of the<text:s/>Offshore<text:s/>Fund Management Regulations.<text:s text:c="2"/>If the company<text:s/>mandate<text:s/>different consulting<text:s/>enterprises<text:s/>to be responsible for the management and operation of its sub-funds, since such consulting<text:s/>enterprises<text:s/>do not enjoy the decision right with regard to the<text:s/>marketing<text:s/>of the funds, the fund company or its designated<text:s/>institution<text:s/>shall designate one single<text:s/>master<text:s/>agent for the<text:s/>offering<text:s/>and sale of<text:s/>its funds<text:s/>domestically.</text:p>
      <text:p text:style-name="P171"/>
      <text:h text:style-name="P172" text:outline-level="2"><text:bookmark-start text:name="_Toc346662806"/><text:bookmark-start text:name="_Toc505175284"/>7.<text:tab/>In the monthly report<text:s/>filed by master agent,<text:s/>is the amount of purchase and redemption by domestic investors during the current month calculated based on the transaction date or filing date? <text:s/>Should<text:s/>the amount of purchase<text:s/>during the current month as filed include<text:s/>the reinvestment figure?<text:bookmark-end text:name="_Toc346662806"/><text:bookmark-end text:name="_Toc505175284"/><text:s/></text:h>
      <text:p text:style-name="P173">Answer:</text:p>
      <text:p text:style-name="P174">(1)<text:tab/>In the monthly report filed by the<text:s/>master<text:s/>agent, the amount of purchase and redemption by domestic investors during the current month shall be calculated based on the transaction date after confirmation of the<text:s/>net worth.</text:p>
      <text:p text:style-name="本文縮排2"><text:span text:style-name="T175">(2)</text:span><text:span text:style-name="T176"><text:tab/></text:span><text:span text:style-name="T177">The amount of purchase by domestic investors during the current month shall include reinvestment amount from interest allocation.<text:s/></text:span></text:p>
      <text:p text:style-name="P178"/>
      <text:h text:style-name="P179" text:outline-level="2"><text:bookmark-start text:name="_Toc346662807"/><text:bookmark-start text:name="_Toc505175285"/>8.<text:tab/>In accordance with Article 12 of<text:s/>Regulations Governing Offshore Funds,<text:s/>what is the timing of public announcement for matters to be filed in relation to approved<text:s/>offering<text:s/>and sale of offshore funds? <text:s/>What is the timing for filing matters for approval and attached documents and the timing for public announcement?<text:bookmark-end text:name="_Toc346662807"/><text:bookmark-end text:name="_Toc505175285"/><text:s/></text:h>
      <text:p text:style-name="P180">Answer:</text:p>
      <text:p text:style-name="本文縮排2"><text:s/><text:span text:style-name="T181">(1)</text:span><text:span text:style-name="T182"><text:tab/></text:span><text:span text:style-name="T183">With regard to matters to be filed in accordance with Paragraph 1, Article 12<text:s/></text:span><text:soft-page-break/><text:span text:style-name="T184">of the Regulations,<text:s/></text:span><text:span text:style-name="T185">t</text:span><text:span text:style-name="T186">he master agent shall<text:s/></text:span><text:span text:style-name="T187">make<text:s/></text:span><text:span text:style-name="T188">a<text:s/></text:span><text:span text:style-name="T189">public announcement<text:s/></text:span><text:span text:style-name="T190">within<text:s/></text:span><text:span text:style-name="T191">three (</text:span><text:span text:style-name="T192">3</text:span><text:span text:style-name="T193">)</text:span><text:span text:style-name="T194"><text:s/>days</text:span><text:span text:style-name="T195"><text:s/>from the<text:s/></text:span><text:span text:style-name="T196">date of<text:s/></text:span><text:span text:style-name="T197">occurren</text:span><text:span text:style-name="T198">ce.</text:span><text:span text:style-name="T199"><text:s/></text:span><text:span text:style-name="T200">If a unified global announcement date is set by the offshore fund institution, the public announcement shall be made on this date.</text:span><text:span text:style-name="T201"><text:s/></text:span><text:span text:style-name="T202">Furthermore,<text:s/></text:span><text:span text:style-name="T203">t</text:span><text:span text:style-name="T204">he<text:s/></text:span><text:span text:style-name="T205">aforementioned</text:span><text:span text:style-name="T206"><text:s/></text:span><text:span text:style-name="T207">“date of occurrence”</text:span><text:span text:style-name="T208">,<text:s/></text:span><text:span text:style-name="T209"><text:s/>shall be determined as “the date on which the offshore</text:span><text:span text:style-name="T210"><text:s/>fund<text:s/></text:span><text:span text:style-name="T211">institution</text:span><text:span text:style-name="T212"><text:s/>reached a decision (resolution) (such as<text:s/></text:span><text:span text:style-name="T213">the resolution<text:s/></text:span><text:span text:style-name="T214">date<text:s/></text:span><text:span text:style-name="T215">o</text:span><text:span text:style-name="T216">f<text:s/></text:span><text:span text:style-name="T217">the<text:s/></text:span><text:span text:style-name="T218">boa</text:span><text:span text:style-name="T219">rd<text:s/></text:span><text:span text:style-name="T220">of directors<text:s/></text:span><text:span text:style-name="T221">or shareholder</text:span><text:span text:style-name="T222"><text:s/>meeting</text:span><text:span text:style-name="T223">).<text:s/></text:span><text:span text:style-name="T224">I</text:span><text:span text:style-name="T225">f approval from<text:s/></text:span><text:span text:style-name="T226">the<text:s/></text:span><text:span text:style-name="T227">competent</text:span><text:span text:style-name="T228"><text:s/>authority of the place of registration is required,<text:s/></text:span><text:span text:style-name="T229">“</text:span><text:span text:style-name="T230">the date on which the approval was delivered”<text:s/></text:span><text:span text:style-name="T231">shall apply</text:span><text:span text:style-name="T232">. If the matter involves disposition imposed by the competent authority, “the date on which the disposition<text:s/></text:span><text:span text:style-name="T233">from the competent authority<text:s/></text:span><text:span text:style-name="T234">was delivered” shall apply.</text:span><text:span text:style-name="T235"><text:s/></text:span></text:p>
      <text:p text:style-name="P236">(2)<text:s/>For matters to be approved by the FSC as provided under Paragraph<text:s/>6, Article 12 of the Regulations,<text:s/>an offshore fund shall require the approval of the FSC for any of the following events, and shall publicly announce such event within<text:s/>3<text:s/>days from the occurrence.</text:p>
      <text:p text:style-name="本文縮排2"><text:span text:style-name="T237">(3)</text:span><text:span text:style-name="T238"><text:tab/></text:span><text:span text:style-name="T239">With respect</text:span><text:span text:style-name="T240"><text:s/>to the</text:span><text:span text:style-name="T241"><text:s/></text:span><text:span text:style-name="T242">matters prescribed in Paragraph 6, Article 12 of the Regulation</text:span><text:span text:style-name="T243">s</text:span><text:span text:style-name="T244"><text:s/>which require</text:span><text:span text:style-name="T245"><text:s/>FSC approval, please refer to the following explanation regarding the<text:s/></text:span><text:span text:style-name="T246">timing of<text:s/></text:span><text:span text:style-name="T247">the<text:s/></text:span><text:span text:style-name="T248">filing, documents to be submitted and timing of public announcement:</text:span></text:p>
      <text:p text:style-name="P249"/>
      <text:p text:style-name="P250"/>
      <text:soft-page-break/>
      <text:p text:style-name="P251">a.<text:tab/>Timing of Filing and Documents to be Submitted:<text:s/></text:p>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
            </table:table-cell>
            <table:table-cell table:style-name="TableCell259">
              <text:p text:style-name="P260">Timing of Filing</text:p>
            </table:table-cell>
            <table:table-cell table:style-name="TableCell261">
              <text:p text:style-name="P262">Documents to be Submitted (in principle)</text:p>
            </table:table-cell>
          </table:table-row>
        </table:table-header-rows>
        <table:table-row table:style-name="TableRow263">
          <table:table-cell table:style-name="TableCell264">
            <text:p text:style-name="P265">1.<text:tab/>Approval by beneficiary meeting or shareholders resolution required</text:p>
          </table:table-cell>
          <table:table-cell table:style-name="TableCell266">
            <text:p text:style-name="P267">In addition to following Article 45 of the Regulations Governing Offshore Funds, the<text:s/>master<text:s/>agent<text:s/>shall immediately<text:s/>make a filing with the FSC.<text:s/></text:p>
          </table:table-cell>
          <table:table-cell table:style-name="TableCell268">
            <text:p text:style-name="P269">1.<text:tab/>Notice to convene meeting to shareholders/beneficiaries (Chinese and English<text:s/>version)<text:s/></text:p>
            <text:p text:style-name="P270">2.<text:tab/>Documents to be provided to shareholders/beneficiaries in accordance with the prospectus or the regulations of the place where the fund is registered (Chinese and English<text:s/>version).</text:p>
          </table:table-cell>
        </table:table-row>
        <table:table-row table:style-name="TableRow271">
          <table:table-cell table:style-name="TableCell272">
            <text:p text:style-name="P273">2.<text:tab/>Approval by beneficiary meeting or shareholders resolution not required, but approval from competent authority of the place of registration required<text:s/></text:p>
          </table:table-cell>
          <table:table-cell table:style-name="TableCell274">
            <text:p text:style-name="P275">After the offshore fund<text:s/>institution<text:s/>makes filing with the competent authority of the place of registration<text:s/>of the fund, the<text:s/>master<text:s/>agent should immediately make the filing with the FSC.<text:s/></text:p>
          </table:table-cell>
          <table:table-cell table:style-name="TableCell276">
            <text:p text:style-name="P277">1.<text:tab/>Document showing that filing has been made with the competent authority of the place of registration (such as copy of application form).<text:s/></text:p>
            <text:p text:style-name="P278">2.<text:tab/>Documents to be submitted to the competent authority in accordance with the regulations of the place of registration of the fund (such as board resolution, draft of prospectus and simplified prospectus, etc.) (Chinese and English<text:s/>version)<text:s/></text:p>
            <text:p text:style-name="P279">3.<text:tab/>Draft notice to shareholders/beneficiaries (Chinese and English<text:s/>version)<text:s/></text:p>
            <text:p text:style-name="P280">4.<text:tab/>Draft of documents to be provided to shareholders/beneficiaries in accordance with the prospectus or regulations of the place of registration of the fund (Chinese and English<text:s/>version)<text:s/></text:p>
          </table:table-cell>
        </table:table-row>
        <table:table-row table:style-name="TableRow281">
          <table:table-cell table:style-name="TableCell282">
            <text:p text:style-name="P283">3.<text:tab/>Neither the approval by beneficiary meeting or shareholders resolution nor the approval from competent authority of the place of registration is required</text:p>
          </table:table-cell>
          <table:table-cell table:style-name="TableCell284">
            <text:p text:style-name="P285">After the offshore fund<text:s/>institution<text:s/>reaches the decision (resolution), it shall notify the<text:s/>master<text:s/>agent immediately to make the filing with the FSC.</text:p>
          </table:table-cell>
          <table:table-cell table:style-name="TableCell286">
            <text:p text:style-name="P287">1.<text:tab/>Document justifying the resolution (such as board resolution, notice letter from offshore fund<text:s/>institution, etc.)(Chinese and English<text:s/>version)<text:s/></text:p>
            <text:p text:style-name="P288">2.<text:tab/>Draft notice to shareholders/beneficiaries (Chinese and English<text:s/>version)<text:s/></text:p>
            <text:p text:style-name="P289">3.<text:tab/>Draft of documents to be provided to shareholders/beneficiaries in accordance with the prospectus or regulations of the place of registration of the fund (Chinese and English<text:s/>version)</text:p>
          </table:table-cell>
        </table:table-row>
      </table:table>
      <text:p text:style-name="P290"><text:span text:style-name="T291">Note</text:span><text:span text:style-name="T292">:</text:span><text:span text:style-name="T293"><text:tab/></text:span><text:span text:style-name="T294">If the<text:s/></text:span><text:span text:style-name="T295">notice to shareholders/beneficiaries (draft) or<text:s/></text:span><text:span text:style-name="T296">prospectus/simplified prospectus (draft) is changed pursuant to the requirements of other competent authority, the FSC shall be notified as soon as possible.<text:s/></text:span></text:p>
      <text:soft-page-break/>
      <text:p text:style-name="P297">b.<text:tab/>Timing of Public Announcement – Public announcement to be made within 3 days from<text:s/>the<text:s/>occurrence:<text:s/></text:p>
      <table:table table:style-name="Table298">
        <table:table-columns>
          <table:table-column table:style-name="TableColumn299"/>
          <table:table-column table:style-name="TableColumn300"/>
        </table:table-columns>
        <table:table-header-rows>
          <table:table-row table:style-name="TableRow301">
            <table:table-cell table:style-name="TableCell302">
              <text:p text:style-name="P303">Matter of Filing</text:p>
            </table:table-cell>
            <table:table-cell table:style-name="TableCell304">
              <text:p text:style-name="P305">Determination of Date of Occurrence</text:p>
            </table:table-cell>
          </table:table-row>
        </table:table-header-rows>
        <table:table-row table:style-name="TableRow306">
          <table:table-cell table:style-name="TableCell307">
            <text:p text:style-name="P308">1.<text:tab/>Transfer, merger or liquidation of fund.</text:p>
            <text:p text:style-name="P309">2.<text:tab/>Increase of remuneration to fund management or custodian<text:s/>institution.<text:s/></text:p>
            <text:p text:style-name="P310">3.<text:tab/>Change of fund management or custodian<text:s/>institution.<text:s/></text:p>
            <text:p text:style-name="P311">4.<text:tab/>Change of name of fund.<text:s/></text:p>
            <text:p text:style-name="P312">5.<text:tab/>Change of investment target and strategy, leading to change of type of fund.<text:s/></text:p>
            <text:p text:style-name="P313">6.<text:tab/>Major organizational adjustment or change of name of fund management or custodian<text:s/>institution.<text:s/></text:p>
          </table:table-cell>
          <table:table-cell table:style-name="TableCell314">
            <text:p text:style-name="P315">1. <text:s/>If approval from the competent authority of the place of registration of the offshore fund is required, the date of occurrence is the date on which such approval is delivered.<text:s/></text:p>
            <text:p text:style-name="P316">2.<text:tab/>If<text:s/>only the approval by beneficiaries’ meeting or shareholders’ resolution is required and the approval from the competent authority of the place of registration is not required, the date of occurrence is the date on which the resolution is passed.<text:s/></text:p>
            <text:p text:style-name="P317">3.<text:tab/>If neither the approval by beneficiaries’ meeting or shareholders’ resolution<text:s/>or the approval from the competent authority of the place of registration is required, the date of occurrence is the date on which the FSC approval is delivered.</text:p>
            <text:p text:style-name="P318">4.<text:tab/>If the offshore fund<text:s/>institution<text:s/>has a single date of public announcement globally, the public announcement shall be made on such date.<text:s/></text:p>
          </table:table-cell>
        </table:table-row>
        <table:table-row table:style-name="TableRow319">
          <table:table-cell table:style-name="TableCell320">
            <text:p text:style-name="P321">1.<text:tab/>Termination of domestic<text:s/>offering<text:s/>and sale of the fund.<text:s/></text:p>
            <text:p text:style-name="P322">2.<text:tab/>Change of investment guidelines and scope of the fund, resulting in incompliance with Article 23.<text:s/></text:p>
          </table:table-cell>
          <table:table-cell table:style-name="TableCell323">
            <text:p text:style-name="P324">Date of occurrence is the date on which the FSC approval is delivered.<text:s/></text:p>
          </table:table-cell>
        </table:table-row>
      </table:table>
      <text:p text:style-name="內文"/>
      <text:p text:style-name="P325">(4)<text:tab/>With regard to documents to be submitted for approval, in addition to the principles under Paragraph<text:s/>(3) a., the following are additional notes:<text:s/></text:p>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Matter of Filing</text:p>
            </table:table-cell>
            <table:table-cell table:style-name="TableCell332">
              <text:p text:style-name="P333">Additional Notes about Documents/Contents to be Submitted</text:p>
            </table:table-cell>
          </table:table-row>
        </table:table-header-rows>
        <table:table-row table:style-name="TableRow334">
          <table:table-cell table:style-name="TableCell335">
            <text:p text:style-name="P336">1.<text:tab/>Transfer, merger of fund</text:p>
          </table:table-cell>
          <table:table-cell table:style-name="TableCell337">
            <text:p text:style-name="P338">1.<text:tab/>The notice letter to shareholders/beneficiaries shall include: (1) reason for transfer/merger; (2) relevant cost and sharing of transfer/merger; (3) options available to shareholders/beneficiaries (such as filing for redemption or free conversion before<text:s/>certain date); (4) investment strategy of the fund after transfer/merger.<text:s/></text:p>
            <text:p text:style-name="P339">2.<text:tab/>If the surviving fund is a New Shell Fund<text:s/>established for the purpose of legal compliance or transfer, a document of proof or directors’ statement shall be submitted providing that<text:s/><text:span text:style-name="T340">the fund currently has no fund asset or has only<text:s/></text:span><text:span text:style-name="T341">the<text:s/></text:span><text:span text:style-name="T342">legally required minimum asset</text:span>.<text:s/></text:p>
          </table:table-cell>
        </table:table-row>
        <text:soft-page-break/>
        <table:table-row table:style-name="TableRow343">
          <table:table-cell table:style-name="TableCell344">
            <text:p text:style-name="P345">2.<text:tab/>Liquidation of fund</text:p>
          </table:table-cell>
          <table:table-cell table:style-name="TableCell346">
            <text:p text:style-name="P347">The notice letter to shareholders/beneficiaries shall include: (1) reason for liquidation; (2)<text:s/>relevant cost and sharing of liquidation; (3) options available to shareholders/beneficiaries.<text:s/></text:p>
          </table:table-cell>
        </table:table-row>
        <table:table-row table:style-name="TableRow348">
          <table:table-cell table:style-name="TableCell349">
            <text:p text:style-name="P350">3.<text:tab/>Change of fund management or custodian<text:s/>institution</text:p>
          </table:table-cell>
          <table:table-cell table:style-name="TableCell351">
            <text:p text:style-name="P352">1.<text:tab/>For change of fund<text:s/>manager, documents to be submitted are: document showing that the new fund<text:s/>manager<text:s/>meets the requirements under Article 24 of the Regulations Governing<text:s/>Offshore Funds, statement issued that is consistent with Subparagraphs 1 to 5, Article 23 of the Regulations, latest financial statements and documents subject to corresponding change under Articles 27, 27-1 or 28 of the Regulations.<text:s/></text:p>
            <text:p text:style-name="P353">2.<text:tab/>For change of fund custodian<text:s/>institution, documents to be submitted are: document showing that the new fund custodian<text:s/>institution<text:s/>meets the requirements under Article 25 of the Regulations Governing Offshore Funds and other<text:s/>documents subject to corresponding change under Articles 27, 27-1 or 28 of the Regulations.</text:p>
          </table:table-cell>
        </table:table-row>
        <table:table-row table:style-name="TableRow354">
          <table:table-cell table:style-name="TableCell355">
            <text:p text:style-name="P356">4.<text:tab/>Change of investment target and strategy, leading to change of type of fund</text:p>
          </table:table-cell>
          <table:table-cell table:style-name="TableCell357">
            <text:p text:style-name="P358">Draft prospectus, draft investors<text:s/>information summary<text:s/>and table of comparison for changed items<text:s/></text:p>
          </table:table-cell>
        </table:table-row>
        <table:table-row table:style-name="TableRow359">
          <table:table-cell table:style-name="TableCell360">
            <text:p text:style-name="P361">5.<text:tab/>Other matters to be approved by the FSC</text:p>
          </table:table-cell>
          <table:table-cell table:style-name="TableCell362">
            <text:p text:style-name="P363">(For example, for change of place of registration of fund management or custodian<text:s/>institution, the legal opinion required under Paragraph 1, Article 27 of the Regulations Governing Offshore Funds shall be provided)<text:s/></text:p>
          </table:table-cell>
        </table:table-row>
      </table:table>
      <text:p text:style-name="P364"/>
      <text:p text:style-name="P365">(5)<text:tab/>The period of “within 3 days from the occurrence” referred to under Paragraphs 1 to<text:s/>6, Article 12 of the Regulations shall be calculated in accordance with Paragraph 4, Article 48 of the<text:s/>Administrative Procedure Act. <text:s/>If the end date of the period falls on a Sunday, national holiday or other non-working day, the end day of the period shall be the following day. <text:s/>Therefore, if the end day of “within 3 days from the occurrence”<text:s/>falls on a Sunday, national holiday or other non-working day, the following<text:s/>day shall be the<text:s/>time<text:s/>for public announcement.<text:s/></text:p>
      <text:h text:style-name="P366" text:outline-level="2"><text:bookmark-start text:name="_Toc346662808"/><text:bookmark-start text:name="_Toc505175286"/>9.<text:tab/>In accordance with Paragraph 1, Article 3 of<text:s/>Regulations Governing Offshore Funds,<text:s/>an offshore fund manager or an institution appointed by the offshore fund manager shall appoint a single master agent to represent it in the offering and sale of its funds in Taiwan.<text:s/>Can the offshore fund<text:s/>manager<text:s/>or its designated<text:s/>institution<text:s/>appoint<text:s/>different<text:s/>master<text:s/>agents for<text:s/><text:soft-page-break/>domestic<text:s/>offering<text:s/>and sale of the fund?<text:bookmark-end text:name="_Toc346662808"/><text:bookmark-end text:name="_Toc505175286"/></text:h>
      <text:p text:style-name="P367">Answer:</text:p>
      <text:p text:style-name="P368">In principle, the offshore fund<text:s/>manager<text:s/>and its<text:s/>designated<text:s/>institution<text:s/>should<text:s/>appoint<text:s/>the same<text:s/>master<text:s/>agent, i.e.,<text:s/>funds<text:s/>represented<text:s/>by the same offshore fund<text:s/>manager<text:s/>should only be<text:s/>represented in<text:s/>offering<text:s/>and sold domestically by the same<text:s/>master<text:s/>agent designated by such fund<text:s/>manager<text:s/>and its designated<text:s/>institution. <text:s/>However, if the fund<text:s/>represented<text:s/>by the offshore fund<text:s/>manager<text:s/>is a<text:s/>Private Label Fund<text:s/>and the prospectus of the fund specifically discloses that it is a fund established by another asset management company, then<text:s/>if the asset management company that exercises<text:s/>the<text:s/>actual decision right for<text:s/>the<text:s/>investment and sale of such fund meets the qualifications for<text:s/>an<text:s/>offshore fund<text:s/>manager<text:s/>under Article 24 of the Regulations Governing Offshore Funds, such asset management company may also be the offshore fund<text:s/>manager<text:s/>and may<text:s/>appoint<text:s/>a single<text:s/>master<text:s/>agent to carry out<text:s/>the<text:s/>domestic<text:s/>offering<text:s/>and sale of such fund.<text:s/></text:p>
      <text:p text:style-name="P369"/>
      <text:h text:style-name="P370" text:outline-level="2"><text:bookmark-start text:name="_Toc346662809"/><text:bookmark-start text:name="_Toc505175287"/>10.<text:tab/>In accordance with Paragraph 5, Article 3 of<text:s/>Regulations Governing Offshore Funds,<text:s/>except in cases of investment in offshore funds through trust enterprises under non-discretionary trust of money agreements, a sub-distributor handling the purchase, redemption, or switch of an offshore fund by investors shall forward the transaction instructions to the offshore fund institution via the master agent.<text:s/><text:s/>Can the<text:s/>master<text:s/>agent or<text:s/>sub-distributors<text:s/>such as trust enterprises<text:s/>make transmission through<text:s/>an<text:s/>information transmission service<text:s/>institution?<text:bookmark-end text:name="_Toc346662809"/><text:bookmark-end text:name="_Toc505175287"/><text:s/></text:h>
      <text:p text:style-name="P371">Answer:</text:p>
      <text:p text:style-name="P372">(1)<text:tab/>The<text:s/>Taiwan Depository and Clearing Corporation (hereinafter the<text:s/>“TDCC”) has established a fund information transmission platform to carry out<text:s/>the<text:s/>automatic transmission of information of domestic fund orders<text:s/>and transaction confirmation.<text:s/>The service will be extended to cover offshore fund transaction information transmission service.<text:s/>So there is already a working<text:s/><text:soft-page-break/>platform and transmission mechanism between the<text:s/>TDCC<text:s/>and the<text:s/>master<text:s/>agent or<text:s/>sub-distributors,<text:s/>for<text:s/>the offshore information transmission service institution<text:s/>to<text:s/>providing transmission service<text:s/>from<text:s/>the<text:s/>offshore information transmission service<text:s/>institution<text:s/>to<text:s/>the<text:s/>offshore fund<text:s/>institution.<text:s/></text:p>
      <text:p text:style-name="P373">(2)<text:tab/>The<text:s/>master<text:s/>agent and<text:s/>sub-distributors<text:s/>such as trust enterprises<text:s/>currently transmit information of offshore fund transactions<text:s/>to<text:s/>the<text:s/>offshore fund<text:s/>institution<text:s/>by fax or SWIFT.<text:s/>If transmission is to be carried out through<text:s/>an<text:s/>information transmission service<text:s/>institution, for the domestic portion, it is preferred to use the above fund transaction information transmission platform of the<text:s/>TDCC, in order to avoid duplicate<text:s/>establishment of<text:s/>transmission<text:s/>platform.<text:s/></text:p>
      <text:h text:style-name="P374" text:outline-level="2"><text:bookmark-start text:name="_Toc346662810"/><text:bookmark-start text:name="_Toc505175288"/>11.<text:tab/>In accordance with the<text:s/>FSC’s 10 January 2012 Order No. Financial-Supervisory-Securities-Investment-1000061207 and Operating Rules attached to the<text:s/>directive issued by the FSC (No. 10000612073)<text:s/>of the same date, the<text:s/>master<text:s/>agent is required to fully understand the<text:s/>offshore fund<text:s/>offered<text:s/>and sold by such<text:s/>master<text:s/>agent (Know Your Product;<text:s/>KYP), effectively manage and<text:s/>audit<text:s/>the<text:s/>offering<text:s/>and sale of offshore funds<text:s/>by its sales channels and<text:s/>adopt<text:s/>them<text:s/>as part of its<text:s/>internal control system.<text:s text:c="2"/>In performing such activities,<text:s/>according to<text:s/>Paragraph 1, Article 16 of the Regulations Governing Offshore Funds, the master agent shall have sufficient and qualified associated persons<text:s/>and internal auditors. <text:s/>Are the<text:s/>KYP items to be reviewed under the<text:s/>Operation Rules<text:s/>clearly defined?<text:s text:c="2"/>In performing audit on the sales channels,<text:s/>when it deems necessary, the master agent<text:s/>may<text:s/>ask the sales channels to perform self-assessment. Can the self-assessment be preformed by issuancing affidavits from<text:s/>the sales channels? What is the frequency of self-assessment? Are there specific standards and regulations about the “sufficient<text:s/>and qualified”<text:s/>persons<text:s/>for the master agent?<text:bookmark-end text:name="_Toc346662810"/><text:bookmark-end text:name="_Toc505175288"/><text:s/></text:h>
      <text:p text:style-name="P375"/>
      <text:p text:style-name="P376">Answer:</text:p>
      <text:p text:style-name="本文縮排2"><text:span text:style-name="T377">(1)</text:span><text:span text:style-name="T378"><text:tab/></text:span><text:span text:style-name="T379">Offshore</text:span><text:span text:style-name="T380"><text:s/></text:span><text:span text:style-name="T381">Fund<text:s/></text:span><text:span text:style-name="T382">KYP</text:span><text:span text:style-name="T383">:<text:s/></text:span></text:p>
      <text:soft-page-break/>
      <text:p text:style-name="P384"><text:s text:c="3"/>The<text:s/>Operating Rules<text:s/>published by the FSC on 10 January 2012<text:s/>were principle<text:s/>based.<text:s/>The actual execution manners are subject to relevant rules and practices of each industry. <text:s/>The industry operator shall determine the relevant review items and the<text:s/>way to confirm the consistent execution of each item in accordance with their practical procedure in order to ensure effective implementation of KYP.<text:s/></text:p>
      <text:p text:style-name="本文縮排2"><text:span text:style-name="T385">(2)</text:span><text:span text:style-name="T386"><text:tab/></text:span><text:span text:style-name="T387">Management of Sales Channel:<text:s/></text:span></text:p>
      <text:p text:style-name="P388"><text:s text:c="3"/>The FSC agrees that,<text:s/>“when it deems necessary”, the<text:s/>master<text:s/>agent may ask the sales channel to perform self-assessment<text:s/>in lieu of audit on the sales channels. <text:s/>The execution period of self-assessment<text:s/>shall be subject to the requirement about the frequency of audit on the sales channels under the<text:s/>master<text:s/>agent’s internal control system.<text:s text:c="2"/>At least<text:s/>once a year<text:s/>shall be performed.<text:s/>To<text:s/>prevent<text:s/>management of sales channels by the<text:s/>master<text:s/>agent only as a matter of formality without substance, self-assessment<text:s/>cannot be performed by<text:s/>issuance of affidavit<text:s/>only.<text:s/></text:p>
      <text:p text:style-name="本文縮排2"><text:span text:style-name="T389">(3)</text:span><text:span text:style-name="T390"><text:tab/></text:span><text:span text:style-name="T391">The deployment</text:span><text:span text:style-name="T392"><text:s/>of Product<text:s/></text:span><text:span text:style-name="T393">Analysts</text:span><text:span text:style-name="T394">:</text:span><text:span text:style-name="T395"><text:s/></text:span></text:p>
      <text:p text:style-name="P396">a.<text:tab/>The<text:s/>master<text:s/>agent shall<text:s/>deploy<text:s/>sufficient<text:s/>and qualified<text:s/>product analysts<text:s/>to perform<text:s/>product<text:s/>assessment<text:s/>review before launch and to continuously review activities of the fund operation and<text:s/>to conduct<text:s/>KYP educational training.<text:s/>Each<text:s/>master<text:s/>agent shall have at least one<text:s/>person that meets the qualifications of securities investment and trust fund manager defined under Article 5 of the Regulations Governing Responsible Persons and Associated Persons of Securities Investment Trust Enterprises.</text:p>
      <text:p text:style-name="P397">b.<text:tab/>If<text:s/>offshore fund represented by the master agent<text:s/>meets specific conditions,<text:s/>a person meeting the qualifications for securities investment and trust fund manager under Article 5 or the qualifications for department executive under Article 4-1 of the above-mentioned Regulations shall be designated to be responsible for the supervision and management of such offshore fund (for<text:s/>detailed information<text:s/>please refer to Section III(I)4, Attachment 1 to the<text:s/>directive issued by the FSC (No. 10000612073)<text:s/>dated 10 January 2012). <text:s/>Such product<text:s/>analyst<text:s/>shall not be the same person as the product<text:s/>analyst<text:s/>under paragraph<text:s/>a.<text:s/>above.<text:s/>The above-mentioned specific<text:s/>conditions<text:s/>and relevant number of persons required are as follows:<text:s/></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soft-page-break/>
            <text:p text:style-name="P404"><text:s text:c="6"/>Annual Average Amount</text:p>
            <text:p text:style-name="P405"><text:s text:c="11"/><text:s/>Held by Domostic</text:p>
            <text:p text:style-name="P406"><text:s text:c="18"/>Investors*</text:p>
            <text:p text:style-name="P407">Annual Average</text:p>
            <text:p text:style-name="P408">Investment % by<text:s/></text:p>
            <text:p text:style-name="P409">Domistic Investors*</text:p>
          </table:table-cell>
          <table:table-cell table:style-name="TableCell410">
            <text:p text:style-name="P411">&gt;NT$10 Billion</text:p>
          </table:table-cell>
          <table:table-cell table:style-name="TableCell412">
            <text:p text:style-name="P413">&lt;NT$10 Billion<text:s/><text:span text:style-name="T414">Note</text:span><text:span text:style-name="T415">1</text:span><text:span text:style-name="T416"><text:s/></text:span><text:span text:style-name="T417"><text:line-break/></text:span>and<text:s/><text:line-break/>&gt;$3 Billion</text:p>
          </table:table-cell>
        </table:table-row>
        <table:table-row table:style-name="TableRow418">
          <table:table-cell table:style-name="TableCell419">
            <text:p text:style-name="P420">&gt;50%</text:p>
          </table:table-cell>
          <table:table-cell table:style-name="TableCell421">
            <text:p text:style-name="P422">Number of Funds Meeting Condition<text:s/><text:span text:style-name="T423">x 2</text:span></text:p>
          </table:table-cell>
          <table:table-cell table:style-name="TableCell424">
            <text:p text:style-name="P425">Number of Funds Meeting Condition<text:span text:style-name="T426"><text:s/></text:span><text:span text:style-name="T427"><text:line-break/></text:span><text:span text:style-name="T428">x 1</text:span></text:p>
          </table:table-cell>
        </table:table-row>
        <table:table-row table:style-name="TableRow429">
          <table:table-cell table:style-name="TableCell430">
            <text:p text:style-name="P431">50%~30%<text:s/><text:span text:style-name="T432">Note<text:s/></text:span><text:span text:style-name="T433">2</text:span></text:p>
          </table:table-cell>
          <table:table-cell table:style-name="TableCell434">
            <text:p text:style-name="P435">Number of Funds Meeting Condition</text:p>
            <text:p text:style-name="P436">Number of<text:s/><text:span text:style-name="T437">x 1</text:span></text:p>
          </table:table-cell>
          <table:table-cell table:style-name="TableCell438">
            <text:p text:style-name="P439">No mandatory requirement</text:p>
          </table:table-cell>
        </table:table-row>
      </table:table>
      <text:p text:style-name="P440"><text:span text:style-name="T441">＊</text:span><text:span text:style-name="T442"><text:tab/></text:span><text:span text:style-name="T443">Annual average means the average of percentage of amount held by domestic investors</text:span><text:span text:style-name="T444"><text:s/></text:span><text:span text:style-name="T445">/</text:span><text:span text:style-name="T446"><text:s/></text:span><text:span text:style-name="T447">investment<text:s/></text:span><text:span text:style-name="T448">percentage<text:s/></text:span><text:span text:style-name="T449">by<text:s/></text:span><text:span text:style-name="T450">domestic investors</text:span><text:span text:style-name="T451"><text:s/></text:span><text:span text:style-name="T452">at the end of each month</text:span><text:span text:style-name="T453">.</text:span></text:p>
      <text:p text:style-name="P454"><text:span text:style-name="T455">Note</text:span><text:span text:style-name="T456">1</text:span><text:span text:style-name="T457">：</text:span><text:span text:style-name="T458"><text:tab/></text:span><text:span text:style-name="T459">Means<text:s/></text:span><text:span text:style-name="T460">NT</text:span><text:span text:style-name="T461">$3 Billion (exclusive) to<text:s/></text:span><text:span text:style-name="T462">NT</text:span><text:span text:style-name="T463">$10 Billion (inclusive)<text:s/></text:span></text:p>
      <text:p text:style-name="P464"><text:span text:style-name="T465">Note</text:span><text:span text:style-name="T466">2</text:span><text:span text:style-name="T467">：</text:span><text:span text:style-name="T468"><text:tab/></text:span><text:span text:style-name="T469">Means<text:s/></text:span><text:span text:style-name="T470">30%</text:span><text:span text:style-name="T471"><text:s/>(exclusive) to<text:s/></text:span><text:span text:style-name="T472">50%</text:span><text:span text:style-name="T473"><text:s/>(inclusive)</text:span></text:p>
      <text:p text:style-name="P474"/>
      <text:p text:style-name="P475"><text:span text:style-name="T476">c.</text:span><text:span text:style-name="T477"><text:tab/></text:span><text:span text:style-name="T478">The product analys</text:span><text:span text:style-name="T479">t</text:span><text:span text:style-name="T480"><text:s/>shall only perform activities related to offshore fund master agency. Whether such<text:s/></text:span><text:span text:style-name="T481">product analyst concurrent</text:span><text:span text:style-name="T482"><text:s/>performs<text:s/></text:span><text:span text:style-name="T483">other<text:s/></text:span><text:span text:style-name="T484">master agent activities in addition to the supervision of certain fund</text:span><text:span text:style-name="T485">s</text:span><text:span text:style-name="T486"><text:s/></text:span><text:span text:style-name="T487">that meet above-mentioned specific conditions<text:s/></text:span><text:span text:style-name="T488">or specific item</text:span><text:span text:style-name="T489">s</text:span><text:span text:style-name="T490"><text:s/>shall be determined by the operator in accordance with the requirements of<text:s/></text:span><text:span text:style-name="T491">its<text:s/></text:span><text:span text:style-name="T492">internal control<text:s/></text:span><text:span text:style-name="T493">system<text:s/></text:span><text:span text:style-name="T494">and tasks. Also, although the product analys</text:span><text:span text:style-name="T495">t</text:span><text:span text:style-name="T496"><text:s/>may carry out educational training for sales channels, such product analys</text:span><text:span text:style-name="T497">t</text:span><text:span text:style-name="T498"><text:s/>shall not be included in the calculation of the minimum number of</text:span><text:span text:style-name="T499"><text:s/>channel services personnel</text:span><text:span text:style-name="T500">.</text:span><text:span text:style-name="T501"><text:s/></text:span></text:p>
      <text:p text:style-name="P502"><text:span text:style-name="T503">d.</text:span><text:span text:style-name="T504"><text:tab/></text:span><text:span text:style-name="T505">No securities investment and trust fund manager shall serve as the product analys</text:span><text:span text:style-name="T506">t</text:span><text:span text:style-name="T507">.</text:span><text:span text:style-name="T508"><text:s/></text:span><text:span text:style-name="T509">Whether the working experience of the product analys</text:span><text:span text:style-name="T510">t</text:span><text:span text:style-name="T511"><text:s/>may be recognized as the experience of “performing securities transaction analysis or transaction decision activities” as qualifications for securities investment and trust fund manager defined under Article 5 of the above-mentioned Regulations Governing Responsible Persons and Associated Persons of Securities Investment Trust Enterprises</text:span><text:span text:style-name="T512"><text:s/></text:span><text:span text:style-name="T513">s</text:span><text:span text:style-name="T514">hall be determined based on the substance in accordance with the rules for management and filing of relevant staff by the</text:span><text:span text:style-name="T515"><text:s/>Securities Investment Trust &amp; Consulting Association.<text:s/></text:span></text:p>
      <text:p text:style-name="本文縮排2"><text:span text:style-name="T516">(4)</text:span><text:span text:style-name="T517"><text:tab/></text:span><text:span text:style-name="T518">The deployment</text:span><text:span text:style-name="T519"><text:s/>of Channel Service<text:s/></text:span><text:span text:style-name="T520">Person</text:span><text:span text:style-name="T521">ne</text:span><text:span text:style-name="T522">l</text:span><text:span text:style-name="T523">:</text:span><text:span text:style-name="T524"><text:s/></text:span></text:p>
      <text:p text:style-name="P525">a.<text:tab/>The<text:s/>master<text:s/>agent shall<text:s/>deploy<text:s/>sufficient<text:s/>and qualified channel services<text:s/><text:soft-page-break/>personnel<text:s/>in consideration of the amount of offshore funds<text:s/>represented by it<text:s/>that is held by domestic investors.<text:s/>Channel service<text:s/>personnel<text:s/>shall be<text:s/>associated persons to conduct fund selling business.<text:s/>Any person who performs both domestic and overseas fund<text:s/>selling business<text:s/>shall be calculated as half a person in the calculation of the minimum number of channel service<text:s/>personnel.<text:s/></text:p>
      <text:p text:style-name="P526">b.<text:tab/>Number of persons: Calculation shall be made based on the weighted average of the amount held by domestic investors for the past 3 years.<text:s/>A minimum<text:s/>number of persons are required in accordance with different levels.<text:s/></text:p>
      <text:p text:style-name="P527"><text:span text:style-name="T528"><text:s text:c="45"/></text:span><text:span text:style-name="T529"><text:s text:c="6"/>Unit: NT$ Billion</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Weighted Average of Amount Held by Domestic Investors for Past 3 Years<text:s/></text:p>
          </table:table-cell>
          <table:covered-table-cell/>
          <table:table-cell table:style-name="TableCell537">
            <text:p text:style-name="P538">Minimum Number of<text:s/>channel services personnel</text:p>
          </table:table-cell>
        </table:table-row>
        <table:table-row table:style-name="TableRow539">
          <table:table-cell table:style-name="TableCell540" table:number-columns-spanned="2">
            <text:p text:style-name="P541"><text:span text:style-name="T542">&lt;10</text:span><text:span text:style-name="T543"><text:s/></text:span><text:span text:style-name="T544">Note</text:span><text:span text:style-name="T545">1</text:span></text:p>
          </table:table-cell>
          <table:covered-table-cell/>
          <table:table-cell table:style-name="TableCell546">
            <text:p text:style-name="P547"><text:span text:style-name="T548">No new requirement</text:span><text:span text:style-name="T549">＊</text:span></text:p>
          </table:table-cell>
        </table:table-row>
        <table:table-row table:style-name="TableRow550">
          <table:table-cell table:style-name="TableCell551">
            <text:p text:style-name="P552"><text:span text:style-name="T553">Level 1</text:span><text:span text:style-name="T554"><text:s/></text:span><text:span text:style-name="T555">Note<text:s/></text:span><text:span text:style-name="T556">2</text:span></text:p>
          </table:table-cell>
          <table:table-cell table:style-name="TableCell557">
            <text:p text:style-name="P558"><text:span text:style-name="T559">10~</text:span><text:span text:style-name="T560"><text:s/>50<text:s/></text:span></text:p>
          </table:table-cell>
          <table:table-cell table:style-name="TableCell561">
            <text:p text:style-name="P562"><text:span text:style-name="T563">Minimum<text:s/></text:span><text:span text:style-name="T564">10</text:span><text:span text:style-name="T565"><text:s/>persons</text:span></text:p>
          </table:table-cell>
        </table:table-row>
        <table:table-row table:style-name="TableRow566">
          <table:table-cell table:style-name="TableCell567">
            <text:p text:style-name="P568"><text:span text:style-name="T569">Level 2</text:span><text:span text:style-name="T570"><text:s/></text:span><text:span text:style-name="T571">Note<text:s/></text:span><text:span text:style-name="T572">2</text:span></text:p>
          </table:table-cell>
          <table:table-cell table:style-name="TableCell573">
            <text:p text:style-name="P574"><text:span text:style-name="T575">50~100<text:s/></text:span></text:p>
          </table:table-cell>
          <table:table-cell table:style-name="TableCell576">
            <text:p text:style-name="P577"><text:span text:style-name="T578">15</text:span><text:span text:style-name="T579"><text:s/>persons</text:span></text:p>
          </table:table-cell>
        </table:table-row>
        <table:table-row table:style-name="TableRow580">
          <table:table-cell table:style-name="TableCell581">
            <text:p text:style-name="P582"><text:span text:style-name="T583">Level 3</text:span><text:span text:style-name="T584"><text:s/></text:span><text:span text:style-name="T585">Note<text:s/></text:span><text:span text:style-name="T586">2</text:span></text:p>
          </table:table-cell>
          <table:table-cell table:style-name="TableCell587">
            <text:p text:style-name="P588"><text:span text:style-name="T589">100~200<text:s/></text:span></text:p>
          </table:table-cell>
          <table:table-cell table:style-name="TableCell590">
            <text:p text:style-name="P591"><text:span text:style-name="T592">20</text:span><text:span text:style-name="T593"><text:s/>persons</text:span></text:p>
          </table:table-cell>
        </table:table-row>
        <table:table-row table:style-name="TableRow594">
          <table:table-cell table:style-name="TableCell595">
            <text:p text:style-name="P596"><text:span text:style-name="T597">Level 4</text:span><text:span text:style-name="T598"><text:s/></text:span><text:span text:style-name="T599">Note<text:s/></text:span><text:span text:style-name="T600">2</text:span></text:p>
          </table:table-cell>
          <table:table-cell table:style-name="TableCell601">
            <text:p text:style-name="P602">200~300<text:s/></text:p>
          </table:table-cell>
          <table:table-cell table:style-name="TableCell603">
            <text:p text:style-name="P604"><text:span text:style-name="T605">25</text:span><text:span text:style-name="T606"><text:s/>persons</text:span></text:p>
          </table:table-cell>
        </table:table-row>
        <table:table-row table:style-name="TableRow607">
          <table:table-cell table:style-name="TableCell608">
            <text:p text:style-name="P609"><text:span text:style-name="T610">Level 5</text:span><text:span text:style-name="T611"><text:s/></text:span><text:span text:style-name="T612">Note<text:s/></text:span><text:span text:style-name="T613">2</text:span></text:p>
          </table:table-cell>
          <table:table-cell table:style-name="TableCell614">
            <text:p text:style-name="P615"><text:span text:style-name="T616">&gt;300<text:s/></text:span></text:p>
          </table:table-cell>
          <table:table-cell table:style-name="TableCell617">
            <text:p text:style-name="P618"><text:span text:style-name="T619">30</text:span><text:span text:style-name="T620"><text:s/>persons</text:span></text:p>
          </table:table-cell>
        </table:table-row>
      </table:table>
      <text:p text:style-name="P621"><text:span text:style-name="T622">＊</text:span><text:span text:style-name="T623"><text:tab/></text:span><text:span text:style-name="T624">In accordance with Paragraph 4, Article 16 of the Regulations Governing Offshore Funds, there shall be no less than three salespersons<text:s/></text:span><text:span text:style-name="T625">engaging in the business of<text:s/></text:span><text:span text:style-name="T626">offering</text:span><text:span text:style-name="T627"><text:s/>and sale of offshore funds</text:span><text:span text:style-name="T628">.<text:s/></text:span></text:p>
      <text:p text:style-name="P629"><text:span text:style-name="T630">Note</text:span><text:span text:style-name="T631">1</text:span><text:span text:style-name="T632">：</text:span><text:span text:style-name="T633">Means below<text:s/></text:span><text:span text:style-name="T634">NT</text:span><text:span text:style-name="T635">$10 Billion (inclusive)<text:s/></text:span></text:p>
      <text:p text:style-name="P636"><text:span text:style-name="T637">Note</text:span><text:span text:style-name="T638">2</text:span><text:span text:style-name="T639">：</text:span><text:span text:style-name="T640">Level 1 means<text:s/></text:span><text:span text:style-name="T641">NT$</text:span><text:span text:style-name="T642">10 Billion (exclusive) to<text:s/></text:span><text:span text:style-name="T643">NT$</text:span><text:span text:style-name="T644">50 Billion (inclusive), the same for the subsequent levels.<text:s/></text:span></text:p>
      <text:p text:style-name="P645"><text:span text:style-name="T646">c.</text:span><text:span text:style-name="T647"><text:tab/></text:span><text:span text:style-name="T648">To calculate the “</text:span><text:span text:style-name="T649">Weighted Average of Amount Held by Domestic Investors for Past 3 Years</text:span><text:span text:style-name="T650">” referred to in the above table, annual average amount shall be first be computed from the amount held by domestic investors at the end o</text:span><text:span text:style-name="T651">f each month during each year.<text:s/></text:span><text:span text:style-name="T652">Then</text:span><text:span text:style-name="T653"><text:s/>weight should be giving at 50% for the previous year, 30% for the preceding year and 20% f</text:span><text:span text:style-name="T654">or the further preceding year.<text:s/></text:span><text:span text:style-name="T655">Considering that the<text:s/></text:span><text:span text:style-name="T656">master</text:span><text:span text:style-name="T657"><text:s/>agent may be transferred, such calculation method is based on each individ</text:span><text:span text:style-name="T658">ual offshore fund<text:s/></text:span><text:span text:style-name="T659">institution</text:span><text:span text:style-name="T660">.</text:span><text:span text:style-name="T661"><text:s/>The amount<text:s/></text:span><text:span text:style-name="T662">of<text:s/></text:span><text:span text:style-name="T663">offshore fund</text:span><text:span text:style-name="T664">s</text:span><text:span text:style-name="T665"><text:s/>sold by each offshore fund<text:s/></text:span><text:span text:style-name="T666">institution</text:span><text:span text:style-name="T667"><text:s/>in Taiwan and<text:s/></text:span><text:span text:style-name="T668">held by domestic investors</text:span><text:span text:style-name="T669"><text:s/>during t</text:span><text:span text:style-name="T670">he past 3 years is calculated.<text:s/></text:span><text:span text:style-name="T671">Then the amount is accumulated based on the number of offshore fund<text:s/></text:span><text:span text:style-name="T672">institution</text:span><text:span text:style-name="T673">s<text:s/></text:span><text:span text:style-name="T674">represented by<text:s/></text:span><text:soft-page-break/><text:span text:style-name="T675">the current<text:s/></text:span><text:span text:style-name="T676">master</text:span><text:span text:style-name="T677"><text:s/>agent.</text:span><text:span text:style-name="T678"><text:s/>In case of<text:s/></text:span><text:span text:style-name="T679">the<text:s/></text:span><text:span text:style-name="T680">subsequent transfer of<text:s/></text:span><text:span text:style-name="T681">the<text:s/></text:span><text:span text:style-name="T682">master</text:span><text:span text:style-name="T683"><text:s/>agent,<text:s/></text:span><text:span text:style-name="T684">additional</text:span><text:span text:style-name="T685"><text:s/></text:span><text:span text:style-name="T686">channel service<text:s/></text:span><text:span text:style-name="T687">personnel</text:span><text:span text:style-name="T688"><text:s/></text:span><text:span text:style-name="T689">may be required due to<text:s/></text:span><text:span text:style-name="T690">the<text:s/></text:span><text:span text:style-name="T691">application of<text:s/></text:span><text:span text:style-name="T692">a<text:s/></text:span><text:span text:style-name="T693">different level after takeover by the new<text:s/></text:span><text:span text:style-name="T694">master</text:span><text:span text:style-name="T695"><text:s/>agent. <text:s/>Adjustment shall be made before the end of the current year at the latest.</text:span></text:p>
      <text:p text:style-name="P696">(5)<text:tab/>Applicable<text:s/>period of<text:s/>the deployment of personnel<text:s/>standard:<text:s/></text:p>
      <text:p text:style-name="P697"><text:span text:style-name="T698">a.</text:span><text:span text:style-name="T699"><text:tab/></text:span><text:span text:style-name="T700">Product Analys</text:span><text:span text:style-name="T701">t</text:span><text:span text:style-name="T702">:<text:s/></text:span><text:span text:style-name="T703">After publication</text:span><text:span text:style-name="T704"><text:s/>of t</text:span><text:span text:style-name="T705">he FSC</text:span><text:span text:style-name="T706">’</text:span><text:span text:style-name="T707">s<text:s/></text:span><text:span text:style-name="T708">10 January 2012</text:span><text:span text:style-name="T709"><text:s/></text:span><text:span text:style-name="T710">O</text:span><text:span text:style-name="T711">rder</text:span><text:span text:style-name="T712"><text:s/>No. Financial-Supervisory-Securities-Investment-1000061207</text:span><text:span text:style-name="T713">, the<text:s/></text:span><text:span text:style-name="T714">master</text:span><text:span text:style-name="T715"><text:s/>agent shall make adjustment<text:s/></text:span><text:span text:style-name="T716">before</text:span><text:span text:style-name="T717"><text:s/>9 April 2013 to comply with the<text:s/></text:span><text:span text:style-name="T718">above</text:span><text:span text:style-name="T719"><text:s/></text:span><text:span text:style-name="T720">requirements, i.e., using 2011 data to</text:span><text:span text:style-name="T721"><text:s/>calculate the minimum number of product analys</text:span><text:span text:style-name="T722">t</text:span><text:span text:style-name="T723"><text:s/>required. <text:s/>Starting February 2013, after the number of persons required is calculated in the beginning of each year based on the data of the previous year, in case of any new addition, the<text:s/></text:span><text:span text:style-name="T724">master</text:span><text:span text:style-name="T725"><text:s/>agent shall make adjustment to comply with the requirements before the end of April</text:span><text:span text:style-name="T726"><text:s/>of the current<text:s/></text:span><text:span text:style-name="T727">year</text:span><text:span text:style-name="T728">.</text:span><text:span text:style-name="T729"><text:s/>(For example, in February 2013,<text:s/></text:span><text:span text:style-name="T730">the number of product analys</text:span><text:span text:style-name="T731">t</text:span><text:span text:style-name="T732"><text:s/>required shall be calculated based on 2012 data and shall become applicable from 1 May 2013 –<text:s/></text:span><text:span text:style-name="T733">the<text:s/></text:span><text:span text:style-name="T734">master</text:span><text:span text:style-name="T735"><text:s/>agent shall comply with the new requirements.)<text:s/></text:span></text:p>
      <text:p text:style-name="P736"><text:span text:style-name="T737">b.</text:span><text:span text:style-name="T738"><text:tab/></text:span><text:span text:style-name="T739">Channel Service<text:s/></text:span><text:span text:style-name="T740">Personnel</text:span><text:span text:style-name="T741">:</text:span><text:span text:style-name="T742"><text:s/>After publication of the above-mentioned order, the<text:s/></text:span><text:span text:style-name="T743">master</text:span><text:span text:style-name="T744"><text:s/>agent shall make adjustment to comply with the requirements within 1 year of<text:s/></text:span><text:span text:style-name="T745">the<text:s/></text:span><text:span text:style-name="T746">buffer period (9 January 2013) – i.e., the minimum number of channel service<text:s/></text:span><text:span text:style-name="T747">personnel</text:span><text:span text:style-name="T748"><text:s/></text:span><text:span text:style-name="T749">shall be calculated based on<text:s/></text:span><text:span text:style-name="T750">the<text:s/></text:span><text:span text:style-name="T751">2009, 2010 and 2011 data in accordance with the above rules.</text:span><text:span text:style-name="T752"><text:s/></text:span><text:span text:style-name="T753">Starting February 2013,</text:span><text:span text:style-name="T754"><text:s/>after the persons required<text:s/></text:span><text:span text:style-name="T755">are<text:s/></text:span><text:span text:style-name="T756">calculated in the beginning of each year based on data of the previous 3 years, if the amount held by domestic investors is increased,</text:span><text:span text:style-name="T757"><text:s/>due to</text:span><text:span text:style-name="T758"><text:s/>the level to be upgraded, the<text:s/></text:span><text:span text:style-name="T759">new<text:s/></text:span><text:span text:style-name="T760">minimum number of persons required shall be complied with by the end of the current year at the latest</text:span><text:span text:style-name="T761">.</text:span><text:span text:style-name="T762"><text:s/></text:span></text:p>
      <text:h text:style-name="P763" text:outline-level="2"><text:bookmark-start text:name="_Toc346662811"/><text:bookmark-start text:name="_Toc505175289"/><text:soft-page-break/>12.<text:tab/>Upon<text:s/>the<text:s/>transfer of<text:s/>the<text:s/>offshore fund<text:s/>master<text:s/>agent, if the currently approved offshore fund<text:s/>sub-distributors<text:s/>fails to meet the condition of net<text:s/>worth<text:s/>per share defined under Subparagraph 1, Paragraph 1, Article 19 of the Regulations Governing Offshore Funds,<text:s/>can it<text:s/>be<text:s/>reported<text:s/>and on record with the<text:s/>FSC<text:s/>to<text:s/>become an approved<text:s/>sub-distributors<text:s/>for the new<text:s/>master<text:s/>agent?<text:bookmark-end text:name="_Toc346662811"/><text:bookmark-end text:name="_Toc505175289"/><text:s/></text:h>
      <text:p text:style-name="P764">Answer:</text:p>
      <text:p text:style-name="P765">(1)<text:tab/>The transfer of<text:s/>the<text:s/>offshore fund<text:s/>master<text:s/>agent involves<text:s/>a<text:s/>new relationship of rights and obligations between the new<text:s/>master<text:s/>agent and the existing<text:s/>sub-distributors.<text:s/>If the<text:s/>master<text:s/>agent re-appoints the<text:s/>fund sub-distributors<text:s/>to carry out offshore fund sales activities, such<text:s/>fund<text:s/>sub-distributors<text:s/>shall still meet the qualifications required under the Regulations Governing Offshore Funds.<text:s/></text:p>
      <text:p text:style-name="P766">(2)<text:tab/>Any financial institution with net<text:s/>worth<text:s/>lower than<text:s/>par<text:s/>value may not be able to sign the sales contract with the new master agent.<text:s/>In consideration of failure to make timely public announcement and give notice to investors<text:s/>who are under systematic investment plan<text:s/>may<text:s/>affect<text:s/>the investors’ interests. Therefore the new master agent may file an application with the FSC to continue debit within a certain buffer period for domestic<text:s/>investors under a<text:s/>systematic<text:s/>investment plan<text:s/>sold by the existing fund<text:s/>sub-distributors.<text:s/></text:p>
      <text:p text:style-name="P767"/>
      <text:h text:style-name="P768" text:outline-level="2"><text:bookmark-start text:name="_Toc346662812"/><text:bookmark-start text:name="_Toc505175290"/>13.<text:tab/>If the<text:s/>offshore fund’s<text:s/>place of registration<text:s/>has been<text:s/>recognized<text:s/>and publicly<text:s/>announced by the Republic of China, the requirement for<text:s/>at least<text:s/>one-year<text:s/>establishment<text:s/>or the restriction of a certain percentage imposed on derivatives<text:s/>trading<text:s/>appointed may be waived. How does a jurisdiction acquire such recognition and public announcement?<text:bookmark-end text:name="_Toc346662812"/><text:bookmark-end text:name="_Toc505175290"/><text:s/></text:h>
      <text:p text:style-name="P769">Answer:</text:p>
      <text:p text:style-name="P770"><text:span text:style-name="T771">A country recognized<text:s/></text:span><text:span text:style-name="T772">and<text:s/></text:span><text:span text:style-name="T773">publicly</text:span><text:span text:style-name="T774"><text:s/>announced<text:s/></text:span><text:span text:style-name="T775">by the Republic of China must at least have signed an information exchange agreement with the Republic of China and must have measures for the protection of investors’<text:s/></text:span><text:soft-page-break/><text:span text:style-name="T776">interests that<text:s/></text:span><text:span text:style-name="T777">the level of protection is</text:span><text:span text:style-name="T778"><text:s/>not less than th</text:span><text:span text:style-name="T779">at</text:span><text:span text:style-name="T780"><text:s/>in the Republic of China. Inclusion will occur only after careful consideration by the Republic of China</text:span><text:span text:style-name="T781">.</text:span><text:span text:style-name="T782"><text:s/></text:span></text:p>
      <text:p text:style-name="P783"/>
      <text:h text:style-name="P784" text:outline-level="2"><text:bookmark-start text:name="_Toc505175291"/><text:bookmark-start text:name="_Toc349747638"/>14.<text:tab/>How is the position of derivatives held by offshore funds calculated? <text:s/>What are the application procedures and review<text:s/>items<text:s/>for offshore fund derivative position exemption case-specific approval?<text:bookmark-end text:name="_Toc505175291"/></text:h>
      <text:p text:style-name="P785"><text:bookmark-end text:name="_Toc349747638"/>Answer:</text:p>
      <text:p text:style-name="本文縮排2"><text:span text:style-name="T786">(1)<text:s/></text:span><text:span text:style-name="T787">According to Article 23, Paragraph 1, Item 1 and Paragraph 2 of th</text:span><text:span text:style-name="T788">e<text:s/></text:span><text:span text:style-name="T789">regulation, the derivative tra</text:span><text:span text:style-name="T790">ding</text:span><text:span text:style-name="T791"><text:s/>undertaken by an offshore fund are limited to</text:span><text:span text:style-name="T792"><text:s/></text:span><text:span text:style-name="T793"><text:s/></text:span><text:span text:style-name="T794">1)<text:s/></text:span><text:span text:style-name="T795">40% of the net asset value of a fund’s unhedged position<text:s/></text:span><text:span text:style-name="T796">for</text:span><text:span text:style-name="T797"><text:s/>purpose</text:span><text:span text:style-name="T798">s</text:span><text:span text:style-name="T799"><text:s/>of increasing investment efficiency, or<text:s/></text:span><text:span text:style-name="T800"><text:s/></text:span><text:span text:style-name="T801">2)</text:span><text:span text:style-name="T802"><text:s/>total market value of underlying securities<text:s/></text:span><text:span text:style-name="T803">for<text:s/></text:span><text:span text:style-name="T804">hedging</text:span><text:span text:style-name="T805"><text:s/>need</text:span><text:span text:style-name="T806">; Offshore funds that received<text:s/></text:span><text:span text:style-name="T807">special case</text:span><text:span text:style-name="T808"><text:s/>approval from<text:s/></text:span><text:span text:style-name="T809">the FSC</text:span><text:span text:style-name="T810"><text:s/>are exempt</text:span><text:span text:style-name="T811">ed</text:span><text:span text:style-name="T812"><text:s/>from restrictions on positions mentioned above.</text:span></text:p>
      <text:p text:style-name="P813">(2)<text:s/>To comply with international<text:s/>norms,<text:s/>the FSC<text:s/>has referred to the<text:s/>CESR/10-788 published on July 28, 2010 by the Committee of European Securities Regulators (CESR) and modified the method of calculating the position of derivatives held by offshore funds and the review<text:s/>procedures<text:s/>for<text:s/>special case approval for<text:s/>exemption of restrictions on derivatives positions. On June 28, 2013,<text:s/>the<text:s/>FSC<text:s/>Letter number 1020025745 to the Securities Investment Trust &amp; Consulting Association asked the Association to forward the letter to its members. The<text:s/>master<text:s/>agent shall calculate the derivatives position or apply for a<text:s/>special case approval for<text:s/>exemption from the restriction on derivatives positions<text:s/>in accordance with the above mentioned regulations.</text:p>
      <text:p text:style-name="P814">(3)<text:s/>To lower the impact that derivatives held by offshore funds could exceed the limit and therefore render them ineligible for offering and sale<text:s/>domestically<text:s/>due to the modified method of calculation,<text:s/>the FSC has<text:s/>granted<text:s/>a six-month grace period since the release of<text:s/>the<text:s/>said letter for offshore funds offered and sold domestically that have received approval from<text:s/>the FSC<text:s/>or whose application has become effective. Those funds may calculate derivatives positions with the former method (in other words, the calculation method<text:s/><text:soft-page-break/>defined in Part II, Question 14 of this Q&amp;A before the revision in June 28, 2013).<text:s/>Funds that have<text:s/>applied for special case approval for<text:s/>exemption within the six-month grace period may continue to calculate derivatives position according to the original method of calculation, until<text:s/>the grant or deny<text:s/>of the application<text:s/>by the FSC.<text:s/>New applications for offshore funds offered and sold domestically shall follow<text:s/>the new<text:s/>rule<text:s/>since<text:s/>the publication date of the letter mentioned above.</text:p>
      <text:p text:style-name="P815"/>
      <text:h text:style-name="P816" text:outline-level="2"><text:bookmark-start text:name="_Toc346662815"/><text:bookmark-start text:name="_Toc505175292"/>15.<text:tab/>For investment in offshore funds<text:s/>under a systematic investment plan, a systematic investment plan<text:s/>with variable<text:s/>payment,<text:s/>or computerized automatic transaction investment mechanism, how to handle the termination or suspension of domestic<text:s/>offering<text:s/>and sale of offshore funds?<text:bookmark-end text:name="_Toc346662815"/><text:bookmark-end text:name="_Toc505175292"/></text:h>
      <text:p text:style-name="P817">Answer:</text:p>
      <text:p text:style-name="P818">(1)<text:tab/>If any offshore fund<text:s/>approved by or filed with the FSC terminates or suspends its domestic<text:s/>offering<text:s/>and sale for any reason and if the investment was to be made<text:s/>under a systematic investment plan, investment may continue in accordance with the original contract, provided that neither the debit date nor the debit amount shall be increased.</text:p>
      <text:p text:style-name="P819">(2)<text:tab/>If any offshore fund<text:s/>under a systematic investment plan<text:s/>with<text:s/>variable<text:s/>payment<text:s/>terminates or suspends its domestic<text:s/>offering<text:s/>and sale for any reason, the investment may continue in accordance with the original contract until full redemption, provided that the investors shall not increase the base debit amount.</text:p>
      <text:p text:style-name="P820">(3)<text:tab/>If any offshore fund with investment under computerized automatic transaction investment mechanism terminates or suspends its domestic<text:s/>offering<text:s/>and sale for any reason, investment may continue<text:s/>in accordance with the original contract, provided that the investors shall not increase or change any agreed condition under the contract (i.e., the investor shall not increase or change any condition agreed under the contract, such as profit point, debit amount, debit date and frequency, etc.)</text:p>
      <text:p text:style-name="P821">“Computerized automatic transaction investment mechanism” (which may<text:s/><text:soft-page-break/>also be named “efficient investment method” or “compounded investment method”) means<text:s/>the fund is converted and subscribed based on pre-determined conditions such as date, amount, type of fund and profit point. <text:s/>The basic steps of this mechanism are as follows: (1) single investment in “original fund”; (2) select “target fund”; (3) configure date and amount level of conversion from original fund to target fund; (4) configure profit point of target fund.</text:p>
      <text:p text:style-name="P822"/>
      <text:h text:style-name="P823" text:outline-level="2"><text:bookmark-start text:name="_Toc346662816"/><text:bookmark-start text:name="_Toc505175293"/>16.<text:tab/>Where the master agent of the offshore fund or its designated<text:s/>sub-distributors<text:s/>pays remuneration such as a service fee<text:s/>to fund of funds which are managed by<text:s/>securities investment trust enterprise for investment in any offshore fund represented by<text:s/>the master agent, or<text:s/>to<text:s/>an insurance enterprise that issues <text:s/>investment-linked insurance<text:s/>product which<text:s/>linked to the offshore fund<text:s/>represented by<text:s/>the master agent,<text:s/>does such remuneration payment<text:s/>violate Subparagraph 3, Paragraph 1, Article 50 of the Regulations Governing Offshore Funds?<text:bookmark-end text:name="_Toc346662816"/><text:bookmark-end text:name="_Toc505175293"/><text:s/></text:h>
      <text:p text:style-name="P824">Answer:</text:p>
      <text:p text:style-name="本文縮排2"><text:span text:style-name="T825">(1)</text:span><text:span text:style-name="T826"><text:tab/></text:span><text:span text:style-name="T827">Under the condition mentioned above, n</text:span><text:span text:style-name="T828">either a<text:s/></text:span><text:span text:style-name="T829">fund of funds</text:span><text:span text:style-name="T830"><text:s/>nor an insurance enterprise that issues an investment-</text:span><text:span text:style-name="T831">linked</text:span><text:span text:style-name="T832"><text:s/>insurance<text:s/></text:span><text:span text:style-name="T833">product<text:s/></text:span><text:span text:style-name="T834">where the master agent of the offshore fund or its designated<text:s/></text:span><text:span text:style-name="T835">sub-distributors</text:span><text:span text:style-name="T836"><text:s/>pays remuneration such as a service fee for investment in any offshore fund represented<text:s/></text:span><text:span text:style-name="T837">by the master agent<text:s/></text:span><text:span text:style-name="T838">is within the scope of “</text:span><text:span text:style-name="T839">offeri</text:span><text:span text:style-name="T840">ng gift</text:span><text:span text:style-name="T841">s</text:span><text:span text:style-name="T842"><text:s/>or other benefit</text:span><text:span text:style-name="T843">s</text:span><text:span text:style-name="T844"><text:s/></text:span><text:span text:style-name="T845">as an inducement<text:s/></text:span><text:span text:style-name="T846">to purchas</text:span><text:span text:style-name="T847">e</text:span><text:span text:style-name="T848"><text:s/>offshore funds” prohibited under Subparagraph 3, Paragraph 1, Article 50 of the Regulations Governing Offshore Funds.</text:span><text:span text:style-name="T849"><text:s/></text:span></text:p>
      <text:p text:style-name="P850">(2)<text:tab/>In accordance with the directive issued by the FSC (No.<text:s/>0930102723) dated 3 March 2004 and the directive issued by the FSC (No.<text:s/>100006148)<text:s/>dated 13 January 2012, the securities investment trust fund shall include the remuneration received into the fund asset.</text:p>
      <text:p text:style-name="P851">(3)<text:tab/>Also, when an insurance enterprise that issues an investment-linked<text:s/>insurance product<text:s/>which<text:s/>linked to an offshore fund receives remuneration paid by the<text:s/><text:soft-page-break/>master agent of any offshore fund or its designated<text:s/>sub-distributors, it shall provide continuous fund-related services to its insurance clients<text:s/>who<text:s/>hold<text:s/>those<text:s/>investment-linked<text:s/>insurance policies.</text:p>
      <text:p text:style-name="P852"/>
      <text:h text:style-name="標題2" text:outline-level="2"><text:bookmark-start text:name="_Toc505175294"/><text:span text:style-name="T853">1</text:span><text:span text:style-name="T854">7</text:span><text:span text:style-name="T855">.</text:span><text:span text:style-name="T856"><text:tab/></text:span>According to the<text:s/>order of<text:s/>Financial-Supervisory-Securities-Investment<text:s/>No. 10400393765 <text:s/>dated October 15, 2015 by the FSC, as the concrete contributions made to improve Taiwan’s assets management business in conformity with the requirements of the FSC stated in Article 24, paragraph 1, sub-paragraph 4, what are the computation standards for domestic investors’ investment amounts / the scale of management assets / amount of investment in Taiwan’s<text:s/>SITE<text:s/>fund / the scale of investment advisory service provided by domestic industry? In addition, for the plans proposed and approved that have not yet met the standards on the expiry date, are a domestic offering and sale of offshore funds prohibited?<text:bookmark-end text:name="_Toc505175294"/></text:h>
      <text:p text:style-name="P857">Answer:</text:p>
      <text:p text:style-name="P858"><text:span text:style-name="T859">(</text:span><text:span text:style-name="T860">1</text:span><text:span text:style-name="T861">)</text:span><text:span text:style-name="T862"><text:tab/></text:span><text:span text:style-name="T863">The computation standards for the concrete contributions stated in the F</text:span><text:span text:style-name="T864">inancial-</text:span><text:span text:style-name="T865">S</text:span><text:span text:style-name="T866">upervisory-Securities-Investment</text:span><text:span text:style-name="T867"><text:s/>No. 10400393765 Ord</text:span><text:span text:style-name="T868">er of</text:span><text:span text:style-name="T869"><text:s/>dated October 15, 2015 by the Financial Supervisory Commission are as follows:</text:span></text:p>
      <text:list text:style-name="LFO4" text:continue-numbering="true">
        <text:list-item>
          <text:p text:style-name="P870"><text:span text:style-name="T871">For the offshore funds offered and sold in Taiwan by offshore<text:s/></text:span><text:span text:style-name="T872">fund management institutions, the average amount held by domestic investors each month in the previous year, and the establishment of personnel training and an industry development fund by the institutions designated by the FSC, an amount equivalent to 1/10,000 of the monthly average amount held by the investors in the previous year is appropriated annually for donation. The computation standards refer to the simple average amount of offshore fund held by the investors at the end of each month in the year prior to the offshore fund application date.</text:span></text:p>
        </text:list-item>
        <text:list-item>
          <text:p text:style-name="P873"><text:span text:style-name="T874">The scale of assets managed by the<text:s/></text:span><text:span text:style-name="T875">SITEs</text:span><text:span text:style-name="T876"><text:s/>or<text:s/></text:span><text:span text:style-name="T877">SICEs</text:span><text:span text:style-name="T878"><text:s/>in Taiwan or the scale of assets commissioned to domestic industry for management refer to the simple average of assets management scale at the end of each month in the year prior to the offshore fund application date.</text:span></text:p>
        </text:list-item>
        <text:list-item>
          <text:p text:style-name="P879"><text:span text:style-name="T880">The scale<text:s/></text:span><text:span text:style-name="T881">investment in<text:s/></text:span><text:span text:style-name="T882">fund issuance<text:s/></text:span><text:span text:style-name="T883">by SITEs</text:span><text:span text:style-name="T884"><text:s/>refers to the simple average amount of investment at the end of each month in the year prior to<text:s/></text:span><text:soft-page-break/><text:span text:style-name="T885">the offshore fund application date.</text:span></text:p>
        </text:list-item>
        <text:list-item>
          <text:p text:style-name="P886"><text:span text:style-name="T887">The scale of the assets management with investment advisory services provided by domestic industry refers to the simple average of consulting assets scale at the end of each month in the year prior to the offshore fund application date.</text:span></text:p>
        </text:list-item>
      </text:list>
      <text:p text:style-name="P888"><text:span text:style-name="T889">(</text:span><text:span text:style-name="T890">2</text:span><text:span text:style-name="T891">)</text:span><text:span text:style-name="T892"><text:tab/>If the<text:s/></text:span><text:span text:style-name="T893">offshore fund management institutions propose specific plans to the FSC in accordance with the Ord</text:span><text:span text:style-name="T894">er</text:span><text:span text:style-name="T895"><text:s/>in the preceding paragraph and with the approval of the FSC received in advance, in principle, it is to be implemented within one year. However, if a specific plan has been prepared, approved by the FSC, and implemented, but failed to meet the standards for good reasons on the expiry date, the FSC may approve for an extension depending on the implementation.</text:span></text:p>
      <text:h text:style-name="P896" text:outline-level="2"><text:bookmark-start text:name="_Toc505175295"/>18.<text:tab/>The FSC issued an interpretation on the Order of Financial-Supervisory-Securities-Investment No. 10400393765 dated October 15, 2015 for the term “Has made concrete contributions, in compliance with FSC regulations, that further Taiwan’s asset management business” in Subparagraph 4, Paragraph 1, Article 24 of the Regulations Governing Offshore Funds, in which, the offshore fund manager made the contribution in cooperation with an FSC-designated institution, has established a fund for personnel training and industry development, to which it allocates an annual contribution equal to 1/10,000 of the average monthly holdings of Taiwan investors during the preceding fiscal year, does the offshore fund manager have to allocate the contribution continuously every year? How does it apply to a new offshore fund manager? What are the procedures and schedule for allocation of contributions?<text:bookmark-end text:name="_Toc505175295"/></text:h>
      <text:p text:style-name="P897">Answer:</text:p>
      <text:p text:style-name="P898"><text:span text:style-name="T899">(1</text:span><text:span text:style-name="T900">)</text:span><text:span text:style-name="T901"><text:s/>For a contribution made by an offshore fund manager in cooperation with an FSC-designated institution, who has established a fund for personnel training and industry development, to which it allocates an annual contribution equal to 1/10,000 of the average monthly holdings of Taiwan investors during the preceding fiscal year, the application is described as follows:</text:span></text:p>
      <text:list text:style-name="LFO5" text:continue-numbering="true">
        <text:list-item>
          <text:p text:style-name="P902"><text:span text:style-name="T903">Considering</text:span><text:span text:style-name="T904"><text:s/></text:span><text:span text:style-name="T905">that the text of Subparagraph 4, Paragraph 1, Article 24 of the</text:span><text:span text:style-name="T906"><text:s/></text:span><text:a xlink:href="http://eng.selaw.com.tw/LawArticle.aspx?LawID=FL036585&amp;ModifyDate=1041013" office:target-frame-name="_top" xlink:show="replace"><text:span text:style-name="T907">Regulations Governing Offshore Funds</text:span></text:a><text:span text:style-name="T908"><text:s/>will be promulgated on October 15, 2016, the offshore fund manager who has allocated a contribution in 2016, is stipulated to not be required to allocate the contribution in 2017.</text:span></text:p>
        </text:list-item>
        <text:list-item>
          <text:p text:style-name="P909"><text:span text:style-name="T910">Since the offshore fund manager shall constantly meet the qualifications set out in Article 24 of the<text:s/></text:span><text:a xlink:href="http://eng.selaw.com.tw/LawArticle.aspx?LawID=FL036585&amp;ModifyDate=1041013" office:target-frame-name="_top" xlink:show="replace"><text:span text:style-name="T911">Regulations Governing Offshore Funds</text:span></text:a><text:span text:style-name="T912">, even though it may not submit applications every year for the offering and sale of new offshore funds within the territory of the Republic of China, it shall still need to allocate the contribution every year.</text:span></text:p>
        </text:list-item>
        <text:list-item>
          <text:p text:style-name="P913">For a new offshore fund manager, there is no data on the amount held by domestic investors during the preceding fiscal year, thus it does not need to make a contribution.</text:p>
        </text:list-item>
        <text:list-item>
          <text:p text:style-name="P914">Additionally, the FSC has sent a letter to the Securities and Futures Institute(“SFI”)<text:s/>on May 3, 2015 to request relevant account information after opening the dedicated account for the personnel training and industry development fund and contact the Securities Investment Trust &amp; Consulting Association of the R.O.C.(“SITCA”)<text:s/>for assistance in informing the master agent.</text:p>
        </text:list-item>
      </text:list>
      <text:p text:style-name="P915"><text:span text:style-name="T916">(2)</text:span><text:span text:style-name="T917">Procedures and schedule for allocation of contributions are as follows:</text:span></text:p>
      <text:list text:style-name="LFO6" text:continue-numbering="true">
        <text:list-item>
          <text:p text:style-name="P918"><text:span text:style-name="T919">The S</text:span><text:span text:style-name="T920">ITCA</text:span><text:span text:style-name="T921"><text:s/>will<text:s/></text:span><text:span text:style-name="T922">survey</text:span><text:span text:style-name="T923"><text:s/>the contributions that the<text:s/></text:span><text:span text:style-name="T924">offshore fund managers intend to apply<text:s/></text:span><text:span text:style-name="T925">as set out in Subparagraph 4, Paragraph 1, Article 24 of the<text:s/></text:span><text:a xlink:href="http://eng.selaw.com.tw/LawArticle.aspx?LawID=FL036585&amp;ModifyDate=1041013" office:target-frame-name="_top" xlink:show="replace"><text:span text:style-name="T926">Regulations Governing Offshore Funds</text:span></text:a><text:span text:style-name="T927"><text:s/></text:span><text:span text:style-name="T928">before the end of September 2016 and the end of February each year after 2018, and will provide<text:s/></text:span><text:span text:style-name="T929">the consolidated data related to the offshore fund<text:s/></text:span><text:span text:style-name="T930">managers who intend to apply the al</text:span><text:span text:style-name="T931">location of contributions and average monthly holdings (calculated in aggregate with enterprises under the same group) of domestic investors during the preceding fiscal year for<text:s/></text:span><text:span text:style-name="T932">the<text:s/></text:span><text:span text:style-name="T933">SFI.</text:span></text:p>
        </text:list-item>
        <text:list-item>
          <text:p text:style-name="P934"><text:span text:style-name="T935">The<text:s/></text:span><text:span text:style-name="T936">offshore fund managers who choose to apply the allocation of contributions shall complete their allocation before October 15, 2016 and the end of March each year after 2018. The SFI will fully and accurately verify the correctness on the amount allocated to the contribution by each offshore fund manager based on the consolidated data provided by the S</text:span><text:span text:style-name="T937">ITCA</text:span><text:span text:style-name="T938">.</text:span></text:p>
        </text:list-item>
        <text:list-item>
          <text:p text:style-name="P939"><text:span text:style-name="T940">The S</text:span><text:span text:style-name="T941">ITCA</text:span><text:span text:style-name="T942"><text:s/>will<text:s/></text:span><text:span text:style-name="T943">survey</text:span><text:span text:style-name="T944"><text:s/>the contributions that new<text:s/></text:span><text:span text:style-name="T945">offshore fund managers in 2016 intend to apply before the end of February 2017, and will provide<text:s/></text:span><text:span text:style-name="T946">the consolidated data related to</text:span><text:span text:style-name="T947"><text:s/></text:span><text:span text:style-name="T948">the offshore fund<text:s/></text:span><text:span text:style-name="T949">managers who intend to apply the al</text:span><text:span text:style-name="T950">location of contributions and average monthly holdings (calculated in aggregate with enterprises of the same group) of domestic investors during the preceding fiscal year for the FSI.<text:s/></text:span><text:span text:style-name="T951">Those<text:s/></text:span><text:span text:style-name="T952">offshore fund managers shall also complete their allocation before the end of March in 2017, and the SFI will verify the correctness on the amounts thereof allocated to the contributions.</text:span></text:p>
        </text:list-item>
      </text:list>
      <text:h text:style-name="標題2" text:outline-level="2"><text:bookmark-start text:name="_Toc505175296"/><text:span text:style-name="T953">19. If the offshore fund managers are under the same group, could different master agents be appointed for managing the</text:span><text:span text:style-name="T954"><text:s/></text:span><text:span text:style-name="T955">offering and sale</text:span><text:span text:style-name="T956"><text:s/>of</text:span><text:span text:style-name="T957"><text:s/>offshore</text:span><text:span text:style-name="T958"><text:s/>funds within the territory of the Republic of China?<text:s/></text:span><text:span text:style-name="T959">If the same master agent has been commissioned to<text:s/></text:span><text:soft-page-break/><text:span text:style-name="T960">handle offshore funds operation and different master agents are to be commissioned in Taiwan, how could Subparagraph 4, Paragraph 1, Article 24 of the regulations be applicable?</text:span><text:bookmark-end text:name="_Toc505175296"/><text:span text:style-name="T961"><text:s/></text:span></text:h>
      <text:p text:style-name="P962"><text:span text:style-name="T963">Answer</text:span><text:span text:style-name="T964">:</text:span></text:p>
      <text:p text:style-name="P965"><text:span text:style-name="T966">In general, different fund managers of the same group which investment management and marketing function were performed not by the same management platform and marketing platform, and the titles of the funds are appropriately differentiated, different master agents may be appointed to<text:s/></text:span>offer and sale<text:s/><text:span text:style-name="T967"><text:s/>the</text:span><text:s/>offshore<text:span text:style-name="T968"><text:s/>funds in the Republic of China.</text:span></text:p>
      <text:p text:style-name="P969"><text:span text:style-name="T970">If</text:span><text:span text:style-name="T971"><text:s/>a</text:span><text:span text:style-name="T972"><text:s/>particular master agent has been commissioned for managing the offshore funds and different master agents are to be appointed,<text:s/></text:span><text:span text:style-name="T973">the average amount held by the people on a monthly basis in the previous year shall be considered</text:span><text:span text:style-name="T974"><text:s/>in choosing the items with substantial contribution in asset management of the Republic of China as required by the FSC pursuant to Subparagraph 4, Paragraph 1, Article 24 of the Regulations Governing Offshore Funds as interpreted in FSC Letter<text:s/></text:span>Financial-Supervisory-Securities-Investment<text:s/><text:span text:style-name="T975"><text:s/>No. 10400393765 dated October 15 2015</text:span><text:span text:style-name="T976">. In addition,</text:span><text:span text:style-name="T977"><text:s/>there shall be no repetition in recognition. For facilitating the smooth transfer of agency operation and avoid possible influence on the rights and privileges of the investors, offshore fund managers shall continue to apply the provision to the item with significant contribution in the year of transfer of the master agent operation, and propose separately the substantial contributions under Subparagraph 4, Paragraph 1, Article 24 of the Regulations Governing Offshore Funds before proceeding to applying for the <text:s/>offering</text:span><text:s/>and sale<text:span text:style-name="T978"><text:s/>of new offshore funds.</text:span></text:p>
      <text:h text:style-name="P979" text:outline-level="1"><text:bookmark-start text:name="_Toc505175297"/><text:bookmark-start text:name="_Toc338768480"/><text:bookmark-start text:name="_Toc346662817"/><text:soft-page-break/>II.<text:tab/>Private<text:s/>Placement<text:s/>of Offshore Funds<text:bookmark-end text:name="_Toc505175297"/><text:s/></text:h>
      <text:h text:style-name="P980" text:outline-level="2"><text:bookmark-start text:name="_Toc505175298"/>1.<text:tab/>Who are the<text:s/>counterparties<text:s/>of private<text:s/>placement<text:s/>of offshore funds?<text:bookmark-end text:name="_Toc505175298"/><text:s/></text:h>
      <text:p text:style-name="P981">Answer:</text:p>
      <text:p text:style-name="P982">In accordance with Paragraph 2, Article 16 and Paragraphs 1 to 3, Article 11 of the Securities Investment Trust and Consulting Act and Paragraph 1, Article 52 of the Regulations, the following specific persons may be the targets of private<text:s/>placement<text:s/>of offshore funds:<text:s/></text:p>
      <text:p text:style-name="P983">(1)<text:tab/>Banks,<text:s/>bills finance<text:s/>enterprise, trust enterprises, insurance<text:s/>companies, securities enterprises, financial holding companies<text:s/>or other<text:s/>juristic persons<text:s/>or institutions<text:s/>approved by the FSC.</text:p>
      <text:p text:style-name="本文縮排2"><text:span text:style-name="T984">(2)</text:span><text:span text:style-name="T985"><text:tab/></text:span><text:span text:style-name="T986">The<text:s/></text:span><text:span text:style-name="T987">“natural persons, juristic persons or funds meeting the conditions set forth by the competent authority” ref</text:span><text:span text:style-name="T988">er</text:span><text:span text:style-name="T989"><text:s/>to the</text:span><text:span text:style-name="T990"><text:s/></text:span><text:span text:style-name="T991">parties meeting the conditions prescribed in FSC Order No. Jin-Guan-Zheng-Tou-Zi No. 1060038414 dated October 19, 2017.<text:s/></text:span><text:span text:style-name="T992">Please refer to the Order for relevant details.</text:span><text:span text:style-name="T993"><text:s/>The total number of placees shall not exceed</text:span><text:span text:style-name="T994"><text:s/></text:span><text:span text:style-name="T995">99</text:span><text:span text:style-name="T996">.<text:s/></text:span></text:p>
      <text:p text:style-name="P997">a.<text:tab/>Natural persons meeting the following conditions at the time of<text:s/>placement<text:s/>or assignment:</text:p>
      <text:p text:style-name="P998"><text:span text:style-name="T999">(a)</text:span><text:span text:style-name="T1000"><text:tab/></text:span><text:span text:style-name="T1001">Provision of proof of financial capability of NT$30 Million or more, or, if the single fund investment exceeds NT$3 Million and the total assets of the securities investment trust enterprise, operator of securities investment trust activity or designated institution of the beneficiary certificates of such private placement with full empowerment of designated investment and fund investment (including the investment in question) exceed NT$15 Million, provision of a statement of financial capacity of NT$30 Million or above.</text:span></text:p>
      <text:p text:style-name="P1002">(b)<text:tab/>Possession of sufficient professional knowledge or transaction experience of financial products.</text:p>
      <text:p text:style-name="P1003"><text:span text:style-name="T1004">b.</text:span><text:span text:style-name="T1005"><text:tab/>A<text:s/></text:span><text:span text:style-name="T1006">juristic persons</text:span><text:span text:style-name="T1007"><text:s/>or fund with total assets in the latest CPA audited or certified financial statements of NT$50 Million or more, or trust property<text:s/></text:span><text:soft-page-break/><text:span text:style-name="T1008">under trust contract signed in accordance with the Trust<text:s/></text:span><text:span text:style-name="T1009">Enterprise</text:span><text:span text:style-name="T1010"><text:s/>Act of NT$50 Million or more. <text:s/>However, for<text:s/></text:span><text:span text:style-name="T1011">juristic persons</text:span><text:span text:style-name="T1012"><text:s/>outside the Republic of China, the financial statements do not need to be audited or certified by a CPA.</text:span></text:p>
      <text:p text:style-name="P1013"/>
      <text:h text:style-name="標題2" text:outline-level="2"><text:bookmark-start text:name="_Toc505175299"/><text:span text:style-name="T1014">2</text:span><text:span text:style-name="T1015">.</text:span><text:span text:style-name="T1016"><text:tab/></text:span><text:span text:style-name="T1017">What is the timing of investigation for proof of financial capability by persons answering to the private placement of offshore funds by a<text:s/></text:span>designated<text:span text:style-name="T1018"><text:s/>institution?</text:span><text:bookmark-end text:name="_Toc505175299"/><text:span text:style-name="T1019"><text:s/></text:span></text:h>
      <text:p text:style-name="P1020">Answer:</text:p>
      <text:list text:style-name="LFO12" text:continue-numbering="true">
        <text:list-item>
          <text:p text:style-name="P1021">After the investor meets the qualifications of<text:s/>placees<text:s/>by providing “proof of financial capability of NT$30 Million or more” or “condition of single<text:s/><text:span text:style-name="T1022">investment</text:span><text:s/>exceeding<text:s/><text:span text:style-name="T1023">NT</text:span><text:span text:style-name="T1024">$</text:span>3 Million” in accordance with<text:span text:style-name="T1025"><text:s/></text:span><text:span text:style-name="T1026">FSC Order No. Jin-Guan-Zheng-Tou-Zi No. 1060038414 dated October 19, 2017</text:span>, it is not necessary to perform investigations<text:s/>of<text:s/>the proof of financial capability or provision of statement of financial capability for each subscription. However, at least one re-examination shall be performed each year by the designated institution for the private<text:s/>placement<text:s/>of offshore funds to examine whether the<text:s/>placees<text:s/>continue to meet the qualifications. The<text:s/>placees<text:s/>shall update relevant documents of proof of financial capability or re-issue relevant statements of financial capability in order to facilitate the re-examination.</text:p>
        </text:list-item>
      </text:list>
      <text:p text:style-name="本文縮排2"><text:span text:style-name="T1027">(2)</text:span><text:span text:style-name="T1028"><text:tab/></text:span>The designated institution for the private<text:s/>placement<text:s/>of offshore funds shall include the above-mentioned procedure of re-examination of qualifications of<text:s/>the placees<text:s/>into their internal control system and duly perform investigation.</text:p>
      <text:p text:style-name="P1029"/>
      <text:h text:style-name="P1030" text:outline-level="2"><text:bookmark-start text:name="_Toc505175300"/>3.<text:tab/>If an offshore fund institution carries out domestic private<text:s/>placement<text:s/>of an offshore fund, do the qualifications of the offshore fund need to satisfy the qualifications under Articles 23 to 25 of the Regulations Governing Offshore Funds?<text:bookmark-end text:name="_Toc505175300"/><text:s/></text:h>
      <text:p text:style-name="P1031">Answer:</text:p>
      <text:p text:style-name="P1032">Domestic private<text:s/>placement<text:s/>of an offshore fund by an offshore fund<text:s/><text:soft-page-break/>institution is not restricted by the qualifications under Articles 23 to 25. <text:s/>However, the provisions about “having the nature of a securities investment trust fund” under Subparagraph 6, Article 5 of the Securities Investment Trust and Consulting Act shall still be complied with. The scope of investment shall be consistent with the following:<text:s/></text:p>
      <text:p text:style-name="P1033">(1)<text:tab/>“Having the nature of a securities investment trust fund” means the offshore fund must mainly invest in securities and shall not invest in gold, commodity, real estate and relevant derivative products.<text:s/></text:p>
      <text:p text:style-name="P1034">(2)<text:tab/>The funds linked to a feeder fund shall have the nature of securities investment trust funds.</text:p>
      <text:p text:style-name="P1035"/>
      <text:h text:style-name="標題2" text:outline-level="2"><text:bookmark-start text:name="_Toc505175301"/><text:span text:style-name="T1036">4</text:span><text:span text:style-name="T1037">.</text:span><text:span text:style-name="T1038"><text:tab/></text:span><text:span text:style-name="T1039">When an offshore fund institution carries out private<text:s/></text:span><text:span text:style-name="T1040">placement</text:span><text:span text:style-name="T1041"><text:s/>to specifi</text:span><text:span text:style-name="T1042">ed</text:span><text:span text:style-name="T1043"><text:s/></text:span><text:span text:style-name="T1044">counterparties</text:span><text:span text:style-name="T1045"><text:s/>domestically, should a litigation agent and tax agent be<text:s/></text:span>appointed<text:span text:style-name="T1046">? Should the<text:s/></text:span>appointed<text:span text:style-name="T1047"><text:s/>litigation agent and tax agent have domiciles within the Republic of China?</text:span><text:bookmark-end text:name="_Toc505175301"/><text:span text:style-name="T1048"><text:s/></text:span></text:h>
      <text:p text:style-name="P1049">Answer:</text:p>
      <text:p text:style-name="P1050"><text:span text:style-name="T1051">The Regulations Governing Offshore Funds expressly stipulate that a litigation agent and a tax agent must be<text:s/></text:span><text:span text:style-name="T1052">appointed</text:span><text:span text:style-name="T1053"><text:s/>for the domestic private<text:s/></text:span><text:span text:style-name="T1054">placement</text:span><text:span text:style-name="T1055"><text:s/>of offshore funds. This is necessary to protect the interests of domestic investors and for business and tax management purposes. Therefore, the litigation agent and tax agent<text:s/></text:span><text:span text:style-name="T1056">appointed</text:span><text:span text:style-name="T1057"><text:s/>should have domiciles within the Republic of China.</text:span><text:span text:style-name="T1058"><text:s/></text:span></text:p>
      <text:h text:style-name="P1059" text:outline-level="2"><text:bookmark-start text:name="_Toc505175302"/>5.<text:tab/>If the<text:s/>placees<text:s/>to the private<text:s/>placement<text:s/>of any offshore fund carried out before the publication of the amended Regulations on 3 September 2010 include those under Subparagraph 2, Paragraph 1, Article 52, an application shall be filed with the Securities Investment Trust &amp; Consulting Association for review within six months from the publication of the amended Regulations. If the requirements are not satisfied, no new subscription shall be accepted. If the<text:s/>placees<text:s/>to the private<text:s/>placement<text:s/>already agreed at the time of original subscription<text:s/><text:soft-page-break/>that the investment will continue, can the investment continue in accordance with the contract?<text:bookmark-end text:name="_Toc505175302"/><text:s/></text:h>
      <text:p text:style-name="P1060"/>
      <text:p text:style-name="P1061">Answer:</text:p>
      <text:p text:style-name="P1062"><text:span text:style-name="T1063">To protect investors’ interests, new subscriptions by those failing to meet the requirements will not be accepted. The offshore fund institution and the<text:s/></text:span><text:span text:style-name="T1064">designated</text:span><text:span text:style-name="T1065"><text:s/>institution shall inform the investors and assist the investors to apply for redemption in accordance with the investor’s intention, or take other necessary measures to protect the investor’s interest. However, due to the special nature of certain funds, if the<text:s/></text:span><text:span text:style-name="T1066">places</text:span><text:span text:style-name="T1067"><text:s/>already<text:s/></text:span><text:span text:style-name="T1068">committed</text:span><text:span text:style-name="T1069"><text:s/>that investment will continue at the time of original subscription, then the investor</text:span><text:span text:style-name="T1070">s</text:span><text:span text:style-name="T1071"><text:s/>can continue<text:s/></text:span><text:span text:style-name="T1072">to<text:s/></text:span><text:span text:style-name="T1073">invest based on the agreed amount and schedule, provided that the offshore fund institution or its<text:s/></text:span><text:span text:style-name="T1074">designated</text:span><text:span text:style-name="T1075"><text:s/>institution<text:s/></text:span><text:span text:style-name="T1076">shall<text:s/></text:span><text:span text:style-name="T1077">inform the investor</text:span><text:span text:style-name="T1078">s</text:span><text:span text:style-name="T1079"><text:s/>about the incompliance and acquire the investors’ signature</text:span><text:span text:style-name="T1080">s</text:span><text:span text:style-name="T1081"><text:s/>for confirmation.</text:span></text:p>
      <text:p text:style-name="P1082"/>
      <text:list text:style-name="LFO2" text:continue-numbering="true">
        <text:list-item>
          <text:p text:style-name="P1083"><text:bookmark-start text:name="_Toc353185878"/><text:bookmark-start text:name="_Toc505175303"/><text:bookmark-end text:name="_Toc338768480"/><text:bookmark-end text:name="_Toc346662817"/>Plan to Encourage Stronger Business Ties in Taiwan for Offshore Funds<text:bookmark-end text:name="_Toc353185878"/><text:bookmark-end text:name="_Toc505175303"/></text:p>
        </text:list-item>
      </text:list>
      <text:h text:style-name="P1084" text:outline-level="2"><text:bookmark-start text:name="_Toc353185879"/><text:bookmark-start text:name="_Toc505175304"/>1.<text:tab/>What is the purpose of this<text:s/>plan? Will there be different results due to the different operation modes, years in the market, or the scale of offshore funds?<text:bookmark-end text:name="_Toc353185879"/><text:bookmark-end text:name="_Toc505175304"/></text:h>
      <text:p text:style-name="P1085">Answer:</text:p>
      <text:p text:style-name="P1086">This<text:s/>plan<text:s/>aims to encourage offshore fund institutions to increase<text:s/>commitment<text:s/>or enhance the functions of the master agents in Taiwan, as well as providing quality services and fund products to push forward the development of the asset management industry in Taiwan. The related measurements are divided into three dimensions and<text:s/>eight<text:s/>indicators. In addition, the preferential measures are only applicable to companies which meet the standards of all three dimensions; therefore, both existing and new companies will need to increase investment in order to gain the opportunity for recognition. Furthermore, in design, offshore fund institutions are divided into Group A and B based on whether they have set up business locations in<text:s/><text:soft-page-break/>Taiwan and offshore fund institutions without business locations in Taiwan are evaluated under different terms (most of them have smaller market share) in order to give them the opportunities to participate in the evaluation and gain eligibility for the preferential measures.</text:p>
      <text:p text:style-name="P1087"/>
      <text:h text:style-name="P1088" text:outline-level="2"><text:bookmark-start text:name="_Toc353185880"/><text:bookmark-start text:name="_Toc505175305"/>2.<text:tab/>According to section<text:s/>III<text:s/>in the<text:s/>plan, which divides offshore fund institutions into Group A (without<text:s/>business locations<text:s/>in Taiwan) and Group B (with<text:s/>business locations<text:s/>in Taiwan), how do we determine whether an offshore fund institution has set up a<text:s/>business location<text:s/>in Taiwan?<text:bookmark-end text:name="_Toc353185880"/><text:bookmark-end text:name="_Toc505175305"/></text:h>
      <text:p text:style-name="P1089">Answer:</text:p>
      <text:p text:style-name="P1090">Offshore fund institution<text:s/>with business locations in Taiwan means it<text:s/>has set up securities investment trust enterprise (SITE), securities investment consulting enterprise (SICE), or securities firm in Taiwan<text:s/>which is<text:s/>registered as subsidiary, and the respective offshore fund institutions must directly or indirectly hold 50% or more of the shares of the subsidiary.</text:p>
      <text:p text:style-name="P1091"/>
      <text:h text:style-name="P1092" text:outline-level="2"><text:bookmark-start text:name="_Toc353185881"/><text:bookmark-start text:name="_Toc505175306"/>3.<text:tab/>In the scenario that some of the offshore fund institutions belong to the same group, are they considered as one offshore fund institution? And can their operations be combined for calculation to get recognition?<text:bookmark-end text:name="_Toc353185881"/><text:bookmark-end text:name="_Toc505175306"/><text:s/></text:h>
      <text:p text:style-name="P1093">Answer:</text:p>
      <text:p text:style-name="P1094">Offshore fund institutions may be evaluated under their affiliated Group. For example, SICE A is simultaneously the master agent for Investment Management Company X, Asset Management Company Y, and Asset Management Company Z and these companies belong to the same Group. Under such setup, the affiliated Group can be forwarded as the main subject for evaluation, and if the Group meets the standards of the related evaluation indicators and is recognized by the FSC, all its offshore fund institutions will become eligible for the preferential measures. However, each preferential measure can be applied to a maximum of three offshore fund institutions<text:s/>that have offered and sold the offshore funds in Taiwan<text:s/>(the Group must decide which affiliated company to adopt the preferential measures).</text:p>
      <text:soft-page-break/>
      <text:p text:style-name="P1095"><text:span text:style-name="T1096">Offshore fund institutions under the same group elected to appoint different master agents in the Republic of China may apply for separate recognition under this plan.<text:s/></text:span><text:span text:style-name="T1097">H</text:span><text:span text:style-name="T1098">owever, the items of<text:s/></text:span><text:span text:style-name="T1099">contribution</text:span><text:span text:style-name="T1100"><text:s/>by the group cannot be overlapped in the application for recognition or the FSC will reject the recognition.<text:s/></text:span><text:span text:style-name="T1101">F</text:span><text:span text:style-name="T1102">or example, asset manag</text:span><text:span text:style-name="T1103">ement company A and asset management company B are under the same group and they each appointed SICE X and SICE Y as master agents, SICE X and SICE Y may present<text:s/></text:span><text:span text:style-name="T1104">the</text:span><text:span text:style-name="T1105"><text:s/>facts with evidence on the substantive contribution of asset<text:s/></text:span><text:span text:style-name="T1106">management</text:span><text:span text:style-name="T1107"><text:s/>company A and asset management company B separately to the FSC for application of recognition.<text:s/></text:span><text:span text:style-name="T1108">I</text:span><text:span text:style-name="T1109">f both met the standard that<text:s/></text:span><text:span text:style-name="T1110">the<text:s/></text:span><text:span text:style-name="T1111">FSC passed<text:s/></text:span><text:span text:style-name="T1112">with<text:s/></text:span><text:span text:style-name="T1113">the applications in the review, both asset management company A and asset management company B will be entitled to preferential treatment. The content of<text:s/></text:span><text:span text:style-name="T1114">contribution</text:span><text:span text:style-name="T1115"><text:s/>of asset company A and asset company B cannot be overlapped.<text:s/></text:span><text:span text:style-name="T1116">F</text:span><text:span text:style-name="T1117">or example, the foreign capital of the group<text:s/></text:span><text:span text:style-name="T1118">commissioned</text:span><text:span text:style-name="T1119"><text:s/>to the SICE of the Republic of China for consulting service and have achieved relevant scale in operation, and SICE X has cited the contribution as made by asset management<text:s/></text:span><text:span text:style-name="T1120">company</text:span><text:span text:style-name="T1121"><text:s/>A, then the same item of contribution cannot be cited as the contribution of asset management company B. If the group elects to hold an<text:s/></text:span><text:span text:style-name="T1122">international</text:span><text:span text:style-name="T1123"><text:s/>asset management forum in Taiwan, it shall choose either asset management company A or asset management company B to cite the item of contribution.<text:s/></text:span><text:span text:style-name="T1124">I</text:span><text:span text:style-name="T1125">f both asset management company A and asset management company B have cited the forum as an item of contribution, it will not be recognized.</text:span></text:p>
      <text:h text:style-name="標題2" text:outline-level="2"><text:bookmark-start text:name="_Toc505175307"/><text:bookmark-start text:name="_Toc353185882"/><text:span text:style-name="T1126">4.</text:span><text:span text:style-name="T1127"><text:tab/></text:span><text:span text:style-name="T1128">What will be the<text:s/></text:span><text:span text:style-name="T1129">“</text:span><text:span text:style-name="T1130">significant violations</text:span><text:span text:style-name="T1131">”</text:span><text:span text:style-name="T1132"><text:s/>as stated in III of this plan?</text:span><text:bookmark-end text:name="_Toc505175307"/></text:h>
      <text:p text:style-name="P1133">Answer:</text:p>
      <text:p text:style-name="P1134">“Significant violations”<text:s/>shall refer to any of the following:<text:s/></text:p>
      <text:list text:style-name="LFO8" text:continue-numbering="true">
        <text:list-item>
          <text:p text:style-name="P1135">Penalty by warning pursuant to Subparagraph 1 of Article 103 of the<text:s/>“Securities Investment Trust and Consulting Act”<text:s/>and the personnel concerned have also violated Article 13 to Article 15 of the<text:s/>“Regulations Governing Responsible Persons and Associated Persons of Securities Investment Trust Enterprises”<text:s/>or actions of personnel banned by Article 19 and Article 19-1 of the<text:s/>“Regulations Governing the Conduct of Discretionary Investment Business by Securities Investment Trust Enterprises and Securities Investment Consulting Enterprises”, to the extent that penalty of suspension for engagement in operation for one year or relieved from duties.</text:p>
        </text:list-item>
        <text:list-item>
          <text:p text:style-name="P1136"><text:span text:style-name="T1137">Penalty by warning<text:s/></text:span><text:span text:style-name="T1138">pursuant to Subparagraph 1 of Article 103 of the<text:s/></text:span><text:span text:style-name="T1139">“Securities Investment Trust and Consulting Act”</text:span><text:span text:style-name="T1140"><text:s/>to the person and a fine up to</text:span><text:span text:style-name="T1141"><text:s/>three</text:span><text:span text:style-name="T1142"><text:s/></text:span><text:span text:style-name="T1143">(</text:span><text:span text:style-name="T1144">3</text:span><text:span text:style-name="T1145">)</text:span><text:span text:style-name="T1146"><text:s/>times was imposed to the company under the<text:s/></text:span><text:span text:style-name="T1147">“</text:span><text:span text:style-name="T1148">Securities Investment Trust and Consulting<text:s/></text:span><text:soft-page-break/><text:span text:style-name="T1149">Act</text:span><text:span text:style-name="T1150">”</text:span><text:span text:style-name="T1151">.</text:span></text:p>
        </text:list-item>
        <text:list-item>
          <text:p text:style-name="P1152"><text:span text:style-name="T1153">Penalty under Subparagraph 2 to Subparagraph<text:s/></text:span><text:span text:style-name="T1154">6<text:s/></text:span><text:span text:style-name="T1155">in A</text:span><text:span text:style-name="T1156">r</text:span><text:span text:style-name="T1157">ticle 103 of the<text:s/></text:span><text:span text:style-name="T1158">Securities Investment Trust and Consulting Act”</text:span><text:span text:style-name="T1159">.</text:span></text:p>
        </text:list-item>
      </text:list>
      <text:h text:style-name="標題2" text:outline-level="2"><text:bookmark-start text:name="_Toc505175308"/><text:span text:style-name="T1160">5.<text:s/></text:span><text:span text:style-name="T1161">The term “in the recent year” is found in<text:s/></text:span><text:span text:style-name="T1162">section III-(II) and (III)</text:span><text:span text:style-name="T1163"><text:s/>of the<text:s/></text:span><text:span text:style-name="T1164">plan</text:span><text:span text:style-name="T1165">; does it mean the calendar year?</text:span><text:bookmark-end text:name="_Toc353185882"/><text:bookmark-end text:name="_Toc505175308"/></text:h>
      <text:p text:style-name="P1166">Answer:</text:p>
      <text:p text:style-name="P1167"><text:span text:style-name="T1168">Yes. Offshore fund institutions may apply for recognition<text:s/></text:span><text:span text:style-name="T1169">by</text:span><text:span text:style-name="T1170"><text:s/>the end of June each year. Data evaluated against the evaluation indicators should be the most recent data occurred in the past calendar year prior to the application date. For example, if the application is submitted by the end of June 201</text:span><text:span text:style-name="T1171">4</text:span><text:span text:style-name="T1172">, the submitted evaluation data should have occurred during the period from January 1</text:span><text:span text:style-name="T1173">st</text:span><text:span text:style-name="T1174"><text:s/>201</text:span><text:span text:style-name="T1175">3</text:span><text:span text:style-name="T1176"><text:s/>to December 31</text:span><text:span text:style-name="T1177">st</text:span><text:span text:style-name="T1178"><text:s/>201</text:span><text:span text:style-name="T1179">3</text:span><text:span text:style-name="T1180">.</text:span></text:p>
      <text:p text:style-name="P1181"/>
      <text:h text:style-name="標題2" text:outline-level="2"><text:bookmark-start text:name="_Toc353185883"/><text:bookmark-start text:name="_Toc505175309"/><text:span text:style-name="T1182">6.</text:span><text:span text:style-name="T1183"><text:tab/>What is the benchmark referred in the term “the actual asset scale of the top 1/3 of companies in Taiwan operating in a similar nature</text:span><text:span text:style-name="T1184"><text:s/></text:span><text:span text:style-name="T1185">”</text:span><text:span text:style-name="T1186"><text:s/></text:span><text:span text:style-name="T1187">for Group B</text:span><text:span text:style-name="T1188">, as stated in<text:s/></text:span><text:span text:style-name="T1189">E</text:span><text:span text:style-name="T1190">valuation<text:s/></text:span><text:span text:style-name="T1191">I</text:span><text:span text:style-name="T1192">ndicator 2.1 (</text:span><text:span text:style-name="T1193">III-(II)</text:span><text:span text:style-name="T1194">)?</text:span><text:bookmark-end text:name="_Toc353185883"/><text:bookmark-end text:name="_Toc505175309"/></text:h>
      <text:p text:style-name="P1195">Answer:</text:p>
      <text:p text:style-name="P1196">The term “companies in Taiwan” specified in the evaluation indicators<text:s/>2.1<text:s/>for Group B refers to all<text:s/>SITE<text:s/>and<text:s/>the SICE<text:s/>providing<text:s/>discretionary investment services in Taiwan (including<text:s/>companies concurrently operate those business). However, companies which have been licensed but have not actually conducted substantial asset management operations are excluded from the ranking. The term “actual asset scale” includes<text:s/>public offering funds, private placement funds, discretionary investment assets, and assets under consulting services with power of<text:s/>investment decision. Companies with zero assets under its management are excluded from ranking.</text:p>
      <text:p text:style-name="P1197"/>
      <text:h text:style-name="標題2" text:outline-level="2"><text:bookmark-start text:name="_Toc353185884"/><text:bookmark-start text:name="_Toc505175310"/><text:span text:style-name="T1198">7</text:span><text:span text:style-name="T1199">.</text:span><text:span text:style-name="T1200"><text:tab/>The criteria stated in<text:s/></text:span><text:span text:style-name="T1201">section III-(II)</text:span><text:span text:style-name="T1202">,<text:s/></text:span><text:span text:style-name="T1203">E</text:span><text:span text:style-name="T1204">valuation<text:s/></text:span><text:span text:style-name="T1205">I</text:span><text:span text:style-name="T1206">ndicator 2.1</text:span><text:span text:style-name="T1207"><text:s/></text:span><text:soft-page-break/><text:span text:style-name="T1208">for Group A</text:span><text:span text:style-name="T1209"><text:s/>mentioned “offshore fund institution which<text:s/></text:span><text:span text:style-name="T1210">engages</text:span><text:span text:style-name="T1211"><text:s/>Taiwan business operators to invest their foreign capital on a discretionary basis or provide consulting services<text:s/></text:span><text:span text:style-name="T1212">with power of</text:span><text:span text:style-name="T1213"><text:s/>investment decision”. Is this criterion applicable to Group B companies?</text:span><text:bookmark-end text:name="_Toc353185884"/><text:bookmark-end text:name="_Toc505175310"/></text:h>
      <text:p text:style-name="P1214">Answer:</text:p>
      <text:p text:style-name="P1215">The applicable criteria for Group B as stated in Evaluation Indicator 2.1 involves the average asset<text:s/>management<text:s/>scale in the most recent year of the<text:s/>SICE and SITE<text:s/>set up in Taiwan by offshore fund institutions, which has included<text:s/>discretionary investment assets and assets under consulting services with power of<text:s/>investment decision.</text:p>
      <text:p text:style-name="P1216"><text:span text:style-name="T1217">If an<text:s/></text:span><text:span text:style-name="T1218">Group B<text:s/></text:span><text:span text:style-name="T1219">offshore fund institution intends to stress the contribution of<text:s/></text:span><text:span text:style-name="T1220">engaging</text:span><text:span text:style-name="T1221"><text:s/>Taiwan business operators to invest their foreign capital on a discretionary basis or provide consulting services<text:s/></text:span><text:span text:style-name="T1222">with power of</text:span><text:span text:style-name="T1223"><text:s/>investment decision, the company</text:span><text:span text:style-name="T1224"><text:s/>may</text:span><text:span text:style-name="T1225"><text:s/>list such performance in the section</text:span><text:span text:style-name="T1226"><text:s/>III (IV)</text:span><text:span text:style-name="T1227"><text:s/></text:span><text:span text:style-name="T1228">“other substantial contributions to the development of the asset management industry in Taiwan” and forward it to the FSC for recognition.<text:s/></text:span><text:span text:style-name="T1229">The standards of recognition shall be stipulated by FSC.<text:s/></text:span><text:span text:style-name="T1230">However,<text:s/></text:span><text:span text:style-name="T1231">discretionary</text:span><text:span text:style-name="T1232"><text:s/>assets</text:span><text:span text:style-name="T1233"><text:s/>and assets under consulting services with power of</text:span><text:span text:style-name="T1234"><text:s/>investment decision listed in this category may not be included for calculation in<text:s/></text:span><text:span text:style-name="T1235">Evaluation<text:s/></text:span><text:span text:style-name="T1236">Indicator 2.1. This is to prevent duplicated recognition.</text:span></text:p>
      <text:p text:style-name="P1237"/>
      <text:h text:style-name="標題2" text:outline-level="2"><text:bookmark-start text:name="_Toc353185885"/><text:bookmark-start text:name="_Toc505175311"/><text:span text:style-name="T1238">8</text:span><text:span text:style-name="T1239">.</text:span><text:span text:style-name="T1240"><text:tab/>Referring to<text:s/></text:span><text:span text:style-name="T1241">section III-(II)</text:span><text:span text:style-name="T1242"><text:s/>Evaluation Indicator 2.1, is it possible to relax the criterion<text:s/></text:span><text:span text:style-name="T1243">from the top 1/3<text:s/></text:span><text:span text:style-name="T1244">to the top 1/2 in the ranking</text:span><text:span text:style-name="T1245"><text:s/>for Group B</text:span><text:span text:style-name="T1246">? Is it possible to exclude the<text:s/></text:span><text:span text:style-name="T1247">SITE and SICE</text:span><text:span text:style-name="T1248"><text:s/>which have never been engaged as master agents from the ranking?</text:span><text:bookmark-end text:name="_Toc353185885"/><text:bookmark-end text:name="_Toc505175311"/></text:h>
      <text:p text:style-name="P1249">Answer:</text:p>
      <text:p text:style-name="P1250">If the standard is relaxed from top 1/3 to 1/2, the threshold would be too low and the<text:s/>plan<text:s/>will have limited contribution to the objective of enhancing the development of the asset management industry in Taiwan. However, the FSC will make adjustments based on the results of implementation along the<text:s/><text:soft-page-break/>progress of this<text:s/>plan.</text:p>
      <text:p text:style-name="P1251">The subjects to this evaluation are offshore fund institutions, not the master agents. Therefore, the ranking is based on the overall scale of all companies operating<text:s/>in<text:s/>a similar nature.</text:p>
      <text:p text:style-name="P1252"/>
      <text:h text:style-name="標題2" text:outline-level="2"><text:bookmark-start text:name="_Toc353185886"/><text:bookmark-start text:name="_Toc505175312"/><text:span text:style-name="T1253">9</text:span><text:span text:style-name="T1254">.</text:span><text:span text:style-name="T1255"><text:tab/>Referring to<text:s/></text:span><text:span text:style-name="T1256">section III-(II)</text:span><text:span text:style-name="T1257">, Evaluation Indicator 2.1</text:span><text:span text:style-name="T1258"><text:s/>for Group B</text:span><text:span text:style-name="T1259">,<text:s/></text:span><text:span text:style-name="T1260">m</text:span><text:span text:style-name="T1261">ay the money market fund to be excluded from the comparing basis of that the offices established by offshore fund institutions in Taiwan ranking at top 1/3 in the scale of assets managed stipulated in evaluation indicator 2.1 of Perspective 2 of Measure III?</text:span><text:bookmark-end text:name="_Toc353185886"/><text:bookmark-end text:name="_Toc505175312"/></text:h>
      <text:p text:style-name="P1262">Answer:</text:p>
      <text:p text:style-name="P1263">The Money Market Fund (MMF) is one of the most common funds in the international market therefore it would seem quite unreasonable to exclude such funds. Some companies may worry that the large scale of the MMF in Taiwan will affect the ranking;<text:s/>However, the comparing basis of that the offices established by offshore fund institutions in Taiwan ranking at top 1/3 in the scale of assets managed stipulated in evaluation indicator 2.1 for Group B also includes discretionary assets and consulting assets with investment discretion.<text:s/>Furthermore, the ranking includes all<text:s/>SITE<text:s/>and<text:s/>the SICE providing<text:s/>discretionary investment services, not just the 38<text:s/>SITE<text:s/>in Taiwan. Therefore, the MMF will not be excluded.</text:p>
      <text:h text:style-name="標題2" text:outline-level="2"><text:bookmark-start text:name="_Toc353185887"/><text:bookmark-start text:name="_Toc505175313"/><text:span text:style-name="T1264">10</text:span><text:span text:style-name="T1265">.</text:span><text:span text:style-name="T1266"><text:tab/></text:span><text:span text:style-name="T1267">Referring to<text:s/></text:span><text:span text:style-name="T1268">section III-(II)<text:s/></text:span><text:span text:style-name="T1269">Evaluation Indicator 2.2, what does “reaches a certain level” mean?</text:span><text:bookmark-end text:name="_Toc353185887"/><text:bookmark-end text:name="_Toc505175313"/></text:h>
      <text:p text:style-name="P1270">Answer:</text:p>
      <text:p text:style-name="P1271"><text:span text:style-name="T1272">The standard of recognition at the time of application in 2</text:span><text:span text:style-name="T1273">01</text:span><text:span text:style-name="T1274">6</text:span><text:span text:style-name="T1275"><text:s/>is as follows</text:span><text:span text:style-name="T1276">：</text:span><text:span text:style-name="T1277">An offshore fund institution, which engages Taiwan SICE to provide general investment consulting services,</text:span><text:span text:style-name="T1278"><text:s/></text:span><text:span text:style-name="T1279">with<text:s/></text:span><text:span text:style-name="T1280">average assets of NT$</text:span><text:span text:style-name="T1281">14</text:span><text:span text:style-name="T1282"><text:s/>billion overseen by the consulting service in 201</text:span><text:span text:style-name="T1283">5</text:span><text:span text:style-name="T1284">.</text:span></text:p>
      <text:p text:style-name="P1285">The standard of recognition at the time of application in 2017<text:s/>is as follows:<text:s/><text:soft-page-break/>An offshore fund institution, which engages with SICE to provide general investment consulting services, with average assets of NT$14<text:s/>billion overseen by the consulting service in 2016.</text:p>
      <text:p text:style-name="P1286">The recognition standard for applications made in 2018 and 2019 is<text:s/>as follows:<text:s/>The average consulting asset scale of investment consulting services provided by domestic firms, which are entrusted with offshore funds of offshore fund institutions, reaches NT$ 18 billion.</text:p>
      <text:p text:style-name="P1287"><text:span text:style-name="T1288">If the service commences after the beginning of the year, there has to be at least six months of actual data</text:span><text:span text:style-name="T1289"><text:s/></text:span><text:span text:style-name="T1290">by the end of that year</text:span><text:span text:style-name="T1291"><text:s/>to calculate the average size of the asset overseen by the consulting service.</text:span></text:p>
      <text:p text:style-name="P1292">The<text:s/>standards<text:s/>will be adjusted accordingly based on the implementation results and standards will be announced every year.</text:p>
      <text:p text:style-name="P1293"/>
      <text:h text:style-name="標題2" text:outline-level="2"><text:bookmark-start text:name="_Toc353185888"/><text:bookmark-start text:name="_Toc505175314"/><text:span text:style-name="T1294">1</text:span><text:span text:style-name="T1295">1</text:span><text:span text:style-name="T1296">.</text:span><text:span text:style-name="T1297"><text:tab/></text:span><text:span text:style-name="T1298">Referring to<text:s/></text:span><text:span text:style-name="T1299">section III-(</text:span><text:span text:style-name="T1300">II</text:span><text:span text:style-name="T1301">)</text:span><text:span text:style-name="T1302"><text:s/>Evaluation Indicator<text:s/></text:span><text:span text:style-name="T1303">2.3</text:span><text:span text:style-name="T1304">, if a master agent represents several offshore fund institutions, how will the scale of operating revenues be calculated?</text:span><text:bookmark-end text:name="_Toc353185888"/><text:bookmark-end text:name="_Toc505175314"/></text:h>
      <text:p text:style-name="P1305">Answer:</text:p>
      <text:p text:style-name="P1306">For the offshore fund institutions without business locations in Taiwan<text:s/>(Group A), calculation is based on a comparison between the<text:s/>operating<text:s/>revenue generated by this master agent<text:s/>deriving from its master agent business<text:s/>of the related offshore funds and the<text:s/>top 2/3<text:s/>revenue of the<text:s/>SITE<text:s/>in Taiwan. If a<text:s/>master agent<text:s/>simultaneously represents multiple offshore fund institutions, the aforementioned revenue will be calculated by the percentage of the sales volume of each offshore fund institution distributed in Taiwan.</text:p>
      <text:p text:style-name="P1307"/>
      <text:h text:style-name="標題2" text:outline-level="2"><text:bookmark-start text:name="_Toc353185890"/><text:bookmark-start text:name="_Toc505175315"/><text:span text:style-name="T1308">1</text:span><text:span text:style-name="T1309">2</text:span><text:span text:style-name="T1310">.</text:span><text:span text:style-name="T1311"><text:tab/></text:span><text:span text:style-name="T1312">Referring to<text:s/></text:span><text:span text:style-name="T1313">section III-(III)</text:span><text:span text:style-name="T1314"><text:s/>Evaluation Indicator 3.2,<text:s/></text:span><text:span text:style-name="T1315">are</text:span><text:span text:style-name="T1316"><text:s/>the mentioned asset management talent development programs or<text:s/></text:span><text:span text:style-name="T1317">university and industry liaison plans</text:span><text:span text:style-name="T1318"><text:s/>to provide financial education/training offered by the master agents or offshore fund institutions, or by both?</text:span><text:bookmark-end text:name="_Toc353185890"/><text:span text:style-name="T1319"><text:s/></text:span><text:span text:style-name="T1320">Is the self-held training included?<text:s/></text:span><text:soft-page-break/><text:span text:style-name="T1321">What is the recognition standard for this indicator?</text:span><text:bookmark-end text:name="_Toc505175315"/></text:h>
      <text:p text:style-name="P1322">Answer:</text:p>
      <text:p text:style-name="P1323"><text:span text:style-name="T1324">It refers to<text:s/></text:span><text:span text:style-name="T1325">programs or<text:s/></text:span><text:span text:style-name="T1326">training</text:span><text:span text:style-name="T1327">s</text:span><text:span text:style-name="T1328"><text:s/>offered by offshore fund institutions (inclusive but not limited to<text:s/></text:span><text:span text:style-name="T1329">provide<text:s/></text:span><text:span text:style-name="T1330">manpower or funds). The offshore fund institutions may also<text:s/></text:span><text:span text:style-name="T1331">delegate</text:span><text:span text:style-name="T1332"><text:s/>the master agents or other organizations to conduct such programs</text:span><text:span text:style-name="T1333"><text:s/>or trainings</text:span><text:span text:style-name="T1334">. In addition, “</text:span><text:span text:style-name="T1335">asset management talent development program</text:span><text:span text:style-name="T1336">” does not refer to personnel training provided by offshore fund institutions for employees of the master agent as required by the relevant regulations. Subjects of the<text:s/></text:span><text:span text:style-name="T1337">programs or<text:s/></text:span><text:span text:style-name="T1338">training</text:span><text:span text:style-name="T1339">s</text:span><text:span text:style-name="T1340"><text:s/>stated in Evaluation Indicator 3.2 are not limited to the master agent or specific operators.</text:span></text:p>
      <text:p text:style-name="P1341">This Measure aims to cultivate the training programs that are beneficial to the talent training of domestic asset management industry. The non-commercial international asset management forum held by offshore fund institutions in Taiwan may be recognized. However, the illustration seminars with commercial nature held by offshore fund institutions or master agents are not recognized. In addition, SITCA has investigated and organized the cooperation demand of all colleges, and the cooperation approach includes serving as lecturers, providing internships, providing part-time opportunities, sponsoring activities of financial clubs and providing scholarships. Offshore fund institutions may plan the cooperation with colleges in Taiwan based on this investigation and cultivate the mid-term to long-term talent trainings or cooperation programs.</text:p>
      <text:p text:style-name="P1342">In principle, this indicator classifies and recognizes offshore fund institutions in accordance with the standard of domestic investors possession amount of the offshore funds offered and sold in Taiwan by offshore fund institutions. If 2/10000 of the average domestic investor possession amount per month in the previous year fails to reach NT$ 1 million, the actual amount of this contribution after calculation shall reach minimum NT$1 million. If 2/10000 of the average domestic investor possession amount per month in the previous year exceeds NT$ 5 million, the actual amount of this contribution after calculation shall reach minimum NT$5 million. Items that may be calculated in this contribution include the expenses for holding or sponsoring forums, expenses for inviting international professionals to lecture in Taiwan,<text:s/><text:soft-page-break/>salary of interns, training costs for cooperation with colleges, expenses for sponsoring activities of financial clubs, and scholarships.</text:p>
      <text:p text:style-name="P1343"><text:span text:style-name="T1344">The offshore fund institution may submit its talent development<text:s/></text:span><text:span text:style-name="T1345">p</text:span><text:span text:style-name="T1346">rograms</text:span><text:span text:style-name="T1347"><text:s/></text:span><text:span text:style-name="T1348">or<text:s/></text:span><text:span text:style-name="T1349">university and industry liaison</text:span><text:span text:style-name="T1350"><text:s/></text:span><text:span text:style-name="T1351">plan<text:s/></text:span><text:span text:style-name="T1352">in advance</text:span><text:span text:style-name="T1353">. After the FSC</text:span><text:span text:style-name="T1354">’</text:span><text:span text:style-name="T1355">s</text:span><text:span text:style-name="T1356"><text:s/>preliminary<text:s/></text:span><text:span text:style-name="T1357">determination</text:span><text:span text:style-name="T1358">, the fund institution may execute the plan and then submit the original plan and the outcome of execution to request for<text:s/></text:span><text:span text:style-name="T1359">recognition<text:s/></text:span><text:span text:style-name="T1360">on the execution outcome.</text:span></text:p>
      <text:h text:style-name="P1361" text:outline-level="2"><text:bookmark-start text:name="_Toc505175316"/>13.<text:tab/>How could the evaluation indicators specified in III be applicable? Could it be taken as an achievement of multiple targets on the basis of separate items?<text:bookmark-end text:name="_Toc505175316"/><text:s/></text:h>
      <text:p text:style-name="P1362">Answer:</text:p>
      <text:p text:style-name="P1363">Offshore fund institutions may bring significant contribution of performance in the operation that helps to upgrade the asset management operation in the Republic of China to the attention of FSC with evidence for application, including but not limiting to the following:<text:s/></text:p>
      <text:list text:style-name="LFO9" text:continue-numbering="true">
        <text:list-item>
          <text:p text:style-name="P1364">Offshore fund institutions that have established global or regional fund service institutions in Taiwan. The items of<text:s/>service<text:s/>provided by the fund service<text:s/>institutions<text:s/>may include the functions of fund management like marketing planning, investment<text:s/>research, execution of trade, compliance with risk control, customer service, fund accounting, and other supporting functions (like human resources, corporate service, internal audit and internal control, and others).<text:s/></text:p>
        </text:list-item>
        <text:list-item>
          <text:p text:style-name="P1365">In working as a team among the offshore fund institutions, the master agents, and sale representatives in launching promotional events, the “Asset under Management (AUM)” will be the basis for the calculation for sale bonus with significant result. The standard for determination will be:<text:s/></text:p>
        </text:list-item>
      </text:list>
      <text:list text:style-name="LFO10" text:continue-numbering="true">
        <text:list-item>
          <text:p text:style-name="P1366">The sum of the sale bonus disbursed by the offshore fund institutions and the master agents on the basis of AUM or the average size of the offshore funds sold by the offshore fund institutions that have not yet disbursed sale bonus in the most recent year shall at least be 70% of the average fund size of the most recent year. The aforementioned fund size of the most recent year shall be the average asset inventory of the<text:s/><text:soft-page-break/>sale representatives at the end of each month of the calendar year from the day prior to the application day.</text:p>
        </text:list-item>
        <text:list-item>
          <text:p text:style-name="P1367">In entering into sale agreement between the offshore fund institutions and the master agents and the sale representatives on the basis of the fund size in the calculation of sale bonus, the parties hereto shall complete the singing of the agreement by June 30 of the year prior to the day of application. Moreover, they<text:s/>shall calculate all tsale bonuses<text:s/>pertaining to the promotional events as the foundation for calculation from the day on which the agreement was signed without any shelving fee, project subsidy and others not on the basis of fund size for disbursement of sale bonus. The average fund size of the sale representatives may be included as the aforementioned 70% in calculation under this condition. If the fund size was not considered as the basis for the calculation of sale bonus in subsequent years, the average fund size of the fund institutions will not be included as the aforementioned 70% in the calculation.<text:s/></text:p>
        </text:list-item>
      </text:list>
      <text:list text:style-name="LFO9" text:continue-numbering="true">
        <text:list-item>
          <text:p text:style-name="P1368">Offshore fund institutions sparing no effort in the advocacy of financial and wealth management education in Taiwan with sound performance result and the means of advocacy of financial and wealth management education shall include without limitation to the installation of the websites for the promotion of financial and wealth management, holding camps for financial and wealth management, conveyance of the education in wealth management and fund investors through the media, with reasonable depth, scope and prevalence.<text:s/></text:p>
        </text:list-item>
      </text:list>
      <text:p text:style-name="P1369">If one item for proof of significant contribution in<text:s/>performance<text:s/>has been recognized, it shall be deemed the passing of one evaluation indicator.<text:s/>In other words, if 3 aspects have been passed, 4 evaluation indicators will be accomplished.<text:s/>It means the attainment of<text:s/>1<text:s/>additional<text:s/>evaluation<text:s/>indicator, that make<text:s/>a<text:s/>total of 5 evaluation indicators passed for recognition.<text:s/>Accordingly, preferential treatment in 2 could be applied. If only 2 out of the 3 aspects were passed, it shall be deemed the passing of only 3 evaluation indicators or the failed aspect has accomplished 1 additional<text:s/>evaluation<text:s/>indicator.<text:s/>If all the 3 aspects were passed, 4 evaluation indicators will be accomplished thereby preferential treatment in 1 shall be applied.<text:s/>Furthermore, other items of<text:s/>significant<text:s/>contribution in performance will be considered.<text:s/>If there<text:s/>are a variety of items<text:s/>of significant contribution in performance of different natures, it may<text:s/><text:soft-page-break/>not be limited as the accomplishment of only 1 evaluation indicator.<text:s/></text:p>
      <text:p text:style-name="P1370"><text:tab/></text:p>
      <text:h text:style-name="P1371" text:outline-level="2"><text:bookmark-start text:name="_Toc505175317"/><text:span text:style-name="T1372">1</text:span><text:span text:style-name="T1373">4</text:span><text:span text:style-name="T1374">.<text:s/></text:span><text:span text:style-name="T1375">If an offshore fund institution plans a middle to long-term project in order to reach all indicators of Perspective 3 of this Measure, can this institution apply for recognition? In addition, if an offshore fund institution has significant contribution to the asset management business in Taiwan, can this institution continue to apply for recognition?</text:span><text:bookmark-end text:name="_Toc505175317"/><text:span text:style-name="T1376"><text:s/></text:span></text:h>
      <text:p text:style-name="P1377">Answer:<text:s/></text:p>
      <text:p text:style-name="P1378">If an offshore fund institution plans middle to long-term project for Perspective 3 of this Measure, such institution may apply to FSC attaching the content of the project and the estimated goal of the year. The institution may implement the project after initial approval and apply for recognition attaching the original plan and implementation result.</text:p>
      <text:p text:style-name="P1379">If an offshore fund institution has significant contribution to the asset management business in Taiwan, such as establishing global and regional fund service institutions that are recognized by FSC, and continues to provide related services, the offshore fund institution may continue to apply to FSC for recognition attaching solid contributions.</text:p>
      <text:h text:style-name="P1380" text:outline-level="2"><text:bookmark-start text:name="_Toc353185892"/><text:bookmark-start text:name="_Toc505175318"/><text:span text:style-name="T1381">1</text:span><text:span text:style-name="T1382">5</text:span><text:span text:style-name="T1383">.</text:span><text:span text:style-name="T1384"><text:tab/>Will</text:span><text:span text:style-name="T1385"><text:s/>the qualified offshore fund institutions and the</text:span><text:span text:style-name="T1386">ir eligible</text:span><text:span text:style-name="T1387"><text:s/>preferential measures be publically disclosed?<text:s/></text:span><text:span text:style-name="T1388">Is</text:span><text:span text:style-name="T1389"><text:s/></text:span><text:span text:style-name="T1390">such information about recognition or</text:span><text:span text:style-name="T1391"><text:s/>preferential measures allowed to<text:s/></text:span><text:span text:style-name="T1392">be<text:s/></text:span><text:span text:style-name="T1393">use</text:span><text:span text:style-name="T1394">d</text:span><text:span text:style-name="T1395"><text:s/></text:span><text:span text:style-name="T1396">as</text:span><text:span text:style-name="T1397"><text:s/>commercial or marketing materials?</text:span><text:bookmark-end text:name="_Toc353185892"/><text:bookmark-end text:name="_Toc505175318"/></text:h>
      <text:p text:style-name="P1398">Answer:</text:p>
      <text:p text:style-name="P1399">The recognition and their eligible preferential measures offered to the offshore fund institutions will be publically disclosed. However, the recognition and related preferential measures are given for their contributions to the development of the asset management industry in Taiwan, which are not related to the performance of<text:s/>its<text:s/>offshore funds. Therefore, it is not advisable to use information of such recognition and preferential measures<text:s/>granted by<text:s/>the FSC as commercial or marketing materials.</text:p>
      <text:p text:style-name="P1400"/>
      <text:h text:style-name="標題2" text:outline-level="2"><text:bookmark-start text:name="_Toc353185893"/><text:bookmark-start text:name="_Toc505175319"/><text:span text:style-name="T1401">1</text:span><text:span text:style-name="T1402">6</text:span><text:span text:style-name="T1403">.</text:span><text:span text:style-name="T1404"><text:tab/></text:span><text:span text:style-name="T1405">Referring to the preferential measures stated in<text:s/></text:span><text:span text:style-name="T1406">section IV</text:span><text:span text:style-name="T1407">, is it possible to grant more than two items? Is it possible to combine “</text:span><text:span text:style-name="T1408">e</text:span><text:span text:style-name="T1409">xpedite review process for applications to launch offshore funds” and “</text:span><text:span text:style-name="T1410">r</text:span><text:span text:style-name="T1411">elax the limit on permissible number of offshore funds per application to 3”?</text:span><text:bookmark-end text:name="_Toc353185893"/><text:span text:style-name="T1412"><text:s/></text:span><text:span text:style-name="T1413">May “</text:span><text:span text:style-name="T1414">r</text:span><text:span text:style-name="T1415">elax the limit on permissible number of offshore funds per application to 3” and “introducing new types of offshore funds” to be applicable simultaneously? Is “</text:span><text:span text:style-name="T1416">r</text:span><text:span text:style-name="T1417">elax the limit on permissible number of offshore funds per application to 3” limited to the same offshore fund institution?</text:span><text:bookmark-end text:name="_Toc505175319"/></text:h>
      <text:p text:style-name="P1418">Answer:</text:p>
      <text:p text:style-name="P1419"><text:span text:style-name="T1420">At the current stage, application of the preferential measures remains up to two items. The FSC will review and make adjustments accordingly, based on the implementation results</text:span><text:span text:style-name="T1421">. The FSC</text:span><text:span text:style-name="T1422"><text:s/>has not set a restriction to disallow simultaneous selection of<text:s/></text:span><text:span text:style-name="T1423">“</text:span><text:span text:style-name="T1424">expedite review process for applications to launch offshore funds” and “relax the limit on permissible number of offshore funds per application to 3”.</text:span></text:p>
      <text:p text:style-name="P1425">For offshore fund institutions that are applicable to 2 preferential measures and allowed select “relax the limit on permissible number of offshore funds per application to 3” and “introducing new types of offshore funds,” these 2 preferential measures may not be combined and used. In addition, for offshore fund institutions applicable to “relax the limit on permissible number of offshore funds per application to 3,” the fund management institution of delivery agent for each application is limited to the same fund management institution.</text:p>
      <text:h text:style-name="標題2" text:outline-level="2"><text:bookmark-start text:name="_Toc353185894"/><text:bookmark-start text:name="_Toc505175320"/><text:span text:style-name="T1426">1</text:span><text:span text:style-name="T1427">7</text:span><text:span text:style-name="T1428">.</text:span><text:span text:style-name="T1429"><text:tab/></text:span><text:span text:style-name="T1430">Referring to the preferential measures listed in<text:s/></text:span><text:span text:style-name="T1431">section IV</text:span><text:span text:style-name="T1432">, how will the relaxed preferential measures relating to product analysts and<text:s/></text:span><text:span text:style-name="T1433">channel</text:span><text:span text:style-name="T1434"><text:s/>service personnel be applied?</text:span><text:bookmark-end text:name="_Toc353185894"/><text:bookmark-end text:name="_Toc505175320"/></text:h>
      <text:p text:style-name="P1435">Answer:<text:s/></text:p>
      <text:p text:style-name="P1436">The preferential measures are valid for one year. The companies may decide to apply the preferential measures relating to product analysts and<text:s/><text:soft-page-break/>channel service personnel in the recognized year or the next year.</text:p>
      <text:p text:style-name="P1437"><text:span text:style-name="T1438">For example, when the minimum number of staff<text:s/></text:span><text:span text:style-name="T1439">for</text:span><text:span text:style-name="T1440"><text:s/>the year is announced in February 201</text:span><text:span text:style-name="T1441">3</text:span><text:span text:style-name="T1442"><text:s/>and the applicable level for the number of<text:s/></text:span><text:span text:style-name="T1443">channel</text:span><text:span text:style-name="T1444"><text:s/>service personnel is raised, the company is required to meet the staffing standard by December 31</text:span><text:span text:style-name="T1445">st</text:span><text:span text:style-name="T1446">, 2013 according to the relevant regulation. However, if the offshore fund institution becomes eligible for the preferential measures on August 15</text:span><text:span text:style-name="T1447">th</text:span><text:span text:style-name="T1448">, 2013, the master agent can choose either<text:s/></text:span><text:span text:style-name="T1449">not to<text:s/></text:span><text:span text:style-name="T1450">staff up to the minimum requirement</text:span><text:span text:style-name="T1451"><text:s/>by December 31 2013</text:span><text:span text:style-name="T1452">, or apply the exemption<text:s/></text:span><text:span text:style-name="T1453">in 2014 and don</text:span><text:span text:style-name="T1454">’</text:span><text:span text:style-name="T1455">t have to meet the new staffing standard<text:s/></text:span><text:span text:style-name="T1456">announced<text:s/></text:span><text:span text:style-name="T1457">i</text:span><text:span text:style-name="T1458">n February 2014.</text:span></text:p>
      <text:p text:style-name="P1459"/>
      <text:h text:style-name="標題2" text:outline-level="2"><text:bookmark-start text:name="_Toc353185895"/><text:bookmark-start text:name="_Toc505175321"/><text:span text:style-name="T1460">1</text:span><text:span text:style-name="T1461">8</text:span><text:span text:style-name="T1462">.</text:span><text:span text:style-name="T1463"><text:tab/></text:span><text:span text:style-name="T1464">How do we obtain the related benchmark data used for comparison in the evaluation indicators?</text:span><text:bookmark-end text:name="_Toc353185895"/><text:bookmark-end text:name="_Toc505175321"/></text:h>
      <text:p text:style-name="P1465">Answer:</text:p>
      <text:p text:style-name="P1466">Considering that some of the data is not open information, the FSC requests the<text:s/>SITCA to disclose the asset<text:s/>management<text:s/>scale of the companies ranking in the top 1/3 every month without disclosing the names. For example, if there is a total of 60 companies, the asset scale of companies ranked in the top 20 will be disclosed.</text:p>
      <text:p text:style-name="P1467">In addition, SITCA will calculate the following benchmark data and publish the results:</text:p>
      <text:list text:style-name="LFO3" text:continue-numbering="true">
        <text:list-item>
          <text:p text:style-name="P1468">Evaluation Indicator 2.1<text:s/>of<text:s/>Group B:</text:p>
          <text:list text:continue-numbering="true">
            <text:list-item>
              <text:p text:style-name="P1469"><text:s/>The average<text:s/>asset management<text:s/>amount of<text:s/>all SITE and<text:s/>the<text:s/>SICE providing discretionary investment services<text:s/>ranking in the top 1/3 in the recent year, including the assets in<text:s/>public offering funds, private placement funds, discretionary investment assets, and assets under consulting services with power of<text:s/>investment decision. (including<text:s/>companies<text:s/>concurrently operate those<text:s/>business however,<text:s/>companies with zero assets under its management are excluded from ranking).</text:p>
            </text:list-item>
            <text:list-item>
              <text:p text:style-name="P1470">The average growth rate of asset management scale of<text:s/>all SITE and<text:s/>the<text:s/>SICE providing discretionary investment services<text:s/>in the<text:s/><text:soft-page-break/>most recent year. The asset management scale includes the scale of public and private funds (excluding money market funds), discretionary assets, and consulting assets with investment discretion.</text:p>
            </text:list-item>
          </text:list>
        </text:list-item>
        <text:list-item>
          <text:p text:style-name="P1471">Evaluation Indicator<text:s/>2.3: The<text:s/>median<text:s/>operating<text:s/>revenue from<text:s/>SITE<text:s/>in the recent year.</text:p>
        </text:list-item>
      </text:list>
      <text:list text:style-name="LFO7" text:continue-numbering="true">
        <text:list-item>
          <text:p text:style-name="P1472">Group A: The amount of the operating revenues of<text:s/>SITE<text:s/>ranking at top 2/3 in the most recent year.</text:p>
        </text:list-item>
        <text:list-item>
          <text:p text:style-name="P1473">Group B: The median of the operating revenues of<text:s/>SITE<text:s/>in the most recent year.</text:p>
        </text:list-item>
      </text:list>
      <text:h text:style-name="P14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694in" fo:margin-bottom="0.0694in" fo:line-height="0.2777in" fo:margin-left="0.2951in" fo:text-indent="-0.2951in">
        <style:tab-stops/>
      </style:paragraph-properties>
      <style:text-properties style:font-name-asian="標楷體" fo:font-weight="bold" style:font-weight-asian="bold"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694in" fo:margin-bottom="0.0694in" fo:line-height="0.2777in" fo:margin-left="0.6118in" fo:text-indent="-0.4451in">
        <style:tab-stops/>
      </style:paragraph-properties>
      <style:text-properties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fo:margin-left="0.1666in">
        <style:tab-stops/>
      </style:paragraph-properties>
      <style:text-properties style:font-name="標楷體" style:font-name-asian="標楷體" fo:font-size="14pt" style:font-size-asian="14pt" style:font-size-complex="12pt" fo:hyphenate="false"/>
    </style:style>
    <style:style style:name="本文縮排2" style:display-name="本文縮排 2" style:family="paragraph" style:parent-style-name="內文">
      <style:paragraph-properties style:snap-to-layout-grid="false" fo:text-align="justify" fo:margin-top="0.0694in" fo:margin-bottom="0.0694in" fo:line-height="0.2777in" fo:margin-left="0.5902in" fo:text-indent="-0.2951in">
        <style:tab-stops/>
      </style:paragraph-properties>
      <style:text-properties style:font-name-asian="標楷體" fo:color="#000000" fo:font-size="14pt" style:font-size-asian="14pt" style:font-size-complex="14pt" fo:hyphenate="false"/>
    </style:style>
    <style:style style:name="本文縮排3" style:display-name="本文縮排 3" style:family="paragraph" style:parent-style-name="內文">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Ltrbody" style:display-name="Ltrbody" style:family="paragraph">
      <style:paragraph-properties style:punctuation-wrap="simple" style:text-autospace="none" fo:text-align="justify" style:vertical-align="baseline" fo:margin-bottom="0.25in" fo:line-height="150%"/>
      <style:text-properties fo:font-size="12pt" style:font-size-asian="12pt" fo:language="en" fo:country="GB"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分項段落" style:display-name="分項段落" style:family="paragraph" style:parent-style-name="內文" style:list-style-name="LFO1">
      <style:paragraph-properties style:snap-to-layout-grid="false" fo:margin-left="0.6694in">
        <style:tab-stops/>
      </style:paragraph-properties>
      <style:text-properties style:font-name-asian="標楷體" fo:font-size="16pt" style:font-size-asian="16pt" fo:hyphenate="false"/>
    </style:style>
    <style:style style:name="目錄1" style:display-name="目錄 1" style:family="paragraph" style:parent-style-name="內文" style:next-style-name="內文" style:auto-update="true">
      <style:paragraph-properties style:snap-to-layout-grid="false" fo:text-align="justify" fo:margin-top="0.0694in" fo:margin-bottom="0.0694in" fo:margin-left="0.3201in" fo:text-indent="-0.3201in">
        <style:tab-stops>
          <style:tab-stop style:type="right" style:position="6.3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justify" fo:margin-top="0.0694in" fo:margin-bottom="0.0694in" fo:margin-left="0.6666in" fo:margin-right="0.3166in" fo:text-indent="-0.3333in">
        <style:tab-stops>
          <style:tab-stop style:type="left" style:position="0in"/>
          <style:tab-stop style:type="right" style:position="6.0201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彩色清單-輔色1" style:display-name="彩色清單 - 輔色 1" style:family="paragraph" style:parent-style-name="內文">
      <style:paragraph-properties fo:text-indent="0.2916in"/>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彩色網底-輔色1" style:display-name="彩色網底 - 輔色 1"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5in" text:min-label-width="0.4527in"/>
      </text:list-level-style-number>
      <text:list-level-style-number text:level="2" text:style-name="WW_CharLFO1LVL2" style:num-prefix="(" style:num-suffix=")" style:num-format="一, 十, 一百(繁), ...">
        <style:list-level-properties text:space-before="0.4409in" text:min-label-width="0.4527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fo:color="#000000"/>
    </style:style>
    <style:style style:name="WW_CharLFO7LVL1" style:family="text">
      <style:text-properties style:font-name-complex="Times New Roman"/>
    </style:style>
    <style:style style:name="WW_CharLFO12LVL1" style:family="text">
      <style:text-properties style:use-window-font-color="true"/>
    </style:style>
    <style:style style:name="WW_CharLFO13LVL1" style:family="text">
      <style:text-properties style:text-line-through-type="none" style:text-underline-type="none" style:text-underline-color="#000000"/>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style>
    <style:style style:name="WW_CharLFO14LVL8" style:family="text">
      <style:text-properties style:font-name="Wingdings"/>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888in" text:min-label-width="0.3333in"/>
      </text:list-level-style-number>
      <text:list-level-style-number text:level="2" style:num-prefix="(" style:num-suffix=")" style:num-format="1">
        <style:list-level-properties fo:text-align="end"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a" style:num-letter-sync="true">
        <style:list-level-properties text:space-before="0.4861in" text:min-label-width="0.616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text:style-name="WW_CharLFO6LV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text:style-name="WW_CharLFO7LVL1" style:num-prefix="(" style:num-suffix=")" style:num-format="1">
        <style:list-level-properties text:space-before="1.2222in" text:min-label-width="0.3333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10">
      <text:list-level-style-number text:level="1" style:num-prefix="(" style:num-suffix=")" style:num-format="1">
        <style:list-level-properties text:space-before="0.6666in" text:min-label-width="0.4333in"/>
      </text:list-level-style-number>
      <text:list-level-style-number text:level="2" style:num-suffix=")" style:num-format="a" style:num-letter-sync="true">
        <style:list-level-properties text:space-before="0.9583in" text:min-label-width="0.2916in"/>
      </text:list-level-style-number>
      <text:list-level-style-number text:level="3" style:num-suffix="." style:num-format="i">
        <style:list-level-properties fo:text-align="end" text:space-before="1.25in" text:min-label-width="0.2916in"/>
      </text:list-level-style-number>
      <text:list-level-style-number text:level="4" style:num-suffix="." style:num-format="1">
        <style:list-level-properties text:space-before="1.5416in" text:min-label-width="0.2916in"/>
      </text:list-level-style-number>
      <text:list-level-style-number text:level="5" style:num-suffix=")" style:num-format="a" style:num-letter-sync="true">
        <style:list-level-properties text:space-before="1.8333in" text:min-label-width="0.2916in"/>
      </text:list-level-style-number>
      <text:list-level-style-number text:level="6" style:num-suffix="." style:num-format="i">
        <style:list-level-properties fo:text-align="end" text:space-before="2.125in" text:min-label-width="0.2916in"/>
      </text:list-level-style-number>
      <text:list-level-style-number text:level="7" style:num-suffix="." style:num-format="1">
        <style:list-level-properties text:space-before="2.4166in" text:min-label-width="0.2916in"/>
      </text:list-level-style-number>
      <text:list-level-style-number text:level="8" style:num-suffix=")" style:num-format="a" style:num-letter-sync="true">
        <style:list-level-properties text:space-before="2.7083in" text:min-label-width="0.2916in"/>
      </text:list-level-style-number>
      <text:list-level-style-number text:level="9" style:num-suffix="." style:num-format="i">
        <style:list-level-properties fo:text-align="end" text:space-before="3in" text:min-label-width="0.2916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2951in" text:min-label-width="0.30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text:style-name="WW_CharLFO13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131in" fo:margin-right="0.7875in" style:num-format="i"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0.7875in" fo:margin-bottom="0.4923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0" style:parent-style-name="頁首" style:family="paragraph">
      <style:paragraph-properties fo:margin-right="0.25in"/>
    </style:style>
    <style:style style:name="P71" style:parent-style-name="頁尾" style:family="paragraph">
      <style:paragraph-properties fo:text-indent="0.25in"/>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頁碼"><text:page-number text:fixed="false">v</text:page-number></text:span></text:p>
      </style:footer>
    </style:master-page>
    <style:master-page style:name="MP1" style:page-layout-name="PL1">
      <style:header>
        <text:p text:style-name="P70"/>
      </style:header>
      <style:footer>
        <text:p text:style-name="P71"><draw:frame draw:style-name="F7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坤松song</meta:initial-creator>
    <dc:creator>陳坤松song</dc:creator>
    <meta:creation-date>2018-03-29T02:30:00Z</meta:creation-date>
    <dc:date>2018-03-29T02:30:00Z</dc:date>
    <meta:print-date>2018-01-31T07:22:00Z</meta:print-date>
    <meta:template xlink:href="Normal.dotm" xlink:type="simple"/>
    <meta:editing-cycles>2</meta:editing-cycles>
    <meta:editing-duration>PT0S</meta:editing-duration>
    <meta:document-statistic meta:page-count="44" meta:paragraph-count="186" meta:word-count="13939" meta:character-count="93207" meta:row-count="662" meta:non-whitespace-character-count="79454"/>
  </office:meta>
</office:document-meta>
</file>