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6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洪靜誼hci</dc:creator>
    <meta:creation-date>2006-05-10T01:02:33Z</meta:creation-date>
    <dc:date>2020-02-05T02:10:57Z</dc:date>
    <meta:print-date>2019-10-23T09:14:28Z</meta:print-date>
  </office:meta>
</office:document-meta>
</file>