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repeated="3" table:style-name="ce2"/>
          <table:table-cell table:number-columns-spanned="2" table:number-rows-spanned="1" table:style-name="ce14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<text:span text:style-name="T2">廢止</text:span>/<text:span text:style-name="T2">撤銷</text:span></text:p>
            <text:p><text:span text:style-name="T2">日　　期</text:span>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office:value-type="string" table:style-name="ce6">
            <text:p>1070104</text:p>
          </table:table-cell>
          <table:table-cell table:number-columns-repeated="2" table:style-name="ce6"/>
          <table:table-cell office:value-type="string" table:style-name="ce6">
            <text:p>107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500000" table:style-name="ce7">
            <text:p>14,5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table:number-columns-repeated="3" table:style-name="ce6"/>
          <table:table-cell office:value-type="string" table:style-name="ce6">
            <text:p>107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201</text:p>
          </table:table-cell>
          <table:table-cell table:number-columns-repeated="3" table:style-name="ce6"/>
          <table:table-cell office:value-type="string" table:style-name="ce6">
            <text:p>1070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500000" table:style-name="ce7">
            <text:p>46,5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214</text:p>
          </table:table-cell>
          <table:table-cell office:value-type="string" table:style-name="ce6">
            <text:p>1070222</text:p>
          </table:table-cell>
          <table:table-cell table:number-columns-repeated="2" table:style-name="ce6"/>
          <table:table-cell office:value-type="string" table:style-name="ce6">
            <text:p>10703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222</text:p>
          </table:table-cell>
          <table:table-cell table:number-columns-repeated="5" table:style-name="ce6"/>
          <table:table-cell office:value-type="string" table:style-name="ce6">
            <text:p>107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223</text:p>
          </table:table-cell>
          <table:table-cell table:number-columns-repeated="5" table:style-name="ce6"/>
          <table:table-cell office:value-type="string" table:style-name="ce6">
            <text:p>107030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87500000" table:style-name="ce7">
            <text:p>18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227</text:p>
          </table:table-cell>
          <table:table-cell table:number-columns-repeated="3" table:style-name="ce6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4" table:style-name="ce9">
            <text:p>54.00</text:p>
          </table:table-cell>
          <table:table-cell office:value-type="string" table:style-name="ce6">
            <text:p>1070308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312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6308000" table:style-name="ce7">
            <text:p>286,308,000</text:p>
          </table:table-cell>
          <table:table-cell table:style-name="ce6"/>
          <table:table-cell table:style-name="ce8"/>
          <table:table-cell office:value-type="string" table:style-name="ce6">
            <text:p>1070313</text:p>
          </table:table-cell>
          <table:table-cell table:number-columns-repeated="3" table:style-name="ce6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2999978" table:style-name="ce7">
            <text:p>452,999,978</text:p>
          </table:table-cell>
          <table:table-cell table:style-name="ce6"/>
          <table:table-cell table:style-name="ce8"/>
          <table:table-cell office:value-type="string" table:style-name="ce6">
            <text:p>1070314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315</text:p>
          </table:table-cell>
          <table:table-cell table:number-columns-repeated="5" table:style-name="ce6"/>
          <table:table-cell office:value-type="string" table:style-name="ce6">
            <text:p>107032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office:value-type="string" table:style-name="ce6">
            <text:p>10705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196000" table:style-name="ce7">
            <text:p>259,196,000</text:p>
          </table:table-cell>
          <table:table-cell table:style-name="ce6"/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10704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070320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office:value-type="string" table:style-name="ce6">
            <text:p>10706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9584572" table:style-name="ce7">
            <text:p>179,584,572</text:p>
          </table:table-cell>
          <table:table-cell table:style-name="ce6"/>
          <table:table-cell table:style-name="ce8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46780000" table:style-name="ce7">
            <text:p>246,78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3498970" table:style-name="ce7">
            <text:p>53,498,97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office:value-type="string" table:style-name="ce6">
            <text:p>1070331</text:p>
          </table:table-cell>
          <table:table-cell table:number-columns-repeated="2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030000" table:style-name="ce7">
            <text:p>17,03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6250000" table:style-name="ce7">
            <text:p>46,250,000</text:p>
          </table:table-cell>
          <table:table-cell table:style-name="ce6"/>
          <table:table-cell table:style-name="ce8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63" table:style-name="ce9">
            <text:p>163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330</text:p>
          </table:table-cell>
          <table:table-cell table:number-columns-repeated="3" table:style-name="ce6"/>
          <table:table-cell office:value-type="string" table:style-name="ce6">
            <text:p>107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和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682312340" table:style-name="ce7">
            <text:p>682,312,340</text:p>
          </table:table-cell>
          <table:table-cell table:style-name="ce6"/>
          <table:table-cell table:style-name="ce8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107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600000000" table:style-name="ce7">
            <text:p>7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水泥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鼎生物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邦國際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台南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9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" table:style-name="ce7">
            <text:p>3,200,000</text:p>
          </table:table-cell>
          <table:table-cell table:style-name="ce6"/>
          <table:table-cell table:style-name="ce8"/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87" table:style-name="ce7">
            <text:p>711,307,887</text:p>
          </table:table-cell>
          <table:table-cell table:style-name="ce6"/>
          <table:table-cell table:style-name="ce8"/>
          <table:table-cell office:value-type="string" table:style-name="ce6">
            <text:p>1070425</text:p>
          </table:table-cell>
          <table:table-cell table:number-columns-repeated="5" table:style-name="ce6"/>
          <table:table-cell office:value-type="string" table:style-name="ce6">
            <text:p>107042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47" table:style-name="ce9">
            <text:p>147.00</text:p>
          </table:table-cell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500000" table:style-name="ce7">
            <text:p>100,500,000</text:p>
          </table:table-cell>
          <table:table-cell table:style-name="ce6"/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883270" table:style-name="ce7">
            <text:p>508,883,27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759830" table:style-name="ce7">
            <text:p>244,759,830</text:p>
          </table:table-cell>
          <table:table-cell table:style-name="ce6"/>
          <table:table-cell table:style-name="ce8"/>
          <table:table-cell office:value-type="string" table:style-name="ce6">
            <text:p>1070430</text:p>
          </table:table-cell>
          <table:table-cell table:style-name="ce6"/>
          <table:table-cell office:value-type="string" table:style-name="ce6">
            <text:p>1070515</text:p>
          </table:table-cell>
          <table:table-cell office:value-type="string" table:style-name="ce6">
            <text:p>1070529</text:p>
          </table:table-cell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1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73200000" table:style-name="ce7">
            <text:p>473,200,00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893450" table:style-name="ce7">
            <text:p>1,692,893,45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508</text:p>
          </table:table-cell>
          <table:table-cell table:style-name="ce6"/>
          <table:table-cell office:value-type="string" table:style-name="ce6">
            <text:p>1070521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9</text:p>
          </table:table-cell>
          <table:table-cell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銓租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108090" table:style-name="ce7">
            <text:p>694,108,090</text:p>
          </table:table-cell>
          <table:table-cell table:style-name="ce6"/>
          <table:table-cell table:style-name="ce8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9104950" table:style-name="ce7">
            <text:p>39,104,95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office:value-type="string" table:style-name="ce6">
            <text:p>富蘭德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94" table:style-name="ce7">
            <text:p>711,307,894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田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4632820" table:style-name="ce7">
            <text:p>374,632,82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91974720" table:style-name="ce7">
            <text:p>1,391,974,72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7810" table:style-name="ce7">
            <text:p>138,957,81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57830" table:style-name="ce7">
            <text:p>8,257,83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0" table:style-name="ce7">
            <text:p>1,800,000,000</text:p>
          </table:table-cell>
          <table:table-cell table:style-name="ce6"/>
          <table:table-cell office:value-type="float" office:value="34.5" table:style-name="ce9">
            <text:p>34.5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30</text:p>
          </table:table-cell>
          <table:table-cell table:number-columns-repeated="2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德宏工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70521</text:p>
          </table:table-cell>
          <table:table-cell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易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23</text:p>
          </table:table-cell>
          <table:table-cell table:number-columns-repeated="2" table:style-name="ce6"/>
          <table:table-cell office:value-type="string" table:style-name="ce6">
            <text:p>1070601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893450" table:style-name="ce7">
            <text:p>42,893,45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宇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03840" table:style-name="ce7">
            <text:p>63,903,84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網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瑞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2600000" table:style-name="ce7">
            <text:p>992,6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義房屋仲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3465000" table:style-name="ce7">
            <text:p>853,465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14.25" table:style-name="ce9">
            <text:p>14.25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615830" table:style-name="ce7">
            <text:p>1,149,615,830</text:p>
          </table:table-cell>
          <table:table-cell table:style-name="ce6"/>
          <table:table-cell table:style-name="ce8"/>
          <table:table-cell office:value-type="string" table:style-name="ce6">
            <text:p>1070530</text:p>
          </table:table-cell>
          <table:table-cell office:value-type="string" table:style-name="ce6">
            <text:p>1070531</text:p>
          </table:table-cell>
          <table:table-cell table:number-columns-repeated="2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1839040" table:style-name="ce7">
            <text:p>2,271,839,0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昱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301560" table:style-name="ce7">
            <text:p>58,301,56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378100" table:style-name="ce7">
            <text:p>93,378,1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4653940" table:style-name="ce7">
            <text:p>11,134,653,9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23410" table:style-name="ce7">
            <text:p>47,623,4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03110" table:style-name="ce7">
            <text:p>18,103,1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28880" table:style-name="ce7">
            <text:p>22,628,88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29230" table:style-name="ce7">
            <text:p>70,729,23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1980" table:style-name="ce7">
            <text:p>4,271,98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40610" table:style-name="ce7">
            <text:p>24,240,6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00" table:style-name="ce7">
            <text:p>4,686,2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冠通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69743310" table:style-name="ce7">
            <text:p>1,869,743,3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73391400" table:style-name="ce7">
            <text:p>1,673,391,4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輝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0497800" table:style-name="ce7">
            <text:p>480,497,8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office:value-type="string" table:style-name="ce6">
            <text:p>1070611</text:p>
          </table:table-cell>
          <table:table-cell table:number-columns-repeated="2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72500" table:style-name="ce7">
            <text:p>119,972,5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412760" table:style-name="ce7">
            <text:p>701,412,76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3087010" table:style-name="ce7">
            <text:p>393,087,01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table:number-columns-repeated="2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7300" table:style-name="ce7">
            <text:p>11,397,3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137500" table:style-name="ce7">
            <text:p>281,137,5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75660" table:style-name="ce7">
            <text:p>21,975,66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9877010" table:style-name="ce7">
            <text:p>129,877,01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380790" table:style-name="ce7">
            <text:p>378,380,79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9685600" table:style-name="ce7">
            <text:p>69,685,6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5000" table:style-name="ce7">
            <text:p>39,375,0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260" table:style-name="ce7">
            <text:p>12,814,26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1820" table:style-name="ce7">
            <text:p>12,101,82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13730" table:style-name="ce7">
            <text:p>147,613,73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50960" table:style-name="ce7">
            <text:p>17,450,96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91180" table:style-name="ce7">
            <text:p>2,916,291,18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28</text:p>
          </table:table-cell>
          <table:table-cell office:value-type="string" table:style-name="ce6">
            <text:p>1070713</text:p>
          </table:table-cell>
          <table:table-cell office:value-type="string" table:style-name="ce6">
            <text:p>1070726</text:p>
          </table:table-cell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766410" table:style-name="ce7">
            <text:p>1,297,766,41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益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7600000" table:style-name="ce7">
            <text:p>257,6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14</text:p>
          </table:table-cell>
          <table:table-cell table:number-columns-repeated="2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驊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實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46100" table:style-name="ce7">
            <text:p>25,646,1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1046910" table:style-name="ce7">
            <text:p>321,046,9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906192" table:style-name="ce7">
            <text:p>60,906,192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6320" table:style-name="ce7">
            <text:p>14,546,32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84870" table:style-name="ce7">
            <text:p>28,084,8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00770" table:style-name="ce7">
            <text:p>21,000,7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3150" table:style-name="ce7">
            <text:p>7,573,15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3680" table:style-name="ce7">
            <text:p>16,263,68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0000" table:style-name="ce7">
            <text:p>3,970,00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1485640" table:style-name="ce7">
            <text:p>241,485,64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45146000" table:style-name="ce7">
            <text:p>445,146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6670000" table:style-name="ce7">
            <text:p>166,67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62330" table:style-name="ce7">
            <text:p>4,062,33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72850" table:style-name="ce7">
            <text:p>23,672,85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45700" table:style-name="ce7">
            <text:p>47,345,7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34870" table:style-name="ce7">
            <text:p>60,034,87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麥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86080" table:style-name="ce7">
            <text:p>16,986,08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98710" table:style-name="ce7">
            <text:p>36,198,7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9800000" table:style-name="ce7">
            <text:p>6,239,8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75777000" table:style-name="ce7">
            <text:p>375,777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材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70619</text:p>
          </table:table-cell>
          <table:table-cell table:number-columns-repeated="5" table:style-name="ce6"/>
          <table:table-cell office:value-type="string" table:style-name="ce6">
            <text:p>10707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霹靂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645410" table:style-name="ce7">
            <text:p>46,645,4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恩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元電腦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2151360" table:style-name="ce7">
            <text:p>232,151,36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隆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0080" table:style-name="ce7">
            <text:p>34,060,0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451280" table:style-name="ce7">
            <text:p>20,451,2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24000" table:style-name="ce7">
            <text:p>35,424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45650" table:style-name="ce7">
            <text:p>943,645,6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539340" table:style-name="ce7">
            <text:p>131,539,34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3294750" table:style-name="ce7">
            <text:p>823,294,7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5600" table:style-name="ce7">
            <text:p>26,785,6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頂晶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用矽酮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77470" table:style-name="ce7">
            <text:p>41,877,47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070621</text:p>
          </table:table-cell>
          <table:table-cell table:style-name="ce6"/>
          <table:table-cell office:value-type="string" table:style-name="ce6">
            <text:p>1070717</text:p>
          </table:table-cell>
          <table:table-cell office:value-type="string" table:style-name="ce6">
            <text:p>1070727</text:p>
          </table:table-cell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00260" table:style-name="ce7">
            <text:p>16,900,26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26342300" table:style-name="ce7">
            <text:p>4,826,342,3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900000" table:style-name="ce7">
            <text:p>165,9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5121180" table:style-name="ce7">
            <text:p>3,015,121,18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212750" table:style-name="ce7">
            <text:p>463,212,75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83820" table:style-name="ce7">
            <text:p>37,083,82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750500" table:style-name="ce7">
            <text:p>180,750,5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意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7710" table:style-name="ce7">
            <text:p>26,187,71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1639320" table:style-name="ce7">
            <text:p>1,221,639,3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08490" table:style-name="ce7">
            <text:p>46,208,49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437620" table:style-name="ce7">
            <text:p>132,437,6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9671" table:style-name="ce7">
            <text:p>2,279,671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75100" table:style-name="ce7">
            <text:p>21,275,1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25</text:p>
          </table:table-cell>
          <table:table-cell office:value-type="string" table:style-name="ce6">
            <text:p>1070629</text:p>
          </table:table-cell>
          <table:table-cell table:number-columns-repeated="2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8000" table:style-name="ce7">
            <text:p>6,948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04360" table:style-name="ce7">
            <text:p>40,404,36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宏星技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office:value-type="string" table:style-name="ce6">
            <text:p>10708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037480" table:style-name="ce7">
            <text:p>65,037,48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1397780" table:style-name="ce7">
            <text:p>811,397,78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43000" table:style-name="ce7">
            <text:p>26,843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帝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484130" table:style-name="ce7">
            <text:p>234,484,13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8390" table:style-name="ce7">
            <text:p>2,768,3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26220" table:style-name="ce7">
            <text:p>80,726,22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塑勝高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78482990" table:style-name="ce7">
            <text:p>3,878,482,9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45570" table:style-name="ce7">
            <text:p>9,145,57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99887" table:style-name="ce7">
            <text:p>4,299,887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30000" table:style-name="ce7">
            <text:p>65,130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7000000" table:style-name="ce7">
            <text:p>107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2680300" table:style-name="ce7">
            <text:p>362,680,3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1545720" table:style-name="ce7">
            <text:p>781,545,7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2163545" table:style-name="ce7">
            <text:p>62,163,545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940980" table:style-name="ce7">
            <text:p>978,940,98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99920" table:style-name="ce7">
            <text:p>331,999,9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4600" table:style-name="ce7">
            <text:p>10,364,6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2360000" table:style-name="ce7">
            <text:p>92,36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8644160" table:style-name="ce7">
            <text:p>1,158,644,16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193140" table:style-name="ce7">
            <text:p>255,193,14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00000" table:style-name="ce7">
            <text:p>24,6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047190" table:style-name="ce7">
            <text:p>84,047,1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141290" table:style-name="ce7">
            <text:p>34,141,2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2369390" table:style-name="ce7">
            <text:p>612,369,3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28314420" table:style-name="ce7">
            <text:p>328,314,4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" table:style-name="ce7">
            <text:p>4,300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5787440" table:style-name="ce7">
            <text:p>145,787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354320" table:style-name="ce7">
            <text:p>43,354,3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87950" table:style-name="ce7">
            <text:p>88,487,95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4070" table:style-name="ce7">
            <text:p>20,274,07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20000000" table:style-name="ce7">
            <text:p>5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531380" table:style-name="ce7">
            <text:p>457,531,3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斯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4000" table:style-name="ce7">
            <text:p>12,144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茂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29445590" table:style-name="ce7">
            <text:p>1,329,445,5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53440" table:style-name="ce7">
            <text:p>64,053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843470" table:style-name="ce7">
            <text:p>96,843,47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office:value-type="string" table:style-name="ce6">
            <text:p>1070702</text:p>
          </table:table-cell>
          <table:table-cell table:number-columns-repeated="2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萬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0752630" table:style-name="ce7">
            <text:p>310,752,63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柏登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office:value-type="string" table:style-name="ce6">
            <text:p>108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6750700" table:style-name="ce7">
            <text:p>766,750,7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52540" table:style-name="ce7">
            <text:p>30,952,54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9860" table:style-name="ce7">
            <text:p>15,089,86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2250000" table:style-name="ce7">
            <text:p>302,25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599860" table:style-name="ce7">
            <text:p>147,599,8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243530" table:style-name="ce7">
            <text:p>178,243,53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645350" table:style-name="ce7">
            <text:p>5,151,645,35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0010610" table:style-name="ce7">
            <text:p>2,210,010,61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60000" table:style-name="ce7">
            <text:p>36,06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436560" table:style-name="ce7">
            <text:p>37,436,5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55420" table:style-name="ce7">
            <text:p>73,355,42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090880" table:style-name="ce7">
            <text:p>233,090,88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2049830" table:style-name="ce7">
            <text:p>802,049,8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2571770" table:style-name="ce7">
            <text:p>72,571,77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158695" table:style-name="ce7">
            <text:p>17,158,695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7794150" table:style-name="ce7">
            <text:p>177,794,15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8287720" table:style-name="ce7">
            <text:p>308,287,72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7130" table:style-name="ce7">
            <text:p>18,937,1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722200" table:style-name="ce7">
            <text:p>25,722,2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國際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23960" table:style-name="ce7">
            <text:p>13,923,9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7060" table:style-name="ce7">
            <text:p>24,807,0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55540" table:style-name="ce7">
            <text:p>40,555,54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office:value-type="string" table:style-name="ce6">
            <text:p>1070706</text:p>
          </table:table-cell>
          <table:table-cell table:number-columns-repeated="2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061010" table:style-name="ce7">
            <text:p>445,061,01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460400" table:style-name="ce7">
            <text:p>15,460,4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517560" table:style-name="ce7">
            <text:p>130,517,5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聯資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945790" table:style-name="ce7">
            <text:p>225,945,79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78510" table:style-name="ce7">
            <text:p>116,878,51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合併</text:p>
          </table:table-cell>
          <table:table-cell office:value-type="float" office:value="11644007200" table:style-name="ce7">
            <text:p>11,644,007,20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45950" table:style-name="ce7">
            <text:p>124,345,95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5373040" table:style-name="ce7">
            <text:p>145,373,04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40509010" table:style-name="ce7">
            <text:p>4,240,509,01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5000000" table:style-name="ce7">
            <text:p>19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office:value-type="string" table:style-name="ce6">
            <text:p>10710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18249500" table:style-name="ce7">
            <text:p>918,249,5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70933930" table:style-name="ce7">
            <text:p>4,970,933,93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30201000" table:style-name="ce7">
            <text:p>4,430,201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興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" table:style-name="ce7">
            <text:p>44,000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97720" table:style-name="ce7">
            <text:p>50,597,72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811090" table:style-name="ce7">
            <text:p>3,660,811,09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office:value-type="string" table:style-name="ce6">
            <text:p>1070717</text:p>
          </table:table-cell>
          <table:table-cell table:number-columns-repeated="2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833950" table:style-name="ce7">
            <text:p>624,833,95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6000000" table:style-name="ce7">
            <text:p>2,276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36480" table:style-name="ce7">
            <text:p>15,336,48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68470" table:style-name="ce7">
            <text:p>19,468,47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944250" table:style-name="ce7">
            <text:p>360,944,25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床的世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00000" table:style-name="ce7">
            <text:p>11,4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5911520" table:style-name="ce7">
            <text:p>195,911,52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000000" table:style-name="ce7">
            <text:p>2,229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63000000" table:style-name="ce7">
            <text:p>10,463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波資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6499870" table:style-name="ce7">
            <text:p>356,499,87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200" table:style-name="ce7">
            <text:p>23,518,2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07000" table:style-name="ce7">
            <text:p>25,607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5480" table:style-name="ce7">
            <text:p>20,005,48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42730" table:style-name="ce7">
            <text:p>7,442,73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銘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7006420" table:style-name="ce7">
            <text:p>497,006,42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5452270" table:style-name="ce7">
            <text:p>345,452,27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5" table:style-name="ce6"/>
          <table:table-cell office:value-type="string" table:style-name="ce6">
            <text:p>107072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0000" table:style-name="ce7">
            <text:p>21,24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431640" table:style-name="ce7">
            <text:p>19,431,64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50000" table:style-name="ce7">
            <text:p>37,950,00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4968670" table:style-name="ce7">
            <text:p>1,234,96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630770" table:style-name="ce7">
            <text:p>113,630,7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200000" table:style-name="ce7">
            <text:p>203,200,000</text:p>
          </table:table-cell>
          <table:table-cell table:style-name="ce6"/>
          <table:table-cell office:value-type="float" office:value="10.119999999999999" table:style-name="ce9">
            <text:p>10.12</text:p>
          </table:table-cell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存託憑證(海外)</text:p>
          </table:table-cell>
          <table:table-cell office:value-type="float" office:value="56667000" table:style-name="ce7">
            <text:p>5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848010" table:style-name="ce7">
            <text:p>65,848,0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泰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6438670" table:style-name="ce7">
            <text:p>106,43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office:value-type="string" table:style-name="ce6">
            <text:p>1070723</text:p>
          </table:table-cell>
          <table:table-cell table:number-columns-repeated="2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45590" table:style-name="ce7">
            <text:p>42,745,59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1450" table:style-name="ce7">
            <text:p>30,501,45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24720" table:style-name="ce7">
            <text:p>8,324,72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061177" table:style-name="ce7">
            <text:p>8,061,177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2273410" table:style-name="ce7">
            <text:p>112,273,4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602360" table:style-name="ce7">
            <text:p>20,602,36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352810" table:style-name="ce7">
            <text:p>546,352,8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華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88630" table:style-name="ce7">
            <text:p>111,888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4710" table:style-name="ce7">
            <text:p>16,384,7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60049420" table:style-name="ce7">
            <text:p>1,460,049,4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84350" table:style-name="ce7">
            <text:p>37,584,35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999985" table:style-name="ce7">
            <text:p>8,999,985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15160" table:style-name="ce7">
            <text:p>2,515,16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" table:style-name="ce7">
            <text:p>1,4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01630" table:style-name="ce7">
            <text:p>35,601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43720" table:style-name="ce7">
            <text:p>63,743,7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騰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18020" table:style-name="ce7">
            <text:p>16,918,02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1280" table:style-name="ce7">
            <text:p>11,681,28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47000" table:style-name="ce7">
            <text:p>22,347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361800" table:style-name="ce7">
            <text:p>121,361,8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7340" table:style-name="ce7">
            <text:p>98,007,3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52390" table:style-name="ce7">
            <text:p>121,452,39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華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766510" table:style-name="ce7">
            <text:p>134,766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8606570" table:style-name="ce7">
            <text:p>158,606,57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6538510" table:style-name="ce7">
            <text:p>336,538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松娛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9000" table:style-name="ce7">
            <text:p>11,169,00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64420" table:style-name="ce7">
            <text:p>13,564,42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通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01140" table:style-name="ce7">
            <text:p>200,801,1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54360" table:style-name="ce7">
            <text:p>63,954,3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30200" table:style-name="ce7">
            <text:p>15,030,2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7500000" table:style-name="ce7">
            <text:p>30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耀光電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35560" table:style-name="ce7">
            <text:p>53,735,5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6785090" table:style-name="ce7">
            <text:p>226,785,09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53640" table:style-name="ce7">
            <text:p>119,653,64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6659160" table:style-name="ce7">
            <text:p>1,486,659,1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66666750" table:style-name="ce7">
            <text:p>1,666,666,75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8710" table:style-name="ce7">
            <text:p>24,378,71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64060" table:style-name="ce7">
            <text:p>30,264,0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office:value-type="string" table:style-name="ce6">
            <text:p>10802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8359990" table:style-name="ce7">
            <text:p>6,688,359,99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table:style-name="ce6"/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57476530" table:style-name="ce7">
            <text:p>34,657,476,53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11753840" table:style-name="ce7">
            <text:p>2,211,753,84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85110" table:style-name="ce7">
            <text:p>17,385,11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8000000" table:style-name="ce7">
            <text:p>48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12460" table:style-name="ce7">
            <text:p>48,512,46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065720" table:style-name="ce7">
            <text:p>51,065,72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11680" table:style-name="ce7">
            <text:p>84,111,68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170740" table:style-name="ce7">
            <text:p>929,170,7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897720" table:style-name="ce7">
            <text:p>1,576,897,72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如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7454640" table:style-name="ce7">
            <text:p>1,127,454,6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309960" table:style-name="ce7">
            <text:p>20,309,96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612000" table:style-name="ce7">
            <text:p>117,612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義隆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02344530" table:style-name="ce7">
            <text:p>1,302,344,53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9184690" table:style-name="ce7">
            <text:p>2,459,184,69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程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3027170" table:style-name="ce7">
            <text:p>233,027,1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受讓</text:p>
          </table:table-cell>
          <table:table-cell office:value-type="float" office:value="7548550" table:style-name="ce7">
            <text:p>7,548,55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office:value-type="string" table:style-name="ce6">
            <text:p>1070801</text:p>
          </table:table-cell>
          <table:table-cell table:number-columns-repeated="2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穆拉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30560" table:style-name="ce7">
            <text:p>119,630,56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style-name="ce6"/>
          <table:table-cell office:value-type="string" table:style-name="ce6">
            <text:p>1070808,1070906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0770" table:style-name="ce7">
            <text:p>9,590,7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宬世環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0000" table:style-name="ce7">
            <text:p>2,28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144880" table:style-name="ce7">
            <text:p>196,144,88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其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5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178000" table:style-name="ce7">
            <text:p>2,006,178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44760" table:style-name="ce7">
            <text:p>200,644,76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0548050" table:style-name="ce7">
            <text:p>170,548,05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70120" table:style-name="ce7">
            <text:p>5,470,12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瀧澤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7110" table:style-name="ce7">
            <text:p>14,207,11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52860" table:style-name="ce7">
            <text:p>212,452,86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93070" table:style-name="ce7">
            <text:p>123,393,0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65737290" table:style-name="ce7">
            <text:p>3,765,737,29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5563170" table:style-name="ce7">
            <text:p>125,563,1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135600" table:style-name="ce7">
            <text:p>221,135,6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69140" table:style-name="ce7">
            <text:p>23,669,14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6936" table:style-name="ce7">
            <text:p>2,246,936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74000" table:style-name="ce7">
            <text:p>36,174,0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8930" table:style-name="ce7">
            <text:p>46,398,93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6484710" table:style-name="ce7">
            <text:p>956,484,71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光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27097280" table:style-name="ce7">
            <text:p>1,927,097,28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6724520" table:style-name="ce7">
            <text:p>2,086,724,52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0000" table:style-name="ce7">
            <text:p>13,6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9478290" table:style-name="ce7">
            <text:p>159,478,29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0" table:style-name="ce7">
            <text:p>121,0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9900" table:style-name="ce7">
            <text:p>9,279,9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5653250" table:style-name="ce7">
            <text:p>125,653,2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898950" table:style-name="ce7">
            <text:p>1,216,898,9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18920" table:style-name="ce7">
            <text:p>24,218,92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58100" table:style-name="ce7">
            <text:p>20,758,1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50850" table:style-name="ce7">
            <text:p>21,450,8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40000" table:style-name="ce7">
            <text:p>1,84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700000" table:style-name="ce7">
            <text:p>79,7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16984680" table:style-name="ce7">
            <text:p>416,984,68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529218560" table:style-name="ce7">
            <text:p>529,218,56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83120" table:style-name="ce7">
            <text:p>75,483,12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大水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9977820" table:style-name="ce7">
            <text:p>179,977,82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12413900" table:style-name="ce7">
            <text:p>412,413,9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000000" table:style-name="ce7">
            <text:p>192,000,0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921880" table:style-name="ce7">
            <text:p>189,921,88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style-name="ce6"/>
          <table:table-cell office:value-type="string" table:style-name="ce6">
            <text:p>1070820</text:p>
          </table:table-cell>
          <table:table-cell office:value-type="string" table:style-name="ce6">
            <text:p>1070904</text:p>
          </table:table-cell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75600" table:style-name="ce7">
            <text:p>87,775,6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03</text:p>
          </table:table-cell>
          <table:table-cell office:value-type="string" table:style-name="ce6">
            <text:p>1070809</text:p>
          </table:table-cell>
          <table:table-cell table:number-columns-repeated="2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21409400" table:style-name="ce7">
            <text:p>1,421,409,40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0820</text:p>
          </table:table-cell>
          <table:table-cell office:value-type="string" table:style-name="ce6">
            <text:p>1070831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73650" table:style-name="ce7">
            <text:p>862,573,65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8586990" table:style-name="ce7">
            <text:p>628,586,990</text:p>
          </table:table-cell>
          <table:table-cell table:style-name="ce6"/>
          <table:table-cell table:style-name="ce8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華羊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000000" table:style-name="ce7">
            <text:p>346,000,00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通光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04600910" table:style-name="ce7">
            <text:p>3,104,600,91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3445550" table:style-name="ce7">
            <text:p>483,445,55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887340" table:style-name="ce7">
            <text:p>54,887,34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402080" table:style-name="ce7">
            <text:p>302,402,08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10</text:p>
          </table:table-cell>
          <table:table-cell office:value-type="string" table:style-name="ce6">
            <text:p>1070821</text:p>
          </table:table-cell>
          <table:table-cell table:number-columns-repeated="2" table:style-name="ce6"/>
          <table:table-cell office:value-type="string" table:style-name="ce6">
            <text:p>107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寶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大峽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6000000" table:style-name="ce7">
            <text:p>25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office:value-type="string" table:style-name="ce6">
            <text:p>10711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國際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style-name="ce6"/>
          <table:table-cell office:value-type="string" table:style-name="ce6">
            <text:p>1070824</text:p>
          </table:table-cell>
          <table:table-cell office:value-type="string" table:style-name="ce6">
            <text:p>1070907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733230" table:style-name="ce7">
            <text:p>110,733,23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0290" table:style-name="ce7">
            <text:p>13,080,29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73800" table:style-name="ce7">
            <text:p>12,273,8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476070" table:style-name="ce7">
            <text:p>515,476,07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7777700" table:style-name="ce7">
            <text:p>197,777,7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17</text:p>
          </table:table-cell>
          <table:table-cell table:style-name="ce6"/>
          <table:table-cell office:value-type="string" table:style-name="ce6">
            <text:p>1070831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京華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39680" table:style-name="ce7">
            <text:p>34,539,68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1070829</text:p>
          </table:table-cell>
          <table:table-cell office:value-type="string" table:style-name="ce6">
            <text:p>108021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820</text:p>
          </table:table-cell>
          <table:table-cell office:value-type="string" table:style-name="ce6">
            <text:p>1070824</text:p>
          </table:table-cell>
          <table:table-cell table:number-columns-repeated="2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聲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68000000" table:style-name="ce7">
            <text:p>968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701926" table:style-name="ce7">
            <text:p>8,701,926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.7" table:style-name="ce9">
            <text:p>3.7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650000" table:style-name="ce7">
            <text:p>9,65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62170" table:style-name="ce7">
            <text:p>65,162,17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7630" table:style-name="ce7">
            <text:p>147,867,63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竹振道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32150" table:style-name="ce7">
            <text:p>83,832,1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372860" table:style-name="ce7">
            <text:p>65,372,86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桃園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991510" table:style-name="ce7">
            <text:p>126,991,5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觀昇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92390" table:style-name="ce7">
            <text:p>124,292,39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52610" table:style-name="ce7">
            <text:p>104,952,6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760250" table:style-name="ce7">
            <text:p>58,760,2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5" table:style-name="ce6"/>
          <table:table-cell office:value-type="string" table:style-name="ce6">
            <text:p>107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致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7409580" table:style-name="ce7">
            <text:p>137,409,58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9780" table:style-name="ce7">
            <text:p>7,529,78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9000000" table:style-name="ce7">
            <text:p>109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828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界霖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03</text:p>
          </table:table-cell>
          <table:table-cell table:style-name="ce6"/>
          <table:table-cell office:value-type="string" table:style-name="ce6">
            <text:p>1070928</text:p>
          </table:table-cell>
          <table:table-cell office:value-type="string" table:style-name="ce6">
            <text:p>1071015</text:p>
          </table:table-cell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主新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77566630" table:style-name="ce7">
            <text:p>477,566,63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欣工程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5</text:p>
          </table:table-cell>
          <table:table-cell office:value-type="string" table:style-name="ce6">
            <text:p>1070914</text:p>
          </table:table-cell>
          <table:table-cell table:number-columns-repeated="2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1772060" table:style-name="ce7">
            <text:p>61,772,06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202104500" table:style-name="ce7">
            <text:p>202,104,5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388840" table:style-name="ce7">
            <text:p>57,388,84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亞銳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37840" table:style-name="ce7">
            <text:p>5,437,84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0" table:style-name="ce9">
            <text:p>170.0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唐集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76466750" table:style-name="ce7">
            <text:p>476,466,75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杭特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奇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9460" table:style-name="ce7">
            <text:p>7,489,46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3" table:style-name="ce9">
            <text:p>11.3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166899550" table:style-name="ce7">
            <text:p>166,899,5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850880" table:style-name="ce7">
            <text:p>290,850,88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office:value-type="string" table:style-name="ce6">
            <text:p>1071009</text:p>
          </table:table-cell>
          <table:table-cell table:number-columns-repeated="2" table:style-name="ce6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2150" table:style-name="ce7">
            <text:p>8,002,1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980510" table:style-name="ce7">
            <text:p>272,980,51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顧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15,1071112</text:p>
          </table:table-cell>
          <table:table-cell office:value-type="string" table:style-name="ce6">
            <text:p>1071029,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維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1708740" table:style-name="ce7">
            <text:p>281,708,740</text:p>
          </table:table-cell>
          <table:table-cell table:style-name="ce6"/>
          <table:table-cell table:style-name="ce8"/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90000" table:style-name="ce7">
            <text:p>49,99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6244450" table:style-name="ce7">
            <text:p>216,244,45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5" table:style-name="ce6"/>
          <table:table-cell office:value-type="string" table:style-name="ce6">
            <text:p>1071008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運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7500000" table:style-name="ce7">
            <text:p>75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7582070" table:style-name="ce7">
            <text:p>97,582,070</text:p>
          </table:table-cell>
          <table:table-cell table:style-name="ce6"/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1689450" table:style-name="ce7">
            <text:p>231,689,4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896850" table:style-name="ce7">
            <text:p>72,896,8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19,1071108</text:p>
          </table:table-cell>
          <table:table-cell office:value-type="string" table:style-name="ce6">
            <text:p>107102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0" table:style-name="ce7">
            <text:p>1,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3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禾航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004</text:p>
          </table:table-cell>
          <table:table-cell office:value-type="string" table:style-name="ce6">
            <text:p>1071012</text:p>
          </table:table-cell>
          <table:table-cell table:number-columns-repeated="2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540933360" table:style-name="ce7">
            <text:p>540,933,36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861450000" table:style-name="ce7">
            <text:p>27,861,450,000</text:p>
          </table:table-cell>
          <table:table-cell table:style-name="ce6"/>
          <table:table-cell table:style-name="ce8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82000000" table:style-name="ce7">
            <text:p>182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晟鈦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1</text:p>
          </table:table-cell>
          <table:table-cell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1</text:p>
          </table:table-cell>
          <table:table-cell table:number-columns-repeated="5" table:style-name="ce6"/>
          <table:table-cell office:value-type="string" table:style-name="ce6">
            <text:p>10710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科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107150" table:style-name="ce7">
            <text:p>520,107,15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842300" table:style-name="ce7">
            <text:p>172,842,3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700000" table:style-name="ce7">
            <text:p>4,700,000</text:p>
          </table:table-cell>
          <table:table-cell table:style-name="ce6"/>
          <table:table-cell table:style-name="ce8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025</text:p>
          </table:table-cell>
          <table:table-cell table:number-columns-repeated="2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19</text:p>
          </table:table-cell>
          <table:table-cell table:number-columns-repeated="3"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019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23</text:p>
          </table:table-cell>
          <table:table-cell table:style-name="ce6"/>
          <table:table-cell office:value-type="string" table:style-name="ce6">
            <text:p>1071106</text:p>
          </table:table-cell>
          <table:table-cell office:value-type="string" table:style-name="ce6">
            <text:p>1071114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675310" table:style-name="ce7">
            <text:p>104,675,310</text:p>
          </table:table-cell>
          <table:table-cell table:style-name="ce6"/>
          <table:table-cell table:style-name="ce8"/>
          <table:table-cell office:value-type="string" table:style-name="ce6">
            <text:p>1071023</text:p>
          </table:table-cell>
          <table:table-cell office:value-type="string" table:style-name="ce6">
            <text:p>1071107</text:p>
          </table:table-cell>
          <table:table-cell table:number-columns-repeated="2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虹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87310" table:style-name="ce7">
            <text:p>8,087,310</text:p>
          </table:table-cell>
          <table:table-cell table:style-name="ce6"/>
          <table:table-cell table:style-name="ce8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收購或分割</text:p>
          </table:table-cell>
          <table:table-cell office:value-type="float" office:value="45321720" table:style-name="ce7">
            <text:p>45,321,720</text:p>
          </table:table-cell>
          <table:table-cell table:style-name="ce6"/>
          <table:table-cell table:style-name="ce8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42935450" table:style-name="ce7">
            <text:p>1,442,935,450</text:p>
          </table:table-cell>
          <table:table-cell table:style-name="ce6"/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崇佑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1080000000" table:style-name="ce7">
            <text:p>31,080,000,000</text:p>
          </table:table-cell>
          <table:table-cell table:style-name="ce6"/>
          <table:table-cell table:style-name="ce8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謙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21496290" table:style-name="ce7">
            <text:p>421,496,29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style-name="ce6"/>
          <table:table-cell office:value-type="string" table:style-name="ce6">
            <text:p>1071115</text:p>
          </table:table-cell>
          <table:table-cell office:value-type="string" table:style-name="ce6">
            <text:p>1071129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234910" table:style-name="ce7">
            <text:p>203,234,91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162250" table:style-name="ce7">
            <text:p>50,162,25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2" table:style-name="ce9">
            <text:p>122.00</text:p>
          </table:table-cell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0180000" table:style-name="ce7">
            <text:p>190,18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table:number-columns-repeated="3" table:style-name="ce6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office:value-type="string" table:style-name="ce6">
            <text:p>1071112</text:p>
          </table:table-cell>
          <table:table-cell table:number-columns-repeated="2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3"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呈生醫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1112</text:p>
          </table:table-cell>
          <table:table-cell table:number-columns-repeated="5" table:style-name="ce6"/>
          <table:table-cell office:value-type="string" table:style-name="ce6">
            <text:p>107112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112</text:p>
          </table:table-cell>
          <table:table-cell office:value-type="string" table:style-name="ce6">
            <text:p>107111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6054010" table:style-name="ce7">
            <text:p>26,054,01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7294930" table:style-name="ce7">
            <text:p>247,294,93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333000" table:style-name="ce7">
            <text:p>53,33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8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7646060" table:style-name="ce7">
            <text:p>97,646,060</text:p>
          </table:table-cell>
          <table:table-cell table:style-name="ce6"/>
          <table:table-cell table:style-name="ce8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53.6" table:style-name="ce9">
            <text:p>53.60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海外有擔保)</text:p>
          </table:table-cell>
          <table:table-cell office:value-type="float" office:value="50000000" table:style-name="ce7">
            <text:p>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3</text:p>
          </table:table-cell>
          <table:table-cell office:value-type="string" table:style-name="ce6">
            <text:p>1080116</text:p>
          </table:table-cell>
          <table:table-cell office:value-type="string" table:style-name="ce6">
            <text:p>1071218</text:p>
          </table:table-cell>
          <table:table-cell office:value-type="string" table:style-name="ce6">
            <text:p>1080103</text:p>
          </table:table-cell>
          <table:table-cell office:value-type="string" table:style-name="ce6">
            <text:p>1080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49710" table:style-name="ce7">
            <text:p>27,749,710</text:p>
          </table:table-cell>
          <table:table-cell table:style-name="ce6"/>
          <table:table-cell table:style-name="ce8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203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50000" table:style-name="ce7">
            <text:p>8,550,000</text:p>
          </table:table-cell>
          <table:table-cell table:style-name="ce6"/>
          <table:table-cell table:style-name="ce8"/>
          <table:table-cell office:value-type="string" table:style-name="ce6">
            <text:p>1071205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2302500" table:style-name="ce7">
            <text:p>132,302,50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穆拉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04710" table:style-name="ce7">
            <text:p>119,604,71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600000" table:style-name="ce7">
            <text:p>35,6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4500000" table:style-name="ce7">
            <text:p>454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office:value-type="string" table:style-name="ce6">
            <text:p>1071222</text:p>
          </table:table-cell>
          <table:table-cell table:number-columns-repeated="2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10" table:style-name="ce9">
            <text:p>210.00</text:p>
          </table:table-cell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穎生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950000" table:style-name="ce7">
            <text:p>9,95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217</text:p>
          </table:table-cell>
          <table:table-cell table:number-columns-repeated="3" table:style-name="ce6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office:value-type="string" table:style-name="ce6">
            <text:p>1071220</text:p>
          </table:table-cell>
          <table:table-cell table:number-columns-repeated="2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460000" table:style-name="ce7">
            <text:p>23,460,000</text:p>
          </table:table-cell>
          <table:table-cell table:style-name="ce6"/>
          <table:table-cell table:style-name="ce8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北市有線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0</text:p>
          </table:table-cell>
          <table:table-cell table:number-columns-repeated="3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銳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勝光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071224</text:p>
          </table:table-cell>
          <table:table-cell office:value-type="string" table:style-name="ce6">
            <text:p>1080107</text:p>
          </table:table-cell>
          <table:table-cell office:value-type="string" table:style-name="ce6">
            <text:p>1080131</text:p>
          </table:table-cell>
          <table:table-cell office:value-type="string" table:style-name="ce6">
            <text:p>1080221</text:p>
          </table:table-cell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宇地產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11249560" table:style-name="ce7">
            <text:p>1,011,249,560</text:p>
          </table:table-cell>
          <table:table-cell table:style-name="ce6"/>
          <table:table-cell table:style-name="ce8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108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office:value-type="string" table:style-name="ce6">
            <text:p>1080104</text:p>
          </table:table-cell>
          <table:table-cell table:number-columns-repeated="2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187500" table:style-name="ce7">
            <text:p>22,187,5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2" table:style-name="ce9">
            <text:p>18.20</text:p>
          </table:table-cell>
          <table:table-cell office:value-type="string" table:style-name="ce6">
            <text:p>1071227</text:p>
          </table:table-cell>
          <table:table-cell table:style-name="ce6"/>
          <table:table-cell office:value-type="string" table:style-name="ce6">
            <text:p>1080123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貨櫃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2968750" table:style-name="ce7">
            <text:p>232,968,75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6</text:p>
          </table:table-cell>
          <table:table-cell office:value-type="string" table:style-name="ce6">
            <text:p>1080124</text:p>
          </table:table-cell>
          <table:table-cell office:value-type="string" table:style-name="ce6">
            <text:p>1080220</text:p>
          </table:table-cell>
          <table:table-cell table:number-columns-repeated="2" table:style-name="ce6"/>
          <table:table-cell office:value-type="string" table:style-name="ce6">
            <text:p>10803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5</text:p>
          </table:table-cell>
          <table:table-cell office:value-type="string" table:style-name="ce6">
            <text:p>1080122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和勤精機</text:p>
          </table:table-cell>
          <table:table-cell office:value-type="string" table:style-name="ce6">
            <text:p>大慶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318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18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71228</text:p>
          </table:table-cell>
          <table:table-cell table:style-name="ce6"/>
          <table:table-cell office:value-type="string" table:style-name="ce6">
            <text:p>1080115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666600000" table:style-name="ce7">
            <text:p>1,6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900150" table:style-name="ce7">
            <text:p>283,900,15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謙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8</text:p>
          </table:table-cell>
          <table:table-cell office:value-type="string" table:style-name="ce6">
            <text:p>1080109,1080117</text:p>
          </table:table-cell>
          <table:table-cell table:number-columns-repeated="2" table:style-name="ce6"/>
          <table:table-cell office:value-type="string" table:style-name="ce6">
            <text:p>1080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聯合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5023140" table:style-name="ce7">
            <text:p>235,023,1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800000" table:style-name="ce7">
            <text:p>1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9221340" table:style-name="ce7">
            <text:p>229,221,3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2-01T00:54:06Z</meta:creation-date>
    <dc:date>2019-03-25T00:55:37Z</dc:date>
  </office:meta>
</office:document-meta>
</file>