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108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117</text:p>
          </table:table-cell>
          <table:table-cell table:number-columns-repeated="5" table:style-name="ce6"/>
          <table:table-cell office:value-type="string" table:style-name="ce6">
            <text:p>10801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01</text:p>
          </table:table-cell>
          <table:table-cell table:number-columns-repeated="5" table:style-name="ce6"/>
          <table:table-cell office:value-type="string" table:style-name="ce6">
            <text:p>108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51770" table:style-name="ce7">
            <text:p>5,851,77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220</text:p>
          </table:table-cell>
          <table:table-cell table:number-columns-repeated="3" table:style-name="ce6"/>
          <table:table-cell office:value-type="string" table:style-name="ce6">
            <text:p>10803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26</text:p>
          </table:table-cell>
          <table:table-cell table:number-columns-repeated="3" table:style-name="ce6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3349996" table:style-name="ce7">
            <text:p>183,349,996</text:p>
          </table:table-cell>
          <table:table-cell table:style-name="ce6"/>
          <table:table-cell table:style-name="ce8"/>
          <table:table-cell office:value-type="string" table:style-name="ce6">
            <text:p>1080308</text:p>
          </table:table-cell>
          <table:table-cell table:number-columns-repeated="3" table:style-name="ce6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520000" table:style-name="ce7">
            <text:p>44,520,000</text:p>
          </table:table-cell>
          <table:table-cell table:style-name="ce6"/>
          <table:table-cell table:style-name="ce8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800000" table:style-name="ce7">
            <text:p>38,8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79999996" table:style-name="ce7">
            <text:p>279,999,996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314</text:p>
          </table:table-cell>
          <table:table-cell table:number-columns-repeated="3" table:style-name="ce6"/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315</text:p>
          </table:table-cell>
          <table:table-cell office:value-type="string" table:style-name="ce6">
            <text:p>1080327</text:p>
          </table:table-cell>
          <table:table-cell table:number-columns-repeated="2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15000" table:style-name="ce7">
            <text:p>22,715,000</text:p>
          </table:table-cell>
          <table:table-cell table:style-name="ce6"/>
          <table:table-cell table:style-name="ce8"/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藝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8600000" table:style-name="ce7">
            <text:p>108,6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新鉅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322</text:p>
          </table:table-cell>
          <table:table-cell table:style-name="ce6"/>
          <table:table-cell office:value-type="string" table:style-name="ce6">
            <text:p>1080419</text:p>
          </table:table-cell>
          <table:table-cell office:value-type="string" table:style-name="ce6">
            <text:p>1080502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6719060" table:style-name="ce7">
            <text:p>486,719,06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57142860" table:style-name="ce7">
            <text:p>2,857,142,86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312500000" table:style-name="ce7">
            <text:p>15,31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401</text:p>
          </table:table-cell>
          <table:table-cell office:value-type="string" table:style-name="ce6">
            <text:p>1080408,1080410</text:p>
          </table:table-cell>
          <table:table-cell table:number-columns-repeated="2" table:style-name="ce6"/>
          <table:table-cell office:value-type="string" table:style-name="ce6">
            <text:p>10804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80402</text:p>
          </table:table-cell>
          <table:table-cell table:number-columns-repeated="3" table:style-name="ce6"/>
          <table:table-cell office:value-type="string" table:style-name="ce6">
            <text:p>108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office:value-type="string" table:style-name="ce6">
            <text:p>1080415</text:p>
          </table:table-cell>
          <table:table-cell table:number-columns-repeated="2" table:style-name="ce6"/>
          <table:table-cell office:value-type="string" table:style-name="ce6">
            <text:p>108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強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" table:style-name="ce7">
            <text:p>3,600,000</text:p>
          </table:table-cell>
          <table:table-cell table:style-name="ce6"/>
          <table:table-cell table:style-name="ce8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410</text:p>
          </table:table-cell>
          <table:table-cell office:value-type="string" table:style-name="ce6">
            <text:p>1080416</text:p>
          </table:table-cell>
          <table:table-cell table:number-columns-repeated="2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564650" table:style-name="ce7">
            <text:p>13,564,650</text:p>
          </table:table-cell>
          <table:table-cell table:style-name="ce6"/>
          <table:table-cell table:style-name="ce8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table:style-name="ce8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28382700" table:style-name="ce7">
            <text:p>1,628,382,7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2160000" table:style-name="ce7">
            <text:p>92,160,000</text:p>
          </table:table-cell>
          <table:table-cell table:style-name="ce6"/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10244" table:style-name="ce7">
            <text:p>1,210,244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714070" table:style-name="ce7">
            <text:p>341,714,070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10000000" table:style-name="ce7">
            <text:p>1,210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格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039080" table:style-name="ce7">
            <text:p>2,142,039,080</text:p>
          </table:table-cell>
          <table:table-cell table:style-name="ce6"/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300000" table:style-name="ce7">
            <text:p>5,3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為升電裝工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受讓</text:p>
          </table:table-cell>
          <table:table-cell office:value-type="float" office:value="55180000" table:style-name="ce7">
            <text:p>55,180,000</text:p>
          </table:table-cell>
          <table:table-cell table:style-name="ce6"/>
          <table:table-cell table:style-name="ce8"/>
          <table:table-cell office:value-type="string" table:style-name="ce6">
            <text:p>1080508</text:p>
          </table:table-cell>
          <table:table-cell table:number-columns-repeated="3" table:style-name="ce6"/>
          <table:table-cell office:value-type="string" table:style-name="ce6">
            <text:p>108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64230" table:style-name="ce7">
            <text:p>25,464,23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table:style-name="ce8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6000000" table:style-name="ce7">
            <text:p>46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名保險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收購或分割</text:p>
          </table:table-cell>
          <table:table-cell office:value-type="float" office:value="13363030" table:style-name="ce7">
            <text:p>13,363,030</text:p>
          </table:table-cell>
          <table:table-cell table:style-name="ce6"/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100000" table:style-name="ce7">
            <text:p>9,100,000</text:p>
          </table:table-cell>
          <table:table-cell table:style-name="ce6"/>
          <table:table-cell table:style-name="ce8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幃翔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9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達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23T00:51:33Z</meta:creation-date>
    <dc:date>2019-05-23T00:51:45Z</dc:date>
  </office:meta>
</office:document-meta>
</file>