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0102</text:p>
          </table:table-cell>
          <table:table-cell table:number-columns-repeated="3" table:style-name="ce6"/>
          <table:table-cell office:value-type="string" table:style-name="ce6">
            <text:p>108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欣普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980000" table:style-name="ce7">
            <text:p>5,980,000</text:p>
          </table:table-cell>
          <table:table-cell table:style-name="ce6"/>
          <table:table-cell table:style-name="ce8"/>
          <table:table-cell office:value-type="string" table:style-name="ce6">
            <text:p>1080117</text:p>
          </table:table-cell>
          <table:table-cell table:number-columns-repeated="5" table:style-name="ce6"/>
          <table:table-cell office:value-type="string" table:style-name="ce6">
            <text:p>108012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重鵬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19309330" table:style-name="ce7">
            <text:p>119,309,330</text:p>
          </table:table-cell>
          <table:table-cell table:style-name="ce6"/>
          <table:table-cell table:style-name="ce8"/>
          <table:table-cell office:value-type="string" table:style-name="ce6">
            <text:p>1080201</text:p>
          </table:table-cell>
          <table:table-cell table:number-columns-repeated="5" table:style-name="ce6"/>
          <table:table-cell office:value-type="string" table:style-name="ce6">
            <text:p>108021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家購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851770" table:style-name="ce7">
            <text:p>5,851,77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080220</text:p>
          </table:table-cell>
          <table:table-cell table:number-columns-repeated="3" table:style-name="ce6"/>
          <table:table-cell office:value-type="string" table:style-name="ce6">
            <text:p>10803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重鵬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19309330" table:style-name="ce7">
            <text:p>119,309,330</text:p>
          </table:table-cell>
          <table:table-cell table:style-name="ce6"/>
          <table:table-cell table:style-name="ce8"/>
          <table:table-cell office:value-type="string" table:style-name="ce6">
            <text:p>1080226</text:p>
          </table:table-cell>
          <table:table-cell table:number-columns-repeated="3" table:style-name="ce6"/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83349996" table:style-name="ce7">
            <text:p>183,349,996</text:p>
          </table:table-cell>
          <table:table-cell table:style-name="ce6"/>
          <table:table-cell table:style-name="ce8"/>
          <table:table-cell office:value-type="string" table:style-name="ce6">
            <text:p>1080308</text:p>
          </table:table-cell>
          <table:table-cell table:number-columns-repeated="3" table:style-name="ce6"/>
          <table:table-cell office:value-type="string" table:style-name="ce6">
            <text:p>10803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耀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4520000" table:style-name="ce7">
            <text:p>44,520,000</text:p>
          </table:table-cell>
          <table:table-cell table:style-name="ce6"/>
          <table:table-cell table:style-name="ce8"/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10803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辣椒方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8800000" table:style-name="ce7">
            <text:p>38,800,000</text:p>
          </table:table-cell>
          <table:table-cell table:style-name="ce6"/>
          <table:table-cell office:value-type="float" office:value="6.8" table:style-name="ce9">
            <text:p>6.80</text:p>
          </table:table-cell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10803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園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10804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79999996" table:style-name="ce7">
            <text:p>279,999,996</text:p>
          </table:table-cell>
          <table:table-cell table:style-name="ce6"/>
          <table:table-cell table:style-name="ce8"/>
          <table:table-cell office:value-type="string" table:style-name="ce6">
            <text:p>1080313</text:p>
          </table:table-cell>
          <table:table-cell table:number-columns-repeated="3" table:style-name="ce6"/>
          <table:table-cell office:value-type="string" table:style-name="ce6">
            <text:p>10803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table:style-name="ce8"/>
          <table:table-cell office:value-type="string" table:style-name="ce6">
            <text:p>1080313</text:p>
          </table:table-cell>
          <table:table-cell table:number-columns-repeated="3" table:style-name="ce6"/>
          <table:table-cell office:value-type="string" table:style-name="ce6">
            <text:p>10803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普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980000" table:style-name="ce7">
            <text:p>5,980,000</text:p>
          </table:table-cell>
          <table:table-cell table:style-name="ce6"/>
          <table:table-cell table:style-name="ce8"/>
          <table:table-cell office:value-type="string" table:style-name="ce6">
            <text:p>1080314</text:p>
          </table:table-cell>
          <table:table-cell table:number-columns-repeated="3" table:style-name="ce6"/>
          <table:table-cell office:value-type="string" table:style-name="ce6">
            <text:p>10803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旺生命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80315</text:p>
          </table:table-cell>
          <table:table-cell office:value-type="string" table:style-name="ce6">
            <text:p>1080327</text:p>
          </table:table-cell>
          <table:table-cell table:number-columns-repeated="2" table:style-name="ce6"/>
          <table:table-cell office:value-type="string" table:style-name="ce6">
            <text:p>10804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715000" table:style-name="ce7">
            <text:p>22,715,000</text:p>
          </table:table-cell>
          <table:table-cell table:style-name="ce6"/>
          <table:table-cell table:style-name="ce8"/>
          <table:table-cell office:value-type="string" table:style-name="ce6">
            <text:p>1080319</text:p>
          </table:table-cell>
          <table:table-cell table:number-columns-repeated="3" table:style-name="ce6"/>
          <table:table-cell office:value-type="string" table:style-name="ce6">
            <text:p>10803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藝術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319</text:p>
          </table:table-cell>
          <table:table-cell table:number-columns-repeated="3" table:style-name="ce6"/>
          <table:table-cell office:value-type="string" table:style-name="ce6">
            <text:p>10803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0321</text:p>
          </table:table-cell>
          <table:table-cell table:number-columns-repeated="3" table:style-name="ce6"/>
          <table:table-cell office:value-type="string" table:style-name="ce6">
            <text:p>108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8600000" table:style-name="ce7">
            <text:p>108,6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321</text:p>
          </table:table-cell>
          <table:table-cell table:number-columns-repeated="3" table:style-name="ce6"/>
          <table:table-cell office:value-type="string" table:style-name="ce6">
            <text:p>108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鉅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080322</text:p>
          </table:table-cell>
          <table:table-cell table:style-name="ce6"/>
          <table:table-cell office:value-type="string" table:style-name="ce6">
            <text:p>1080419</text:p>
          </table:table-cell>
          <table:table-cell office:value-type="string" table:style-name="ce6">
            <text:p>1080502</text:p>
          </table:table-cell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有量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6719060" table:style-name="ce7">
            <text:p>486,719,06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0326</text:p>
          </table:table-cell>
          <table:table-cell table:number-columns-repeated="3" table:style-name="ce6"/>
          <table:table-cell office:value-type="string" table:style-name="ce6">
            <text:p>108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326</text:p>
          </table:table-cell>
          <table:table-cell table:number-columns-repeated="3" table:style-name="ce6"/>
          <table:table-cell office:value-type="string" table:style-name="ce6">
            <text:p>108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智慧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327</text:p>
          </table:table-cell>
          <table:table-cell table:number-columns-repeated="3" table:style-name="ce6"/>
          <table:table-cell office:value-type="string" table:style-name="ce6">
            <text:p>108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寶德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857142860" table:style-name="ce7">
            <text:p>2,857,142,860</text:p>
          </table:table-cell>
          <table:table-cell table:style-name="ce6"/>
          <table:table-cell office:value-type="float" office:value="7" table:style-name="ce9">
            <text:p>7.00</text:p>
          </table:table-cell>
          <table:table-cell office:value-type="string" table:style-name="ce6">
            <text:p>1080328</text:p>
          </table:table-cell>
          <table:table-cell table:number-columns-repeated="3" table:style-name="ce6"/>
          <table:table-cell office:value-type="string" table:style-name="ce6">
            <text:p>1080410</text:p>
          </table:table-cell>
          <table:table-cell office:value-type="string" table:style-name="ce6">
            <text:p>1080814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剛科技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329</text:p>
          </table:table-cell>
          <table:table-cell table:number-columns-repeated="3" table:style-name="ce6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山人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312500000" table:style-name="ce7">
            <text:p>15,312,5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80329</text:p>
          </table:table-cell>
          <table:table-cell table:number-columns-repeated="3" table:style-name="ce6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研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80329</text:p>
          </table:table-cell>
          <table:table-cell table:number-columns-repeated="3" table:style-name="ce6"/>
          <table:table-cell office:value-type="string" table:style-name="ce6">
            <text:p>108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401</text:p>
          </table:table-cell>
          <table:table-cell table:number-columns-repeated="3" table:style-name="ce6"/>
          <table:table-cell office:value-type="string" table:style-name="ce6">
            <text:p>108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彰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401</text:p>
          </table:table-cell>
          <table:table-cell office:value-type="string" table:style-name="ce6">
            <text:p>1080408,1080410</text:p>
          </table:table-cell>
          <table:table-cell table:number-columns-repeated="2" table:style-name="ce6"/>
          <table:table-cell office:value-type="string" table:style-name="ce6">
            <text:p>10804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零壹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080402</text:p>
          </table:table-cell>
          <table:table-cell table:number-columns-repeated="3" table:style-name="ce6"/>
          <table:table-cell office:value-type="string" table:style-name="ce6">
            <text:p>108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震南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0403</text:p>
          </table:table-cell>
          <table:table-cell table:number-columns-repeated="3" table:style-name="ce6"/>
          <table:table-cell office:value-type="string" table:style-name="ce6">
            <text:p>108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盛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0403</text:p>
          </table:table-cell>
          <table:table-cell table:number-columns-repeated="3" table:style-name="ce6"/>
          <table:table-cell office:value-type="string" table:style-name="ce6">
            <text:p>108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達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0403</text:p>
          </table:table-cell>
          <table:table-cell office:value-type="string" table:style-name="ce6">
            <text:p>1080415</text:p>
          </table:table-cell>
          <table:table-cell table:number-columns-repeated="2" table:style-name="ce6"/>
          <table:table-cell office:value-type="string" table:style-name="ce6">
            <text:p>10804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克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408</text:p>
          </table:table-cell>
          <table:table-cell table:number-columns-repeated="3" table:style-name="ce6"/>
          <table:table-cell office:value-type="string" table:style-name="ce6">
            <text:p>10804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強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00000" table:style-name="ce7">
            <text:p>3,600,000</text:p>
          </table:table-cell>
          <table:table-cell table:style-name="ce6"/>
          <table:table-cell table:style-name="ce8"/>
          <table:table-cell office:value-type="string" table:style-name="ce6">
            <text:p>1080409</text:p>
          </table:table-cell>
          <table:table-cell table:number-columns-repeated="3" table:style-name="ce6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080410</text:p>
          </table:table-cell>
          <table:table-cell office:value-type="string" table:style-name="ce6">
            <text:p>1080416</text:p>
          </table:table-cell>
          <table:table-cell table:number-columns-repeated="2" table:style-name="ce6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壽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500000000" table:style-name="ce7">
            <text:p>4,5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80412</text:p>
          </table:table-cell>
          <table:table-cell table:number-columns-repeated="3" table:style-name="ce6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勤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412</text:p>
          </table:table-cell>
          <table:table-cell table:number-columns-repeated="3" table:style-name="ce6"/>
          <table:table-cell office:value-type="string" table:style-name="ce6">
            <text:p>108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3564650" table:style-name="ce7">
            <text:p>13,564,650</text:p>
          </table:table-cell>
          <table:table-cell table:style-name="ce6"/>
          <table:table-cell table:style-name="ce8"/>
          <table:table-cell office:value-type="string" table:style-name="ce6">
            <text:p>1080416</text:p>
          </table:table-cell>
          <table:table-cell table:number-columns-repeated="3" table:style-name="ce6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3200000" table:style-name="ce7">
            <text:p>33,200,000</text:p>
          </table:table-cell>
          <table:table-cell table:style-name="ce6"/>
          <table:table-cell table:style-name="ce8"/>
          <table:table-cell office:value-type="string" table:style-name="ce6">
            <text:p>1080417</text:p>
          </table:table-cell>
          <table:table-cell table:number-columns-repeated="3" table:style-name="ce6"/>
          <table:table-cell office:value-type="string" table:style-name="ce6">
            <text:p>10804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080417</text:p>
          </table:table-cell>
          <table:table-cell table:number-columns-repeated="3" table:style-name="ce6"/>
          <table:table-cell office:value-type="string" table:style-name="ce6">
            <text:p>10804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108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0422</text:p>
          </table:table-cell>
          <table:table-cell table:number-columns-repeated="3" table:style-name="ce6"/>
          <table:table-cell office:value-type="string" table:style-name="ce6">
            <text:p>108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晶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628382700" table:style-name="ce7">
            <text:p>1,628,382,700</text:p>
          </table:table-cell>
          <table:table-cell table:style-name="ce6"/>
          <table:table-cell table:style-name="ce8"/>
          <table:table-cell office:value-type="string" table:style-name="ce6">
            <text:p>1080422</text:p>
          </table:table-cell>
          <table:table-cell table:number-columns-repeated="3" table:style-name="ce6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德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92160000" table:style-name="ce7">
            <text:p>92,160,000</text:p>
          </table:table-cell>
          <table:table-cell table:style-name="ce6"/>
          <table:table-cell table:style-name="ce8"/>
          <table:table-cell office:value-type="string" table:style-name="ce6">
            <text:p>1080423</text:p>
          </table:table-cell>
          <table:table-cell table:number-columns-repeated="3" table:style-name="ce6"/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鴻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23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210244" table:style-name="ce7">
            <text:p>1,210,244</text:p>
          </table:table-cell>
          <table:table-cell table:style-name="ce6"/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國際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1714070" table:style-name="ce7">
            <text:p>341,714,070</text:p>
          </table:table-cell>
          <table:table-cell table:style-name="ce6"/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創精密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0429</text:p>
          </table:table-cell>
          <table:table-cell table:number-columns-repeated="3" table:style-name="ce6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眾全球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10000000" table:style-name="ce7">
            <text:p>1,210,000,000</text:p>
          </table:table-cell>
          <table:table-cell table:style-name="ce6"/>
          <table:table-cell table:style-name="ce8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總格精密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偉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6000000" table:style-name="ce7">
            <text:p>36,000,000</text:p>
          </table:table-cell>
          <table:table-cell table:style-name="ce6"/>
          <table:table-cell table:style-name="ce8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通光電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易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易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42039080" table:style-name="ce7">
            <text:p>2,142,039,080</text:p>
          </table:table-cell>
          <table:table-cell table:style-name="ce6"/>
          <table:table-cell table:style-name="ce8"/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300000" table:style-name="ce7">
            <text:p>5,300,000</text:p>
          </table:table-cell>
          <table:table-cell table:style-name="ce6"/>
          <table:table-cell table:style-name="ce8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康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43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炎洲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炎洲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為升電裝工業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受讓</text:p>
          </table:table-cell>
          <table:table-cell office:value-type="float" office:value="55180000" table:style-name="ce7">
            <text:p>55,180,000</text:p>
          </table:table-cell>
          <table:table-cell table:style-name="ce6"/>
          <table:table-cell table:style-name="ce8"/>
          <table:table-cell office:value-type="string" table:style-name="ce6">
            <text:p>1080508</text:p>
          </table:table-cell>
          <table:table-cell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宇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10805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幃翔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464230" table:style-name="ce7">
            <text:p>25,464,230</text:p>
          </table:table-cell>
          <table:table-cell table:style-name="ce6"/>
          <table:table-cell table:style-name="ce8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1" table:style-name="ce9">
            <text:p>21.00</text:p>
          </table:table-cell>
          <table:table-cell office:value-type="string" table:style-name="ce6">
            <text:p>1080510</text:p>
          </table:table-cell>
          <table:table-cell table:style-name="ce6"/>
          <table:table-cell office:value-type="string" table:style-name="ce6">
            <text:p>1080605</text:p>
          </table:table-cell>
          <table:table-cell office:value-type="string" table:style-name="ce6">
            <text:p>1080621</text:p>
          </table:table-cell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0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陽精密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13</text:p>
          </table:table-cell>
          <table:table-cell table:number-columns-repeated="3" table:style-name="ce6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0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陽精密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13</text:p>
          </table:table-cell>
          <table:table-cell table:number-columns-repeated="3" table:style-name="ce6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500000" table:style-name="ce7">
            <text:p>45,500,000</text:p>
          </table:table-cell>
          <table:table-cell table:style-name="ce6"/>
          <table:table-cell table:style-name="ce8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灣微脂體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存託憑證(海外)</text:p>
          </table:table-cell>
          <table:table-cell office:value-type="float" office:value="46000000" table:style-name="ce7">
            <text:p>46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0515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office:value-type="string" table:style-name="ce6">
            <text:p>1080805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名保險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收購或分割</text:p>
          </table:table-cell>
          <table:table-cell office:value-type="float" office:value="13363030" table:style-name="ce7">
            <text:p>13,363,030</text:p>
          </table:table-cell>
          <table:table-cell table:style-name="ce6"/>
          <table:table-cell table:style-name="ce8"/>
          <table:table-cell office:value-type="string" table:style-name="ce6">
            <text:p>1080515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國國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100000" table:style-name="ce7">
            <text:p>9,100,000</text:p>
          </table:table-cell>
          <table:table-cell table:style-name="ce6"/>
          <table:table-cell table:style-name="ce8"/>
          <table:table-cell office:value-type="string" table:style-name="ce6">
            <text:p>1080520</text:p>
          </table:table-cell>
          <table:table-cell table:number-columns-repeated="3" table:style-name="ce6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廣生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8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立凱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10000000" table:style-name="ce7">
            <text:p>31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080521</text:p>
          </table:table-cell>
          <table:table-cell table:style-name="ce6"/>
          <table:table-cell office:value-type="string" table:style-name="ce6">
            <text:p>1080605</text:p>
          </table:table-cell>
          <table:table-cell office:value-type="string" table:style-name="ce6">
            <text:p>1080619</text:p>
          </table:table-cell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22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幃翔精密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1.5" table:style-name="ce9">
            <text:p>11.50</text:p>
          </table:table-cell>
          <table:table-cell office:value-type="string" table:style-name="ce6">
            <text:p>1080522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勝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1" table:style-name="ce9">
            <text:p>21.00</text:p>
          </table:table-cell>
          <table:table-cell office:value-type="string" table:style-name="ce6">
            <text:p>1080522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時碩工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24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石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9928630" table:style-name="ce7">
            <text:p>1,349,928,630</text:p>
          </table:table-cell>
          <table:table-cell table:style-name="ce6"/>
          <table:table-cell table:style-name="ce8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華精密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收購或分割</text:p>
          </table:table-cell>
          <table:table-cell office:value-type="float" office:value="336264100" table:style-name="ce7">
            <text:p>336,264,100</text:p>
          </table:table-cell>
          <table:table-cell table:style-name="ce6"/>
          <table:table-cell table:style-name="ce8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584730" table:style-name="ce7">
            <text:p>57,584,730</text:p>
          </table:table-cell>
          <table:table-cell table:style-name="ce6"/>
          <table:table-cell table:style-name="ce8"/>
          <table:table-cell office:value-type="string" table:style-name="ce6">
            <text:p>1080528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新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52000000" table:style-name="ce7">
            <text:p>52,000,000</text:p>
          </table:table-cell>
          <table:table-cell table:style-name="ce6"/>
          <table:table-cell office:value-type="float" office:value="58" table:style-name="ce9">
            <text:p>58.00</text:p>
          </table:table-cell>
          <table:table-cell office:value-type="string" table:style-name="ce6">
            <text:p>1080528</text:p>
          </table:table-cell>
          <table:table-cell table:number-columns-repeated="3" table:style-name="ce6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麗國際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080528</text:p>
          </table:table-cell>
          <table:table-cell office:value-type="string" table:style-name="ce6">
            <text:p>1080605</text:p>
          </table:table-cell>
          <table:table-cell table:number-columns-repeated="2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伊雲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375000" table:style-name="ce7">
            <text:p>45,375,000</text:p>
          </table:table-cell>
          <table:table-cell table:style-name="ce6"/>
          <table:table-cell office:value-type="float" office:value="150" table:style-name="ce9">
            <text:p>150.00</text:p>
          </table:table-cell>
          <table:table-cell office:value-type="string" table:style-name="ce6">
            <text:p>1080528</text:p>
          </table:table-cell>
          <table:table-cell table:number-columns-repeated="3" table:style-name="ce6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寶基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25000000" table:style-name="ce7">
            <text:p>325,000,000</text:p>
          </table:table-cell>
          <table:table-cell table:style-name="ce6"/>
          <table:table-cell office:value-type="float" office:value="2.77" table:style-name="ce9">
            <text:p>2.77</text:p>
          </table:table-cell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10806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英瑞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英瑞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7488470" table:style-name="ce7">
            <text:p>67,488,470</text:p>
          </table:table-cell>
          <table:table-cell table:style-name="ce6"/>
          <table:table-cell table:style-name="ce8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108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聿數碼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2488360" table:style-name="ce7">
            <text:p>82,488,36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施吉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750000" table:style-name="ce7">
            <text:p>2,75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80531</text:p>
          </table:table-cell>
          <table:table-cell office:value-type="string" table:style-name="ce6">
            <text:p>1080605</text:p>
          </table:table-cell>
          <table:table-cell table:number-columns-repeated="2" table:style-name="ce6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豆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738000" table:style-name="ce7">
            <text:p>24,738,000</text:p>
          </table:table-cell>
          <table:table-cell table:style-name="ce6"/>
          <table:table-cell table:style-name="ce8"/>
          <table:table-cell office:value-type="string" table:style-name="ce6">
            <text:p>1080603</text:p>
          </table:table-cell>
          <table:table-cell table:number-columns-repeated="3" table:style-name="ce6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603</text:p>
          </table:table-cell>
          <table:table-cell table:number-columns-repeated="3" table:style-name="ce6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894340" table:style-name="ce7">
            <text:p>48,894,340</text:p>
          </table:table-cell>
          <table:table-cell table:style-name="ce6"/>
          <table:table-cell table:style-name="ce8"/>
          <table:table-cell office:value-type="string" table:style-name="ce6">
            <text:p>1080603</text:p>
          </table:table-cell>
          <table:table-cell office:value-type="string" table:style-name="ce6">
            <text:p>1080604</text:p>
          </table:table-cell>
          <table:table-cell table:number-columns-repeated="2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521520" table:style-name="ce7">
            <text:p>11,521,520</text:p>
          </table:table-cell>
          <table:table-cell table:style-name="ce6"/>
          <table:table-cell table:style-name="ce8"/>
          <table:table-cell office:value-type="string" table:style-name="ce6">
            <text:p>1080603</text:p>
          </table:table-cell>
          <table:table-cell office:value-type="string" table:style-name="ce6">
            <text:p>1080604</text:p>
          </table:table-cell>
          <table:table-cell table:number-columns-repeated="2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退件</text:p>
          </table:table-cell>
          <table:table-cell office:value-type="string" table:style-name="ce6">
            <text:p>海灣國際開發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04</text:p>
          </table:table-cell>
          <table:table-cell table:style-name="ce6"/>
          <table:table-cell office:value-type="string" table:style-name="ce6">
            <text:p>1080619</text:p>
          </table:table-cell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60729720" table:style-name="ce7">
            <text:p>5,460,729,72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616970" table:style-name="ce7">
            <text:p>55,616,97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碩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5616970" table:style-name="ce7">
            <text:p>55,616,97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80000" table:style-name="ce7">
            <text:p>7,480,00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337510" table:style-name="ce7">
            <text:p>61,337,51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悅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家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86810" table:style-name="ce7">
            <text:p>10,086,810</text:p>
          </table:table-cell>
          <table:table-cell table:style-name="ce6"/>
          <table:table-cell table:style-name="ce8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家購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3095000" table:style-name="ce7">
            <text:p>53,095,000</text:p>
          </table:table-cell>
          <table:table-cell table:style-name="ce6"/>
          <table:table-cell table:style-name="ce8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096250" table:style-name="ce7">
            <text:p>45,096,250</text:p>
          </table:table-cell>
          <table:table-cell table:style-name="ce6"/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展投控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9101280" table:style-name="ce7">
            <text:p>209,101,280</text:p>
          </table:table-cell>
          <table:table-cell table:style-name="ce6"/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7027630" table:style-name="ce7">
            <text:p>57,027,630</text:p>
          </table:table-cell>
          <table:table-cell table:style-name="ce6"/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瀚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4000000" table:style-name="ce7">
            <text:p>204,000,000</text:p>
          </table:table-cell>
          <table:table-cell table:style-name="ce6"/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080611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全電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252510" table:style-name="ce7">
            <text:p>60,252,510</text:p>
          </table:table-cell>
          <table:table-cell table:style-name="ce6"/>
          <table:table-cell table:style-name="ce8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6360330" table:style-name="ce7">
            <text:p>1,196,360,330</text:p>
          </table:table-cell>
          <table:table-cell table:style-name="ce6"/>
          <table:table-cell table:style-name="ce8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4991406" table:style-name="ce7">
            <text:p>74,991,406</text:p>
          </table:table-cell>
          <table:table-cell table:style-name="ce6"/>
          <table:table-cell table:style-name="ce8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安生醫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0391050" table:style-name="ce7">
            <text:p>60,391,050</text:p>
          </table:table-cell>
          <table:table-cell table:style-name="ce6"/>
          <table:table-cell table:style-name="ce8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530000" table:style-name="ce7">
            <text:p>3,530,000</text:p>
          </table:table-cell>
          <table:table-cell table:style-name="ce6"/>
          <table:table-cell table:style-name="ce8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132580" table:style-name="ce7">
            <text:p>31,132,580</text:p>
          </table:table-cell>
          <table:table-cell table:style-name="ce6"/>
          <table:table-cell table:style-name="ce8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鎧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3000000" table:style-name="ce7">
            <text:p>303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眾達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宇博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887240" table:style-name="ce7">
            <text:p>89,887,240</text:p>
          </table:table-cell>
          <table:table-cell table:style-name="ce6"/>
          <table:table-cell table:style-name="ce8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慧友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73927540" table:style-name="ce7">
            <text:p>473,927,540</text:p>
          </table:table-cell>
          <table:table-cell table:style-name="ce6"/>
          <table:table-cell table:style-name="ce8"/>
          <table:table-cell office:value-type="string" table:style-name="ce6">
            <text:p>1080614</text:p>
          </table:table-cell>
          <table:table-cell office:value-type="string" table:style-name="ce6">
            <text:p>1080618</text:p>
          </table:table-cell>
          <table:table-cell table:number-columns-repeated="2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洋基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7320000" table:style-name="ce7">
            <text:p>117,320,000</text:p>
          </table:table-cell>
          <table:table-cell table:style-name="ce6"/>
          <table:table-cell table:style-name="ce8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聯光訊玻璃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99795000" table:style-name="ce7">
            <text:p>199,795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office:value-type="string" table:style-name="ce6">
            <text:p>1080625</text:p>
          </table:table-cell>
          <table:table-cell table:number-columns-repeated="2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089000" table:style-name="ce7">
            <text:p>50,089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8237887" table:style-name="ce7">
            <text:p>8,237,887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566040" table:style-name="ce7">
            <text:p>44,566,04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2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臺灣動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80617</text:p>
          </table:table-cell>
          <table:table-cell office:value-type="string" table:style-name="ce6">
            <text:p>1080625</text:p>
          </table:table-cell>
          <table:table-cell table:number-columns-repeated="4" table:style-name="ce6"/>
          <table:table-cell office:value-type="string" table:style-name="ce6">
            <text:p>1080703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500000" table:style-name="ce7">
            <text:p>19,5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瑩碩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50000" table:style-name="ce7">
            <text:p>12,45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崑鼎投資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16471410" table:style-name="ce7">
            <text:p>1,516,471,41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office:value-type="string" table:style-name="ce6">
            <text:p>1080621</text:p>
          </table:table-cell>
          <table:table-cell table:number-columns-repeated="2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3911340" table:style-name="ce7">
            <text:p>153,911,34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陽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4693610" table:style-name="ce7">
            <text:p>104,693,61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直得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8068620" table:style-name="ce7">
            <text:p>738,068,62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723940" table:style-name="ce7">
            <text:p>100,723,94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勤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713600" table:style-name="ce7">
            <text:p>31,713,60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555400" table:style-name="ce7">
            <text:p>38,555,40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83009010" table:style-name="ce7">
            <text:p>1,883,009,01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4485840" table:style-name="ce7">
            <text:p>64,485,84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97454410" table:style-name="ce7">
            <text:p>3,097,454,41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鑫光電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暉實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93838160" table:style-name="ce7">
            <text:p>1,193,838,16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瑪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4000000" table:style-name="ce7">
            <text:p>54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一醫療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791200" table:style-name="ce7">
            <text:p>17,791,20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鈦克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904210" table:style-name="ce7">
            <text:p>11,904,21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揚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9070" table:style-name="ce7">
            <text:p>999,07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99500000" table:style-name="ce7">
            <text:p>7,699,500,0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61527500" table:style-name="ce7">
            <text:p>461,527,5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眾福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7135980" table:style-name="ce7">
            <text:p>17,135,98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office:value-type="string" table:style-name="ce6">
            <text:p>1080627</text:p>
          </table:table-cell>
          <table:table-cell table:number-columns-repeated="2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" table:style-name="ce7">
            <text:p>1,000,0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office:value-type="string" table:style-name="ce6">
            <text:p>1080701</text:p>
          </table:table-cell>
          <table:table-cell table:number-columns-repeated="2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719953280" table:style-name="ce7">
            <text:p>719,953,28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775350" table:style-name="ce7">
            <text:p>18,775,35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93876760" table:style-name="ce7">
            <text:p>93,876,76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奇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214020" table:style-name="ce7">
            <text:p>27,214,02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正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63200" table:style-name="ce7">
            <text:p>15,763,2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定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" table:style-name="ce7">
            <text:p>8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定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詮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91200" table:style-name="ce7">
            <text:p>4,791,2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詮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164800" table:style-name="ce7">
            <text:p>19,164,8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裕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090147710" table:style-name="ce7">
            <text:p>1,090,147,71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33855720" table:style-name="ce7">
            <text:p>1,233,855,72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強電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81931930" table:style-name="ce7">
            <text:p>1,181,931,93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905010" table:style-name="ce7">
            <text:p>33,905,01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738810" table:style-name="ce7">
            <text:p>59,738,81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博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268680" table:style-name="ce7">
            <text:p>31,268,68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華精密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5285820" table:style-name="ce7">
            <text:p>75,285,82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471160" table:style-name="ce7">
            <text:p>88,471,16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環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671351670" table:style-name="ce7">
            <text:p>5,671,351,67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845470" table:style-name="ce7">
            <text:p>231,845,47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碩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506080" table:style-name="ce7">
            <text:p>35,506,08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龍生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60620200" table:style-name="ce7">
            <text:p>160,620,20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典範半導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347844000" table:style-name="ce7">
            <text:p>2,347,844,00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捷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邦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149180" table:style-name="ce7">
            <text:p>16,149,18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躍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500000" table:style-name="ce7">
            <text:p>15,500,00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7940230" table:style-name="ce7">
            <text:p>667,940,23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9027230" table:style-name="ce7">
            <text:p>1,509,027,23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星光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鄉林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7274700" table:style-name="ce7">
            <text:p>97,274,70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42323780" table:style-name="ce7">
            <text:p>2,142,323,78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999900" table:style-name="ce7">
            <text:p>119,999,90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3221723" table:style-name="ce7">
            <text:p>53,221,723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藥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9346020" table:style-name="ce7">
            <text:p>429,346,02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金生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400000" table:style-name="ce7">
            <text:p>45,400,00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強茂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69794360" table:style-name="ce7">
            <text:p>369,794,36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2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榮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4195000" table:style-name="ce7">
            <text:p>174,195,0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協禧電機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857610" table:style-name="ce7">
            <text:p>39,857,61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豐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571890" table:style-name="ce7">
            <text:p>10,571,89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采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791330" table:style-name="ce7">
            <text:p>30,791,33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采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0791330" table:style-name="ce7">
            <text:p>30,791,33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駐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6546380" table:style-name="ce7">
            <text:p>26,546,38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315180" table:style-name="ce7">
            <text:p>29,315,18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3322170" table:style-name="ce7">
            <text:p>323,322,17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艾華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29949200" table:style-name="ce7">
            <text:p>129,949,2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合再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園汽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216600" table:style-name="ce7">
            <text:p>58,216,6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4629200" table:style-name="ce7">
            <text:p>274,629,2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9891370" table:style-name="ce7">
            <text:p>489,891,37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0824280" table:style-name="ce7">
            <text:p>40,824,28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之星電信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千如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474010" table:style-name="ce7">
            <text:p>66,474,01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鼎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沃福仕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31250" table:style-name="ce7">
            <text:p>11,131,25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沃福仕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451395" table:style-name="ce7">
            <text:p>5,451,395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傳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820000" table:style-name="ce7">
            <text:p>31,820,00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17564380" table:style-name="ce7">
            <text:p>7,317,564,38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鳳凰旅行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187780" table:style-name="ce7">
            <text:p>29,187,78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紅建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大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008550" table:style-name="ce7">
            <text:p>66,008,55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統國際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勝生活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8883860" table:style-name="ce7">
            <text:p>178,883,86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拓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5422340" table:style-name="ce7">
            <text:p>35,422,34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拓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揚精密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昌興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26694870" table:style-name="ce7">
            <text:p>526,694,87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2229060" table:style-name="ce7">
            <text:p>122,229,06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887950" table:style-name="ce7">
            <text:p>49,887,95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77250" table:style-name="ce7">
            <text:p>4,677,25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愛地雅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61074620" table:style-name="ce7">
            <text:p>661,074,62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5" table:style-name="ce6"/>
          <table:table-cell office:value-type="string" table:style-name="ce6">
            <text:p>1080716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2703810" table:style-name="ce7">
            <text:p>202,703,81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達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530370" table:style-name="ce7">
            <text:p>65,530,37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得力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磊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68157960" table:style-name="ce7">
            <text:p>668,157,96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正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891200" table:style-name="ce7">
            <text:p>147,891,20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同世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600000" table:style-name="ce7">
            <text:p>33,600,00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貝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314960" table:style-name="ce7">
            <text:p>17,314,96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00000" table:style-name="ce7">
            <text:p>9,900,0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達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坤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8397860" table:style-name="ce7">
            <text:p>138,397,86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坤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72997320" table:style-name="ce7">
            <text:p>172,997,32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63600" table:style-name="ce7">
            <text:p>7,963,6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064310" table:style-name="ce7">
            <text:p>3,064,31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譜瑞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興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499000" table:style-name="ce7">
            <text:p>64,499,0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晶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650000000" table:style-name="ce7">
            <text:p>650,000,000</text:p>
          </table:table-cell>
          <table:table-cell table:style-name="ce6"/>
          <table:table-cell office:value-type="float" office:value="7.7" table:style-name="ce9">
            <text:p>7.70</text:p>
          </table:table-cell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堡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32290" table:style-name="ce7">
            <text:p>14,732,29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寶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合併</text:p>
          </table:table-cell>
          <table:table-cell office:value-type="float" office:value="1025448140" table:style-name="ce7">
            <text:p>1,025,448,14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撒飯店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72270950" table:style-name="ce7">
            <text:p>72,270,95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70903000" table:style-name="ce7">
            <text:p>2,170,903,00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昇實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昇實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育富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80000000" table:style-name="ce7">
            <text:p>180,000,00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428770" table:style-name="ce7">
            <text:p>17,428,77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office:value-type="string" table:style-name="ce6">
            <text:p>1080708</text:p>
          </table:table-cell>
          <table:table-cell table:number-columns-repeated="2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汽車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8304305120" table:style-name="ce7">
            <text:p>8,304,305,12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91269220" table:style-name="ce7">
            <text:p>6,291,269,22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特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御頂國際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05</text:p>
          </table:table-cell>
          <table:table-cell table:style-name="ce6"/>
          <table:table-cell office:value-type="string" table:style-name="ce6">
            <text:p>1080801</text:p>
          </table:table-cell>
          <table:table-cell office:value-type="string" table:style-name="ce6">
            <text:p>1080815</text:p>
          </table:table-cell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鍵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807830" table:style-name="ce7">
            <text:p>69,807,83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7840000" table:style-name="ce7">
            <text:p>927,84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鼎智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980000" table:style-name="ce7">
            <text:p>13,98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office:value-type="string" table:style-name="ce6">
            <text:p>1080709</text:p>
          </table:table-cell>
          <table:table-cell table:number-columns-repeated="2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75592930" table:style-name="ce7">
            <text:p>3,575,592,93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674670" table:style-name="ce7">
            <text:p>89,674,67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人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89566850" table:style-name="ce7">
            <text:p>989,566,85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7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毅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484198290" table:style-name="ce7">
            <text:p>484,198,29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456353" table:style-name="ce7">
            <text:p>5,456,353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單井工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3340480" table:style-name="ce7">
            <text:p>63,340,48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7527390" table:style-name="ce7">
            <text:p>487,527,39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213750" table:style-name="ce7">
            <text:p>60,213,75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99758970" table:style-name="ce7">
            <text:p>4,999,758,97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70635420" table:style-name="ce7">
            <text:p>3,770,635,42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office:value-type="string" table:style-name="ce6">
            <text:p>1080711</text:p>
          </table:table-cell>
          <table:table-cell table:number-columns-repeated="2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數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62840" table:style-name="ce7">
            <text:p>12,162,84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宇昕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67850" table:style-name="ce7">
            <text:p>24,067,85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輝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5162260" table:style-name="ce7">
            <text:p>375,162,26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楠梓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25605600" table:style-name="ce7">
            <text:p>225,605,60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96940100" table:style-name="ce7">
            <text:p>3,196,940,10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7473850" table:style-name="ce7">
            <text:p>187,473,85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合併</text:p>
          </table:table-cell>
          <table:table-cell office:value-type="float" office:value="1642455940" table:style-name="ce7">
            <text:p>1,642,455,94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聯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421470" table:style-name="ce7">
            <text:p>75,421,47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光精密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57767660" table:style-name="ce7">
            <text:p>457,767,66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揚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9208060" table:style-name="ce7">
            <text:p>379,208,06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office:value-type="string" table:style-name="ce6">
            <text:p>1080711</text:p>
          </table:table-cell>
          <table:table-cell table:number-columns-repeated="2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睿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032660" table:style-name="ce7">
            <text:p>21,032,66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511090" table:style-name="ce7">
            <text:p>66,511,09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office:value-type="string" table:style-name="ce6">
            <text:p>1080711</text:p>
          </table:table-cell>
          <table:table-cell table:number-columns-repeated="2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2719920" table:style-name="ce7">
            <text:p>222,719,92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59406050" table:style-name="ce7">
            <text:p>7,059,406,05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78453370" table:style-name="ce7">
            <text:p>4,478,453,37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高端疫苗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710</text:p>
          </table:table-cell>
          <table:table-cell table:style-name="ce6"/>
          <table:table-cell office:value-type="string" table:style-name="ce6">
            <text:p>1080805</text:p>
          </table:table-cell>
          <table:table-cell table:number-columns-repeated="5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鈦昇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74660" table:style-name="ce7">
            <text:p>15,774,66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協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08048000" table:style-name="ce7">
            <text:p>108,048,00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端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7420000" table:style-name="ce7">
            <text:p>87,420,00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48360" table:style-name="ce7">
            <text:p>5,348,36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7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空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3100000" table:style-name="ce7">
            <text:p>133,100,00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長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3970990" table:style-name="ce7">
            <text:p>393,970,99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9390000" table:style-name="ce7">
            <text:p>159,390,00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623430" table:style-name="ce7">
            <text:p>36,623,43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66334280" table:style-name="ce7">
            <text:p>866,334,28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達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014210" table:style-name="ce7">
            <text:p>34,014,21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聯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633220" table:style-name="ce7">
            <text:p>15,633,22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自貿港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朋程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77" table:style-name="ce9">
            <text:p>77.00</text:p>
          </table:table-cell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藝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75926400" table:style-name="ce7">
            <text:p>75,926,40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office:value-type="string" table:style-name="ce6">
            <text:p>1080716</text:p>
          </table:table-cell>
          <table:table-cell table:number-columns-repeated="2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影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1500000" table:style-name="ce7">
            <text:p>171,500,00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320100" table:style-name="ce7">
            <text:p>60,320,10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茂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207180" table:style-name="ce7">
            <text:p>13,207,18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大車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597650" table:style-name="ce7">
            <text:p>25,597,65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燦星旅行社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7919000" table:style-name="ce7">
            <text:p>177,919,00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世紀光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376823020" table:style-name="ce7">
            <text:p>2,376,823,02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積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1082510" table:style-name="ce7">
            <text:p>21,082,51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再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8.1999999999999993" table:style-name="ce9">
            <text:p>8.20</text:p>
          </table:table-cell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517070" table:style-name="ce7">
            <text:p>47,517,07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338116" table:style-name="ce7">
            <text:p>11,338,116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7470" table:style-name="ce7">
            <text:p>20,007,47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厚美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031560" table:style-name="ce7">
            <text:p>55,031,56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厚美德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942314" table:style-name="ce7">
            <text:p>11,942,314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元精電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73777590" table:style-name="ce7">
            <text:p>73,777,59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8830720" table:style-name="ce7">
            <text:p>148,830,72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遠興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967490" table:style-name="ce7">
            <text:p>99,967,49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168600" table:style-name="ce7">
            <text:p>90,168,6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33264400" table:style-name="ce7">
            <text:p>1,833,264,4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銓寶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35000" table:style-name="ce7">
            <text:p>23,135,0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銓寶工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3050000" table:style-name="ce7">
            <text:p>33,050,0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820000" table:style-name="ce7">
            <text:p>6,820,0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展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點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334580" table:style-name="ce7">
            <text:p>51,334,58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瑩碩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28000000" table:style-name="ce7">
            <text:p>728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17</text:p>
          </table:table-cell>
          <table:table-cell office:value-type="string" table:style-name="ce6">
            <text:p>1080723</text:p>
          </table:table-cell>
          <table:table-cell table:number-columns-repeated="2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凱柏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0570760" table:style-name="ce7">
            <text:p>110,570,76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office:value-type="string" table:style-name="ce6">
            <text:p>1080724,1080807</text:p>
          </table:table-cell>
          <table:table-cell table:number-columns-repeated="4" table:style-name="ce6"/>
          <table:table-cell office:value-type="string" table:style-name="ce6">
            <text:p>1080813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新零售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70431360" table:style-name="ce7">
            <text:p>870,431,36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5" table:style-name="ce6"/>
          <table:table-cell office:value-type="string" table:style-name="ce6">
            <text:p>108080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碩電子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鈺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342620" table:style-name="ce7">
            <text:p>39,342,62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銘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730000" table:style-name="ce7">
            <text:p>3,730,00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銘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50000" table:style-name="ce7">
            <text:p>6,050,00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飛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572160" table:style-name="ce7">
            <text:p>14,572,160</text:p>
          </table:table-cell>
          <table:table-cell table:style-name="ce6"/>
          <table:table-cell table:style-name="ce8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禹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552080" table:style-name="ce7">
            <text:p>33,552,080</text:p>
          </table:table-cell>
          <table:table-cell table:style-name="ce6"/>
          <table:table-cell table:style-name="ce8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禹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3138800" table:style-name="ce7">
            <text:p>23,138,800</text:p>
          </table:table-cell>
          <table:table-cell table:style-name="ce6"/>
          <table:table-cell table:style-name="ce8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澤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39840" table:style-name="ce7">
            <text:p>9,439,840</text:p>
          </table:table-cell>
          <table:table-cell table:style-name="ce6"/>
          <table:table-cell table:style-name="ce8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泉國際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1191500" table:style-name="ce7">
            <text:p>111,191,500</text:p>
          </table:table-cell>
          <table:table-cell table:style-name="ce6"/>
          <table:table-cell table:style-name="ce8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九暘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7041840" table:style-name="ce7">
            <text:p>157,041,840</text:p>
          </table:table-cell>
          <table:table-cell table:style-name="ce6"/>
          <table:table-cell table:style-name="ce8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1180920" table:style-name="ce7">
            <text:p>701,180,920</text:p>
          </table:table-cell>
          <table:table-cell table:style-name="ce6"/>
          <table:table-cell table:style-name="ce8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業家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685100" table:style-name="ce7">
            <text:p>22,685,100</text:p>
          </table:table-cell>
          <table:table-cell table:style-name="ce6"/>
          <table:table-cell table:style-name="ce8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佳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093040" table:style-name="ce7">
            <text:p>118,093,04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益化工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51061200" table:style-name="ce7">
            <text:p>251,061,20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895170" table:style-name="ce7">
            <text:p>9,895,17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6800000" table:style-name="ce7">
            <text:p>16,800,00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基亞生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盈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288400" table:style-name="ce7">
            <text:p>14,288,40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合正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20139650" table:style-name="ce7">
            <text:p>1,120,139,65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style-name="ce6"/>
          <table:table-cell office:value-type="string" table:style-name="ce6">
            <text:p>1080805</text:p>
          </table:table-cell>
          <table:table-cell table:number-columns-repeated="5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海銀行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3800000000" table:style-name="ce7">
            <text:p>3,80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園飯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841140" table:style-name="ce7">
            <text:p>81,841,14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31880" table:style-name="ce7">
            <text:p>24,031,88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6702080" table:style-name="ce7">
            <text:p>26,702,08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8872310" table:style-name="ce7">
            <text:p>228,872,31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157710" table:style-name="ce7">
            <text:p>5,157,71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姆勒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470000" table:style-name="ce7">
            <text:p>16,470,00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宏盛建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481962400" table:style-name="ce7">
            <text:p>1,481,962,40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office:value-type="string" table:style-name="ce6">
            <text:p>1080801,1080816</text:p>
          </table:table-cell>
          <table:table-cell table:number-columns-repeated="2" table:style-name="ce6"/>
          <table:table-cell office:value-type="string" table:style-name="ce6">
            <text:p>10809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能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361131560" table:style-name="ce7">
            <text:p>2,361,131,56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桓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944610" table:style-name="ce7">
            <text:p>19,944,61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發地產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6798690" table:style-name="ce7">
            <text:p>196,798,69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5446840" table:style-name="ce7">
            <text:p>145,446,840</text:p>
          </table:table-cell>
          <table:table-cell table:style-name="ce6"/>
          <table:table-cell table:style-name="ce8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400000000" table:style-name="ce7">
            <text:p>3,4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浩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13062990" table:style-name="ce7">
            <text:p>2,713,062,990</text:p>
          </table:table-cell>
          <table:table-cell table:style-name="ce6"/>
          <table:table-cell table:style-name="ce8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718880" table:style-name="ce7">
            <text:p>48,718,880</text:p>
          </table:table-cell>
          <table:table-cell table:style-name="ce6"/>
          <table:table-cell table:style-name="ce8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成化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5149780" table:style-name="ce7">
            <text:p>385,149,78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東紡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7075820" table:style-name="ce7">
            <text:p>177,075,82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06187960" table:style-name="ce7">
            <text:p>1,406,187,96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217280" table:style-name="ce7">
            <text:p>77,217,28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015930" table:style-name="ce7">
            <text:p>11,015,93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9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豐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35150" table:style-name="ce7">
            <text:p>5,035,15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中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2879390" table:style-name="ce7">
            <text:p>1,132,879,390</text:p>
          </table:table-cell>
          <table:table-cell table:style-name="ce6"/>
          <table:table-cell table:style-name="ce8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永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762640" table:style-name="ce7">
            <text:p>33,762,640</text:p>
          </table:table-cell>
          <table:table-cell table:style-name="ce6"/>
          <table:table-cell table:style-name="ce8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080560" table:style-name="ce7">
            <text:p>25,080,560</text:p>
          </table:table-cell>
          <table:table-cell table:style-name="ce6"/>
          <table:table-cell table:style-name="ce8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真好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960000" table:style-name="ce7">
            <text:p>24,960,000</text:p>
          </table:table-cell>
          <table:table-cell table:style-name="ce6"/>
          <table:table-cell table:style-name="ce8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3140660" table:style-name="ce7">
            <text:p>83,140,660</text:p>
          </table:table-cell>
          <table:table-cell table:style-name="ce6"/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健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7483880" table:style-name="ce7">
            <text:p>207,483,880</text:p>
          </table:table-cell>
          <table:table-cell table:style-name="ce6"/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3500000" table:style-name="ce7">
            <text:p>13,500,000</text:p>
          </table:table-cell>
          <table:table-cell table:style-name="ce6"/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凡甲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投資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05151540" table:style-name="ce7">
            <text:p>1,405,151,540</text:p>
          </table:table-cell>
          <table:table-cell table:style-name="ce6"/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撼訊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30</text:p>
          </table:table-cell>
          <table:table-cell table:number-columns-repeated="5" table:style-name="ce6"/>
          <table:table-cell office:value-type="string" table:style-name="ce6">
            <text:p>108081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6066590" table:style-name="ce7">
            <text:p>526,066,59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370950" table:style-name="ce7">
            <text:p>42,370,95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東機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400000" table:style-name="ce7">
            <text:p>68,400,00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廣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9300000" table:style-name="ce7">
            <text:p>29,300,00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源包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370030" table:style-name="ce7">
            <text:p>13,370,03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台南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力新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先進光電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871740" table:style-name="ce7">
            <text:p>21,871,740</text:p>
          </table:table-cell>
          <table:table-cell table:style-name="ce6"/>
          <table:table-cell table:style-name="ce8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4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關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4944600" table:style-name="ce7">
            <text:p>124,944,600</text:p>
          </table:table-cell>
          <table:table-cell table:style-name="ce6"/>
          <table:table-cell table:style-name="ce8"/>
          <table:table-cell office:value-type="string" table:style-name="ce6">
            <text:p>1080801</text:p>
          </table:table-cell>
          <table:table-cell table:style-name="ce6"/>
          <table:table-cell office:value-type="string" table:style-name="ce6">
            <text:p>1080812</text:p>
          </table:table-cell>
          <table:table-cell table:number-columns-repeated="5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洋染整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1253180" table:style-name="ce7">
            <text:p>161,253,18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4480620" table:style-name="ce7">
            <text:p>244,480,62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聯合骨科器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02</text:p>
          </table:table-cell>
          <table:table-cell office:value-type="string" table:style-name="ce6">
            <text:p>1080807</text:p>
          </table:table-cell>
          <table:table-cell table:number-columns-repeated="2" table:style-name="ce6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聯合骨科器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802</text:p>
          </table:table-cell>
          <table:table-cell office:value-type="string" table:style-name="ce6">
            <text:p>1080807</text:p>
          </table:table-cell>
          <table:table-cell table:number-columns-repeated="2" table:style-name="ce6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506000" table:style-name="ce7">
            <text:p>17,506,00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亨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嘉建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697030" table:style-name="ce7">
            <text:p>300,697,03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772190" table:style-name="ce7">
            <text:p>240,772,19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見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806</text:p>
          </table:table-cell>
          <table:table-cell office:value-type="string" table:style-name="ce6">
            <text:p>1080808</text:p>
          </table:table-cell>
          <table:table-cell table:number-columns-repeated="2" table:style-name="ce6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80806</text:p>
          </table:table-cell>
          <table:table-cell table:number-columns-repeated="5" table:style-name="ce6"/>
          <table:table-cell office:value-type="string" table:style-name="ce6">
            <text:p>1080815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806</text:p>
          </table:table-cell>
          <table:table-cell table:number-columns-repeated="5" table:style-name="ce6"/>
          <table:table-cell office:value-type="string" table:style-name="ce6">
            <text:p>1080815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賜爾生物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新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42" table:style-name="ce9">
            <text:p>42.00</text:p>
          </table:table-cell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6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志旭國際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探針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808</text:p>
          </table:table-cell>
          <table:table-cell table:number-columns-repeated="3" table:style-name="ce6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廣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080808</text:p>
          </table:table-cell>
          <table:table-cell table:number-columns-repeated="3" table:style-name="ce6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706290" table:style-name="ce7">
            <text:p>26,706,290</text:p>
          </table:table-cell>
          <table:table-cell table:style-name="ce6"/>
          <table:table-cell table:style-name="ce8"/>
          <table:table-cell office:value-type="string" table:style-name="ce6">
            <text:p>1080808</text:p>
          </table:table-cell>
          <table:table-cell table:number-columns-repeated="3" table:style-name="ce6"/>
          <table:table-cell office:value-type="string" table:style-name="ce6">
            <text:p>10808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德淵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德淵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工信工程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7" table:style-name="ce9">
            <text:p>7.00</text:p>
          </table:table-cell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90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8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佳邦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1279130" table:style-name="ce7">
            <text:p>51,279,130</text:p>
          </table:table-cell>
          <table:table-cell table:style-name="ce6"/>
          <table:table-cell table:style-name="ce8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058340" table:style-name="ce7">
            <text:p>48,058,340</text:p>
          </table:table-cell>
          <table:table-cell table:style-name="ce6"/>
          <table:table-cell table:style-name="ce8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108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勤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821730" table:style-name="ce7">
            <text:p>124,821,730</text:p>
          </table:table-cell>
          <table:table-cell table:style-name="ce6"/>
          <table:table-cell table:style-name="ce8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108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80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F-VHQ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13</text:p>
          </table:table-cell>
          <table:table-cell office:value-type="string" table:style-name="ce6">
            <text:p>1080816</text:p>
          </table:table-cell>
          <table:table-cell table:number-columns-repeated="2" table:style-name="ce6"/>
          <table:table-cell office:value-type="string" table:style-name="ce6">
            <text:p>10809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凱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108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7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生展生物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26" table:style-name="ce9">
            <text:p>126.00</text:p>
          </table:table-cell>
          <table:table-cell office:value-type="string" table:style-name="ce6">
            <text:p>1080814</text:p>
          </table:table-cell>
          <table:table-cell table:number-columns-repeated="3" table:style-name="ce6"/>
          <table:table-cell office:value-type="string" table:style-name="ce6">
            <text:p>10808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1986600" table:style-name="ce7">
            <text:p>281,986,600</text:p>
          </table:table-cell>
          <table:table-cell table:style-name="ce6"/>
          <table:table-cell table:style-name="ce8"/>
          <table:table-cell office:value-type="string" table:style-name="ce6">
            <text:p>1080815</text:p>
          </table:table-cell>
          <table:table-cell office:value-type="string" table:style-name="ce6">
            <text:p>1080819</text:p>
          </table:table-cell>
          <table:table-cell table:number-columns-repeated="2" table:style-name="ce6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0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普鴻資訊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080815</text:p>
          </table:table-cell>
          <table:table-cell table:number-columns-repeated="3" table:style-name="ce6"/>
          <table:table-cell office:value-type="string" table:style-name="ce6">
            <text:p>10809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0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新興航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0491260" table:style-name="ce7">
            <text:p>170,491,260</text:p>
          </table:table-cell>
          <table:table-cell table:style-name="ce6"/>
          <table:table-cell table:style-name="ce8"/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10808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台灣微脂體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2000000" table:style-name="ce7">
            <text:p>102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10809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建國工程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68600260" table:style-name="ce7">
            <text:p>668,600,260</text:p>
          </table:table-cell>
          <table:table-cell table:style-name="ce6"/>
          <table:table-cell table:style-name="ce8"/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2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太平洋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9000000" table:style-name="ce7">
            <text:p>669,000,000</text:p>
          </table:table-cell>
          <table:table-cell table:style-name="ce6"/>
          <table:table-cell table:style-name="ce8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揚智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00513250" table:style-name="ce7">
            <text:p>1,100,513,250</text:p>
          </table:table-cell>
          <table:table-cell table:style-name="ce6"/>
          <table:table-cell table:style-name="ce8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10809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style-name="ro5" table:visibility="collapse">
          <table:table-cell table:number-columns-repeated="16384" table:style-name="ce1"/>
        </table:table-row>
        <table:table-row table:number-rows-repeated="10481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8-21T00:45:12Z</meta:creation-date>
    <dc:date>2019-08-21T00:45:24Z</dc:date>
  </office:meta>
</office:document-meta>
</file>