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6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7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2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4"/>
          <table:covered-table-cell table:number-columns-repeated="4"/>
          <table:table-cell table:number-columns-repeated="3" table:style-name="ce2"/>
          <table:table-cell table:number-columns-spanned="2" table:number-rows-spanned="1" table:style-name="ce16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office:value-type="string" table:style-name="ce6">
            <text:p>1081204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office:value-type="string" table:style-name="ce6">
            <text:p>1081204</text:p>
          </table:table-cell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office:value-type="string" table:style-name="ce6">
            <text:p>1081121</text:p>
          </table:table-cell>
          <table:table-cell table:number-columns-repeated="2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style-name="ce6"/>
          <table:table-cell office:value-type="string" table:style-name="ce6">
            <text:p>1081125</text:p>
          </table:table-cell>
          <table:table-cell office:value-type="string" table:style-name="ce6">
            <text:p>1081203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office:value-type="string" table:style-name="ce6">
            <text:p>1081119</text:p>
          </table:table-cell>
          <table:table-cell table:number-columns-repeated="2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02</text:p>
          </table:table-cell>
          <table:table-cell table:style-name="ce6"/>
          <table:table-cell office:value-type="string" table:style-name="ce6">
            <text:p>1081227</text:p>
          </table:table-cell>
          <table:table-cell office:value-type="string" table:style-name="ce6">
            <text:p>1090108</text:p>
          </table:table-cell>
          <table:table-cell office:value-type="string" table:style-name="ce6">
            <text:p>10902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02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70531680" table:style-name="ce7">
            <text:p>270,531,68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office:value-type="string" table:style-name="ce6">
            <text:p>1081206</text:p>
          </table:table-cell>
          <table:table-cell table:number-columns-repeated="2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style-name="ce6"/>
          <table:table-cell office:value-type="string" table:style-name="ce6">
            <text:p>1081220</text:p>
          </table:table-cell>
          <table:table-cell office:value-type="string" table:style-name="ce6">
            <text:p>1081225</text:p>
          </table:table-cell>
          <table:table-cell office:value-type="string" table:style-name="ce6">
            <text:p>109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59073160" table:style-name="ce7">
            <text:p>1,659,073,16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" table:style-name="ce7">
            <text:p>8,800,000</text:p>
          </table:table-cell>
          <table:table-cell table:style-name="ce6"/>
          <table:table-cell table:style-name="ce8"/>
          <table:table-cell office:value-type="string" table:style-name="ce6">
            <text:p>1081206</text:p>
          </table:table-cell>
          <table:table-cell office:value-type="string" table:style-name="ce6">
            <text:p>1081212</text:p>
          </table:table-cell>
          <table:table-cell table:number-columns-repeated="2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祺電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109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銓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受讓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30000000" table:style-name="ce7">
            <text:p>1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8</text:p>
          </table:table-cell>
          <table:table-cell table:style-name="ce6"/>
          <table:table-cell office:value-type="string" table:style-name="ce6">
            <text:p>1090115</text:p>
          </table:table-cell>
          <table:table-cell office:value-type="string" table:style-name="ce17">
            <text:p>1090117</text:p>
          </table:table-cell>
          <table:table-cell office:value-type="string" table:style-name="ce17">
            <text:p>10902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8471290" table:style-name="ce7">
            <text:p>278,471,29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19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11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109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寶得利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2372010" table:style-name="ce7">
            <text:p>202,372,010</text:p>
          </table:table-cell>
          <table:table-cell table:style-name="ce6"/>
          <table:table-cell table:style-name="ce8"/>
          <table:table-cell office:value-type="string" table:style-name="ce6">
            <text:p>1081224</text:p>
          </table:table-cell>
          <table:table-cell table:style-name="ce6"/>
          <table:table-cell office:value-type="string" table:style-name="ce6">
            <text:p>1090109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81225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伸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收購或分割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存託憑證(海外)</text:p>
          </table:table-cell>
          <table:table-cell office:value-type="float" office:value="132787000" table:style-name="ce7">
            <text:p>132,78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佳和實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27</text:p>
          </table:table-cell>
          <table:table-cell office:value-type="string" table:style-name="ce6">
            <text:p>1081231</text:p>
          </table:table-cell>
          <table:table-cell table:number-columns-repeated="2" table:style-name="ce6"/>
          <table:table-cell office:value-type="string" table:style-name="ce6">
            <text:p>109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61233290" table:style-name="ce7">
            <text:p>361,233,29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style-name="ce6"/>
          <table:table-cell office:value-type="string" table:style-name="ce6">
            <text:p>1090114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創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" table:style-name="ce7">
            <text:p>9,5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991529010" table:style-name="ce7">
            <text:p>15,991,529,01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5" table:style-name="ce6"/>
          <table:table-cell office:value-type="string" table:style-name="ce6">
            <text:p>109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15" table:style-name="ce9">
            <text:p>115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000000" table:style-name="ce7">
            <text:p>13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0</text:p>
          </table:table-cell>
          <table:table-cell office:value-type="string" table:style-name="ce6">
            <text:p>1090107</text:p>
          </table:table-cell>
          <table:table-cell table:number-columns-repeated="2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捷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福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.5" table:style-name="ce9">
            <text:p>90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3076000" table:style-name="ce7">
            <text:p>123,076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75000000" table:style-name="ce7">
            <text:p>27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25000000" table:style-name="ce7">
            <text:p>22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1-17T00:47:36Z</meta:creation-date>
    <dc:date>2020-01-21T03:18:21Z</dc:date>
  </office:meta>
</office:document-meta>
</file>