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108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117</text:p>
          </table:table-cell>
          <table:table-cell table:number-columns-repeated="5" table:style-name="ce6"/>
          <table:table-cell office:value-type="string" table:style-name="ce6">
            <text:p>10801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01</text:p>
          </table:table-cell>
          <table:table-cell table:number-columns-repeated="5" table:style-name="ce6"/>
          <table:table-cell office:value-type="string" table:style-name="ce6">
            <text:p>10802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851770" table:style-name="ce7">
            <text:p>5,851,77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220</text:p>
          </table:table-cell>
          <table:table-cell table:number-columns-repeated="3" table:style-name="ce6"/>
          <table:table-cell office:value-type="string" table:style-name="ce6">
            <text:p>10803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26</text:p>
          </table:table-cell>
          <table:table-cell table:number-columns-repeated="3" table:style-name="ce6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3349996" table:style-name="ce7">
            <text:p>183,349,996</text:p>
          </table:table-cell>
          <table:table-cell table:style-name="ce6"/>
          <table:table-cell table:style-name="ce8"/>
          <table:table-cell office:value-type="string" table:style-name="ce6">
            <text:p>1080308</text:p>
          </table:table-cell>
          <table:table-cell table:number-columns-repeated="3" table:style-name="ce6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4520000" table:style-name="ce7">
            <text:p>44,520,000</text:p>
          </table:table-cell>
          <table:table-cell table:style-name="ce6"/>
          <table:table-cell table:style-name="ce8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800000" table:style-name="ce7">
            <text:p>38,800,000</text:p>
          </table:table-cell>
          <table:table-cell table:style-name="ce6"/>
          <table:table-cell office:value-type="float" office:value="6.8" table:style-name="ce9">
            <text:p>6.8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園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79999996" table:style-name="ce7">
            <text:p>279,999,996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314</text:p>
          </table:table-cell>
          <table:table-cell table:number-columns-repeated="3" table:style-name="ce6"/>
          <table:table-cell office:value-type="string" table:style-name="ce6">
            <text:p>10803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旺生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315</text:p>
          </table:table-cell>
          <table:table-cell office:value-type="string" table:style-name="ce6">
            <text:p>1080327</text:p>
          </table:table-cell>
          <table:table-cell table:number-columns-repeated="2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15000" table:style-name="ce7">
            <text:p>22,715,000</text:p>
          </table:table-cell>
          <table:table-cell table:style-name="ce6"/>
          <table:table-cell table:style-name="ce8"/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9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藝術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8</text:p>
          </table:table-cell>
          <table:table-cell office:value-type="string" table:style-name="ce6">
            <text:p>108090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8600000" table:style-name="ce7">
            <text:p>108,6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鉅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80322</text:p>
          </table:table-cell>
          <table:table-cell table:style-name="ce6"/>
          <table:table-cell office:value-type="string" table:style-name="ce6">
            <text:p>1080419</text:p>
          </table:table-cell>
          <table:table-cell office:value-type="string" table:style-name="ce6">
            <text:p>1080502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量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6719060" table:style-name="ce7">
            <text:p>486,719,06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智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27</text:p>
          </table:table-cell>
          <table:table-cell table:number-columns-repeated="3" table:style-name="ce6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寶德電化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57142860" table:style-name="ce7">
            <text:p>2,857,142,86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328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office:value-type="string" table:style-name="ce6">
            <text:p>108081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312500000" table:style-name="ce7">
            <text:p>15,312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401</text:p>
          </table:table-cell>
          <table:table-cell office:value-type="string" table:style-name="ce6">
            <text:p>1080408,1080410</text:p>
          </table:table-cell>
          <table:table-cell table:number-columns-repeated="2" table:style-name="ce6"/>
          <table:table-cell office:value-type="string" table:style-name="ce6">
            <text:p>1080419</text:p>
          </table:table-cell>
          <table:table-cell office:value-type="string" table:style-name="ce6">
            <text:p>10810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零壹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080402</text:p>
          </table:table-cell>
          <table:table-cell table:number-columns-repeated="3" table:style-name="ce6"/>
          <table:table-cell office:value-type="string" table:style-name="ce6">
            <text:p>108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office:value-type="string" table:style-name="ce6">
            <text:p>1080415</text:p>
          </table:table-cell>
          <table:table-cell table:number-columns-repeated="2" table:style-name="ce6"/>
          <table:table-cell office:value-type="string" table:style-name="ce6">
            <text:p>10804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強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" table:style-name="ce7">
            <text:p>3,600,000</text:p>
          </table:table-cell>
          <table:table-cell table:style-name="ce6"/>
          <table:table-cell table:style-name="ce8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410</text:p>
          </table:table-cell>
          <table:table-cell office:value-type="string" table:style-name="ce6">
            <text:p>1080416</text:p>
          </table:table-cell>
          <table:table-cell table:number-columns-repeated="2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3564650" table:style-name="ce7">
            <text:p>13,564,650</text:p>
          </table:table-cell>
          <table:table-cell table:style-name="ce6"/>
          <table:table-cell table:style-name="ce8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200000" table:style-name="ce7">
            <text:p>33,200,000</text:p>
          </table:table-cell>
          <table:table-cell table:style-name="ce6"/>
          <table:table-cell table:style-name="ce8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28382700" table:style-name="ce7">
            <text:p>1,628,382,7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2160000" table:style-name="ce7">
            <text:p>92,160,000</text:p>
          </table:table-cell>
          <table:table-cell table:style-name="ce6"/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10244" table:style-name="ce7">
            <text:p>1,210,244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714070" table:style-name="ce7">
            <text:p>341,714,070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創精密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10000000" table:style-name="ce7">
            <text:p>1,210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格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039080" table:style-name="ce7">
            <text:p>2,142,039,080</text:p>
          </table:table-cell>
          <table:table-cell table:style-name="ce6"/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300000" table:style-name="ce7">
            <text:p>5,3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為升電裝工業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受讓</text:p>
          </table:table-cell>
          <table:table-cell office:value-type="float" office:value="55180000" table:style-name="ce7">
            <text:p>55,180,000</text:p>
          </table:table-cell>
          <table:table-cell table:style-name="ce6"/>
          <table:table-cell table:style-name="ce8"/>
          <table:table-cell office:value-type="string" table:style-name="ce6">
            <text:p>1080508</text:p>
          </table:table-cell>
          <table:table-cell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464230" table:style-name="ce7">
            <text:p>25,464,23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10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21</text:p>
          </table:table-cell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500000" table:style-name="ce7">
            <text:p>45,500,000</text:p>
          </table:table-cell>
          <table:table-cell table:style-name="ce6"/>
          <table:table-cell table:style-name="ce8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6000000" table:style-name="ce7">
            <text:p>46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office:value-type="string" table:style-name="ce6">
            <text:p>108080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名保險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收購或分割</text:p>
          </table:table-cell>
          <table:table-cell office:value-type="float" office:value="13363030" table:style-name="ce7">
            <text:p>13,363,030</text:p>
          </table:table-cell>
          <table:table-cell table:style-name="ce6"/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100000" table:style-name="ce7">
            <text:p>9,100,000</text:p>
          </table:table-cell>
          <table:table-cell table:style-name="ce6"/>
          <table:table-cell table:style-name="ce8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080521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19</text:p>
          </table:table-cell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4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石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9928630" table:style-name="ce7">
            <text:p>1,349,928,63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收購或分割</text:p>
          </table:table-cell>
          <table:table-cell office:value-type="float" office:value="336264100" table:style-name="ce7">
            <text:p>336,264,10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584730" table:style-name="ce7">
            <text:p>57,584,730</text:p>
          </table:table-cell>
          <table:table-cell table:style-name="ce6"/>
          <table:table-cell table:style-name="ce8"/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新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麗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528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375000" table:style-name="ce7">
            <text:p>45,375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25000000" table:style-name="ce7">
            <text:p>325,000,000</text:p>
          </table:table-cell>
          <table:table-cell table:style-name="ce6"/>
          <table:table-cell office:value-type="float" office:value="2.77" table:style-name="ce9">
            <text:p>2.77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488470" table:style-name="ce7">
            <text:p>67,488,470</text:p>
          </table:table-cell>
          <table:table-cell table:style-name="ce6"/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2488360" table:style-name="ce7">
            <text:p>82,488,36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50000" table:style-name="ce7">
            <text:p>2,75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31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738000" table:style-name="ce7">
            <text:p>24,738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894340" table:style-name="ce7">
            <text:p>48,894,34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521520" table:style-name="ce7">
            <text:p>11,521,52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海灣國際開發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4</text:p>
          </table:table-cell>
          <table:table-cell table:style-name="ce6"/>
          <table:table-cell office:value-type="string" table:style-name="ce6">
            <text:p>1080619</text:p>
          </table:table-cell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60729720" table:style-name="ce7">
            <text:p>5,460,729,72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80000" table:style-name="ce7">
            <text:p>7,480,00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337510" table:style-name="ce7">
            <text:p>61,337,51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86810" table:style-name="ce7">
            <text:p>10,086,81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3095000" table:style-name="ce7">
            <text:p>53,095,00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096250" table:style-name="ce7">
            <text:p>45,096,25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展投控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9101280" table:style-name="ce7">
            <text:p>209,101,28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7027630" table:style-name="ce7">
            <text:p>57,027,63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4000000" table:style-name="ce7">
            <text:p>204,000,00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52510" table:style-name="ce7">
            <text:p>60,252,510</text:p>
          </table:table-cell>
          <table:table-cell table:style-name="ce6"/>
          <table:table-cell table:style-name="ce8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6360330" table:style-name="ce7">
            <text:p>1,196,360,33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4991406" table:style-name="ce7">
            <text:p>74,991,406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0391050" table:style-name="ce7">
            <text:p>60,391,05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530000" table:style-name="ce7">
            <text:p>3,530,00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132580" table:style-name="ce7">
            <text:p>31,132,58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鎧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3000000" table:style-name="ce7">
            <text:p>303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887240" table:style-name="ce7">
            <text:p>89,887,2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慧友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73927540" table:style-name="ce7">
            <text:p>473,927,5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office:value-type="string" table:style-name="ce6">
            <text:p>1080618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320000" table:style-name="ce7">
            <text:p>117,320,00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4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聯光訊玻璃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9795000" table:style-name="ce7">
            <text:p>199,795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89000" table:style-name="ce7">
            <text:p>50,089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237887" table:style-name="ce7">
            <text:p>8,237,887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66040" table:style-name="ce7">
            <text:p>44,566,04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臺灣動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4" table:style-name="ce6"/>
          <table:table-cell office:value-type="string" table:style-name="ce6">
            <text:p>1080703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00000" table:style-name="ce7">
            <text:p>19,5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0000" table:style-name="ce7">
            <text:p>12,45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6471410" table:style-name="ce7">
            <text:p>1,516,471,41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office:value-type="string" table:style-name="ce6">
            <text:p>1080621</text:p>
          </table:table-cell>
          <table:table-cell table:number-columns-repeated="2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911340" table:style-name="ce7">
            <text:p>153,911,34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陽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4693610" table:style-name="ce7">
            <text:p>104,693,61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直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06870" table:style-name="ce7">
            <text:p>73,806,87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723940" table:style-name="ce7">
            <text:p>100,723,94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713600" table:style-name="ce7">
            <text:p>31,713,6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55400" table:style-name="ce7">
            <text:p>38,555,4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83009010" table:style-name="ce7">
            <text:p>1,883,009,0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4485840" table:style-name="ce7">
            <text:p>64,485,84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7454410" table:style-name="ce7">
            <text:p>3,097,454,4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鑫光電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93838160" table:style-name="ce7">
            <text:p>1,193,838,16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瑪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4000000" table:style-name="ce7">
            <text:p>54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91200" table:style-name="ce7">
            <text:p>17,791,20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04210" table:style-name="ce7">
            <text:p>11,904,2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9070" table:style-name="ce7">
            <text:p>999,07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9500000" table:style-name="ce7">
            <text:p>7,699,5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1527500" table:style-name="ce7">
            <text:p>461,527,5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眾福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7135980" table:style-name="ce7">
            <text:p>17,135,9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office:value-type="string" table:style-name="ce6">
            <text:p>1080627</text:p>
          </table:table-cell>
          <table:table-cell table:number-columns-repeated="2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office:value-type="string" table:style-name="ce6">
            <text:p>1080701</text:p>
          </table:table-cell>
          <table:table-cell table:number-columns-repeated="2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19953280" table:style-name="ce7">
            <text:p>719,953,2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75350" table:style-name="ce7">
            <text:p>18,775,35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3876760" table:style-name="ce7">
            <text:p>93,876,76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奇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14020" table:style-name="ce7">
            <text:p>27,214,02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3200" table:style-name="ce7">
            <text:p>15,763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" table:style-name="ce7">
            <text:p>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office:value-type="string" table:style-name="ce6">
            <text:p>1081118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91200" table:style-name="ce7">
            <text:p>4,791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164800" table:style-name="ce7">
            <text:p>19,164,8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裕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90147710" table:style-name="ce7">
            <text:p>1,090,147,7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855720" table:style-name="ce7">
            <text:p>1,233,855,7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強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81931930" table:style-name="ce7">
            <text:p>1,181,931,93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05010" table:style-name="ce7">
            <text:p>33,905,0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738810" table:style-name="ce7">
            <text:p>59,738,8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68680" table:style-name="ce7">
            <text:p>31,268,68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285820" table:style-name="ce7">
            <text:p>75,285,8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471160" table:style-name="ce7">
            <text:p>88,471,16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671351670" table:style-name="ce7">
            <text:p>5,671,351,6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845470" table:style-name="ce7">
            <text:p>231,845,4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506080" table:style-name="ce7">
            <text:p>35,506,0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生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0620200" table:style-name="ce7">
            <text:p>160,620,2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典範半導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47844000" table:style-name="ce7">
            <text:p>2,347,844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邦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49180" table:style-name="ce7">
            <text:p>16,149,1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躍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7940230" table:style-name="ce7">
            <text:p>667,940,23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027230" table:style-name="ce7">
            <text:p>1,509,027,23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鄉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274700" table:style-name="ce7">
            <text:p>97,274,7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323780" table:style-name="ce7">
            <text:p>2,142,323,78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999900" table:style-name="ce7">
            <text:p>119,999,9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221723" table:style-name="ce7">
            <text:p>53,221,723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office:value-type="string" table:style-name="ce6">
            <text:p>1081003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9346020" table:style-name="ce7">
            <text:p>429,346,02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400000" table:style-name="ce7">
            <text:p>45,400,0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茂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9794360" table:style-name="ce7">
            <text:p>369,794,36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195000" table:style-name="ce7">
            <text:p>174,195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協禧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857610" table:style-name="ce7">
            <text:p>39,857,61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豐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71890" table:style-name="ce7">
            <text:p>10,571,89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91330" table:style-name="ce7">
            <text:p>30,791,33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791330" table:style-name="ce7">
            <text:p>30,791,33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546380" table:style-name="ce7">
            <text:p>26,546,38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15180" table:style-name="ce7">
            <text:p>29,315,18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3322170" table:style-name="ce7">
            <text:p>323,322,17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艾華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29949200" table:style-name="ce7">
            <text:p>129,949,2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園汽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16600" table:style-name="ce7">
            <text:p>58,216,6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629200" table:style-name="ce7">
            <text:p>274,629,2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9891370" table:style-name="ce7">
            <text:p>489,891,37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824280" table:style-name="ce7">
            <text:p>40,824,2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千如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474010" table:style-name="ce7">
            <text:p>66,474,01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31250" table:style-name="ce7">
            <text:p>11,131,25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51395" table:style-name="ce7">
            <text:p>5,451,395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傳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820000" table:style-name="ce7">
            <text:p>31,82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17564380" table:style-name="ce7">
            <text:p>7,317,564,3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187780" table:style-name="ce7">
            <text:p>29,187,7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大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008550" table:style-name="ce7">
            <text:p>66,008,55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統國際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勝生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883860" table:style-name="ce7">
            <text:p>178,883,86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拓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422340" table:style-name="ce7">
            <text:p>35,422,34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拓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揚精密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26694870" table:style-name="ce7">
            <text:p>526,694,87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29060" table:style-name="ce7">
            <text:p>122,229,06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887950" table:style-name="ce7">
            <text:p>49,887,95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77250" table:style-name="ce7">
            <text:p>4,677,25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愛地雅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61074620" table:style-name="ce7">
            <text:p>661,074,62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5" table:style-name="ce6"/>
          <table:table-cell office:value-type="string" table:style-name="ce6">
            <text:p>108071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703810" table:style-name="ce7">
            <text:p>202,703,81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30370" table:style-name="ce7">
            <text:p>65,530,37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磊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157960" table:style-name="ce7">
            <text:p>668,157,96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91200" table:style-name="ce7">
            <text:p>147,891,2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600000" table:style-name="ce7">
            <text:p>33,600,0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14960" table:style-name="ce7">
            <text:p>17,314,96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00000" table:style-name="ce7">
            <text:p>9,9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97860" table:style-name="ce7">
            <text:p>138,397,86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2997320" table:style-name="ce7">
            <text:p>172,997,32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600" table:style-name="ce7">
            <text:p>7,963,6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064310" table:style-name="ce7">
            <text:p>3,064,31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499000" table:style-name="ce7">
            <text:p>64,499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50000000" table:style-name="ce7">
            <text:p>650,000,000</text:p>
          </table:table-cell>
          <table:table-cell table:style-name="ce6"/>
          <table:table-cell office:value-type="float" office:value="7.7" table:style-name="ce9">
            <text:p>7.70</text:p>
          </table:table-cell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32290" table:style-name="ce7">
            <text:p>14,732,29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電機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合併</text:p>
          </table:table-cell>
          <table:table-cell office:value-type="float" office:value="1025448140" table:style-name="ce7">
            <text:p>1,025,448,14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撒飯店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2270950" table:style-name="ce7">
            <text:p>72,270,95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70903000" table:style-name="ce7">
            <text:p>2,170,903,00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育富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28770" table:style-name="ce7">
            <text:p>17,428,77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office:value-type="string" table:style-name="ce6">
            <text:p>1080708</text:p>
          </table:table-cell>
          <table:table-cell table:number-columns-repeated="2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汽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304305120" table:style-name="ce7">
            <text:p>8,304,305,12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91269220" table:style-name="ce7">
            <text:p>6,291,269,22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御頂國際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05</text:p>
          </table:table-cell>
          <table:table-cell table:style-name="ce6"/>
          <table:table-cell office:value-type="string" table:style-name="ce6">
            <text:p>1080801</text:p>
          </table:table-cell>
          <table:table-cell office:value-type="string" table:style-name="ce6">
            <text:p>1080815</text:p>
          </table:table-cell>
          <table:table-cell table:number-columns-repeated="2" table:style-name="ce6"/>
          <table:table-cell office:value-type="string" table:style-name="ce6">
            <text:p>108091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807830" table:style-name="ce7">
            <text:p>69,807,83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7840000" table:style-name="ce7">
            <text:p>927,84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鼎智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80000" table:style-name="ce7">
            <text:p>13,98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office:value-type="string" table:style-name="ce6">
            <text:p>1080709</text:p>
          </table:table-cell>
          <table:table-cell table:number-columns-repeated="2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75592930" table:style-name="ce7">
            <text:p>3,575,592,93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674670" table:style-name="ce7">
            <text:p>89,674,67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人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9566850" table:style-name="ce7">
            <text:p>989,566,8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毅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84198290" table:style-name="ce7">
            <text:p>484,198,29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56353" table:style-name="ce7">
            <text:p>5,456,353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單井工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3340480" table:style-name="ce7">
            <text:p>63,340,48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527390" table:style-name="ce7">
            <text:p>487,527,39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13750" table:style-name="ce7">
            <text:p>60,213,7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9758970" table:style-name="ce7">
            <text:p>4,999,758,97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70635420" table:style-name="ce7">
            <text:p>3,770,635,42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62840" table:style-name="ce7">
            <text:p>12,162,84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67850" table:style-name="ce7">
            <text:p>24,067,8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5162260" table:style-name="ce7">
            <text:p>375,162,26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楠梓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25605600" table:style-name="ce7">
            <text:p>225,605,60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96940100" table:style-name="ce7">
            <text:p>3,196,940,10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473850" table:style-name="ce7">
            <text:p>187,473,85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合併</text:p>
          </table:table-cell>
          <table:table-cell office:value-type="float" office:value="1642455940" table:style-name="ce7">
            <text:p>1,642,455,94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421470" table:style-name="ce7">
            <text:p>75,421,47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光精密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57767660" table:style-name="ce7">
            <text:p>457,767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9208060" table:style-name="ce7">
            <text:p>379,208,0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32660" table:style-name="ce7">
            <text:p>21,032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511090" table:style-name="ce7">
            <text:p>66,511,09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719920" table:style-name="ce7">
            <text:p>222,719,92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59406050" table:style-name="ce7">
            <text:p>7,059,406,05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8453370" table:style-name="ce7">
            <text:p>4,478,453,37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710</text:p>
          </table:table-cell>
          <table:table-cell table:style-name="ce6"/>
          <table:table-cell office:value-type="string" table:style-name="ce6">
            <text:p>1080805,1080917</text:p>
          </table:table-cell>
          <table:table-cell office:value-type="string" table:style-name="ce6">
            <text:p>1080821,1081001</text:p>
          </table:table-cell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74660" table:style-name="ce7">
            <text:p>15,774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協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8048000" table:style-name="ce7">
            <text:p>108,048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420000" table:style-name="ce7">
            <text:p>87,42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8360" table:style-name="ce7">
            <text:p>5,348,36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100000" table:style-name="ce7">
            <text:p>133,10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970990" table:style-name="ce7">
            <text:p>393,970,99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390000" table:style-name="ce7">
            <text:p>159,39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23430" table:style-name="ce7">
            <text:p>36,623,43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6334280" table:style-name="ce7">
            <text:p>866,334,28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14210" table:style-name="ce7">
            <text:p>34,014,21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33220" table:style-name="ce7">
            <text:p>15,633,22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77" table:style-name="ce9">
            <text:p>77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藝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5926400" table:style-name="ce7">
            <text:p>75,926,4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office:value-type="string" table:style-name="ce6">
            <text:p>1080716</text:p>
          </table:table-cell>
          <table:table-cell table:number-columns-repeated="2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1500000" table:style-name="ce7">
            <text:p>171,50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320100" table:style-name="ce7">
            <text:p>60,320,1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7180" table:style-name="ce7">
            <text:p>13,207,18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97650" table:style-name="ce7">
            <text:p>25,597,65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燦星旅行社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7919000" table:style-name="ce7">
            <text:p>177,919,0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世紀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76823020" table:style-name="ce7">
            <text:p>2,376,823,02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1082510" table:style-name="ce7">
            <text:p>21,082,51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8.1999999999999993" table:style-name="ce9">
            <text:p>8.20</text:p>
          </table:table-cell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517070" table:style-name="ce7">
            <text:p>47,517,07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338116" table:style-name="ce7">
            <text:p>11,338,116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7470" table:style-name="ce7">
            <text:p>20,007,47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31560" table:style-name="ce7">
            <text:p>55,031,56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942314" table:style-name="ce7">
            <text:p>11,942,314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1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元精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3777590" table:style-name="ce7">
            <text:p>73,777,59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830720" table:style-name="ce7">
            <text:p>148,830,72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遠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967490" table:style-name="ce7">
            <text:p>99,967,49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168600" table:style-name="ce7">
            <text:p>90,168,6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3264400" table:style-name="ce7">
            <text:p>1,833,264,4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銓寶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35000" table:style-name="ce7">
            <text:p>23,135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銓寶工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3050000" table:style-name="ce7">
            <text:p>33,05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820000" table:style-name="ce7">
            <text:p>6,82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334580" table:style-name="ce7">
            <text:p>51,334,58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28000000" table:style-name="ce7">
            <text:p>728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7</text:p>
          </table:table-cell>
          <table:table-cell office:value-type="string" table:style-name="ce6">
            <text:p>1080723</text:p>
          </table:table-cell>
          <table:table-cell table:number-columns-repeated="2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凱柏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570760" table:style-name="ce7">
            <text:p>110,570,76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office:value-type="string" table:style-name="ce6">
            <text:p>1080724,1080807</text:p>
          </table:table-cell>
          <table:table-cell table:number-columns-repeated="4" table:style-name="ce6"/>
          <table:table-cell office:value-type="string" table:style-name="ce6">
            <text:p>1080813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零售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70431360" table:style-name="ce7">
            <text:p>870,431,36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5" table:style-name="ce6"/>
          <table:table-cell office:value-type="string" table:style-name="ce6">
            <text:p>10808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碩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42620" table:style-name="ce7">
            <text:p>39,342,62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730000" table:style-name="ce7">
            <text:p>3,73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50000" table:style-name="ce7">
            <text:p>6,05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72160" table:style-name="ce7">
            <text:p>14,572,16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52080" table:style-name="ce7">
            <text:p>33,552,08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138800" table:style-name="ce7">
            <text:p>23,138,80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39840" table:style-name="ce7">
            <text:p>9,439,84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泉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1191500" table:style-name="ce7">
            <text:p>111,191,50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暘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7041840" table:style-name="ce7">
            <text:p>157,041,84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141710" table:style-name="ce7">
            <text:p>84,141,71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685100" table:style-name="ce7">
            <text:p>22,685,10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093040" table:style-name="ce7">
            <text:p>118,093,04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益化工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1061200" table:style-name="ce7">
            <text:p>251,061,2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95170" table:style-name="ce7">
            <text:p>9,895,17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800000" table:style-name="ce7">
            <text:p>16,800,0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亞生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盈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88400" table:style-name="ce7">
            <text:p>14,288,4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合正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20139650" table:style-name="ce7">
            <text:p>1,120,139,65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style-name="ce6"/>
          <table:table-cell office:value-type="string" table:style-name="ce6">
            <text:p>1080805</text:p>
          </table:table-cell>
          <table:table-cell office:value-type="string" table:style-name="ce6">
            <text:p>1080820</text:p>
          </table:table-cell>
          <table:table-cell table:number-columns-repeated="2" table:style-name="ce6"/>
          <table:table-cell office:value-type="string" table:style-name="ce6">
            <text:p>108090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海銀行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800000000" table:style-name="ce7">
            <text:p>3,8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園飯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841140" table:style-name="ce7">
            <text:p>81,841,14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31880" table:style-name="ce7">
            <text:p>24,031,88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702080" table:style-name="ce7">
            <text:p>26,702,08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8872310" table:style-name="ce7">
            <text:p>228,872,3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157710" table:style-name="ce7">
            <text:p>5,157,7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70000" table:style-name="ce7">
            <text:p>16,470,00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81962400" table:style-name="ce7">
            <text:p>1,481,962,40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office:value-type="string" table:style-name="ce6">
            <text:p>1080801,1080816</text:p>
          </table:table-cell>
          <table:table-cell office:value-type="string" table:style-name="ce6">
            <text:p>1080829</text:p>
          </table:table-cell>
          <table:table-cell office:value-type="string" table:style-name="ce6">
            <text:p>1080912</text:p>
          </table:table-cell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能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61131560" table:style-name="ce7">
            <text:p>2,361,131,56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944610" table:style-name="ce7">
            <text:p>19,944,6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798690" table:style-name="ce7">
            <text:p>196,798,69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446840" table:style-name="ce7">
            <text:p>145,446,84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400000000" table:style-name="ce7">
            <text:p>3,4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13062990" table:style-name="ce7">
            <text:p>2,713,062,99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18880" table:style-name="ce7">
            <text:p>48,718,88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149780" table:style-name="ce7">
            <text:p>385,149,78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東紡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075820" table:style-name="ce7">
            <text:p>177,075,82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6187960" table:style-name="ce7">
            <text:p>1,406,187,96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217280" table:style-name="ce7">
            <text:p>77,217,28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15930" table:style-name="ce7">
            <text:p>11,015,93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35150" table:style-name="ce7">
            <text:p>5,035,15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2879390" table:style-name="ce7">
            <text:p>1,132,879,39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762640" table:style-name="ce7">
            <text:p>33,762,64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080560" table:style-name="ce7">
            <text:p>25,080,56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真好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960000" table:style-name="ce7">
            <text:p>24,960,00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140660" table:style-name="ce7">
            <text:p>83,140,66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483880" table:style-name="ce7">
            <text:p>207,483,88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5151540" table:style-name="ce7">
            <text:p>1,405,151,54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30</text:p>
          </table:table-cell>
          <table:table-cell table:number-columns-repeated="5" table:style-name="ce6"/>
          <table:table-cell office:value-type="string" table:style-name="ce6">
            <text:p>10808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6066590" table:style-name="ce7">
            <text:p>526,066,59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370950" table:style-name="ce7">
            <text:p>42,370,95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機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400000" table:style-name="ce7">
            <text:p>68,400,00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9300000" table:style-name="ce7">
            <text:p>29,300,00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源包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70030" table:style-name="ce7">
            <text:p>13,370,03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71740" table:style-name="ce7">
            <text:p>21,871,74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4944600" table:style-name="ce7">
            <text:p>124,944,60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洋染整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253180" table:style-name="ce7">
            <text:p>161,253,18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4480620" table:style-name="ce7">
            <text:p>244,480,62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02</text:p>
          </table:table-cell>
          <table:table-cell office:value-type="string" table:style-name="ce6">
            <text:p>1080807</text:p>
          </table:table-cell>
          <table:table-cell table:number-columns-repeated="2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2" table:style-name="ce9">
            <text:p>52.00</text:p>
          </table:table-cell>
          <table:table-cell office:value-type="string" table:style-name="ce6">
            <text:p>1080802</text:p>
          </table:table-cell>
          <table:table-cell office:value-type="string" table:style-name="ce6">
            <text:p>1080807</text:p>
          </table:table-cell>
          <table:table-cell table:number-columns-repeated="2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506000" table:style-name="ce7">
            <text:p>17,506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亨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嘉建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697030" table:style-name="ce7">
            <text:p>300,697,03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772190" table:style-name="ce7">
            <text:p>240,772,19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806</text:p>
          </table:table-cell>
          <table:table-cell office:value-type="string" table:style-name="ce6">
            <text:p>1080808</text:p>
          </table:table-cell>
          <table:table-cell table:number-columns-repeated="2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806</text:p>
          </table:table-cell>
          <table:table-cell table:number-columns-repeated="5" table:style-name="ce6"/>
          <table:table-cell office:value-type="string" table:style-name="ce6">
            <text:p>108081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806</text:p>
          </table:table-cell>
          <table:table-cell table:number-columns-repeated="5" table:style-name="ce6"/>
          <table:table-cell office:value-type="string" table:style-name="ce6">
            <text:p>108081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5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賜爾生物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旭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807</text:p>
          </table:table-cell>
          <table:table-cell table:style-name="ce6"/>
          <table:table-cell office:value-type="string" table:style-name="ce6">
            <text:p>1080822</text:p>
          </table:table-cell>
          <table:table-cell office:value-type="string" table:style-name="ce6">
            <text:p>1080905</text:p>
          </table:table-cell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06290" table:style-name="ce7">
            <text:p>26,706,290</text:p>
          </table:table-cell>
          <table:table-cell table:style-name="ce6"/>
          <table:table-cell table:style-name="ce8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工信工程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邦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1279130" table:style-name="ce7">
            <text:p>51,279,130</text:p>
          </table:table-cell>
          <table:table-cell table:style-name="ce6"/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058340" table:style-name="ce7">
            <text:p>48,058,34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821730" table:style-name="ce7">
            <text:p>124,821,73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VHQ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3</text:p>
          </table:table-cell>
          <table:table-cell office:value-type="string" table:style-name="ce6">
            <text:p>1080816</text:p>
          </table:table-cell>
          <table:table-cell office:value-type="string" table:style-name="ce6">
            <text:p>1080830</text:p>
          </table:table-cell>
          <table:table-cell office:value-type="string" table:style-name="ce6">
            <text:p>1080909</text:p>
          </table:table-cell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展生物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6" table:style-name="ce9">
            <text:p>126.00</text:p>
          </table:table-cell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986600" table:style-name="ce7">
            <text:p>281,986,600</text:p>
          </table:table-cell>
          <table:table-cell table:style-name="ce6"/>
          <table:table-cell table:style-name="ce8"/>
          <table:table-cell office:value-type="string" table:style-name="ce6">
            <text:p>1080815</text:p>
          </table:table-cell>
          <table:table-cell office:value-type="string" table:style-name="ce6">
            <text:p>1080819</text:p>
          </table:table-cell>
          <table:table-cell table:number-columns-repeated="2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80815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興航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491260" table:style-name="ce7">
            <text:p>170,491,26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2000000" table:style-name="ce7">
            <text:p>102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9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國工程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600260" table:style-name="ce7">
            <text:p>668,600,26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平洋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9000000" table:style-name="ce7">
            <text:p>669,000,000</text:p>
          </table:table-cell>
          <table:table-cell table:style-name="ce6"/>
          <table:table-cell table:style-name="ce8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0513250" table:style-name="ce7">
            <text:p>1,100,513,250</text:p>
          </table:table-cell>
          <table:table-cell table:style-name="ce6"/>
          <table:table-cell table:style-name="ce8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822</text:p>
          </table:table-cell>
          <table:table-cell table:number-columns-repeated="5" table:style-name="ce6"/>
          <table:table-cell office:value-type="string" table:style-name="ce6">
            <text:p>10808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碩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31533210" table:style-name="ce7">
            <text:p>1,331,533,21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慧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8.5" table:style-name="ce9">
            <text:p>28.50</text:p>
          </table:table-cell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城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492230" table:style-name="ce7">
            <text:p>48,492,23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783300" table:style-name="ce7">
            <text:p>121,783,30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140740" table:style-name="ce7">
            <text:p>48,140,74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9685600" table:style-name="ce7">
            <text:p>509,685,60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4424770" table:style-name="ce7">
            <text:p>94,424,77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office:value-type="string" table:style-name="ce6">
            <text:p>1081022</text:p>
          </table:table-cell>
          <table:table-cell office:value-type="string" table:style-name="ce6">
            <text:p>1080909,1080926</text:p>
          </table:table-cell>
          <table:table-cell office:value-type="string" table:style-name="ce6">
            <text:p>1080911,1081005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鼎炫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264840" table:style-name="ce7">
            <text:p>135,264,84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966568" table:style-name="ce7">
            <text:p>11,966,568</text:p>
          </table:table-cell>
          <table:table-cell table:style-name="ce6"/>
          <table:table-cell table:style-name="ce8"/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德機械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德機械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勝保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鑽全實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903000" table:style-name="ce7">
            <text:p>31,903,000</text:p>
          </table:table-cell>
          <table:table-cell table:style-name="ce6"/>
          <table:table-cell table:style-name="ce8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福開發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26208780" table:style-name="ce7">
            <text:p>1,526,208,780</text:p>
          </table:table-cell>
          <table:table-cell table:style-name="ce6"/>
          <table:table-cell table:style-name="ce8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0000" table:style-name="ce7">
            <text:p>13,200,000</text:p>
          </table:table-cell>
          <table:table-cell table:style-name="ce6"/>
          <table:table-cell table:style-name="ce8"/>
          <table:table-cell office:value-type="string" table:style-name="ce6">
            <text:p>1080829</text:p>
          </table:table-cell>
          <table:table-cell table:number-columns-repeated="3" table:style-name="ce6"/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900000" table:style-name="ce7">
            <text:p>49,9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4204810" table:style-name="ce7">
            <text:p>244,204,81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0000000" table:style-name="ce7">
            <text:p>34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1138660" table:style-name="ce7">
            <text:p>101,138,66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60000000" table:style-name="ce7">
            <text:p>6,06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受讓</text:p>
          </table:table-cell>
          <table:table-cell office:value-type="float" office:value="320164480" table:style-name="ce7">
            <text:p>320,164,480</text:p>
          </table:table-cell>
          <table:table-cell table:style-name="ce6"/>
          <table:table-cell table:style-name="ce8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435423690" table:style-name="ce7">
            <text:p>435,423,690</text:p>
          </table:table-cell>
          <table:table-cell table:style-name="ce6"/>
          <table:table-cell table:style-name="ce8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8</text:p>
          </table:table-cell>
          <table:table-cell office:value-type="string" table:style-name="ce6">
            <text:p>108122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將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格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格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300000" table:style-name="ce7">
            <text:p>25,300,00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地雅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1074620" table:style-name="ce7">
            <text:p>571,074,62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style-name="ce6"/>
          <table:table-cell office:value-type="string" table:style-name="ce6">
            <text:p>1080923</text:p>
          </table:table-cell>
          <table:table-cell office:value-type="string" table:style-name="ce6">
            <text:p>1081007</text:p>
          </table:table-cell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425790" table:style-name="ce7">
            <text:p>35,425,790</text:p>
          </table:table-cell>
          <table:table-cell table:style-name="ce6"/>
          <table:table-cell table:style-name="ce8"/>
          <table:table-cell office:value-type="string" table:style-name="ce6">
            <text:p>1080909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寶德電化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5" table:style-name="ce9">
            <text:p>5.00</text:p>
          </table:table-cell>
          <table:table-cell office:value-type="string" table:style-name="ce6">
            <text:p>1080909</text:p>
          </table:table-cell>
          <table:table-cell table:style-name="ce6"/>
          <table:table-cell office:value-type="string" table:style-name="ce6">
            <text:p>1080918</text:p>
          </table:table-cell>
          <table:table-cell table:number-columns-repeated="3" table:style-name="ce6"/>
          <table:table-cell office:value-type="string" table:style-name="ce6">
            <text:p>108100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0</text:p>
          </table:table-cell>
          <table:table-cell office:value-type="string" table:style-name="ce6">
            <text:p>1080920</text:p>
          </table:table-cell>
          <table:table-cell table:number-columns-repeated="2" table:style-name="ce6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710000" table:style-name="ce7">
            <text:p>10,710,000</text:p>
          </table:table-cell>
          <table:table-cell table:style-name="ce6"/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55360" table:style-name="ce7">
            <text:p>5,655,360</text:p>
          </table:table-cell>
          <table:table-cell table:style-name="ce6"/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7909740" table:style-name="ce7">
            <text:p>307,909,740</text:p>
          </table:table-cell>
          <table:table-cell table:style-name="ce6"/>
          <table:table-cell table:style-name="ce8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勝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80912</text:p>
          </table:table-cell>
          <table:table-cell office:value-type="string" table:style-name="ce6">
            <text:p>1080918</text:p>
          </table:table-cell>
          <table:table-cell table:number-columns-repeated="2" table:style-name="ce6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晶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50" table:style-name="ce9">
            <text:p>350.00</text:p>
          </table:table-cell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6390000" table:style-name="ce7">
            <text:p>26,390,000</text:p>
          </table:table-cell>
          <table:table-cell table:style-name="ce6"/>
          <table:table-cell table:style-name="ce8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19</text:p>
          </table:table-cell>
          <table:table-cell table:number-columns-repeated="3" table:style-name="ce6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19</text:p>
          </table:table-cell>
          <table:table-cell table:number-columns-repeated="3" table:style-name="ce6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邦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11823190" table:style-name="ce7">
            <text:p>1,011,823,190</text:p>
          </table:table-cell>
          <table:table-cell table:style-name="ce6"/>
          <table:table-cell table:style-name="ce8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920</text:p>
          </table:table-cell>
          <table:table-cell office:value-type="string" table:style-name="ce6">
            <text:p>1080925</text:p>
          </table:table-cell>
          <table:table-cell table:number-columns-repeated="2" table:style-name="ce6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95530" table:style-name="ce7">
            <text:p>27,995,530</text:p>
          </table:table-cell>
          <table:table-cell table:style-name="ce6"/>
          <table:table-cell table:style-name="ce8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統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875490" table:style-name="ce7">
            <text:p>33,875,490</text:p>
          </table:table-cell>
          <table:table-cell table:style-name="ce6"/>
          <table:table-cell table:style-name="ce8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寶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080924</text:p>
          </table:table-cell>
          <table:table-cell office:value-type="string" table:style-name="ce6">
            <text:p>1080926</text:p>
          </table:table-cell>
          <table:table-cell table:number-columns-repeated="2" table:style-name="ce6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陞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美聯合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26668000" table:style-name="ce7">
            <text:p>1,526,668,000</text:p>
          </table:table-cell>
          <table:table-cell table:style-name="ce6"/>
          <table:table-cell table:style-name="ce8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108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宏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2940000" table:style-name="ce7">
            <text:p>352,940,000</text:p>
          </table:table-cell>
          <table:table-cell table:style-name="ce6"/>
          <table:table-cell table:style-name="ce8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493190" table:style-name="ce7">
            <text:p>32,493,190</text:p>
          </table:table-cell>
          <table:table-cell table:style-name="ce6"/>
          <table:table-cell table:style-name="ce8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950480" table:style-name="ce7">
            <text:p>109,950,480</text:p>
          </table:table-cell>
          <table:table-cell table:style-name="ce6"/>
          <table:table-cell table:style-name="ce8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1.15" table:style-name="ce9">
            <text:p>11.15</text:p>
          </table:table-cell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矽科宏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1081007</text:p>
          </table:table-cell>
          <table:table-cell office:value-type="string" table:style-name="ce6">
            <text:p>1081204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電器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98439180" table:style-name="ce7">
            <text:p>398,439,180</text:p>
          </table:table-cell>
          <table:table-cell table:style-name="ce6"/>
          <table:table-cell table:style-name="ce8"/>
          <table:table-cell office:value-type="string" table:style-name="ce6">
            <text:p>1081004</text:p>
          </table:table-cell>
          <table:table-cell table:style-name="ce6"/>
          <table:table-cell office:value-type="string" table:style-name="ce6">
            <text:p>1081023</text:p>
          </table:table-cell>
          <table:table-cell office:value-type="string" table:style-name="ce6">
            <text:p>1081025</text:p>
          </table:table-cell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1005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5</text:p>
          </table:table-cell>
          <table:table-cell table:number-columns-repeated="3" table:style-name="ce6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麗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1007</text:p>
          </table:table-cell>
          <table:table-cell office:value-type="string" table:style-name="ce6">
            <text:p>1081009</text:p>
          </table:table-cell>
          <table:table-cell table:number-columns-repeated="2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統新光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90000000" table:style-name="ce7">
            <text:p>190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太電信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810357700" table:style-name="ce7">
            <text:p>14,810,357,700</text:p>
          </table:table-cell>
          <table:table-cell table:style-name="ce6"/>
          <table:table-cell table:style-name="ce8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磊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柏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570760" table:style-name="ce7">
            <text:p>110,570,76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office:value-type="string" table:style-name="ce6">
            <text:p>1081017</text:p>
          </table:table-cell>
          <table:table-cell table:number-columns-repeated="2" table:style-name="ce6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9716650" table:style-name="ce7">
            <text:p>319,716,65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揚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781820" table:style-name="ce7">
            <text:p>44,781,82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108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108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3295270" table:style-name="ce7">
            <text:p>243,295,270</text:p>
          </table:table-cell>
          <table:table-cell table:style-name="ce6"/>
          <table:table-cell table:style-name="ce8"/>
          <table:table-cell office:value-type="string" table:style-name="ce6">
            <text:p>1081016</text:p>
          </table:table-cell>
          <table:table-cell table:number-columns-repeated="3" table:style-name="ce6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7000000" table:style-name="ce7">
            <text:p>147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081016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陽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.6" table:style-name="ce9">
            <text:p>1.60</text:p>
          </table:table-cell>
          <table:table-cell office:value-type="string" table:style-name="ce6">
            <text:p>1081017</text:p>
          </table:table-cell>
          <table:table-cell office:value-type="string" table:style-name="ce6">
            <text:p>1081025</text:p>
          </table:table-cell>
          <table:table-cell table:number-columns-repeated="2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益鼎企業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17</text:p>
          </table:table-cell>
          <table:table-cell table:number-columns-repeated="3" table:style-name="ce6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道工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1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宏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臣生技藥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5000000" table:style-name="ce7">
            <text:p>11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亞獅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存託憑證(海外)</text:p>
          </table:table-cell>
          <table:table-cell office:value-type="float" office:value="40000000" table:style-name="ce7">
            <text:p>4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0404980" table:style-name="ce7">
            <text:p>90,404,980</text:p>
          </table:table-cell>
          <table:table-cell table:style-name="ce6"/>
          <table:table-cell table:style-name="ce8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互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101613000" table:style-name="ce7">
            <text:p>101,61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都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9279290" table:style-name="ce7">
            <text:p>79,279,290</text:p>
          </table:table-cell>
          <table:table-cell table:style-name="ce6"/>
          <table:table-cell table:style-name="ce8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晨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6119970" table:style-name="ce7">
            <text:p>116,119,970</text:p>
          </table:table-cell>
          <table:table-cell table:style-name="ce6"/>
          <table:table-cell table:style-name="ce8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極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55684750" table:style-name="ce7">
            <text:p>1,455,684,750</text:p>
          </table:table-cell>
          <table:table-cell table:style-name="ce6"/>
          <table:table-cell table:style-name="ce8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魚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18480420" table:style-name="ce7">
            <text:p>418,480,420</text:p>
          </table:table-cell>
          <table:table-cell table:style-name="ce6"/>
          <table:table-cell table:style-name="ce8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108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32740" table:style-name="ce7">
            <text:p>13,432,740</text:p>
          </table:table-cell>
          <table:table-cell table:style-name="ce6"/>
          <table:table-cell table:style-name="ce8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22998" table:style-name="ce7">
            <text:p>1,722,998</text:p>
          </table:table-cell>
          <table:table-cell table:style-name="ce6"/>
          <table:table-cell table:style-name="ce8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office:value-type="string" table:style-name="ce6">
            <text:p>1081108</text:p>
          </table:table-cell>
          <table:table-cell table:number-columns-repeated="2" table:style-name="ce6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益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1250000" table:style-name="ce7">
            <text:p>31,25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1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德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81814000" table:style-name="ce7">
            <text:p>1,781,814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6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和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14581000" table:style-name="ce7">
            <text:p>1,514,581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象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7779070" table:style-name="ce7">
            <text:p>257,779,07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冠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9161970" table:style-name="ce7">
            <text:p>59,161,97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石化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160317000" table:style-name="ce7">
            <text:p>160,31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興電工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4</text:p>
          </table:table-cell>
          <table:table-cell table:style-name="ce6"/>
          <table:table-cell office:value-type="string" table:style-name="ce6">
            <text:p>1081119</text:p>
          </table:table-cell>
          <table:table-cell office:value-type="string" table:style-name="ce6">
            <text:p>1081204</text:p>
          </table:table-cell>
          <table:table-cell office:value-type="string" table:style-name="ce6">
            <text:p>10812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龍燈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龍燈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滿心企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81900000" table:style-name="ce7">
            <text:p>81,900,000</text:p>
          </table:table-cell>
          <table:table-cell table:style-name="ce6"/>
          <table:table-cell table:style-name="ce8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900000" table:style-name="ce7">
            <text:p>35,9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38180" table:style-name="ce7">
            <text:p>12,638,180</text:p>
          </table:table-cell>
          <table:table-cell table:style-name="ce6"/>
          <table:table-cell table:style-name="ce8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10811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10812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10811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迅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7700000" table:style-name="ce7">
            <text:p>37,7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081107</text:p>
          </table:table-cell>
          <table:table-cell office:value-type="string" table:style-name="ce6">
            <text:p>1081121</text:p>
          </table:table-cell>
          <table:table-cell table:number-columns-repeated="2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士林開發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土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06000000" table:style-name="ce7">
            <text:p>10,606,000,000</text:p>
          </table:table-cell>
          <table:table-cell table:style-name="ce6"/>
          <table:table-cell table:style-name="ce8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8000000" table:style-name="ce7">
            <text:p>128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來思達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裕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09270690" table:style-name="ce7">
            <text:p>809,270,690</text:p>
          </table:table-cell>
          <table:table-cell table:style-name="ce6"/>
          <table:table-cell table:style-name="ce8"/>
          <table:table-cell office:value-type="string" table:style-name="ce6">
            <text:p>1081108</text:p>
          </table:table-cell>
          <table:table-cell table:style-name="ce6"/>
          <table:table-cell office:value-type="string" table:style-name="ce6">
            <text:p>1081125</text:p>
          </table:table-cell>
          <table:table-cell office:value-type="string" table:style-name="ce6">
            <text:p>1081203</text:p>
          </table:table-cell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2915410" table:style-name="ce7">
            <text:p>82,915,41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108</text:p>
          </table:table-cell>
          <table:table-cell table:number-columns-repeated="3" table:style-name="ce6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相互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108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108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10811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寶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table:style-name="ce8"/>
          <table:table-cell office:value-type="string" table:style-name="ce6">
            <text:p>1081115</text:p>
          </table:table-cell>
          <table:table-cell office:value-type="string" table:style-name="ce6">
            <text:p>1081119</text:p>
          </table:table-cell>
          <table:table-cell table:number-columns-repeated="2" table:style-name="ce6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1115</text:p>
          </table:table-cell>
          <table:table-cell table:number-columns-repeated="3" table:style-name="ce6"/>
          <table:table-cell office:value-type="string" table:style-name="ce6">
            <text:p>108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18</text:p>
          </table:table-cell>
          <table:table-cell table:number-columns-repeated="3" table:style-name="ce6"/>
          <table:table-cell office:value-type="string" table:style-name="ce6">
            <text:p>108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10812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10812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1126</text:p>
          </table:table-cell>
          <table:table-cell table:number-columns-repeated="3" table:style-name="ce6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126</text:p>
          </table:table-cell>
          <table:table-cell table:number-columns-repeated="3" table:style-name="ce6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8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0" table:style-name="ce7">
            <text:p>19,000,000</text:p>
          </table:table-cell>
          <table:table-cell table:style-name="ce6"/>
          <table:table-cell table:style-name="ce8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9</text:p>
          </table:table-cell>
          <table:table-cell table:number-columns-repeated="3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9</text:p>
          </table:table-cell>
          <table:table-cell table:number-columns-repeated="3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9</text:p>
          </table:table-cell>
          <table:table-cell table:number-columns-repeated="3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碩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202</text:p>
          </table:table-cell>
          <table:table-cell table:style-name="ce6"/>
          <table:table-cell office:value-type="string" table:style-name="ce6">
            <text:p>1081227</text:p>
          </table:table-cell>
          <table:table-cell office:value-type="string" table:style-name="ce6">
            <text:p>1090108</text:p>
          </table:table-cell>
          <table:table-cell office:value-type="string" table:style-name="ce6">
            <text:p>10902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202</text:p>
          </table:table-cell>
          <table:table-cell table:number-columns-repeated="3" table:style-name="ce6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081203</text:p>
          </table:table-cell>
          <table:table-cell table:number-columns-repeated="3" table:style-name="ce6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科宏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203</text:p>
          </table:table-cell>
          <table:table-cell table:number-columns-repeated="3" table:style-name="ce6"/>
          <table:table-cell office:value-type="string" table:style-name="ce6">
            <text:p>10812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得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270531680" table:style-name="ce7">
            <text:p>270,531,680</text:p>
          </table:table-cell>
          <table:table-cell table:style-name="ce6"/>
          <table:table-cell table:style-name="ce8"/>
          <table:table-cell office:value-type="string" table:style-name="ce6">
            <text:p>1081204</text:p>
          </table:table-cell>
          <table:table-cell office:value-type="string" table:style-name="ce6">
            <text:p>1081206</text:p>
          </table:table-cell>
          <table:table-cell table:number-columns-repeated="2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81204</text:p>
          </table:table-cell>
          <table:table-cell table:number-columns-repeated="3" table:style-name="ce6"/>
          <table:table-cell office:value-type="string" table:style-name="ce6">
            <text:p>10812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54000000" table:style-name="ce7">
            <text:p>54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05</text:p>
          </table:table-cell>
          <table:table-cell table:style-name="ce6"/>
          <table:table-cell office:value-type="string" table:style-name="ce6">
            <text:p>1081220</text:p>
          </table:table-cell>
          <table:table-cell office:value-type="string" table:style-name="ce6">
            <text:p>1081225</text:p>
          </table:table-cell>
          <table:table-cell office:value-type="string" table:style-name="ce6">
            <text:p>109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59073160" table:style-name="ce7">
            <text:p>1,659,073,160</text:p>
          </table:table-cell>
          <table:table-cell table:style-name="ce6"/>
          <table:table-cell table:style-name="ce8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輝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800000" table:style-name="ce7">
            <text:p>8,800,000</text:p>
          </table:table-cell>
          <table:table-cell table:style-name="ce6"/>
          <table:table-cell table:style-name="ce8"/>
          <table:table-cell office:value-type="string" table:style-name="ce6">
            <text:p>1081206</text:p>
          </table:table-cell>
          <table:table-cell office:value-type="string" table:style-name="ce6">
            <text:p>1081212</text:p>
          </table:table-cell>
          <table:table-cell table:number-columns-repeated="2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0</text:p>
          </table:table-cell>
          <table:table-cell table:number-columns-repeated="3" table:style-name="ce6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陽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210</text:p>
          </table:table-cell>
          <table:table-cell table:number-columns-repeated="3" table:style-name="ce6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心辣椒娛樂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1210</text:p>
          </table:table-cell>
          <table:table-cell table:number-columns-repeated="3" table:style-name="ce6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108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西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2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200000" table:style-name="ce7">
            <text:p>18,200,000</text:p>
          </table:table-cell>
          <table:table-cell table:style-name="ce6"/>
          <table:table-cell office:value-type="float" office:value="43" table:style-name="ce9">
            <text:p>43.00</text:p>
          </table:table-cell>
          <table:table-cell office:value-type="string" table:style-name="ce6">
            <text:p>1081212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1213</text:p>
          </table:table-cell>
          <table:table-cell table:number-columns-repeated="3" table:style-name="ce6"/>
          <table:table-cell office:value-type="string" table:style-name="ce6">
            <text:p>108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13</text:p>
          </table:table-cell>
          <table:table-cell table:number-columns-repeated="3" table:style-name="ce6"/>
          <table:table-cell office:value-type="string" table:style-name="ce6">
            <text:p>108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德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1216</text:p>
          </table:table-cell>
          <table:table-cell table:number-columns-repeated="3" table:style-name="ce6"/>
          <table:table-cell office:value-type="string" table:style-name="ce6">
            <text:p>109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祺電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6</text:p>
          </table:table-cell>
          <table:table-cell table:number-columns-repeated="3" table:style-name="ce6"/>
          <table:table-cell office:value-type="string" table:style-name="ce6">
            <text:p>109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1090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081218</text:p>
          </table:table-cell>
          <table:table-cell table:number-columns-repeated="3" table:style-name="ce6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銓電子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受讓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081218</text:p>
          </table:table-cell>
          <table:table-cell table:number-columns-repeated="3" table:style-name="ce6"/>
          <table:table-cell office:value-type="string" table:style-name="ce6">
            <text:p>1090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建暐精密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30000000" table:style-name="ce7">
            <text:p>13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8</text:p>
          </table:table-cell>
          <table:table-cell table:style-name="ce6"/>
          <table:table-cell office:value-type="string" table:style-name="ce6">
            <text:p>1090115</text:p>
          </table:table-cell>
          <table:table-cell office:value-type="string" table:style-name="ce6">
            <text:p>1090117</text:p>
          </table:table-cell>
          <table:table-cell office:value-type="string" table:style-name="ce6">
            <text:p>10902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8471290" table:style-name="ce7">
            <text:p>278,471,29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219</text:p>
          </table:table-cell>
          <table:table-cell office:value-type="string" table:style-name="ce6">
            <text:p>1081220</text:p>
          </table:table-cell>
          <table:table-cell table:number-columns-repeated="2" table:style-name="ce6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400000" table:style-name="ce7">
            <text:p>2,4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國際造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20</text:p>
          </table:table-cell>
          <table:table-cell table:number-columns-repeated="3" table:style-name="ce6"/>
          <table:table-cell office:value-type="string" table:style-name="ce6">
            <text:p>109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慧洋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得利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2372010" table:style-name="ce7">
            <text:p>202,372,010</text:p>
          </table:table-cell>
          <table:table-cell table:style-name="ce6"/>
          <table:table-cell table:style-name="ce8"/>
          <table:table-cell office:value-type="string" table:style-name="ce6">
            <text:p>1081224</text:p>
          </table:table-cell>
          <table:table-cell table:style-name="ce6"/>
          <table:table-cell office:value-type="string" table:style-name="ce6">
            <text:p>1090109</text:p>
          </table:table-cell>
          <table:table-cell office:value-type="string" table:style-name="ce6">
            <text:p>1090205</text:p>
          </table:table-cell>
          <table:table-cell office:value-type="string" table:style-name="ce6">
            <text:p>10902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081225</text:p>
          </table:table-cell>
          <table:table-cell table:number-columns-repeated="3" table:style-name="ce6"/>
          <table:table-cell office:value-type="string" table:style-name="ce6">
            <text:p>109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伸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收購或分割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存託憑證(海外)</text:p>
          </table:table-cell>
          <table:table-cell office:value-type="float" office:value="132787000" table:style-name="ce7">
            <text:p>132,78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227</text:p>
          </table:table-cell>
          <table:table-cell office:value-type="string" table:style-name="ce6">
            <text:p>1081231</text:p>
          </table:table-cell>
          <table:table-cell table:number-columns-repeated="2" table:style-name="ce6"/>
          <table:table-cell office:value-type="string" table:style-name="ce6">
            <text:p>10902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新零售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61233290" table:style-name="ce7">
            <text:p>361,233,290</text:p>
          </table:table-cell>
          <table:table-cell table:style-name="ce6"/>
          <table:table-cell table:style-name="ce8"/>
          <table:table-cell office:value-type="string" table:style-name="ce6">
            <text:p>1081227</text:p>
          </table:table-cell>
          <table:table-cell office:value-type="string" table:style-name="ce6">
            <text:p>1090212</text:p>
          </table:table-cell>
          <table:table-cell office:value-type="string" table:style-name="ce6">
            <text:p>1090114</text:p>
          </table:table-cell>
          <table:table-cell office:value-type="string" table:style-name="ce6">
            <text:p>1090206</text:p>
          </table:table-cell>
          <table:table-cell office:value-type="string" table:style-name="ce6">
            <text:p>10903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創光電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93000000" table:style-name="ce7">
            <text:p>93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鼎系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500000" table:style-name="ce7">
            <text:p>9,500,000</text:p>
          </table:table-cell>
          <table:table-cell table:style-name="ce6"/>
          <table:table-cell table:style-name="ce8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科嘉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991529010" table:style-name="ce7">
            <text:p>15,991,529,010</text:p>
          </table:table-cell>
          <table:table-cell table:style-name="ce6"/>
          <table:table-cell table:style-name="ce8"/>
          <table:table-cell office:value-type="string" table:style-name="ce6">
            <text:p>1081230</text:p>
          </table:table-cell>
          <table:table-cell table:number-columns-repeated="5" table:style-name="ce6"/>
          <table:table-cell office:value-type="string" table:style-name="ce6">
            <text:p>1090115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茂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15" table:style-name="ce9">
            <text:p>115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6000000" table:style-name="ce7">
            <text:p>136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230</text:p>
          </table:table-cell>
          <table:table-cell office:value-type="string" table:style-name="ce6">
            <text:p>1090107</text:p>
          </table:table-cell>
          <table:table-cell table:number-columns-repeated="2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捷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3" table:style-name="ce9">
            <text:p>83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福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.5" table:style-name="ce9">
            <text:p>90.50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太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5579000" table:style-name="ce7">
            <text:p>95,579,000</text:p>
          </table:table-cell>
          <table:table-cell table:style-name="ce6"/>
          <table:table-cell office:value-type="float" office:value="8.3699999999999992" table:style-name="ce9">
            <text:p>8.37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75000000" table:style-name="ce7">
            <text:p>275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25000000" table:style-name="ce7">
            <text:p>225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耘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78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2-13T08:39:58Z</meta:creation-date>
    <dc:date>2020-02-20T00:56:24Z</dc:date>
  </office:meta>
</office:document-meta>
</file>