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1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用奈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102</text:p>
          </table:table-cell>
          <table:table-cell table:number-columns-repeated="3" table:style-name="ce6"/>
          <table:table-cell office:value-type="string" table:style-name="ce6">
            <text:p>1080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117</text:p>
          </table:table-cell>
          <table:table-cell table:number-columns-repeated="5" table:style-name="ce6"/>
          <table:table-cell office:value-type="string" table:style-name="ce6">
            <text:p>108012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01</text:p>
          </table:table-cell>
          <table:table-cell table:number-columns-repeated="5" table:style-name="ce6"/>
          <table:table-cell office:value-type="string" table:style-name="ce6">
            <text:p>108021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851770" table:style-name="ce7">
            <text:p>5,851,77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220</text:p>
          </table:table-cell>
          <table:table-cell table:number-columns-repeated="3" table:style-name="ce6"/>
          <table:table-cell office:value-type="string" table:style-name="ce6">
            <text:p>10803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重鵬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9309330" table:style-name="ce7">
            <text:p>119,309,330</text:p>
          </table:table-cell>
          <table:table-cell table:style-name="ce6"/>
          <table:table-cell table:style-name="ce8"/>
          <table:table-cell office:value-type="string" table:style-name="ce6">
            <text:p>1080226</text:p>
          </table:table-cell>
          <table:table-cell table:number-columns-repeated="3" table:style-name="ce6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83349996" table:style-name="ce7">
            <text:p>183,349,996</text:p>
          </table:table-cell>
          <table:table-cell table:style-name="ce6"/>
          <table:table-cell table:style-name="ce8"/>
          <table:table-cell office:value-type="string" table:style-name="ce6">
            <text:p>1080308</text:p>
          </table:table-cell>
          <table:table-cell table:number-columns-repeated="3" table:style-name="ce6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耀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4520000" table:style-name="ce7">
            <text:p>44,520,000</text:p>
          </table:table-cell>
          <table:table-cell table:style-name="ce6"/>
          <table:table-cell table:style-name="ce8"/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8800000" table:style-name="ce7">
            <text:p>38,800,000</text:p>
          </table:table-cell>
          <table:table-cell table:style-name="ce6"/>
          <table:table-cell office:value-type="float" office:value="6.8" table:style-name="ce9">
            <text:p>6.8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3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園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311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79999996" table:style-name="ce7">
            <text:p>279,999,996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table:style-name="ce8"/>
          <table:table-cell office:value-type="string" table:style-name="ce6">
            <text:p>1080313</text:p>
          </table:table-cell>
          <table:table-cell table:number-columns-repeated="3" table:style-name="ce6"/>
          <table:table-cell office:value-type="string" table:style-name="ce6">
            <text:p>10803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普羅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980000" table:style-name="ce7">
            <text:p>5,980,000</text:p>
          </table:table-cell>
          <table:table-cell table:style-name="ce6"/>
          <table:table-cell table:style-name="ce8"/>
          <table:table-cell office:value-type="string" table:style-name="ce6">
            <text:p>1080314</text:p>
          </table:table-cell>
          <table:table-cell table:number-columns-repeated="3" table:style-name="ce6"/>
          <table:table-cell office:value-type="string" table:style-name="ce6">
            <text:p>10803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旺生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315</text:p>
          </table:table-cell>
          <table:table-cell office:value-type="string" table:style-name="ce6">
            <text:p>1080327</text:p>
          </table:table-cell>
          <table:table-cell table:number-columns-repeated="2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2715000" table:style-name="ce7">
            <text:p>22,715,000</text:p>
          </table:table-cell>
          <table:table-cell table:style-name="ce6"/>
          <table:table-cell table:style-name="ce8"/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9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藝術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19</text:p>
          </table:table-cell>
          <table:table-cell table:number-columns-repeated="3" table:style-name="ce6"/>
          <table:table-cell office:value-type="string" table:style-name="ce6">
            <text:p>1080328</text:p>
          </table:table-cell>
          <table:table-cell office:value-type="string" table:style-name="ce6">
            <text:p>108090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達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8600000" table:style-name="ce7">
            <text:p>108,6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321</text:p>
          </table:table-cell>
          <table:table-cell table:number-columns-repeated="3" table:style-name="ce6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鉅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322</text:p>
          </table:table-cell>
          <table:table-cell table:style-name="ce6"/>
          <table:table-cell office:value-type="string" table:style-name="ce6">
            <text:p>1080419</text:p>
          </table:table-cell>
          <table:table-cell office:value-type="string" table:style-name="ce6">
            <text:p>1080502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有量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6719060" table:style-name="ce7">
            <text:p>486,719,06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326</text:p>
          </table:table-cell>
          <table:table-cell table:number-columns-repeated="3" table:style-name="ce6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智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327</text:p>
          </table:table-cell>
          <table:table-cell table:number-columns-repeated="3" table:style-name="ce6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857142860" table:style-name="ce7">
            <text:p>2,857,142,86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328</text:p>
          </table:table-cell>
          <table:table-cell table:number-columns-repeated="3" table:style-name="ce6"/>
          <table:table-cell office:value-type="string" table:style-name="ce6">
            <text:p>1080410</text:p>
          </table:table-cell>
          <table:table-cell office:value-type="string" table:style-name="ce6">
            <text:p>1080814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312500000" table:style-name="ce7">
            <text:p>15,312,5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研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329</text:p>
          </table:table-cell>
          <table:table-cell table:number-columns-repeated="3" table:style-name="ce6"/>
          <table:table-cell office:value-type="string" table:style-name="ce6">
            <text:p>108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401</text:p>
          </table:table-cell>
          <table:table-cell table:number-columns-repeated="3" table:style-name="ce6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401</text:p>
          </table:table-cell>
          <table:table-cell office:value-type="string" table:style-name="ce6">
            <text:p>1080408,1080410</text:p>
          </table:table-cell>
          <table:table-cell table:number-columns-repeated="2" table:style-name="ce6"/>
          <table:table-cell office:value-type="string" table:style-name="ce6">
            <text:p>1080419</text:p>
          </table:table-cell>
          <table:table-cell office:value-type="string" table:style-name="ce6">
            <text:p>1081016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零壹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000000" table:style-name="ce7">
            <text:p>7,000,000</text:p>
          </table:table-cell>
          <table:table-cell table:style-name="ce6"/>
          <table:table-cell table:style-name="ce8"/>
          <table:table-cell office:value-type="string" table:style-name="ce6">
            <text:p>1080402</text:p>
          </table:table-cell>
          <table:table-cell table:number-columns-repeated="3" table:style-name="ce6"/>
          <table:table-cell office:value-type="string" table:style-name="ce6">
            <text:p>108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震南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盛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table:number-columns-repeated="3" table:style-name="ce6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03</text:p>
          </table:table-cell>
          <table:table-cell office:value-type="string" table:style-name="ce6">
            <text:p>1080415</text:p>
          </table:table-cell>
          <table:table-cell table:number-columns-repeated="2" table:style-name="ce6"/>
          <table:table-cell office:value-type="string" table:style-name="ce6">
            <text:p>10804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克生醫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408</text:p>
          </table:table-cell>
          <table:table-cell table:number-columns-repeated="3" table:style-name="ce6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強信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" table:style-name="ce7">
            <text:p>3,600,000</text:p>
          </table:table-cell>
          <table:table-cell table:style-name="ce6"/>
          <table:table-cell table:style-name="ce8"/>
          <table:table-cell office:value-type="string" table:style-name="ce6">
            <text:p>1080409</text:p>
          </table:table-cell>
          <table:table-cell table:number-columns-repeated="3" table:style-name="ce6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410</text:p>
          </table:table-cell>
          <table:table-cell office:value-type="string" table:style-name="ce6">
            <text:p>1080416</text:p>
          </table:table-cell>
          <table:table-cell table:number-columns-repeated="2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壽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500000000" table:style-name="ce7">
            <text:p>4,50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412</text:p>
          </table:table-cell>
          <table:table-cell table:number-columns-repeated="3" table:style-name="ce6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3564650" table:style-name="ce7">
            <text:p>13,564,650</text:p>
          </table:table-cell>
          <table:table-cell table:style-name="ce6"/>
          <table:table-cell table:style-name="ce8"/>
          <table:table-cell office:value-type="string" table:style-name="ce6">
            <text:p>1080416</text:p>
          </table:table-cell>
          <table:table-cell table:number-columns-repeated="3" table:style-name="ce6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table:style-name="ce8"/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417</text:p>
          </table:table-cell>
          <table:table-cell table:number-columns-repeated="3" table:style-name="ce6"/>
          <table:table-cell office:value-type="string" table:style-name="ce6">
            <text:p>108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418</text:p>
          </table:table-cell>
          <table:table-cell table:number-columns-repeated="3" table:style-name="ce6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28382700" table:style-name="ce7">
            <text:p>1,628,382,700</text:p>
          </table:table-cell>
          <table:table-cell table:style-name="ce6"/>
          <table:table-cell table:style-name="ce8"/>
          <table:table-cell office:value-type="string" table:style-name="ce6">
            <text:p>1080422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2160000" table:style-name="ce7">
            <text:p>92,160,000</text:p>
          </table:table-cell>
          <table:table-cell table:style-name="ce6"/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鴻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3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10244" table:style-name="ce7">
            <text:p>1,210,244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1714070" table:style-name="ce7">
            <text:p>341,714,070</text:p>
          </table:table-cell>
          <table:table-cell table:style-name="ce6"/>
          <table:table-cell table:style-name="ce8"/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425</text:p>
          </table:table-cell>
          <table:table-cell table:number-columns-repeated="3" table:style-name="ce6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創精密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429</text:p>
          </table:table-cell>
          <table:table-cell table:number-columns-repeated="3" table:style-name="ce6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眾全球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10000000" table:style-name="ce7">
            <text:p>1,210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總格精密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通光電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430</text:p>
          </table:table-cell>
          <table:table-cell table:number-columns-repeated="3" table:style-name="ce6"/>
          <table:table-cell office:value-type="string" table:style-name="ce6">
            <text:p>10805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易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039080" table:style-name="ce7">
            <text:p>2,142,039,080</text:p>
          </table:table-cell>
          <table:table-cell table:style-name="ce6"/>
          <table:table-cell table:style-name="ce8"/>
          <table:table-cell office:value-type="string" table:style-name="ce6">
            <text:p>1080503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300000" table:style-name="ce7">
            <text:p>5,3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康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number-rows-repeated="2" table:style-name="ro4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3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炎洲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07</text:p>
          </table:table-cell>
          <table:table-cell table:number-columns-repeated="3" table:style-name="ce6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為升電裝工業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受讓</text:p>
          </table:table-cell>
          <table:table-cell office:value-type="float" office:value="55180000" table:style-name="ce7">
            <text:p>55,180,000</text:p>
          </table:table-cell>
          <table:table-cell table:style-name="ce6"/>
          <table:table-cell table:style-name="ce8"/>
          <table:table-cell office:value-type="string" table:style-name="ce6">
            <text:p>1080508</text:p>
          </table:table-cell>
          <table:table-cell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464230" table:style-name="ce7">
            <text:p>25,464,230</text:p>
          </table:table-cell>
          <table:table-cell table:style-name="ce6"/>
          <table:table-cell table:style-name="ce8"/>
          <table:table-cell office:value-type="string" table:style-name="ce6">
            <text:p>1080509</text:p>
          </table:table-cell>
          <table:table-cell table:number-columns-repeated="3" table:style-name="ce6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510</text:p>
          </table:table-cell>
          <table:table-cell table:number-columns-repeated="3" table:style-name="ce6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10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21</text:p>
          </table:table-cell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0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陽精密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13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500000" table:style-name="ce7">
            <text:p>45,500,000</text:p>
          </table:table-cell>
          <table:table-cell table:style-name="ce6"/>
          <table:table-cell table:style-name="ce8"/>
          <table:table-cell office:value-type="string" table:style-name="ce6">
            <text:p>1080514</text:p>
          </table:table-cell>
          <table:table-cell table:number-columns-repeated="3" table:style-name="ce6"/>
          <table:table-cell office:value-type="string" table:style-name="ce6">
            <text:p>10805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存託憑證(海外)</text:p>
          </table:table-cell>
          <table:table-cell office:value-type="float" office:value="46000000" table:style-name="ce7">
            <text:p>46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office:value-type="string" table:style-name="ce6">
            <text:p>1080805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名保險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收購或分割</text:p>
          </table:table-cell>
          <table:table-cell office:value-type="float" office:value="13363030" table:style-name="ce7">
            <text:p>13,363,030</text:p>
          </table:table-cell>
          <table:table-cell table:style-name="ce6"/>
          <table:table-cell table:style-name="ce8"/>
          <table:table-cell office:value-type="string" table:style-name="ce6">
            <text:p>1080515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516</text:p>
          </table:table-cell>
          <table:table-cell table:number-columns-repeated="3" table:style-name="ce6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國國際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100000" table:style-name="ce7">
            <text:p>9,100,000</text:p>
          </table:table-cell>
          <table:table-cell table:style-name="ce6"/>
          <table:table-cell table:style-name="ce8"/>
          <table:table-cell office:value-type="string" table:style-name="ce6">
            <text:p>1080520</text:p>
          </table:table-cell>
          <table:table-cell table:number-columns-repeated="3" table:style-name="ce6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8"/>
          <table:table-cell office:value-type="string" table:style-name="ce6">
            <text:p>1080521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10000000" table:style-name="ce7">
            <text:p>31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0521</text:p>
          </table:table-cell>
          <table:table-cell table:style-name="ce6"/>
          <table:table-cell office:value-type="string" table:style-name="ce6">
            <text:p>1080605</text:p>
          </table:table-cell>
          <table:table-cell office:value-type="string" table:style-name="ce6">
            <text:p>1080619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幃翔精密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1.5" table:style-name="ce9">
            <text:p>11.5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1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勝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1" table:style-name="ce9">
            <text:p>21.00</text:p>
          </table:table-cell>
          <table:table-cell office:value-type="string" table:style-name="ce6">
            <text:p>1080522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時碩工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24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9928630" table:style-name="ce7">
            <text:p>1,349,928,63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收購或分割</text:p>
          </table:table-cell>
          <table:table-cell office:value-type="float" office:value="336264100" table:style-name="ce7">
            <text:p>336,264,100</text:p>
          </table:table-cell>
          <table:table-cell table:style-name="ce6"/>
          <table:table-cell table:style-name="ce8"/>
          <table:table-cell office:value-type="string" table:style-name="ce6">
            <text:p>1080527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7584730" table:style-name="ce7">
            <text:p>57,584,730</text:p>
          </table:table-cell>
          <table:table-cell table:style-name="ce6"/>
          <table:table-cell table:style-name="ce8"/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新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office:value-type="float" office:value="58" table:style-name="ce9">
            <text:p>58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10" table:style-name="ce9">
            <text:p>110.00</text:p>
          </table:table-cell>
          <table:table-cell office:value-type="string" table:style-name="ce6">
            <text:p>1080528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伊雲谷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5375000" table:style-name="ce7">
            <text:p>45,375,000</text:p>
          </table:table-cell>
          <table:table-cell table:style-name="ce6"/>
          <table:table-cell office:value-type="float" office:value="150" table:style-name="ce9">
            <text:p>150.00</text:p>
          </table:table-cell>
          <table:table-cell office:value-type="string" table:style-name="ce6">
            <text:p>1080528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0529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25000000" table:style-name="ce7">
            <text:p>325,000,000</text:p>
          </table:table-cell>
          <table:table-cell table:style-name="ce6"/>
          <table:table-cell office:value-type="float" office:value="2.77" table:style-name="ce9">
            <text:p>2.77</text:p>
          </table:table-cell>
          <table:table-cell office:value-type="string" table:style-name="ce6">
            <text:p>1080530</text:p>
          </table:table-cell>
          <table:table-cell table:number-columns-repeated="3" table:style-name="ce6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英瑞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7488470" table:style-name="ce7">
            <text:p>67,488,470</text:p>
          </table:table-cell>
          <table:table-cell table:style-name="ce6"/>
          <table:table-cell table:style-name="ce8"/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聿數碼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488360" table:style-name="ce7">
            <text:p>82,488,36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531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施吉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50000" table:style-name="ce7">
            <text:p>2,75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531</text:p>
          </table:table-cell>
          <table:table-cell office:value-type="string" table:style-name="ce6">
            <text:p>1080605</text:p>
          </table:table-cell>
          <table:table-cell table:number-columns-repeated="2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738000" table:style-name="ce7">
            <text:p>24,738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table:number-columns-repeated="3" table:style-name="ce6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894340" table:style-name="ce7">
            <text:p>48,894,34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521520" table:style-name="ce7">
            <text:p>11,521,520</text:p>
          </table:table-cell>
          <table:table-cell table:style-name="ce6"/>
          <table:table-cell table:style-name="ce8"/>
          <table:table-cell office:value-type="string" table:style-name="ce6">
            <text:p>1080603</text:p>
          </table:table-cell>
          <table:table-cell office:value-type="string" table:style-name="ce6">
            <text:p>1080604</text:p>
          </table:table-cell>
          <table:table-cell table:number-columns-repeated="2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退件</text:p>
          </table:table-cell>
          <table:table-cell office:value-type="string" table:style-name="ce6">
            <text:p>海灣國際開發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4</text:p>
          </table:table-cell>
          <table:table-cell table:style-name="ce6"/>
          <table:table-cell office:value-type="string" table:style-name="ce6">
            <text:p>1080619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460729720" table:style-name="ce7">
            <text:p>5,460,729,72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碩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5616970" table:style-name="ce7">
            <text:p>55,616,97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80000" table:style-name="ce7">
            <text:p>7,480,00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337510" table:style-name="ce7">
            <text:p>61,337,510</text:p>
          </table:table-cell>
          <table:table-cell table:style-name="ce6"/>
          <table:table-cell table:style-name="ce8"/>
          <table:table-cell office:value-type="string" table:style-name="ce6">
            <text:p>1080604</text:p>
          </table:table-cell>
          <table:table-cell table:number-columns-repeated="3" table:style-name="ce6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86810" table:style-name="ce7">
            <text:p>10,086,81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家購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3095000" table:style-name="ce7">
            <text:p>53,095,000</text:p>
          </table:table-cell>
          <table:table-cell table:style-name="ce6"/>
          <table:table-cell table:style-name="ce8"/>
          <table:table-cell office:value-type="string" table:style-name="ce6">
            <text:p>1080606</text:p>
          </table:table-cell>
          <table:table-cell table:number-columns-repeated="3" table:style-name="ce6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096250" table:style-name="ce7">
            <text:p>45,096,25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71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展投控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9101280" table:style-name="ce7">
            <text:p>209,101,28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7027630" table:style-name="ce7">
            <text:p>57,027,63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4000000" table:style-name="ce7">
            <text:p>204,000,000</text:p>
          </table:table-cell>
          <table:table-cell table:style-name="ce6"/>
          <table:table-cell table:style-name="ce8"/>
          <table:table-cell office:value-type="string" table:style-name="ce6">
            <text:p>1080610</text:p>
          </table:table-cell>
          <table:table-cell table:number-columns-repeated="3" table:style-name="ce6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1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全電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52510" table:style-name="ce7">
            <text:p>60,252,510</text:p>
          </table:table-cell>
          <table:table-cell table:style-name="ce6"/>
          <table:table-cell table:style-name="ce8"/>
          <table:table-cell office:value-type="string" table:style-name="ce6">
            <text:p>1080612</text:p>
          </table:table-cell>
          <table:table-cell table:number-columns-repeated="3" table:style-name="ce6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6360330" table:style-name="ce7">
            <text:p>1,196,360,33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991406" table:style-name="ce7">
            <text:p>74,991,406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安生醫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0391050" table:style-name="ce7">
            <text:p>60,391,05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530000" table:style-name="ce7">
            <text:p>3,530,000</text:p>
          </table:table-cell>
          <table:table-cell table:style-name="ce6"/>
          <table:table-cell table:style-name="ce8"/>
          <table:table-cell office:value-type="string" table:style-name="ce6">
            <text:p>1080613</text:p>
          </table:table-cell>
          <table:table-cell table:number-columns-repeated="3" table:style-name="ce6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132580" table:style-name="ce7">
            <text:p>31,132,58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鎧精密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3000000" table:style-name="ce7">
            <text:p>303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眾達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70" table:style-name="ce9">
            <text:p>70.00</text:p>
          </table:table-cell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887240" table:style-name="ce7">
            <text:p>89,887,2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友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73927540" table:style-name="ce7">
            <text:p>473,927,54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office:value-type="string" table:style-name="ce6">
            <text:p>1080618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洋基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7320000" table:style-name="ce7">
            <text:p>117,320,000</text:p>
          </table:table-cell>
          <table:table-cell table:style-name="ce6"/>
          <table:table-cell table:style-name="ce8"/>
          <table:table-cell office:value-type="string" table:style-name="ce6">
            <text:p>1080614</text:p>
          </table:table-cell>
          <table:table-cell table:number-columns-repeated="3" table:style-name="ce6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14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聯光訊玻璃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9795000" table:style-name="ce7">
            <text:p>199,795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5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2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89000" table:style-name="ce7">
            <text:p>50,089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237887" table:style-name="ce7">
            <text:p>8,237,887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566040" table:style-name="ce7">
            <text:p>44,566,04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臺灣動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617</text:p>
          </table:table-cell>
          <table:table-cell office:value-type="string" table:style-name="ce6">
            <text:p>1080625</text:p>
          </table:table-cell>
          <table:table-cell table:number-columns-repeated="4" table:style-name="ce6"/>
          <table:table-cell office:value-type="string" table:style-name="ce6">
            <text:p>1080703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00000" table:style-name="ce7">
            <text:p>19,5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50000" table:style-name="ce7">
            <text:p>12,45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0617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6471410" table:style-name="ce7">
            <text:p>1,516,471,41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office:value-type="string" table:style-name="ce6">
            <text:p>1080621</text:p>
          </table:table-cell>
          <table:table-cell table:number-columns-repeated="2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江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3911340" table:style-name="ce7">
            <text:p>153,911,340</text:p>
          </table:table-cell>
          <table:table-cell table:style-name="ce6"/>
          <table:table-cell table:style-name="ce8"/>
          <table:table-cell office:value-type="string" table:style-name="ce6">
            <text:p>1080618</text:p>
          </table:table-cell>
          <table:table-cell table:number-columns-repeated="3" table:style-name="ce6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陽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4693610" table:style-name="ce7">
            <text:p>104,693,61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直得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806870" table:style-name="ce7">
            <text:p>73,806,87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723940" table:style-name="ce7">
            <text:p>100,723,94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勤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713600" table:style-name="ce7">
            <text:p>31,713,6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55400" table:style-name="ce7">
            <text:p>38,555,4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0619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83009010" table:style-name="ce7">
            <text:p>1,883,009,0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4485840" table:style-name="ce7">
            <text:p>64,485,84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97454410" table:style-name="ce7">
            <text:p>3,097,454,4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鑫光電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閎暉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93838160" table:style-name="ce7">
            <text:p>1,193,838,16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瑪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91200" table:style-name="ce7">
            <text:p>17,791,20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904210" table:style-name="ce7">
            <text:p>11,904,210</text:p>
          </table:table-cell>
          <table:table-cell table:style-name="ce6"/>
          <table:table-cell table:style-name="ce8"/>
          <table:table-cell office:value-type="string" table:style-name="ce6">
            <text:p>1080620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9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樂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070" table:style-name="ce7">
            <text:p>999,07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9500000" table:style-name="ce7">
            <text:p>7,699,5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61527500" table:style-name="ce7">
            <text:p>461,527,5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眾福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135980" table:style-name="ce7">
            <text:p>17,135,9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627</text:p>
          </table:table-cell>
          <table:table-cell table:number-columns-repeated="2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" table:style-name="ce7">
            <text:p>1,000,0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office:value-type="string" table:style-name="ce6">
            <text:p>1080701</text:p>
          </table:table-cell>
          <table:table-cell table:number-columns-repeated="2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719953280" table:style-name="ce7">
            <text:p>719,953,28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75350" table:style-name="ce7">
            <text:p>18,775,35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93876760" table:style-name="ce7">
            <text:p>93,876,76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14020" table:style-name="ce7">
            <text:p>27,214,02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正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3200" table:style-name="ce7">
            <text:p>15,763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" table:style-name="ce7">
            <text:p>8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office:value-type="string" table:style-name="ce6">
            <text:p>1081118</text:p>
          </table:table-cell>
          <table:table-cell table:number-columns-repeated="2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91200" table:style-name="ce7">
            <text:p>4,791,2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詮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164800" table:style-name="ce7">
            <text:p>19,164,800</text:p>
          </table:table-cell>
          <table:table-cell table:style-name="ce6"/>
          <table:table-cell table:style-name="ce8"/>
          <table:table-cell office:value-type="string" table:style-name="ce6">
            <text:p>1080621</text:p>
          </table:table-cell>
          <table:table-cell table:number-columns-repeated="3" table:style-name="ce6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90147710" table:style-name="ce7">
            <text:p>1,090,147,7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33855720" table:style-name="ce7">
            <text:p>1,233,855,7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2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強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1931930" table:style-name="ce7">
            <text:p>1,181,931,93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905010" table:style-name="ce7">
            <text:p>33,905,0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738810" table:style-name="ce7">
            <text:p>59,738,81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268680" table:style-name="ce7">
            <text:p>31,268,68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75285820" table:style-name="ce7">
            <text:p>75,285,82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471160" table:style-name="ce7">
            <text:p>88,471,160</text:p>
          </table:table-cell>
          <table:table-cell table:style-name="ce6"/>
          <table:table-cell table:style-name="ce8"/>
          <table:table-cell office:value-type="string" table:style-name="ce6">
            <text:p>1080624</text:p>
          </table:table-cell>
          <table:table-cell table:number-columns-repeated="3" table:style-name="ce6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671351670" table:style-name="ce7">
            <text:p>5,671,351,6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845470" table:style-name="ce7">
            <text:p>231,845,47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506080" table:style-name="ce7">
            <text:p>35,506,0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生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0620200" table:style-name="ce7">
            <text:p>160,620,2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典範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47844000" table:style-name="ce7">
            <text:p>2,347,844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邦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49180" table:style-name="ce7">
            <text:p>16,149,18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振躍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500000" table:style-name="ce7">
            <text:p>15,500,00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7940230" table:style-name="ce7">
            <text:p>667,940,230</text:p>
          </table:table-cell>
          <table:table-cell table:style-name="ce6"/>
          <table:table-cell table:style-name="ce8"/>
          <table:table-cell office:value-type="string" table:style-name="ce6">
            <text:p>1080625</text:p>
          </table:table-cell>
          <table:table-cell table:number-columns-repeated="3" table:style-name="ce6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9027230" table:style-name="ce7">
            <text:p>1,509,027,23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鄉林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7274700" table:style-name="ce7">
            <text:p>97,274,7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42323780" table:style-name="ce7">
            <text:p>2,142,323,78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999900" table:style-name="ce7">
            <text:p>119,999,9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3221723" table:style-name="ce7">
            <text:p>53,221,723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office:value-type="string" table:style-name="ce6">
            <text:p>1081003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9346020" table:style-name="ce7">
            <text:p>429,346,02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5400000" table:style-name="ce7">
            <text:p>45,400,000</text:p>
          </table:table-cell>
          <table:table-cell table:style-name="ce6"/>
          <table:table-cell table:style-name="ce8"/>
          <table:table-cell office:value-type="string" table:style-name="ce6">
            <text:p>1080626</text:p>
          </table:table-cell>
          <table:table-cell table:number-columns-repeated="3" table:style-name="ce6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強茂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9794360" table:style-name="ce7">
            <text:p>369,794,36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195000" table:style-name="ce7">
            <text:p>174,195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協禧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857610" table:style-name="ce7">
            <text:p>39,857,61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豐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571890" table:style-name="ce7">
            <text:p>10,571,89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采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791330" table:style-name="ce7">
            <text:p>30,791,33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駐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546380" table:style-name="ce7">
            <text:p>26,546,3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315180" table:style-name="ce7">
            <text:p>29,315,18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3322170" table:style-name="ce7">
            <text:p>323,322,17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艾華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9949200" table:style-name="ce7">
            <text:p>129,94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合再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園汽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16600" table:style-name="ce7">
            <text:p>58,216,6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4629200" table:style-name="ce7">
            <text:p>274,629,200</text:p>
          </table:table-cell>
          <table:table-cell table:style-name="ce6"/>
          <table:table-cell table:style-name="ce8"/>
          <table:table-cell office:value-type="string" table:style-name="ce6">
            <text:p>1080627</text:p>
          </table:table-cell>
          <table:table-cell table:number-columns-repeated="3" table:style-name="ce6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9891370" table:style-name="ce7">
            <text:p>489,891,37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824280" table:style-name="ce7">
            <text:p>40,824,2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之星電信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00" table:style-name="ce7">
            <text:p>4,0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千如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474010" table:style-name="ce7">
            <text:p>66,474,01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31250" table:style-name="ce7">
            <text:p>11,131,2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1395" table:style-name="ce7">
            <text:p>5,451,395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傳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820000" table:style-name="ce7">
            <text:p>31,82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17564380" table:style-name="ce7">
            <text:p>7,317,564,3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187780" table:style-name="ce7">
            <text:p>29,187,78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紅建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大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008550" table:style-name="ce7">
            <text:p>66,008,550</text:p>
          </table:table-cell>
          <table:table-cell table:style-name="ce6"/>
          <table:table-cell table:style-name="ce8"/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office:value-type="string" table:style-name="ce6">
            <text:p>臺銀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628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勝生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883860" table:style-name="ce7">
            <text:p>178,883,8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2340" table:style-name="ce7">
            <text:p>35,422,34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精拓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揚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26694870" table:style-name="ce7">
            <text:p>526,694,87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29060" table:style-name="ce7">
            <text:p>122,229,06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887950" table:style-name="ce7">
            <text:p>49,887,9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77250" table:style-name="ce7">
            <text:p>4,677,25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3" table:style-name="ce6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661074620" table:style-name="ce7">
            <text:p>661,074,620</text:p>
          </table:table-cell>
          <table:table-cell table:style-name="ce6"/>
          <table:table-cell table:style-name="ce8"/>
          <table:table-cell office:value-type="string" table:style-name="ce6">
            <text:p>1080701</text:p>
          </table:table-cell>
          <table:table-cell table:number-columns-repeated="5" table:style-name="ce6"/>
          <table:table-cell office:value-type="string" table:style-name="ce6">
            <text:p>1080716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2703810" table:style-name="ce7">
            <text:p>202,703,81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530370" table:style-name="ce7">
            <text:p>65,530,37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力實業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157960" table:style-name="ce7">
            <text:p>668,157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正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891200" table:style-name="ce7">
            <text:p>147,891,2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普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600000" table:style-name="ce7">
            <text:p>33,600,00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貝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314960" table:style-name="ce7">
            <text:p>17,314,960</text:p>
          </table:table-cell>
          <table:table-cell table:style-name="ce6"/>
          <table:table-cell table:style-name="ce8"/>
          <table:table-cell office:value-type="string" table:style-name="ce6">
            <text:p>1080702</text:p>
          </table:table-cell>
          <table:table-cell table:number-columns-repeated="3" table:style-name="ce6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00000" table:style-name="ce7">
            <text:p>9,9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達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397860" table:style-name="ce7">
            <text:p>138,397,86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997320" table:style-name="ce7">
            <text:p>172,997,32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963600" table:style-name="ce7">
            <text:p>7,963,6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064310" table:style-name="ce7">
            <text:p>3,064,31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" table:style-name="ce7">
            <text:p>7,500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興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499000" table:style-name="ce7">
            <text:p>64,499,00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晶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50000000" table:style-name="ce7">
            <text:p>650,000,000</text:p>
          </table:table-cell>
          <table:table-cell table:style-name="ce6"/>
          <table:table-cell office:value-type="float" office:value="7.7" table:style-name="ce9">
            <text:p>7.70</text:p>
          </table:table-cell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堡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732290" table:style-name="ce7">
            <text:p>14,732,290</text:p>
          </table:table-cell>
          <table:table-cell table:style-name="ce6"/>
          <table:table-cell table:style-name="ce8"/>
          <table:table-cell office:value-type="string" table:style-name="ce6">
            <text:p>1080703</text:p>
          </table:table-cell>
          <table:table-cell table:number-columns-repeated="3" table:style-name="ce6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合併</text:p>
          </table:table-cell>
          <table:table-cell office:value-type="float" office:value="1025448140" table:style-name="ce7">
            <text:p>1,025,448,14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撒飯店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2270950" table:style-name="ce7">
            <text:p>72,270,95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70903000" table:style-name="ce7">
            <text:p>2,170,903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昇實業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育富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428770" table:style-name="ce7">
            <text:p>17,428,770</text:p>
          </table:table-cell>
          <table:table-cell table:style-name="ce6"/>
          <table:table-cell table:style-name="ce8"/>
          <table:table-cell office:value-type="string" table:style-name="ce6">
            <text:p>1080704</text:p>
          </table:table-cell>
          <table:table-cell office:value-type="string" table:style-name="ce6">
            <text:p>1080708</text:p>
          </table:table-cell>
          <table:table-cell table:number-columns-repeated="2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汽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304305120" table:style-name="ce7">
            <text:p>8,304,305,1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291269220" table:style-name="ce7">
            <text:p>6,291,269,22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特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偶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御頂國際</text:p>
          </table:table-cell>
          <table:table-cell office:value-type="string" table:style-name="ce6">
            <text:p>德信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05</text:p>
          </table:table-cell>
          <table:table-cell table:style-name="ce6"/>
          <table:table-cell office:value-type="string" table:style-name="ce6">
            <text:p>1080801</text:p>
          </table:table-cell>
          <table:table-cell office:value-type="string" table:style-name="ce6">
            <text:p>1080815</text:p>
          </table:table-cell>
          <table:table-cell table:number-columns-repeated="2" table:style-name="ce6"/>
          <table:table-cell office:value-type="string" table:style-name="ce6">
            <text:p>1080911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雙鍵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9807830" table:style-name="ce7">
            <text:p>69,807,83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7840000" table:style-name="ce7">
            <text:p>927,84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鼎智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80000" table:style-name="ce7">
            <text:p>13,98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table:number-columns-repeated="3" table:style-name="ce6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705</text:p>
          </table:table-cell>
          <table:table-cell office:value-type="string" table:style-name="ce6">
            <text:p>1080709</text:p>
          </table:table-cell>
          <table:table-cell table:number-columns-repeated="2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75592930" table:style-name="ce7">
            <text:p>3,575,592,93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9674670" table:style-name="ce7">
            <text:p>89,674,6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人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66850" table:style-name="ce7">
            <text:p>989,566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毅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484198290" table:style-name="ce7">
            <text:p>484,198,2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2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城建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456353" table:style-name="ce7">
            <text:p>5,456,353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單井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3340480" table:style-name="ce7">
            <text:p>63,340,48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527390" table:style-name="ce7">
            <text:p>487,527,39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213750" table:style-name="ce7">
            <text:p>60,213,7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999758970" table:style-name="ce7">
            <text:p>4,999,758,97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70635420" table:style-name="ce7">
            <text:p>3,770,635,42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62840" table:style-name="ce7">
            <text:p>12,162,84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67850" table:style-name="ce7">
            <text:p>24,067,850</text:p>
          </table:table-cell>
          <table:table-cell table:style-name="ce6"/>
          <table:table-cell table:style-name="ce8"/>
          <table:table-cell office:value-type="string" table:style-name="ce6">
            <text:p>1080708</text:p>
          </table:table-cell>
          <table:table-cell table:number-columns-repeated="3" table:style-name="ce6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輝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5162260" table:style-name="ce7">
            <text:p>375,162,26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25605600" table:style-name="ce7">
            <text:p>225,605,6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196940100" table:style-name="ce7">
            <text:p>3,196,940,10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473850" table:style-name="ce7">
            <text:p>187,473,85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合併</text:p>
          </table:table-cell>
          <table:table-cell office:value-type="float" office:value="1642455940" table:style-name="ce7">
            <text:p>1,642,455,94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康聯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421470" table:style-name="ce7">
            <text:p>75,421,470</text:p>
          </table:table-cell>
          <table:table-cell table:style-name="ce6"/>
          <table:table-cell table:style-name="ce8"/>
          <table:table-cell office:value-type="string" table:style-name="ce6">
            <text:p>1080709</text:p>
          </table:table-cell>
          <table:table-cell table:number-columns-repeated="3" table:style-name="ce6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光精密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57767660" table:style-name="ce7">
            <text:p>457,767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9208060" table:style-name="ce7">
            <text:p>379,208,0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睿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1032660" table:style-name="ce7">
            <text:p>21,032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2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511090" table:style-name="ce7">
            <text:p>66,511,09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office:value-type="string" table:style-name="ce6">
            <text:p>1080711</text:p>
          </table:table-cell>
          <table:table-cell table:number-columns-repeated="2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2719920" table:style-name="ce7">
            <text:p>222,719,92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59406050" table:style-name="ce7">
            <text:p>7,059,406,05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78453370" table:style-name="ce7">
            <text:p>4,478,453,37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端疫苗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710</text:p>
          </table:table-cell>
          <table:table-cell table:style-name="ce6"/>
          <table:table-cell office:value-type="string" table:style-name="ce6">
            <text:p>1080805,1080917</text:p>
          </table:table-cell>
          <table:table-cell office:value-type="string" table:style-name="ce6">
            <text:p>1080821,1081001</text:p>
          </table:table-cell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鈦昇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74660" table:style-name="ce7">
            <text:p>15,774,660</text:p>
          </table:table-cell>
          <table:table-cell table:style-name="ce6"/>
          <table:table-cell table:style-name="ce8"/>
          <table:table-cell office:value-type="string" table:style-name="ce6">
            <text:p>1080710</text:p>
          </table:table-cell>
          <table:table-cell table:number-columns-repeated="3" table:style-name="ce6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協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8048000" table:style-name="ce7">
            <text:p>108,048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420000" table:style-name="ce7">
            <text:p>87,42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48360" table:style-name="ce7">
            <text:p>5,348,36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100000" table:style-name="ce7">
            <text:p>133,100,000</text:p>
          </table:table-cell>
          <table:table-cell table:style-name="ce6"/>
          <table:table-cell table:style-name="ce8"/>
          <table:table-cell office:value-type="string" table:style-name="ce6">
            <text:p>1080711</text:p>
          </table:table-cell>
          <table:table-cell table:number-columns-repeated="3" table:style-name="ce6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長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970990" table:style-name="ce7">
            <text:p>393,970,99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390000" table:style-name="ce7">
            <text:p>159,39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623430" table:style-name="ce7">
            <text:p>36,623,43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66334280" table:style-name="ce7">
            <text:p>866,334,28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014210" table:style-name="ce7">
            <text:p>34,014,21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聯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2000000000" table:style-name="ce7">
            <text:p>2,0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633220" table:style-name="ce7">
            <text:p>15,633,22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60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雄自貿港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淩精密工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5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朋程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77" table:style-name="ce9">
            <text:p>77.00</text:p>
          </table:table-cell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藝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5926400" table:style-name="ce7">
            <text:p>75,926,4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office:value-type="string" table:style-name="ce6">
            <text:p>1080716</text:p>
          </table:table-cell>
          <table:table-cell table:number-columns-repeated="2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1500000" table:style-name="ce7">
            <text:p>171,500,000</text:p>
          </table:table-cell>
          <table:table-cell table:style-name="ce6"/>
          <table:table-cell table:style-name="ce8"/>
          <table:table-cell office:value-type="string" table:style-name="ce6">
            <text:p>1080712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320100" table:style-name="ce7">
            <text:p>60,320,1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吉茂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7180" table:style-name="ce7">
            <text:p>13,207,18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597650" table:style-name="ce7">
            <text:p>25,597,65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燦星旅行社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7919000" table:style-name="ce7">
            <text:p>177,919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8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世紀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76823020" table:style-name="ce7">
            <text:p>2,376,823,0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聚積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1082510" table:style-name="ce7">
            <text:p>21,082,51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.1999999999999993" table:style-name="ce9">
            <text:p>8.20</text:p>
          </table:table-cell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517070" table:style-name="ce7">
            <text:p>47,517,0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338116" table:style-name="ce7">
            <text:p>11,338,116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7470" table:style-name="ce7">
            <text:p>20,007,47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31560" table:style-name="ce7">
            <text:p>55,031,56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厚美德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42314" table:style-name="ce7">
            <text:p>11,942,314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1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元精電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73777590" table:style-name="ce7">
            <text:p>73,777,59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8830720" table:style-name="ce7">
            <text:p>148,830,720</text:p>
          </table:table-cell>
          <table:table-cell table:style-name="ce6"/>
          <table:table-cell table:style-name="ce8"/>
          <table:table-cell office:value-type="string" table:style-name="ce6">
            <text:p>1080715</text:p>
          </table:table-cell>
          <table:table-cell table:number-columns-repeated="3" table:style-name="ce6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遠興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9967490" table:style-name="ce7">
            <text:p>99,967,49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0168600" table:style-name="ce7">
            <text:p>90,168,6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33264400" table:style-name="ce7">
            <text:p>1,833,264,4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135000" table:style-name="ce7">
            <text:p>23,135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銓寶工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3050000" table:style-name="ce7">
            <text:p>33,05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820000" table:style-name="ce7">
            <text:p>6,82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今展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1334580" table:style-name="ce7">
            <text:p>51,334,58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0716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普建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728000000" table:style-name="ce7">
            <text:p>728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3</text:p>
          </table:table-cell>
          <table:table-cell table:number-columns-repeated="2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office:value-type="string" table:style-name="ce6">
            <text:p>1080724,1080807</text:p>
          </table:table-cell>
          <table:table-cell table:number-columns-repeated="4" table:style-name="ce6"/>
          <table:table-cell office:value-type="string" table:style-name="ce6">
            <text:p>1080813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70431360" table:style-name="ce7">
            <text:p>870,431,36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5" table:style-name="ce6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碩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342620" table:style-name="ce7">
            <text:p>39,342,62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730000" table:style-name="ce7">
            <text:p>3,73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銘板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50000" table:style-name="ce7">
            <text:p>6,050,000</text:p>
          </table:table-cell>
          <table:table-cell table:style-name="ce6"/>
          <table:table-cell table:style-name="ce8"/>
          <table:table-cell office:value-type="string" table:style-name="ce6">
            <text:p>1080717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72160" table:style-name="ce7">
            <text:p>14,572,16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52080" table:style-name="ce7">
            <text:p>33,552,08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禹國際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3138800" table:style-name="ce7">
            <text:p>23,138,80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439840" table:style-name="ce7">
            <text:p>9,439,840</text:p>
          </table:table-cell>
          <table:table-cell table:style-name="ce6"/>
          <table:table-cell table:style-name="ce8"/>
          <table:table-cell office:value-type="string" table:style-name="ce6">
            <text:p>1080718</text:p>
          </table:table-cell>
          <table:table-cell table:number-columns-repeated="3" table:style-name="ce6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昱泉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1191500" table:style-name="ce7">
            <text:p>111,191,5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7041840" table:style-name="ce7">
            <text:p>157,041,84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4141710" table:style-name="ce7">
            <text:p>84,141,71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業家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2685100" table:style-name="ce7">
            <text:p>22,685,100</text:p>
          </table:table-cell>
          <table:table-cell table:style-name="ce6"/>
          <table:table-cell table:style-name="ce8"/>
          <table:table-cell office:value-type="string" table:style-name="ce6">
            <text:p>1080719</text:p>
          </table:table-cell>
          <table:table-cell table:number-columns-repeated="3" table:style-name="ce6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8093040" table:style-name="ce7">
            <text:p>118,093,04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益化工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1061200" table:style-name="ce7">
            <text:p>251,061,2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95170" table:style-name="ce7">
            <text:p>9,895,17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800000" table:style-name="ce7">
            <text:p>16,8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基亞生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9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盈光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288400" table:style-name="ce7">
            <text:p>14,288,40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合正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20139650" table:style-name="ce7">
            <text:p>1,120,139,650</text:p>
          </table:table-cell>
          <table:table-cell table:style-name="ce6"/>
          <table:table-cell table:style-name="ce8"/>
          <table:table-cell office:value-type="string" table:style-name="ce6">
            <text:p>1080722</text:p>
          </table:table-cell>
          <table:table-cell table:style-name="ce6"/>
          <table:table-cell office:value-type="string" table:style-name="ce6">
            <text:p>1080805</text:p>
          </table:table-cell>
          <table:table-cell office:value-type="string" table:style-name="ce6">
            <text:p>1080820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海銀行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3800000000" table:style-name="ce7">
            <text:p>3,80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72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園飯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41140" table:style-name="ce7">
            <text:p>81,841,14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益得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31880" table:style-name="ce7">
            <text:p>24,031,8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6702080" table:style-name="ce7">
            <text:p>26,702,080</text:p>
          </table:table-cell>
          <table:table-cell table:style-name="ce6"/>
          <table:table-cell table:style-name="ce8"/>
          <table:table-cell office:value-type="string" table:style-name="ce6">
            <text:p>1080723</text:p>
          </table:table-cell>
          <table:table-cell table:number-columns-repeated="3" table:style-name="ce6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亞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8872310" table:style-name="ce7">
            <text:p>228,872,3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5157710" table:style-name="ce7">
            <text:p>5,157,7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艾姆勒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470000" table:style-name="ce7">
            <text:p>16,470,0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81962400" table:style-name="ce7">
            <text:p>1,481,962,40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office:value-type="string" table:style-name="ce6">
            <text:p>1080801,1080816</text:p>
          </table:table-cell>
          <table:table-cell office:value-type="string" table:style-name="ce6">
            <text:p>1080829</text:p>
          </table:table-cell>
          <table:table-cell office:value-type="string" table:style-name="ce6">
            <text:p>1080912</text:p>
          </table:table-cell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能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361131560" table:style-name="ce7">
            <text:p>2,361,131,56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桓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944610" table:style-name="ce7">
            <text:p>19,944,61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發地產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6798690" table:style-name="ce7">
            <text:p>196,798,690</text:p>
          </table:table-cell>
          <table:table-cell table:style-name="ce6"/>
          <table:table-cell table:style-name="ce8"/>
          <table:table-cell office:value-type="string" table:style-name="ce6">
            <text:p>1080724</text:p>
          </table:table-cell>
          <table:table-cell table:number-columns-repeated="3" table:style-name="ce6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5446840" table:style-name="ce7">
            <text:p>145,446,84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3400000000" table:style-name="ce7">
            <text:p>3,4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750000000" table:style-name="ce7">
            <text:p>7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浩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13062990" table:style-name="ce7">
            <text:p>2,713,062,99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盛弘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18880" table:style-name="ce7">
            <text:p>48,718,880</text:p>
          </table:table-cell>
          <table:table-cell table:style-name="ce6"/>
          <table:table-cell table:style-name="ce8"/>
          <table:table-cell office:value-type="string" table:style-name="ce6">
            <text:p>1080725</text:p>
          </table:table-cell>
          <table:table-cell table:number-columns-repeated="3" table:style-name="ce6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成化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5149780" table:style-name="ce7">
            <text:p>385,149,7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東紡織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075820" table:style-name="ce7">
            <text:p>177,075,82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6187960" table:style-name="ce7">
            <text:p>1,406,187,96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7217280" table:style-name="ce7">
            <text:p>77,217,28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15930" table:style-name="ce7">
            <text:p>11,015,93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9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豐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35150" table:style-name="ce7">
            <text:p>5,035,150</text:p>
          </table:table-cell>
          <table:table-cell table:style-name="ce6"/>
          <table:table-cell table:style-name="ce8"/>
          <table:table-cell office:value-type="string" table:style-name="ce6">
            <text:p>1080726</text:p>
          </table:table-cell>
          <table:table-cell table:number-columns-repeated="3" table:style-name="ce6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中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32879390" table:style-name="ce7">
            <text:p>1,132,879,39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永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762640" table:style-name="ce7">
            <text:p>33,762,64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5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080560" table:style-name="ce7">
            <text:p>25,080,56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真好玩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960000" table:style-name="ce7">
            <text:p>24,960,000</text:p>
          </table:table-cell>
          <table:table-cell table:style-name="ce6"/>
          <table:table-cell table:style-name="ce8"/>
          <table:table-cell office:value-type="string" table:style-name="ce6">
            <text:p>1080729</text:p>
          </table:table-cell>
          <table:table-cell table:number-columns-repeated="3" table:style-name="ce6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3140660" table:style-name="ce7">
            <text:p>83,140,66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健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483880" table:style-name="ce7">
            <text:p>207,483,88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耀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3500000" table:style-name="ce7">
            <text:p>13,500,00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凡甲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05151540" table:style-name="ce7">
            <text:p>1,405,151,540</text:p>
          </table:table-cell>
          <table:table-cell table:style-name="ce6"/>
          <table:table-cell table:style-name="ce8"/>
          <table:table-cell office:value-type="string" table:style-name="ce6">
            <text:p>1080730</text:p>
          </table:table-cell>
          <table:table-cell table:number-columns-repeated="3" table:style-name="ce6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730</text:p>
          </table:table-cell>
          <table:table-cell table:number-columns-repeated="5" table:style-name="ce6"/>
          <table:table-cell office:value-type="string" table:style-name="ce6">
            <text:p>1080814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26066590" table:style-name="ce7">
            <text:p>526,066,59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富喬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2370950" table:style-name="ce7">
            <text:p>42,370,95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機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400000" table:style-name="ce7">
            <text:p>68,4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廣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9300000" table:style-name="ce7">
            <text:p>29,300,00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源包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370030" table:style-name="ce7">
            <text:p>13,370,030</text:p>
          </table:table-cell>
          <table:table-cell table:style-name="ce6"/>
          <table:table-cell table:style-name="ce8"/>
          <table:table-cell office:value-type="string" table:style-name="ce6">
            <text:p>1080731</text:p>
          </table:table-cell>
          <table:table-cell table:number-columns-repeated="3" table:style-name="ce6"/>
          <table:table-cell office:value-type="string" table:style-name="ce6">
            <text:p>108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台南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6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先進光電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871740" table:style-name="ce7">
            <text:p>21,871,74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number-columns-repeated="3" table:style-name="ce6"/>
          <table:table-cell office:value-type="string" table:style-name="ce6">
            <text:p>10808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24944600" table:style-name="ce7">
            <text:p>124,944,600</text:p>
          </table:table-cell>
          <table:table-cell table:style-name="ce6"/>
          <table:table-cell table:style-name="ce8"/>
          <table:table-cell office:value-type="string" table:style-name="ce6">
            <text:p>1080801</text:p>
          </table:table-cell>
          <table:table-cell table:style-name="ce6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洋染整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1253180" table:style-name="ce7">
            <text:p>161,253,18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雄銀行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44480620" table:style-name="ce7">
            <text:p>244,480,62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骨科器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2" table:style-name="ce9">
            <text:p>52.00</text:p>
          </table:table-cell>
          <table:table-cell office:value-type="string" table:style-name="ce6">
            <text:p>1080802</text:p>
          </table:table-cell>
          <table:table-cell office:value-type="string" table:style-name="ce6">
            <text:p>1080807</text:p>
          </table:table-cell>
          <table:table-cell table:number-columns-repeated="2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506000" table:style-name="ce7">
            <text:p>17,506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亨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嘉建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697030" table:style-name="ce7">
            <text:p>300,697,03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72190" table:style-name="ce7">
            <text:p>240,772,190</text:p>
          </table:table-cell>
          <table:table-cell table:style-name="ce6"/>
          <table:table-cell table:style-name="ce8"/>
          <table:table-cell office:value-type="string" table:style-name="ce6">
            <text:p>108080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見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806</text:p>
          </table:table-cell>
          <table:table-cell office:value-type="string" table:style-name="ce6">
            <text:p>1080808</text:p>
          </table:table-cell>
          <table:table-cell table:number-columns-repeated="2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0806</text:p>
          </table:table-cell>
          <table:table-cell table:number-columns-repeated="5" table:style-name="ce6"/>
          <table:table-cell office:value-type="string" table:style-name="ce6">
            <text:p>1080815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5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賜爾生物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42" table:style-name="ce9">
            <text:p>42.00</text:p>
          </table:table-cell>
          <table:table-cell office:value-type="string" table:style-name="ce6">
            <text:p>1080807</text:p>
          </table:table-cell>
          <table:table-cell table:number-columns-repeated="3" table:style-name="ce6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志旭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8"/>
          <table:table-cell office:value-type="string" table:style-name="ce6">
            <text:p>1080807</text:p>
          </table:table-cell>
          <table:table-cell table:style-name="ce6"/>
          <table:table-cell office:value-type="string" table:style-name="ce6">
            <text:p>1080822</text:p>
          </table:table-cell>
          <table:table-cell office:value-type="string" table:style-name="ce6">
            <text:p>1080905</text:p>
          </table:table-cell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探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常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706290" table:style-name="ce7">
            <text:p>26,706,290</text:p>
          </table:table-cell>
          <table:table-cell table:style-name="ce6"/>
          <table:table-cell table:style-name="ce8"/>
          <table:table-cell office:value-type="string" table:style-name="ce6">
            <text:p>1080808</text:p>
          </table:table-cell>
          <table:table-cell table:number-columns-repeated="3" table:style-name="ce6"/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淵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工信工程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7" table:style-name="ce9">
            <text:p>7.00</text:p>
          </table:table-cell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邦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1279130" table:style-name="ce7">
            <text:p>51,279,130</text:p>
          </table:table-cell>
          <table:table-cell table:style-name="ce6"/>
          <table:table-cell table:style-name="ce8"/>
          <table:table-cell office:value-type="string" table:style-name="ce6">
            <text:p>1080812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7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泓格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058340" table:style-name="ce7">
            <text:p>48,058,34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利勤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4821730" table:style-name="ce7">
            <text:p>124,821,73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VHQ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13</text:p>
          </table:table-cell>
          <table:table-cell office:value-type="string" table:style-name="ce6">
            <text:p>1080816</text:p>
          </table:table-cell>
          <table:table-cell office:value-type="string" table:style-name="ce6">
            <text:p>1080830</text:p>
          </table:table-cell>
          <table:table-cell office:value-type="string" table:style-name="ce6">
            <text:p>1080909</text:p>
          </table:table-cell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碩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0813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生展生物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26" table:style-name="ce9">
            <text:p>126.00</text:p>
          </table:table-cell>
          <table:table-cell office:value-type="string" table:style-name="ce6">
            <text:p>1080814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986600" table:style-name="ce7">
            <text:p>281,986,600</text:p>
          </table:table-cell>
          <table:table-cell table:style-name="ce6"/>
          <table:table-cell table:style-name="ce8"/>
          <table:table-cell office:value-type="string" table:style-name="ce6">
            <text:p>1080815</text:p>
          </table:table-cell>
          <table:table-cell office:value-type="string" table:style-name="ce6">
            <text:p>1080819</text:p>
          </table:table-cell>
          <table:table-cell table:number-columns-repeated="2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鴻資訊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815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興航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0491260" table:style-name="ce7">
            <text:p>170,491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2000000" table:style-name="ce7">
            <text:p>102,000,000</text:p>
          </table:table-cell>
          <table:table-cell table:style-name="ce6"/>
          <table:table-cell office:value-type="float" office:value="80" table:style-name="ce9">
            <text:p>80.00</text:p>
          </table:table-cell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國工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668600260" table:style-name="ce7">
            <text:p>668,600,26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819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0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9000000" table:style-name="ce7">
            <text:p>669,000,00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0513250" table:style-name="ce7">
            <text:p>1,100,513,250</text:p>
          </table:table-cell>
          <table:table-cell table:style-name="ce6"/>
          <table:table-cell table:style-name="ce8"/>
          <table:table-cell office:value-type="string" table:style-name="ce6">
            <text:p>1080820</text:p>
          </table:table-cell>
          <table:table-cell table:number-columns-repeated="3" table:style-name="ce6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822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822</text:p>
          </table:table-cell>
          <table:table-cell table:number-columns-repeated="5" table:style-name="ce6"/>
          <table:table-cell office:value-type="string" table:style-name="ce6">
            <text:p>10808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31533210" table:style-name="ce7">
            <text:p>1,331,533,21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.5" table:style-name="ce9">
            <text:p>28.50</text:p>
          </table:table-cell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城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92230" table:style-name="ce7">
            <text:p>48,492,23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盟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1783300" table:style-name="ce7">
            <text:p>121,783,30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8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天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140740" table:style-name="ce7">
            <text:p>48,140,740</text:p>
          </table:table-cell>
          <table:table-cell table:style-name="ce6"/>
          <table:table-cell table:style-name="ce8"/>
          <table:table-cell office:value-type="string" table:style-name="ce6">
            <text:p>1080823</text:p>
          </table:table-cell>
          <table:table-cell table:number-columns-repeated="3" table:style-name="ce6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509685600" table:style-name="ce7">
            <text:p>509,685,60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威生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4424770" table:style-name="ce7">
            <text:p>94,424,77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office:value-type="string" table:style-name="ce6">
            <text:p>1081022</text:p>
          </table:table-cell>
          <table:table-cell office:value-type="string" table:style-name="ce6">
            <text:p>1080909,1080926</text:p>
          </table:table-cell>
          <table:table-cell office:value-type="string" table:style-name="ce6">
            <text:p>1080911,1081005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9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鼎炫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新店有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5264840" table:style-name="ce7">
            <text:p>135,264,840</text:p>
          </table:table-cell>
          <table:table-cell table:style-name="ce6"/>
          <table:table-cell table:style-name="ce8"/>
          <table:table-cell office:value-type="string" table:style-name="ce6">
            <text:p>1080826</text:p>
          </table:table-cell>
          <table:table-cell table:number-columns-repeated="3" table:style-name="ce6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1966568" table:style-name="ce7">
            <text:p>11,966,568</text:p>
          </table:table-cell>
          <table:table-cell table:style-name="ce6"/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日盛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0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公勝保險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0827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鑽全實業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1903000" table:style-name="ce7">
            <text:p>31,903,00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福開發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208780" table:style-name="ce7">
            <text:p>1,526,208,780</text:p>
          </table:table-cell>
          <table:table-cell table:style-name="ce6"/>
          <table:table-cell table:style-name="ce8"/>
          <table:table-cell office:value-type="string" table:style-name="ce6">
            <text:p>1080828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2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陽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200000" table:style-name="ce7">
            <text:p>13,200,000</text:p>
          </table:table-cell>
          <table:table-cell table:style-name="ce6"/>
          <table:table-cell table:style-name="ce8"/>
          <table:table-cell office:value-type="string" table:style-name="ce6">
            <text:p>1080829</text:p>
          </table:table-cell>
          <table:table-cell table:number-columns-repeated="3" table:style-name="ce6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進金生能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900000" table:style-name="ce7">
            <text:p>49,9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0830</text:p>
          </table:table-cell>
          <table:table-cell table:number-columns-repeated="3" table:style-name="ce6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9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榮成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3" table:style-name="ce9">
            <text:p>13.00</text:p>
          </table:table-cell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03</text:p>
          </table:table-cell>
          <table:table-cell table:number-columns-repeated="3" table:style-name="ce6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律實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4204810" table:style-name="ce7">
            <text:p>244,204,81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伸堂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0" table:style-name="ce7">
            <text:p>34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睿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1138660" table:style-name="ce7">
            <text:p>101,138,660</text:p>
          </table:table-cell>
          <table:table-cell table:style-name="ce6"/>
          <table:table-cell table:style-name="ce8"/>
          <table:table-cell office:value-type="string" table:style-name="ce6">
            <text:p>1080904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金控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6060000000" table:style-name="ce7">
            <text:p>6,060,000,000</text:p>
          </table:table-cell>
          <table:table-cell table:style-name="ce6"/>
          <table:table-cell office:value-type="float" office:value="33" table:style-name="ce9">
            <text:p>33.00</text:p>
          </table:table-cell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受讓</text:p>
          </table:table-cell>
          <table:table-cell office:value-type="float" office:value="320164480" table:style-name="ce7">
            <text:p>320,164,48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435423690" table:style-name="ce7">
            <text:p>435,423,690</text:p>
          </table:table-cell>
          <table:table-cell table:style-name="ce6"/>
          <table:table-cell table:style-name="ce8"/>
          <table:table-cell office:value-type="string" table:style-name="ce6">
            <text:p>1080905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將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00000" table:style-name="ce7">
            <text:p>3,5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格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27" table:style-name="ce9">
            <text:p>27.00</text:p>
          </table:table-cell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5300000" table:style-name="ce7">
            <text:p>25,300,00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number-columns-repeated="3" table:style-name="ce6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愛地雅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1074620" table:style-name="ce7">
            <text:p>571,074,620</text:p>
          </table:table-cell>
          <table:table-cell table:style-name="ce6"/>
          <table:table-cell table:style-name="ce8"/>
          <table:table-cell office:value-type="string" table:style-name="ce6">
            <text:p>1080906</text:p>
          </table:table-cell>
          <table:table-cell table:style-name="ce6"/>
          <table:table-cell office:value-type="string" table:style-name="ce6">
            <text:p>1080923</text:p>
          </table:table-cell>
          <table:table-cell office:value-type="string" table:style-name="ce6">
            <text:p>1081007</text:p>
          </table:table-cell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鈦克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425790" table:style-name="ce7">
            <text:p>35,425,790</text:p>
          </table:table-cell>
          <table:table-cell table:style-name="ce6"/>
          <table:table-cell table:style-name="ce8"/>
          <table:table-cell office:value-type="string" table:style-name="ce6">
            <text:p>1080909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寶德電化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5" table:style-name="ce9">
            <text:p>5.00</text:p>
          </table:table-cell>
          <table:table-cell office:value-type="string" table:style-name="ce6">
            <text:p>1080909</text:p>
          </table:table-cell>
          <table:table-cell table:style-name="ce6"/>
          <table:table-cell office:value-type="string" table:style-name="ce6">
            <text:p>1080918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06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豐螺絲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晶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0</text:p>
          </table:table-cell>
          <table:table-cell office:value-type="string" table:style-name="ce6">
            <text:p>1080920</text:p>
          </table:table-cell>
          <table:table-cell table:number-columns-repeated="2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0710000" table:style-name="ce7">
            <text:p>10,710,00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臺龍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55360" table:style-name="ce7">
            <text:p>5,655,360</text:p>
          </table:table-cell>
          <table:table-cell table:style-name="ce6"/>
          <table:table-cell table:style-name="ce8"/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0910</text:p>
          </table:table-cell>
          <table:table-cell table:number-columns-repeated="3" table:style-name="ce6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7909740" table:style-name="ce7">
            <text:p>307,909,740</text:p>
          </table:table-cell>
          <table:table-cell table:style-name="ce6"/>
          <table:table-cell table:style-name="ce8"/>
          <table:table-cell office:value-type="string" table:style-name="ce6">
            <text:p>1080911</text:p>
          </table:table-cell>
          <table:table-cell table:number-columns-repeated="3" table:style-name="ce6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勝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office:value-type="string" table:style-name="ce6">
            <text:p>1080918</text:p>
          </table:table-cell>
          <table:table-cell table:number-columns-repeated="2" table:style-name="ce6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觀微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0912</text:p>
          </table:table-cell>
          <table:table-cell table:number-columns-repeated="3" table:style-name="ce6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晶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50" table:style-name="ce9">
            <text:p>35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越企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6390000" table:style-name="ce7">
            <text:p>26,390,000</text:p>
          </table:table-cell>
          <table:table-cell table:style-name="ce6"/>
          <table:table-cell table:style-name="ce8"/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0916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合再生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威鋒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0919</text:p>
          </table:table-cell>
          <table:table-cell table:number-columns-repeated="3" table:style-name="ce6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龍邦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11823190" table:style-name="ce7">
            <text:p>1,011,823,19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惟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0920</text:p>
          </table:table-cell>
          <table:table-cell office:value-type="string" table:style-name="ce6">
            <text:p>1080925</text:p>
          </table:table-cell>
          <table:table-cell table:number-columns-repeated="2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影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4" table:style-name="ce9">
            <text:p>24.00</text:p>
          </table:table-cell>
          <table:table-cell office:value-type="string" table:style-name="ce6">
            <text:p>1080920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6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屏南有線電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95530" table:style-name="ce7">
            <text:p>27,995,53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統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875490" table:style-name="ce7">
            <text:p>33,875,490</text:p>
          </table:table-cell>
          <table:table-cell table:style-name="ce6"/>
          <table:table-cell table:style-name="ce8"/>
          <table:table-cell office:value-type="string" table:style-name="ce6">
            <text:p>1080923</text:p>
          </table:table-cell>
          <table:table-cell table:number-columns-repeated="3" table:style-name="ce6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寶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3000000" table:style-name="ce7">
            <text:p>23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office:value-type="string" table:style-name="ce6">
            <text:p>1080926</text:p>
          </table:table-cell>
          <table:table-cell table:number-columns-repeated="2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陞達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4</text:p>
          </table:table-cell>
          <table:table-cell table:number-columns-repeated="3" table:style-name="ce6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美聯合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26668000" table:style-name="ce7">
            <text:p>1,526,668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居易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8"/>
          <table:table-cell office:value-type="string" table:style-name="ce6">
            <text:p>1080925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旺宏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52940000" table:style-name="ce7">
            <text:p>352,940,00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493190" table:style-name="ce7">
            <text:p>32,493,190</text:p>
          </table:table-cell>
          <table:table-cell table:style-name="ce6"/>
          <table:table-cell table:style-name="ce8"/>
          <table:table-cell office:value-type="string" table:style-name="ce6">
            <text:p>1080926</text:p>
          </table:table-cell>
          <table:table-cell table:number-columns-repeated="3" table:style-name="ce6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950480" table:style-name="ce7">
            <text:p>109,950,480</text:p>
          </table:table-cell>
          <table:table-cell table:style-name="ce6"/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登精密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35000000" table:style-name="ce7">
            <text:p>35,000,000</text:p>
          </table:table-cell>
          <table:table-cell table:style-name="ce6"/>
          <table:table-cell office:value-type="float" office:value="85" table:style-name="ce9">
            <text:p>85.00</text:p>
          </table:table-cell>
          <table:table-cell office:value-type="string" table:style-name="ce6">
            <text:p>1080927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海運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000000000" table:style-name="ce7">
            <text:p>3,000,000,000</text:p>
          </table:table-cell>
          <table:table-cell table:style-name="ce6"/>
          <table:table-cell office:value-type="float" office:value="11.15" table:style-name="ce9">
            <text:p>11.15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你康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醣聯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迅得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陽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1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廢止/撤銷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2</text:p>
          </table:table-cell>
          <table:table-cell table:number-columns-repeated="3" table:style-name="ce6"/>
          <table:table-cell office:value-type="string" table:style-name="ce6">
            <text:p>1081007</text:p>
          </table:table-cell>
          <table:table-cell office:value-type="string" table:style-name="ce6">
            <text:p>1081204</text:p>
          </table:table-cell>
          <table:table-cell table:number-columns-repeated="2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98439180" table:style-name="ce7">
            <text:p>398,439,180</text:p>
          </table:table-cell>
          <table:table-cell table:style-name="ce6"/>
          <table:table-cell table:style-name="ce8"/>
          <table:table-cell office:value-type="string" table:style-name="ce6">
            <text:p>1081004</text:p>
          </table:table-cell>
          <table:table-cell table:style-name="ce6"/>
          <table:table-cell office:value-type="string" table:style-name="ce6">
            <text:p>1081023</text:p>
          </table:table-cell>
          <table:table-cell office:value-type="string" table:style-name="ce6">
            <text:p>1081025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泰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30000000" table:style-name="ce7">
            <text:p>33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5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2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艾美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麗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8"/>
          <table:table-cell office:value-type="string" table:style-name="ce6">
            <text:p>1081007</text:p>
          </table:table-cell>
          <table:table-cell office:value-type="string" table:style-name="ce6">
            <text:p>1081009</text:p>
          </table:table-cell>
          <table:table-cell table:number-columns-repeated="2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新光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91" table:style-name="ce9">
            <text:p>91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威宏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007</text:p>
          </table:table-cell>
          <table:table-cell table:number-columns-repeated="3" table:style-name="ce6"/>
          <table:table-cell office:value-type="string" table:style-name="ce6">
            <text:p>10810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宇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90000000" table:style-name="ce7">
            <text:p>19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8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太電信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810357700" table:style-name="ce7">
            <text:p>14,810,357,7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同世界科技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80000000" table:style-name="ce7">
            <text:p>180,000,000</text:p>
          </table:table-cell>
          <table:table-cell table:style-name="ce6"/>
          <table:table-cell office:value-type="float" office:value="14" table:style-name="ce9">
            <text:p>14.00</text:p>
          </table:table-cell>
          <table:table-cell office:value-type="string" table:style-name="ce6">
            <text:p>1081008</text:p>
          </table:table-cell>
          <table:table-cell table:number-columns-repeated="3" table:style-name="ce6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磊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柏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0570760" table:style-name="ce7">
            <text:p>110,570,76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office:value-type="string" table:style-name="ce6">
            <text:p>1081017</text:p>
          </table:table-cell>
          <table:table-cell table:number-columns-repeated="2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19716650" table:style-name="ce7">
            <text:p>319,716,65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4781820" table:style-name="ce7">
            <text:p>44,781,820</text:p>
          </table:table-cell>
          <table:table-cell table:style-name="ce6"/>
          <table:table-cell table:style-name="ce8"/>
          <table:table-cell office:value-type="string" table:style-name="ce6">
            <text:p>1081009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龍騰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081014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凌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5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義國際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43295270" table:style-name="ce7">
            <text:p>243,295,270</text:p>
          </table:table-cell>
          <table:table-cell table:style-name="ce6"/>
          <table:table-cell table:style-name="ce8"/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星光通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47000000" table:style-name="ce7">
            <text:p>147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081016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陽光電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.6" table:style-name="ce9">
            <text:p>1.60</text:p>
          </table:table-cell>
          <table:table-cell office:value-type="string" table:style-name="ce6">
            <text:p>1081017</text:p>
          </table:table-cell>
          <table:table-cell office:value-type="string" table:style-name="ce6">
            <text:p>1081025</text:p>
          </table:table-cell>
          <table:table-cell table:number-columns-repeated="2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益鼎企業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17</text:p>
          </table:table-cell>
          <table:table-cell table:number-columns-repeated="3" table:style-name="ce6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道工業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2" table:style-name="ce9">
            <text:p>12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宏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因華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彥臣生技藥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15000000" table:style-name="ce7">
            <text:p>115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亞獅康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存託憑證(海外)</text:p>
          </table:table-cell>
          <table:table-cell office:value-type="float" office:value="40000000" table:style-name="ce7">
            <text:p>4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018</text:p>
          </table:table-cell>
          <table:table-cell table:number-columns-repeated="3" table:style-name="ce6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90404980" table:style-name="ce7">
            <text:p>90,404,980</text:p>
          </table:table-cell>
          <table:table-cell table:style-name="ce6"/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0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JPP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42000000" table:style-name="ce7">
            <text:p>42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互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1</text:p>
          </table:table-cell>
          <table:table-cell table:number-columns-repeated="3" table:style-name="ce6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6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貿聯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01613000" table:style-name="ce7">
            <text:p>101,613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鼎生物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都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022</text:p>
          </table:table-cell>
          <table:table-cell table:number-columns-repeated="3" table:style-name="ce6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瓦城泰統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蔥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9279290" table:style-name="ce7">
            <text:p>79,279,29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晨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16119970" table:style-name="ce7">
            <text:p>116,119,970</text:p>
          </table:table-cell>
          <table:table-cell table:style-name="ce6"/>
          <table:table-cell table:style-name="ce8"/>
          <table:table-cell office:value-type="string" table:style-name="ce6">
            <text:p>1081028</text:p>
          </table:table-cell>
          <table:table-cell table:number-columns-repeated="3" table:style-name="ce6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極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455684750" table:style-name="ce7">
            <text:p>1,455,684,750</text:p>
          </table:table-cell>
          <table:table-cell table:style-name="ce6"/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特昇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029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魚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418480420" table:style-name="ce7">
            <text:p>418,480,42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432740" table:style-name="ce7">
            <text:p>13,432,740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722998" table:style-name="ce7">
            <text:p>1,722,998</text:p>
          </table:table-cell>
          <table:table-cell table:style-name="ce6"/>
          <table:table-cell table:style-name="ce8"/>
          <table:table-cell office:value-type="string" table:style-name="ce6">
            <text:p>1081031</text:p>
          </table:table-cell>
          <table:table-cell table:number-columns-repeated="3" table:style-name="ce6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達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北極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5000000" table:style-name="ce7">
            <text:p>65,000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office:value-type="string" table:style-name="ce6">
            <text:p>1081108</text:p>
          </table:table-cell>
          <table:table-cell table:number-columns-repeated="2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益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7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瑩碩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1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德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81814000" table:style-name="ce7">
            <text:p>1,781,814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6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家和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14581000" table:style-name="ce7">
            <text:p>1,514,581,00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萬象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57779070" table:style-name="ce7">
            <text:p>257,779,0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冠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161970" table:style-name="ce7">
            <text:p>59,161,970</text:p>
          </table:table-cell>
          <table:table-cell table:style-name="ce6"/>
          <table:table-cell table:style-name="ce8"/>
          <table:table-cell office:value-type="string" table:style-name="ce6">
            <text:p>1081101</text:p>
          </table:table-cell>
          <table:table-cell table:number-columns-repeated="3" table:style-name="ce6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石化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160317000" table:style-name="ce7">
            <text:p>160,31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興電工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style-name="ce6"/>
          <table:table-cell office:value-type="string" table:style-name="ce6">
            <text:p>1081119</text:p>
          </table:table-cell>
          <table:table-cell office:value-type="string" table:style-name="ce6">
            <text:p>1081204</text:p>
          </table:table-cell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龍燈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4</text:p>
          </table:table-cell>
          <table:table-cell table:number-columns-repeated="3" table:style-name="ce6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滿心企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81900000" table:style-name="ce7">
            <text:p>81,900,00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5900000" table:style-name="ce7">
            <text:p>35,9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638180" table:style-name="ce7">
            <text:p>12,638,180</text:p>
          </table:table-cell>
          <table:table-cell table:style-name="ce6"/>
          <table:table-cell table:style-name="ce8"/>
          <table:table-cell office:value-type="string" table:style-name="ce6">
            <text:p>1081105</text:p>
          </table:table-cell>
          <table:table-cell table:number-columns-repeated="3" table:style-name="ce6"/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事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6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捷迅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現金增資</text:p>
          </table:table-cell>
          <table:table-cell office:value-type="float" office:value="37700000" table:style-name="ce7">
            <text:p>37,700,000</text:p>
          </table:table-cell>
          <table:table-cell table:style-name="ce6"/>
          <table:table-cell office:value-type="float" office:value="35" table:style-name="ce9">
            <text:p>35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尚凡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office:value-type="float" office:value="130" table:style-name="ce9">
            <text:p>130.00</text:p>
          </table:table-cell>
          <table:table-cell office:value-type="string" table:style-name="ce6">
            <text:p>1081107</text:p>
          </table:table-cell>
          <table:table-cell office:value-type="string" table:style-name="ce6">
            <text:p>1081121</text:p>
          </table:table-cell>
          <table:table-cell table:number-columns-repeated="2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士林開發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土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06000000" table:style-name="ce7">
            <text:p>10,606,000,000</text:p>
          </table:table-cell>
          <table:table-cell table:style-name="ce6"/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集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8000000" table:style-name="ce7">
            <text:p>128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來思達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07</text:p>
          </table:table-cell>
          <table:table-cell table:number-columns-repeated="3" table:style-name="ce6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裕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809270690" table:style-name="ce7">
            <text:p>809,270,690</text:p>
          </table:table-cell>
          <table:table-cell table:style-name="ce6"/>
          <table:table-cell table:style-name="ce8"/>
          <table:table-cell office:value-type="string" table:style-name="ce6">
            <text:p>1081108</text:p>
          </table:table-cell>
          <table:table-cell table:style-name="ce6"/>
          <table:table-cell office:value-type="string" table:style-name="ce6">
            <text:p>1081125</text:p>
          </table:table-cell>
          <table:table-cell office:value-type="string" table:style-name="ce6">
            <text:p>1081203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2915410" table:style-name="ce7">
            <text:p>82,915,41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108</text:p>
          </table:table-cell>
          <table:table-cell table:number-columns-repeated="3" table:style-name="ce6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相互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5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利科技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8"/>
          <table:table-cell office:value-type="string" table:style-name="ce6">
            <text:p>1081112</text:p>
          </table:table-cell>
          <table:table-cell table:number-columns-repeated="3" table:style-name="ce6"/>
          <table:table-cell office:value-type="string" table:style-name="ce6">
            <text:p>10811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8"/>
          <table:table-cell office:value-type="string" table:style-name="ce6">
            <text:p>1081113</text:p>
          </table:table-cell>
          <table:table-cell table:number-columns-repeated="3" table:style-name="ce6"/>
          <table:table-cell office:value-type="string" table:style-name="ce6">
            <text:p>10811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寶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00" table:style-name="ce7">
            <text:p>45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office:value-type="string" table:style-name="ce6">
            <text:p>1081119</text:p>
          </table:table-cell>
          <table:table-cell table:number-columns-repeated="2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4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一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8"/>
          <table:table-cell office:value-type="string" table:style-name="ce6">
            <text:p>1081115</text:p>
          </table:table-cell>
          <table:table-cell table:number-columns-repeated="3" table:style-name="ce6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嘉光電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18</text:p>
          </table:table-cell>
          <table:table-cell table:number-columns-repeated="3" table:style-name="ce6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9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芯鼎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19</text:p>
          </table:table-cell>
          <table:table-cell table:number-columns-repeated="3" table:style-name="ce6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34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恒耀國際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120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醫健康事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撼訊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5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8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點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126</text:p>
          </table:table-cell>
          <table:table-cell table:number-columns-repeated="3" table:style-name="ce6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淳紳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端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081128</text:p>
          </table:table-cell>
          <table:table-cell table:number-columns-repeated="3" table:style-name="ce6"/>
          <table:table-cell office:value-type="string" table:style-name="ce6">
            <text:p>10812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1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昕國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6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揚光電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129</text:p>
          </table:table-cell>
          <table:table-cell table:number-columns-repeated="3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碩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0" table:style-name="ce7">
            <text:p>8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02</text:p>
          </table:table-cell>
          <table:table-cell table:style-name="ce6"/>
          <table:table-cell office:value-type="string" table:style-name="ce6">
            <text:p>1081227</text:p>
          </table:table-cell>
          <table:table-cell office:value-type="string" table:style-name="ce6">
            <text:p>1090108</text:p>
          </table:table-cell>
          <table:table-cell office:value-type="string" table:style-name="ce6">
            <text:p>10902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逸達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02</text:p>
          </table:table-cell>
          <table:table-cell table:number-columns-repeated="3" table:style-name="ce6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保瑞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2000000" table:style-name="ce7">
            <text:p>22,000,000</text:p>
          </table:table-cell>
          <table:table-cell table:style-name="ce6"/>
          <table:table-cell office:value-type="float" office:value="140" table:style-name="ce9">
            <text:p>140.00</text:p>
          </table:table-cell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科宏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03</text:p>
          </table:table-cell>
          <table:table-cell table:number-columns-repeated="3" table:style-name="ce6"/>
          <table:table-cell office:value-type="string" table:style-name="ce6">
            <text:p>10812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收購或分割</text:p>
          </table:table-cell>
          <table:table-cell office:value-type="float" office:value="270531680" table:style-name="ce7">
            <text:p>270,531,68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office:value-type="string" table:style-name="ce6">
            <text:p>1081206</text:p>
          </table:table-cell>
          <table:table-cell table:number-columns-repeated="2" table:style-name="ce6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昕生物醫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8"/>
          <table:table-cell office:value-type="string" table:style-name="ce6">
            <text:p>1081204</text:p>
          </table:table-cell>
          <table:table-cell table:number-columns-repeated="3" table:style-name="ce6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京鼎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200000000" table:style-name="ce7">
            <text:p>1,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1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碩天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54000000" table:style-name="ce7">
            <text:p>54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十銓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05</text:p>
          </table:table-cell>
          <table:table-cell table:style-name="ce6"/>
          <table:table-cell office:value-type="string" table:style-name="ce6">
            <text:p>1081220</text:p>
          </table:table-cell>
          <table:table-cell office:value-type="string" table:style-name="ce6">
            <text:p>1081225</text:p>
          </table:table-cell>
          <table:table-cell office:value-type="string" table:style-name="ce6">
            <text:p>10901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光電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659073160" table:style-name="ce7">
            <text:p>1,659,073,160</text:p>
          </table:table-cell>
          <table:table-cell table:style-name="ce6"/>
          <table:table-cell table:style-name="ce8"/>
          <table:table-cell office:value-type="string" table:style-name="ce6">
            <text:p>1081205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3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輝光電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800000" table:style-name="ce7">
            <text:p>8,800,000</text:p>
          </table:table-cell>
          <table:table-cell table:style-name="ce6"/>
          <table:table-cell table:style-name="ce8"/>
          <table:table-cell office:value-type="string" table:style-name="ce6">
            <text:p>1081206</text:p>
          </table:table-cell>
          <table:table-cell office:value-type="string" table:style-name="ce6">
            <text:p>1081212</text:p>
          </table:table-cell>
          <table:table-cell table:number-columns-repeated="2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4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友聯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陽半導體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0</text:p>
          </table:table-cell>
          <table:table-cell table:number-columns-repeated="3" table:style-name="ce6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禾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081211</text:p>
          </table:table-cell>
          <table:table-cell table:number-columns-repeated="3" table:style-name="ce6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冠西電子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2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洋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8200000" table:style-name="ce7">
            <text:p>18,200,000</text:p>
          </table:table-cell>
          <table:table-cell table:style-name="ce6"/>
          <table:table-cell office:value-type="float" office:value="43" table:style-name="ce9">
            <text:p>43.00</text:p>
          </table:table-cell>
          <table:table-cell office:value-type="string" table:style-name="ce6">
            <text:p>1081212</text:p>
          </table:table-cell>
          <table:table-cell table:number-columns-repeated="3" table:style-name="ce6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2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貫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45" table:style-name="ce9">
            <text:p>45.00</text:p>
          </table:table-cell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5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禾昌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3</text:p>
          </table:table-cell>
          <table:table-cell table:number-columns-repeated="3" table:style-name="ce6"/>
          <table:table-cell office:value-type="string" table:style-name="ce6">
            <text:p>10812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德機械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祺電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6</text:p>
          </table:table-cell>
          <table:table-cell table:number-columns-repeated="3" table:style-name="ce6"/>
          <table:table-cell office:value-type="string" table:style-name="ce6">
            <text:p>10901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華航空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7</text:p>
          </table:table-cell>
          <table:table-cell table:number-columns-repeated="3" table:style-name="ce6"/>
          <table:table-cell office:value-type="string" table:style-name="ce6">
            <text:p>10901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4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裕新藥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銓電子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受讓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table:style-name="ce8"/>
          <table:table-cell office:value-type="string" table:style-name="ce6">
            <text:p>1081218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暐精密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30000000" table:style-name="ce7">
            <text:p>13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18</text:p>
          </table:table-cell>
          <table:table-cell table:style-name="ce6"/>
          <table:table-cell office:value-type="string" table:style-name="ce6">
            <text:p>1090115</text:p>
          </table:table-cell>
          <table:table-cell office:value-type="string" table:style-name="ce6">
            <text:p>1090117</text:p>
          </table:table-cell>
          <table:table-cell office:value-type="string" table:style-name="ce6">
            <text:p>1090225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東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78471290" table:style-name="ce7">
            <text:p>278,471,29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19</text:p>
          </table:table-cell>
          <table:table-cell office:value-type="string" table:style-name="ce6">
            <text:p>1081220</text:p>
          </table:table-cell>
          <table:table-cell table:number-columns-repeated="2" table:style-name="ce6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系統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啟碁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400000" table:style-name="ce7">
            <text:p>2,4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8"/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康生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50000000" table:style-name="ce7">
            <text:p>35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19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國際造船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0</text:p>
          </table:table-cell>
          <table:table-cell table:number-columns-repeated="3" table:style-name="ce6"/>
          <table:table-cell office:value-type="string" table:style-name="ce6">
            <text:p>109012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慧洋</text:p>
          </table:table-cell>
          <table:table-cell office:value-type="string" table:style-name="ce6">
            <text:p>華南永昌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23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0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得利國際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02372010" table:style-name="ce7">
            <text:p>202,372,010</text:p>
          </table:table-cell>
          <table:table-cell table:style-name="ce6"/>
          <table:table-cell table:style-name="ce8"/>
          <table:table-cell office:value-type="string" table:style-name="ce6">
            <text:p>1081224</text:p>
          </table:table-cell>
          <table:table-cell table:style-name="ce6"/>
          <table:table-cell office:value-type="string" table:style-name="ce6">
            <text:p>1090109</text:p>
          </table:table-cell>
          <table:table-cell office:value-type="string" table:style-name="ce6">
            <text:p>1090205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7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積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table:style-name="ce8"/>
          <table:table-cell office:value-type="string" table:style-name="ce6">
            <text:p>1081225</text:p>
          </table:table-cell>
          <table:table-cell table:number-columns-repeated="3" table:style-name="ce6"/>
          <table:table-cell office:value-type="string" table:style-name="ce6">
            <text:p>10901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6000000" table:style-name="ce7">
            <text:p>36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六角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伸科技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收購或分割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存託憑證(海外)</text:p>
          </table:table-cell>
          <table:table-cell office:value-type="float" office:value="132787000" table:style-name="ce7">
            <text:p>132,787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081226</text:p>
          </table:table-cell>
          <table:table-cell table:number-columns-repeated="3" table:style-name="ce6"/>
          <table:table-cell office:value-type="string" table:style-name="ce6">
            <text:p>10901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和實業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081227</text:p>
          </table:table-cell>
          <table:table-cell office:value-type="string" table:style-name="ce6">
            <text:p>1081231</text:p>
          </table:table-cell>
          <table:table-cell table:number-columns-repeated="2" table:style-name="ce6"/>
          <table:table-cell office:value-type="string" table:style-name="ce6">
            <text:p>109020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8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新零售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61233290" table:style-name="ce7">
            <text:p>361,233,29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office:value-type="string" table:style-name="ce6">
            <text:p>1090212</text:p>
          </table:table-cell>
          <table:table-cell office:value-type="string" table:style-name="ce16">
            <text:p>1090113</text:p>
          </table:table-cell>
          <table:table-cell office:value-type="string" table:style-name="ce6">
            <text:p>1090206</text:p>
          </table:table-cell>
          <table:table-cell office:value-type="string" table:style-name="ce6">
            <text:p>10903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創光電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4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耀化學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93000000" table:style-name="ce7">
            <text:p>93,000,000</text:p>
          </table:table-cell>
          <table:table-cell table:style-name="ce6"/>
          <table:table-cell office:value-type="float" office:value="38" table:style-name="ce9">
            <text:p>38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鼎系統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岳豐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定穎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9">
            <text:p>16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恒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鼎工程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8"/>
          <table:table-cell office:value-type="string" table:style-name="ce6">
            <text:p>1081227</text:p>
          </table:table-cell>
          <table:table-cell table:number-columns-repeated="3" table:style-name="ce6"/>
          <table:table-cell office:value-type="string" table:style-name="ce6">
            <text:p>10901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7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晨暉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9500000" table:style-name="ce7">
            <text:p>9,5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年程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4000000" table:style-name="ce7">
            <text:p>34,000,000</text:p>
          </table:table-cell>
          <table:table-cell table:style-name="ce6"/>
          <table:table-cell office:value-type="float" office:value="6" table:style-name="ce9">
            <text:p>6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科嘉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5991529010" table:style-name="ce7">
            <text:p>15,991,529,01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5" table:style-name="ce6"/>
          <table:table-cell office:value-type="string" table:style-name="ce6">
            <text:p>1090115</text:p>
          </table:table-cell>
          <table:table-cell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1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茂電子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15" table:style-name="ce9">
            <text:p>115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60000000" table:style-name="ce7">
            <text:p>160,000,000</text:p>
          </table:table-cell>
          <table:table-cell table:style-name="ce6"/>
          <table:table-cell office:value-type="float" office:value="22" table:style-name="ce9">
            <text:p>22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耀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36000000" table:style-name="ce7">
            <text:p>136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0</text:p>
          </table:table-cell>
          <table:table-cell office:value-type="string" table:style-name="ce6">
            <text:p>1090107</text:p>
          </table:table-cell>
          <table:table-cell table:number-columns-repeated="2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帝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晟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捷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83" table:style-name="ce9">
            <text:p>83.00</text:p>
          </table:table-cell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寶福有線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table:style-name="ce8"/>
          <table:table-cell office:value-type="string" table:style-name="ce6">
            <text:p>1081230</text:p>
          </table:table-cell>
          <table:table-cell table:number-columns-repeated="3" table:style-name="ce6"/>
          <table:table-cell office:value-type="string" table:style-name="ce6">
            <text:p>10901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劍麟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33000000" table:style-name="ce7">
            <text:p>33,000,000</text:p>
          </table:table-cell>
          <table:table-cell table:style-name="ce6"/>
          <table:table-cell office:value-type="float" office:value="90.5" table:style-name="ce9">
            <text:p>90.5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太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杏一醫療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紘通企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5579000" table:style-name="ce7">
            <text:p>95,579,000</text:p>
          </table:table-cell>
          <table:table-cell table:style-name="ce6"/>
          <table:table-cell office:value-type="float" office:value="8.3699999999999992" table:style-name="ce9">
            <text:p>8.37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75000000" table:style-name="ce7">
            <text:p>27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25000000" table:style-name="ce7">
            <text:p>225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耘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50" table:style-name="ce9">
            <text:p>50.00</text:p>
          </table:table-cell>
          <table:table-cell office:value-type="string" table:style-name="ce6">
            <text:p>1081231</text:p>
          </table:table-cell>
          <table:table-cell table:number-columns-repeated="3" table:style-name="ce6"/>
          <table:table-cell office:value-type="string" table:style-name="ce6">
            <text:p>10901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number-rows-repeated="10478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0-02-13T08:39:58Z</meta:creation-date>
    <dc:date>2020-02-27T02:12:37Z</dc:date>
  </office:meta>
</office:document-meta>
</file>