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office:value-type="string" table:style-name="ce6">
            <text:p>10809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office:value-type="string" table:style-name="ce6">
            <text:p>108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70" table:style-name="ce7">
            <text:p>73,806,87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office:value-type="string" table:style-name="ce6">
            <text:p>10811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office:value-type="string" table:style-name="ce6">
            <text:p>108100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office:value-type="string" table:style-name="ce6">
            <text:p>1080815</text:p>
          </table:table-cell>
          <table:table-cell table:number-columns-repeated="2" table:style-name="ce6"/>
          <table:table-cell office:value-type="string" table:style-name="ce6">
            <text:p>108091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,1080917</text:p>
          </table:table-cell>
          <table:table-cell office:value-type="string" table:style-name="ce6">
            <text:p>1080821,1081001</text:p>
          </table:table-cell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41710" table:style-name="ce7">
            <text:p>84,141,71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office:value-type="string" table:style-name="ce6">
            <text:p>1080820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,1080816</text:p>
          </table:table-cell>
          <table:table-cell office:value-type="string" table:style-name="ce6">
            <text:p>1080829</text:p>
          </table:table-cell>
          <table:table-cell office:value-type="string" table:style-name="ce6">
            <text:p>1080912</text:p>
          </table:table-cell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697030" table:style-name="ce7">
            <text:p>300,697,0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5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style-name="ce6"/>
          <table:table-cell office:value-type="string" table:style-name="ce6">
            <text:p>1080822</text:p>
          </table:table-cell>
          <table:table-cell office:value-type="string" table:style-name="ce6">
            <text:p>1080905</text:p>
          </table:table-cell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office:value-type="string" table:style-name="ce6">
            <text:p>1080816</text:p>
          </table:table-cell>
          <table:table-cell office:value-type="string" table:style-name="ce6">
            <text:p>1080830</text:p>
          </table:table-cell>
          <table:table-cell office:value-type="string" table:style-name="ce6">
            <text:p>1080909</text:p>
          </table:table-cell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986600" table:style-name="ce7">
            <text:p>281,986,600</text:p>
          </table:table-cell>
          <table:table-cell table:style-name="ce6"/>
          <table:table-cell table:style-name="ce8"/>
          <table:table-cell office:value-type="string" table:style-name="ce6">
            <text:p>1080815</text:p>
          </table:table-cell>
          <table:table-cell office:value-type="string" table:style-name="ce6">
            <text:p>1080819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815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興航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91260" table:style-name="ce7">
            <text:p>170,491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2000000" table:style-name="ce7">
            <text:p>102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國工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600260" table:style-name="ce7">
            <text:p>668,600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000000" table:style-name="ce7">
            <text:p>669,000,00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0513250" table:style-name="ce7">
            <text:p>1,100,513,25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822</text:p>
          </table:table-cell>
          <table:table-cell table:number-columns-repeated="5" table:style-name="ce6"/>
          <table:table-cell office:value-type="string" table:style-name="ce6">
            <text:p>10808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31533210" table:style-name="ce7">
            <text:p>1,331,533,21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92230" table:style-name="ce7">
            <text:p>48,492,23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3300" table:style-name="ce7">
            <text:p>121,783,30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140740" table:style-name="ce7">
            <text:p>48,140,74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9685600" table:style-name="ce7">
            <text:p>509,685,6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4424770" table:style-name="ce7">
            <text:p>94,424,77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office:value-type="string" table:style-name="ce6">
            <text:p>1081022</text:p>
          </table:table-cell>
          <table:table-cell office:value-type="string" table:style-name="ce6">
            <text:p>1080909,1080926</text:p>
          </table:table-cell>
          <table:table-cell office:value-type="string" table:style-name="ce6">
            <text:p>1080911,1081005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鼎炫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64840" table:style-name="ce7">
            <text:p>135,264,84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66568" table:style-name="ce7">
            <text:p>11,966,568</text:p>
          </table:table-cell>
          <table:table-cell table:style-name="ce6"/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全實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903000" table:style-name="ce7">
            <text:p>31,903,00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福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208780" table:style-name="ce7">
            <text:p>1,526,208,78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0000" table:style-name="ce7">
            <text:p>13,200,000</text:p>
          </table:table-cell>
          <table:table-cell table:style-name="ce6"/>
          <table:table-cell table:style-name="ce8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00000" table:style-name="ce7">
            <text:p>49,9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204810" table:style-name="ce7">
            <text:p>244,204,81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1138660" table:style-name="ce7">
            <text:p>101,138,66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60000000" table:style-name="ce7">
            <text:p>6,06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受讓</text:p>
          </table:table-cell>
          <table:table-cell office:value-type="float" office:value="320164480" table:style-name="ce7">
            <text:p>320,164,48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35423690" table:style-name="ce7">
            <text:p>435,423,69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300000" table:style-name="ce7">
            <text:p>25,3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1074620" table:style-name="ce7">
            <text:p>571,074,62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style-name="ce6"/>
          <table:table-cell office:value-type="string" table:style-name="ce6">
            <text:p>1080923</text:p>
          </table:table-cell>
          <table:table-cell office:value-type="string" table:style-name="ce6">
            <text:p>1081007</text:p>
          </table:table-cell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5790" table:style-name="ce7">
            <text:p>35,425,790</text:p>
          </table:table-cell>
          <table:table-cell table:style-name="ce6"/>
          <table:table-cell table:style-name="ce8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80909</text:p>
          </table:table-cell>
          <table:table-cell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office:value-type="string" table:style-name="ce6">
            <text:p>1080920</text:p>
          </table:table-cell>
          <table:table-cell table:number-columns-repeated="2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710000" table:style-name="ce7">
            <text:p>10,710,00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5360" table:style-name="ce7">
            <text:p>5,655,36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7909740" table:style-name="ce7">
            <text:p>307,909,740</text:p>
          </table:table-cell>
          <table:table-cell table:style-name="ce6"/>
          <table:table-cell table:style-name="ce8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office:value-type="string" table:style-name="ce6">
            <text:p>1080918</text:p>
          </table:table-cell>
          <table:table-cell table:number-columns-repeated="2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晶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6390000" table:style-name="ce7">
            <text:p>26,390,000</text:p>
          </table:table-cell>
          <table:table-cell table:style-name="ce6"/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11823190" table:style-name="ce7">
            <text:p>1,011,823,19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office:value-type="string" table:style-name="ce6">
            <text:p>1080925</text:p>
          </table:table-cell>
          <table:table-cell table:number-columns-repeated="2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office:value-type="string" table:style-name="ce6">
            <text:p>109032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95530" table:style-name="ce7">
            <text:p>27,995,53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875490" table:style-name="ce7">
            <text:p>33,875,49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office:value-type="string" table:style-name="ce6">
            <text:p>1080926</text:p>
          </table:table-cell>
          <table:table-cell table:number-columns-repeated="2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陞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668000" table:style-name="ce7">
            <text:p>1,526,668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2940000" table:style-name="ce7">
            <text:p>352,940,00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493190" table:style-name="ce7">
            <text:p>32,493,19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50480" table:style-name="ce7">
            <text:p>109,950,480</text:p>
          </table:table-cell>
          <table:table-cell table:style-name="ce6"/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15" table:style-name="ce9">
            <text:p>11.15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office:value-type="string" table:style-name="ce6">
            <text:p>1081204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98439180" table:style-name="ce7">
            <text:p>398,439,180</text:p>
          </table:table-cell>
          <table:table-cell table:style-name="ce6"/>
          <table:table-cell table:style-name="ce8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1081023</text:p>
          </table:table-cell>
          <table:table-cell office:value-type="string" table:style-name="ce6">
            <text:p>1081025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office:value-type="string" table:style-name="ce6">
            <text:p>1081009</text:p>
          </table:table-cell>
          <table:table-cell table:number-columns-repeated="2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新光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90000000" table:style-name="ce7">
            <text:p>19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太電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10357700" table:style-name="ce7">
            <text:p>14,810,357,7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office:value-type="string" table:style-name="ce6">
            <text:p>1081017</text:p>
          </table:table-cell>
          <table:table-cell table:number-columns-repeated="2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716650" table:style-name="ce7">
            <text:p>319,716,65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781820" table:style-name="ce7">
            <text:p>44,781,82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3295270" table:style-name="ce7">
            <text:p>243,295,270</text:p>
          </table:table-cell>
          <table:table-cell table:style-name="ce6"/>
          <table:table-cell table:style-name="ce8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.6" table:style-name="ce9">
            <text:p>1.60</text:p>
          </table:table-cell>
          <table:table-cell office:value-type="string" table:style-name="ce6">
            <text:p>1081017</text:p>
          </table:table-cell>
          <table:table-cell office:value-type="string" table:style-name="ce6">
            <text:p>1081025</text:p>
          </table:table-cell>
          <table:table-cell table:number-columns-repeated="2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益鼎企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5000000" table:style-name="ce7">
            <text:p>1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0404980" table:style-name="ce7">
            <text:p>90,404,980</text:p>
          </table:table-cell>
          <table:table-cell table:style-name="ce6"/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01613000" table:style-name="ce7">
            <text:p>101,6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9279290" table:style-name="ce7">
            <text:p>79,279,29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晨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6119970" table:style-name="ce7">
            <text:p>116,119,97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55684750" table:style-name="ce7">
            <text:p>1,455,684,750</text:p>
          </table:table-cell>
          <table:table-cell table:style-name="ce6"/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8480420" table:style-name="ce7">
            <text:p>418,480,42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32740" table:style-name="ce7">
            <text:p>13,432,74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22998" table:style-name="ce7">
            <text:p>1,722,998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office:value-type="string" table:style-name="ce6">
            <text:p>1081108</text:p>
          </table:table-cell>
          <table:table-cell table:number-columns-repeated="2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德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81814000" table:style-name="ce7">
            <text:p>1,781,814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和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4581000" table:style-name="ce7">
            <text:p>1,514,581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7779070" table:style-name="ce7">
            <text:p>257,779,0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161970" table:style-name="ce7">
            <text:p>59,161,9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60317000" table:style-name="ce7">
            <text:p>160,31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style-name="ce6"/>
          <table:table-cell office:value-type="string" table:style-name="ce6">
            <text:p>1081119</text:p>
          </table:table-cell>
          <table:table-cell office:value-type="string" table:style-name="ce6">
            <text:p>1081204</text:p>
          </table:table-cell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1900000" table:style-name="ce7">
            <text:p>81,900,00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900000" table:style-name="ce7">
            <text:p>35,9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8180" table:style-name="ce7">
            <text:p>12,638,18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700000" table:style-name="ce7">
            <text:p>37,7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081107</text:p>
          </table:table-cell>
          <table:table-cell office:value-type="string" table:style-name="ce6">
            <text:p>1081121</text:p>
          </table:table-cell>
          <table:table-cell table:number-columns-repeated="2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6000000" table:style-name="ce7">
            <text:p>10,606,000,000</text:p>
          </table:table-cell>
          <table:table-cell table:style-name="ce6"/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8000000" table:style-name="ce7">
            <text:p>128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09270690" table:style-name="ce7">
            <text:p>809,270,690</text:p>
          </table:table-cell>
          <table:table-cell table:style-name="ce6"/>
          <table:table-cell table:style-name="ce8"/>
          <table:table-cell office:value-type="string" table:style-name="ce6">
            <text:p>1081108</text:p>
          </table:table-cell>
          <table:table-cell table:style-name="ce6"/>
          <table:table-cell office:value-type="string" table:style-name="ce6">
            <text:p>1081125</text:p>
          </table:table-cell>
          <table:table-cell office:value-type="string" table:style-name="ce6">
            <text:p>1081203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915410" table:style-name="ce7">
            <text:p>82,915,41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相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寶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office:value-type="string" table:style-name="ce6">
            <text:p>1081119</text:p>
          </table:table-cell>
          <table:table-cell table:number-columns-repeated="2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02</text:p>
          </table:table-cell>
          <table:table-cell table:style-name="ce6"/>
          <table:table-cell office:value-type="string" table:style-name="ce6">
            <text:p>1081227</text:p>
          </table:table-cell>
          <table:table-cell office:value-type="string" table:style-name="ce6">
            <text:p>1090108</text:p>
          </table:table-cell>
          <table:table-cell office:value-type="string" table:style-name="ce6">
            <text:p>10902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02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270531680" table:style-name="ce7">
            <text:p>270,531,68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office:value-type="string" table:style-name="ce6">
            <text:p>1081206</text:p>
          </table:table-cell>
          <table:table-cell table:number-columns-repeated="2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office:value-type="string" table:style-name="ce6">
            <text:p>109050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style-name="ce6"/>
          <table:table-cell office:value-type="string" table:style-name="ce6">
            <text:p>1081220</text:p>
          </table:table-cell>
          <table:table-cell office:value-type="string" table:style-name="ce6">
            <text:p>1081225</text:p>
          </table:table-cell>
          <table:table-cell office:value-type="string" table:style-name="ce6">
            <text:p>109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59073160" table:style-name="ce7">
            <text:p>1,659,073,16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00000" table:style-name="ce7">
            <text:p>8,800,000</text:p>
          </table:table-cell>
          <table:table-cell table:style-name="ce6"/>
          <table:table-cell table:style-name="ce8"/>
          <table:table-cell office:value-type="string" table:style-name="ce6">
            <text:p>1081206</text:p>
          </table:table-cell>
          <table:table-cell office:value-type="string" table:style-name="ce6">
            <text:p>1081212</text:p>
          </table:table-cell>
          <table:table-cell table:number-columns-repeated="2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200000" table:style-name="ce7">
            <text:p>18,2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祺電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1090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銓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受讓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30000000" table:style-name="ce7">
            <text:p>1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8</text:p>
          </table:table-cell>
          <table:table-cell table:style-name="ce6"/>
          <table:table-cell office:value-type="string" table:style-name="ce6">
            <text:p>1090115</text:p>
          </table:table-cell>
          <table:table-cell office:value-type="string" table:style-name="ce6">
            <text:p>1090117</text:p>
          </table:table-cell>
          <table:table-cell office:value-type="string" table:style-name="ce6">
            <text:p>10902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8471290" table:style-name="ce7">
            <text:p>278,471,29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19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109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得利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2372010" table:style-name="ce7">
            <text:p>202,372,010</text:p>
          </table:table-cell>
          <table:table-cell table:style-name="ce6"/>
          <table:table-cell table:style-name="ce8"/>
          <table:table-cell office:value-type="string" table:style-name="ce6">
            <text:p>1081224</text:p>
          </table:table-cell>
          <table:table-cell table:style-name="ce6"/>
          <table:table-cell office:value-type="string" table:style-name="ce6">
            <text:p>1090109</text:p>
          </table:table-cell>
          <table:table-cell office:value-type="string" table:style-name="ce6">
            <text:p>1090205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81225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伸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收購或分割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存託憑證(海外)</text:p>
          </table:table-cell>
          <table:table-cell office:value-type="float" office:value="132787000" table:style-name="ce7">
            <text:p>132,78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27</text:p>
          </table:table-cell>
          <table:table-cell office:value-type="string" table:style-name="ce6">
            <text:p>1081231</text:p>
          </table:table-cell>
          <table:table-cell table:number-columns-repeated="2" table:style-name="ce6"/>
          <table:table-cell office:value-type="string" table:style-name="ce6">
            <text:p>109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61233290" table:style-name="ce7">
            <text:p>361,233,29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office:value-type="string" table:style-name="ce6">
            <text:p>1090212</text:p>
          </table:table-cell>
          <table:table-cell office:value-type="string" table:style-name="ce6">
            <text:p>1090113,1090227</text:p>
          </table:table-cell>
          <table:table-cell office:value-type="string" table:style-name="ce6">
            <text:p>1090206,1090316</text:p>
          </table:table-cell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創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3000000" table:style-name="ce7">
            <text:p>93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office:value-type="string" table:style-name="ce6">
            <text:p>1090409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" table:style-name="ce7">
            <text:p>9,5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科嘉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991529010" table:style-name="ce7">
            <text:p>15,991,529,01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5" table:style-name="ce6"/>
          <table:table-cell office:value-type="string" table:style-name="ce6">
            <text:p>109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15" table:style-name="ce9">
            <text:p>115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6000000" table:style-name="ce7">
            <text:p>13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0</text:p>
          </table:table-cell>
          <table:table-cell office:value-type="string" table:style-name="ce6">
            <text:p>1090107</text:p>
          </table:table-cell>
          <table:table-cell table:number-columns-repeated="2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捷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福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.5" table:style-name="ce9">
            <text:p>90.5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2564100" table:style-name="ce7">
            <text:p>102,564,100</text:p>
          </table:table-cell>
          <table:table-cell table:style-name="ce6"/>
          <table:table-cell office:value-type="float" office:value="7.8" table:style-name="ce9">
            <text:p>7.8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75000000" table:style-name="ce7">
            <text:p>27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25000000" table:style-name="ce7">
            <text:p>22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office:value-type="string" table:style-name="ce6">
            <text:p>109040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05T00:40:08Z</meta:creation-date>
    <dc:date>2020-05-05T00:40:27Z</dc:date>
  </office:meta>
</office:document-meta>
</file>