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5" style:parent-style-name="強調粗體" style:family="text">
      <style:text-properties style:font-name="標楷體" style:font-name-asian="標楷體" fo:color="#3300FF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color="#3300FF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fo:color="#3300FF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style:line-height-at-least="0.1666in" fo:margin-left="0.2236in" fo:text-indent="-0.2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letter-spacing="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P76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98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02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23" style:parent-style-name="內文" style:family="paragraph">
      <style:paragraph-properties style:snap-to-layout-grid="false" fo:margin-left="0.2in" fo:text-indent="-0.2in">
        <style:tab-stops/>
      </style:paragraph-properties>
    </style:style>
  </office:automatic-styles>
  <office:body>
    <office:text text:use-soft-page-breaks="true">
      <text:p text:style-name="P1"><text:span text:style-name="T5">「證券暨期貨」</text:span><text:span text:style-name="T6">月刊</text:span><text:span text:style-name="T7">邀稿啟事</text:span></text:p>
      <text:p text:style-name="P8"><text:span text:style-name="T9">1.</text:span><text:span text:style-name="T10">「證券暨期貨」月刊於每月16日出刊，本月刊論著部分係屬專題性之議題，</text:span><text:span text:style-name="T11">10</text:span><text:span text:style-name="T12">9</text:span><text:span text:style-name="T13">年</text:span><text:span text:style-name="T14">4</text:span><text:span text:style-name="T15">月16日</text:span><text:span text:style-name="T16">擬出刊之專題與</text:span><text:span text:style-name="T17">「</text:span><text:span text:style-name="T18">淺談國際間審計品質之監理實務及事務所遵循與推動情形</text:span><text:span text:style-name="T19">」</text:span><text:span text:style-name="T20">有關之議題，歡迎舊雨新知投稿，字數在一萬字以下，並請於</text:span><text:span text:style-name="T21">1</text:span><text:span text:style-name="T22">0</text:span><text:span text:style-name="T23">9</text:span><text:span text:style-name="T24">年</text:span><text:span text:style-name="T25">3</text:span><text:span text:style-name="T26">月15日</text:span><text:span text:style-name="T27">之前提出。</text:span><text:span text:style-name="T28">10</text:span><text:span text:style-name="T29">9</text:span><text:span text:style-name="T30">年</text:span><text:span text:style-name="T31">5</text:span><text:span text:style-name="T32">月16日</text:span><text:span text:style-name="T33">擬出刊之專題與</text:span><text:span text:style-name="T34">「</text:span><text:span text:style-name="T35">營造友善之企業掛牌環境，並兼顧投資人權益保障</text:span><text:span text:style-name="T36">」</text:span><text:span text:style-name="T37">有關之議題，請於</text:span><text:span text:style-name="T38">10</text:span><text:span text:style-name="T39">9</text:span><text:span text:style-name="T40">年</text:span><text:span text:style-name="T41">4</text:span><text:span text:style-name="T42">月15日</text:span><text:span text:style-name="T43">之前提出</text:span><text:span text:style-name="T44">。</text:span><text:span text:style-name="T45">另</text:span><text:span text:style-name="T46">10</text:span><text:span text:style-name="T47">9</text:span><text:span text:style-name="T48">年</text:span><text:span text:style-name="T49">6</text:span><text:span text:style-name="T50">月16日</text:span><text:span text:style-name="T51">擬出刊之專題與</text:span><text:span text:style-name="T52">「</text:span><text:span text:style-name="T53">期貨交易制度變革</text:span><text:span text:style-name="T54">」</text:span><text:span text:style-name="T55">有關之議題，請於</text:span><text:span text:style-name="T56">109</text:span><text:span text:style-name="T57">年</text:span><text:span text:style-name="T58">5</text:span><text:span text:style-name="T59">月15日</text:span><text:span text:style-name="T60">之前提出</text:span><text:span text:style-name="T61">。</text:span></text:p>
      <text:p text:style-name="P62"><text:span text:style-name="T63">2.</text:span><text:span text:style-name="T64">其他有關證券、期貨制度或實務之論著或譯述</text:span><text:span text:style-name="T65">，</text:span><text:span text:style-name="T66">亦歡迎來稿</text:span><text:span text:style-name="T67">。</text:span><text:span text:style-name="T68">如：證券發行制度、公司治理、</text:span><text:span text:style-name="T69">企業社會責任、</text:span><text:span text:style-name="T70">交易制度、證券商管理、內線交易、投信基金管理、會計師業務、外資管理</text:span><text:span text:style-name="T71">、</text:span><text:span text:style-name="T72">期貨風險管理及</text:span><text:span text:style-name="T73">期貨</text:span><text:span text:style-name="T74">交易等</text:span><text:span text:style-name="T75">。</text:span></text:p>
      <text:p text:style-name="P76"><text:span text:style-name="T77">3.</text:span><text:span text:style-name="T78">本刊對來稿有刪改權，如不願刪改者，請於稿端註明，如需退稿請一併註明，來稿請</text:span><text:span text:style-name="T79">E-mail:</text:span><text:s/><text:span text:style-name="T80">phoenix@sfb.gov.tw</text:span><text:span text:style-name="T81">或</text:span><text:span text:style-name="T82">寄「臺北市新生南路</text:span><text:span text:style-name="T83">1</text:span><text:span text:style-name="T84">段</text:span><text:span text:style-name="T85">85</text:span><text:span text:style-name="T86">號</text:span><text:span text:style-name="T87">6</text:span><text:span text:style-name="T88">樓</text:span><text:span text:style-name="T89">期貨管理組</text:span><text:span text:style-name="T90">」或電洽</text:span><text:span text:style-name="T91">（02）</text:span><text:span text:style-name="T92">2774</text:span><text:span text:style-name="T93">-</text:span><text:span text:style-name="T94">7</text:span><text:span text:style-name="T95">240楊</text:span><text:span text:style-name="T96">小姐</text:span><text:span text:style-name="T97">。</text:span></text:p>
      <text:p text:style-name="P98"><text:span text:style-name="T99">4</text:span><text:span text:style-name="T100">.</text:span><text:span text:style-name="T101">本雜誌之內容包括專題、論著、國際證券暨期貨市場簡訊、實務新知、證券暨期貨管理要聞、投資人園地、發行公司動態報導、法令輯要及資訊統計等，內容詳實豐富。</text:span></text:p>
      <text:p text:style-name="P102"><text:span text:style-name="T103">5</text:span><text:span text:style-name="T104">.</text:span><text:span text:style-name="T105">每本定價新</text:span><text:span text:style-name="T106">臺</text:span><text:span text:style-name="T107">幣</text:span><text:span text:style-name="T108">玖</text:span><text:span text:style-name="T109">拾元，</text:span><text:span text:style-name="T110">1</text:span><text:span text:style-name="T111">年期</text:span><text:span text:style-name="T112">壹仟捌拾</text:span><text:span text:style-name="T113">元，請利用郵政劃撥儲金帳戶直接訂閱，郵政劃撥儲金帳戶0562299-2號，戶名：</text:span><text:span text:style-name="T114">金融監督管理委員會</text:span><text:span text:style-name="T115">證券期貨</text:span><text:span text:style-name="T116">局</text:span><text:span text:style-name="T117">。或電（02）</text:span><text:span text:style-name="T118">2774-73</text:span><text:span text:style-name="T119">78</text:span><text:span text:style-name="T120">莊</text:span><text:span text:style-name="T121">小姐</text:span><text:span text:style-name="T122">洽詢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118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paragraph-properties fo:margin-right="0.25in"/>
    </style:style>
    <style:style style:name="P3" style:parent-style-name="內文" style:family="paragraph">
      <style:paragraph-properties fo:text-align="center" fo:text-indent="0.25in"/>
    </style:style>
    <style:style style:name="P4" style:parent-style-name="內文" style:family="paragraph">
      <style:paragraph-properties fo:text-align="center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file-name text:fixed="false" text:display="name-and-extension">「證券暨期貨」邀稿啟事10</text:file-name>810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證券暨期貨」月刊邀稿啟事</dc:title>
    <dc:subject/>
    <meta:initial-creator>user</meta:initial-creator>
    <dc:creator>郭璟諭jykuo</dc:creator>
    <meta:creation-date>2020-02-26T05:42:00Z</meta:creation-date>
    <dc:date>2020-02-26T05:42:00Z</dc:date>
    <meta:print-date>2018-06-20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