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存保資料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office:value-type="string" table:style-name="ce1">
            <text:p>發布時間</text:p>
          </table:table-cell>
          <table:table-cell office:value-type="string" table:style-name="ce1">
            <text:p>修訂時間</text:p>
          </table:table-cell>
          <table:table-cell office:value-type="string" table:style-name="ce1">
            <text:p>備註</text:p>
          </table:table-cell>
          <table:table-cell table:number-columns-repeated="16365"/>
        </table:table-row>
        <table:table-row table:style-name="ro1">
          <table:table-cell office:value-type="float" office:value="10380" table:style-name="ce1">
            <text:p>10380</text:p>
          </table:table-cell>
          <table:table-cell office:value-type="string" table:style-name="ce1">
            <text:p>中央存款保險公司附屬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</text:p>
          </table:table-cell>
          <table:table-cell office:value-type="string" table:style-name="ce1">
            <text:p>http://www.cdic.gov.tw/upload/opendata/104年度中央存款保險公司法定預算.zip;http://www.cdic.gov.tw/upload/opendata/105年度中央存款保險公司行政院核定預算.zip;http://www.cdic.gov.tw/upload/opendata/106年度中央存款保險公司行政院核定預算.zip;http://www.cdic.gov.tw/upload/opendata/105年度中央存款保險公司法定預算.zip;http://www.cdic.gov.tw/upload/opendata/107年度中央存款保險公司行政院核定預算.zip</text:p>
          </table:table-cell>
          <table:table-cell office:value-type="string" table:style-name="ce1">
            <text:p>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預算書，XML檔包含損益預計表及現金流量預計表</text:p>
          </table:table-cell>
          <table:table-cell office:value-type="string" table:style-name="ce1">
            <text:p>SEQNO;LEVEL;BOLD;前年度決算數-金額;前年度決算數-百分比;科目名稱;科目編號;本年度預算數-金額;本年度預算數-百分比;上年度預算數-金額;上年度預算數-百分比;比較增減-金額;比較增減-百分比;項目名稱;項目編號;預算數;說明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朱小姐</text:p>
          </table:table-cell>
          <table:table-cell office:value-type="string" table:style-name="ce1">
            <text:p>23971155#318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12-15T14:08:00" table:style-name="ce2">
            <text:p>2017/12/15 14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02" table:style-name="ce1">
            <text:p>10402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office:value-type="string" table:style-name="ce1">
            <text:p>http://www.cdic.gov.tw/upload/opendata/105年度中央存款保險公司審定決算.zip;http://www.cdic.gov.tw/upload/opendata/104年度中央存款保險公司審定決算.zip;http://www.cdic.gov.tw/upload/opendata/103年度中央存款保險公司審定決算.zip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SEQNO;LEVEL;BOLD;項目名稱;項目編號;本年度決算數;上年度決算數;比較增減-金額;比較增減-百分比;備註;科目名稱;科目編號;本年度預算數;決算數;預算數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23971155#31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7-12-15T14:10:00" table:style-name="ce2">
            <text:p>2017/12/15 14:1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49" table:style-name="ce1">
            <text:p>11149</text:p>
          </table:table-cell>
          <table:table-cell office:value-type="string" table:style-name="ce1">
            <text:p>中央存款保險公司年報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中央存款保險公司年報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內容包括中央存款保險公司業務概況、財務報表及重要統計資料等資訊</text:p>
          </table:table-cell>
          <table:table-cell office:value-type="string" table:style-name="ce1">
            <text:p>年報名稱;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7-10-26T09:17:00" table:style-name="ce2">
            <text:p>2017/10/26 09:1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50" table:style-name="ce1">
            <text:p>11150</text:p>
          </table:table-cell>
          <table:table-cell office:value-type="string" table:style-name="ce1">
            <text:p>出售受接管、清理、清算機構保留資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出售受接管、清理、清算機構保留資產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出售受接管、清理、清算機構保留資產之作者/年代、品名、尺寸、出售價等資訊</text:p>
          </table:table-cell>
          <table:table-cell office:value-type="string" table:style-name="ce1">
            <text:p>編號;作者;品名;尺寸;出售價;圖片網址;出售及預約情形;資料更新日期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1-02T10:56:00" table:style-name="ce2">
            <text:p>2018/1/2 10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51" table:style-name="ce1">
            <text:p>11151</text:p>
          </table:table-cell>
          <table:table-cell office:value-type="string" table:style-name="ce1">
            <text:p>信用合作社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信用合作社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信用合作社主要財務資料指標項目及最新五季指標值％</text:p>
          </table:table-cell>
          <table:table-cell office:value-type="string" table:style-name="ce1">
            <text:p>指標項目;106年第3季(%);106年第2季(%);106年第1季(%);105年第4季(%);105年第3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7-12-15T13:51:00" table:style-name="ce2">
            <text:p>2017/12/15 13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53" table:style-name="ce1">
            <text:p>11153</text:p>
          </table:table-cell>
          <table:table-cell office:value-type="string" table:style-name="ce1">
            <text:p>信用合作社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信用合作社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信用合作社主要財務資料指標項目及指標%</text:p>
          </table:table-cell>
          <table:table-cell office:value-type="string" table:style-name="ce1">
            <text:p>指標項目;106年9月底資產100億元以下(%);106年9月底資產100～300億元(%);106年9月底資產300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7-12-15T13:57:00" table:style-name="ce2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54" table:style-name="ce1">
            <text:p>11154</text:p>
          </table:table-cell>
          <table:table-cell office:value-type="string" table:style-name="ce1">
            <text:p>農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農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農會信用部主要財務資料指標項目及最新五季指標值％</text:p>
          </table:table-cell>
          <table:table-cell office:value-type="string" table:style-name="ce1">
            <text:p>指標項目;106年第3季(%);106年第2季(%);106年第1季(%);105年第4季(%);105年第3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7-12-15T13:57:00" table:style-name="ce2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55" table:style-name="ce1">
            <text:p>11155</text:p>
          </table:table-cell>
          <table:table-cell office:value-type="string" table:style-name="ce1">
            <text:p>農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農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農會信用部主要財務資料指標項目及指標%</text:p>
          </table:table-cell>
          <table:table-cell office:value-type="string" table:style-name="ce1">
            <text:p>指標項目;106年9月底資產10億元以下(%);106年9月底資產10～50億元(%);106年9月底資產50～100億元(%);106年9月底資產100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7-12-15T13:57:00" table:style-name="ce2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56" table:style-name="ce1">
            <text:p>11156</text:p>
          </table:table-cell>
          <table:table-cell office:value-type="string" table:style-name="ce1">
            <text:p>漁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漁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漁會信用部主要財務資料指標項目及最新五季指標值％</text:p>
          </table:table-cell>
          <table:table-cell office:value-type="string" table:style-name="ce1">
            <text:p>指標項目;106年第3季(%);106年第2季(%);106第1季(%);105年第4季(%);105年第3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7-12-15T13:57:00" table:style-name="ce2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84" table:style-name="ce1">
            <text:p>11184</text:p>
          </table:table-cell>
          <table:table-cell office:value-type="string" table:style-name="ce1">
            <text:p>漁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漁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漁會信用部主要財務資料指標項目及指標%</text:p>
          </table:table-cell>
          <table:table-cell office:value-type="string" table:style-name="ce1">
            <text:p>指標 項目;106年9月底 資產10億元以下(%);106年9月底 資產10～15億元(%);106年9月底 資產15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7-12-15T13:56:00" table:style-name="ce2">
            <text:p>2017/12/15 13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185" table:style-name="ce1">
            <text:p>11185</text:p>
          </table:table-cell>
          <table:table-cell office:value-type="string" table:style-name="ce1">
            <text:p>存款保險問答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存款保險問答集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人有關存款保險定義、最高保障額度、存款保障範圍、如何知道往來機構是否已加入存款保險等資訊</text:p>
          </table:table-cell>
          <table:table-cell office:value-type="string" table:style-name="ce1">
            <text:p>存款保險問題;答案;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7-12-18T10:57:00" table:style-name="ce2">
            <text:p>2017/12/18 10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262" table:style-name="ce1">
            <text:p>11262</text:p>
          </table:table-cell>
          <table:table-cell office:value-type="string" table:style-name="ce1">
            <text:p>要保機構名單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要保機構名單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參加存款保險之金融機構名單</text:p>
          </table:table-cell>
          <table:table-cell office:value-type="string" table:style-name="ce1">
            <text:p>機構類別;機構代碼;機構名稱;機構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7-12-15T13:43:00" table:style-name="ce2">
            <text:p>2017/12/15 13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75" table:style-name="ce1">
            <text:p>11975</text:p>
          </table:table-cell>
          <table:table-cell office:value-type="string" table:style-name="ce1">
            <text:p>風險指標資料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風險指標資料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銀行、信用合社及農漁會信用部之風險指標資料查核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7-10-26T13:35:00" table:style-name="ce2">
            <text:p>2017/10/26 13:35</text:p>
          </table:table-cell>
          <table:table-cell office:value-type="string" table:style-name="ce1">
            <text:p>更新頻率說明: 每年或每半年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78" table:style-name="ce1">
            <text:p>11978</text:p>
          </table:table-cell>
          <table:table-cell office:value-type="string" table:style-name="ce1">
            <text:p>電子資料檔案建置內容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電子資料檔案建置內容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要保機構建置電子資料檔案內容之缺失態樣及改善作法</text:p>
          </table:table-cell>
          <table:table-cell office:value-type="string" table:style-name="ce1">
            <text:p>時間別;連結網址</text:p>
          </table:table-cell>
          <table:table-cell office:value-type="string" table:style-name="ce1">
            <text:p>中央存款保險股份有限公司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更新頻率說明: 每年或每半年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979" table:style-name="ce1">
            <text:p>11979</text:p>
          </table:table-cell>
          <table:table-cell office:value-type="string" table:style-name="ce1">
            <text:p>存款保險費基數查核缺失態樣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存款保險費基數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保險費基數查核之缺失態樣及改善作法</text:p>
          </table:table-cell>
          <table:table-cell office:value-type="string" table:style-name="ce1">
            <text:p>時間別;連結網址</text:p>
          </table:table-cell>
          <table:table-cell office:value-type="string" table:style-name="ce1">
            <text:p>中央存款保險股份有限公司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7-03-14T16:19:00" table:style-name="ce2">
            <text:p>2017/3/14 16:19</text:p>
          </table:table-cell>
          <table:table-cell office:value-type="string" table:style-name="ce1">
            <text:p>更新頻率說明: 每年或每半年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9253" table:style-name="ce1">
            <text:p>19253</text:p>
          </table:table-cell>
          <table:table-cell office:value-type="string" table:style-name="ce1">
            <text:p>中央存款保險公司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;ZIP;ZIP;ZIP;ZIP;ZIP</text:p>
          </table:table-cell>
          <table:table-cell office:value-type="string" table:style-name="ce1">
            <text:p>http://www.cdic.gov.tw/upload/opendata/104年1月中央存款保險公司會計月報.zip;http://www.cdic.gov.tw/upload/opendata/104年2月中央存款保險公司會計月報.zip;http://www.cdic.gov.tw/upload/opendata/104年3月中央存款保險公司會計月報.zip;http://www.cdic.gov.tw/upload/opendata/104年4月中央存款保險公司會計月報.zip;http://www.cdic.gov.tw/upload/opendata/104年5月中央存款保險公司會計月報.zip;http://www.cdic.gov.tw/upload/opendata/104年6月中央存款保險公司會計月報.zip;http://www.cdic.gov.tw/upload/opendata/104年7月中央存款保險公司會計月報.zip;http://www.cdic.gov.tw/upload/opendata/104年8月中央存款保險公司會計月報.zip;http://www.cdic.gov.tw/upload/opendata/104年9月中央存款保險公司會計月報.zip;http://www.cdic.gov.tw/upload/opendata/104年10月中央存款保險公司會計月報.zip;http://www.cdic.gov.tw/upload/opendata/104年11月中央存款保險公司會計月報.zip;http://www.cdic.gov.tw/upload/opendata/104年12月中央存款保險公司會計月報.zip;http://www.cdic.gov.tw/upload/opendata/105年1月中央存款保險公司會計月報.zip;http://www.cdic.gov.tw/upload/opendata/105年2月中央存款保險公司會計月報.zip;http://www.cdic.gov.tw/upload/opendata/105年3月中央存款保險公司會計月報.zip;http://www.cdic.gov.tw/upload/opendata/105年4月中央存款保險公司會計月報.zip;http://www.cdic.gov.tw/upload/opendata/105年5月中央存款保險公司會計月報.zip;http://www.cdic.gov.tw/upload/opendata/105年6月中央存款保險公司會計月報.zip;http://www.cdic.gov.tw/upload/opendata/105年7月中央存款保險公司會計月報.zip;http://www.cdic.gov.tw/upload/opendata/105年8月中央存款保險公司會計月報.zip;http://www.cdic.gov.tw/upload/opendata/105年9月中央存款保險公司會計月報.zip;http://www.cdic.gov.tw/upload/opendata/105年10月中央存款保險公司會計月報.zip;http://www.cdic.gov.tw/upload/opendata/105年11月中央存款保險公司會計月報.zip;http://www.cdic.gov.tw/upload/opendata/105年12月中央存款保險公司會計月報.zip;http://www.cdic.gov.tw/upload/opendata/106年1月中央存款保險公司會計月報.zip;http://www.cdic.gov.tw/upload/opendata/106年2月中央存款保險公司會計月報.zip;http://www.cdic.gov.tw/upload/opendata/106年3月中央存款保險公司會計月報.zip;http://www.cdic.gov.tw/upload/opendata/106年4月中央存款保險公司會計月報.zip;http://www.cdic.gov.tw/upload/opendata/106年5月中央存款保險公司會計月報.zip;http://www.cdic.gov.tw/upload/opendata/106年6月中央存款保險公司會計月報.zip;http://www.cdic.gov.tw/upload/opendata/106年7月中央存款保險公司會計月報.zip;http://www.cdic.gov.tw/upload/opendata/106年8月中央存款保險公司會計月報.zip;http://www.cdic.gov.tw/upload/opendata/106年9月中央存款保險公司會計月報.zip;http://www.cdic.gov.tw/upload/opendata/106年10月中央存款保險公司會計月報.zip;http://www.cdic.gov.tw/upload/opendata/106年11月中央存款保險公司會計月報.zip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會計月報資料，包含損益表、資產負債表及購建固定資產計畫執行情形明細表。</text:p>
          </table:table-cell>
          <table:table-cell office:value-type="string" table:style-name="ce1">
            <text:p>SEQNO;LEVEL;BOLD;編號;科目;本年度法定預算數;本月份實際數;本月份預算數;本月份比較增減-金額;本月份比較增減-百分比;本年度截至本月份實際數;本年度截至本月份預算數;本年度截至本月份比較增減-金額;本年度截至本月份比較增減-百分比;金額;百分比;本年度可用預算數-以前年度保留數;本年度可用預算數-本年度法定預算數;本年度可用預算數-本年度奉准先行辦理數;本年度可用預算數-合計;累計預算分配數;實際執行數-實支數;實際執行數-應付未付數;實際執行數-合計;實際執行數-百分比;比較增減-金額;比較增減-百分比;契約責任數;結餘款;累計工程進度-預估;累計工程進度-實際;差異或落後原因;改進措施;累計執行數未達累計分配數百分之七十原因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朱小姐</text:p>
          </table:table-cell>
          <table:table-cell office:value-type="string" table:style-name="ce1">
            <text:p>0223971155#318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7-12-11T16:18:00" table:style-name="ce2">
            <text:p>2017/12/11 16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1-10T08:20:37Z</meta:creation-date>
    <dc:date>2018-01-10T08:20:37Z</dc:date>
  </office:meta>
</office:document-meta>
</file>