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識別碼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資料下載網址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集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提供機關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提供機關聯絡人姓名</text:p>
          </table:table-cell>
          <table:table-cell office:value-type="string" table:style-name="ce1">
            <text:p>提供機關聯絡人電話</text:p>
          </table:table-cell>
          <table:table-cell office:value-type="string" table:style-name="ce1">
            <text:p>上架日期</text:p>
          </table:table-cell>
          <table:table-cell office:value-type="string" table:style-name="ce1">
            <text:p>詮釋資料更新時間</text:p>
          </table:table-cell>
          <table:table-cell table:number-columns-repeated="16366"/>
        </table:table-row>
        <table:table-row table:style-name="ro1">
          <table:table-cell office:value-type="float" office:value="10380" table:style-name="ce1">
            <text:p>10380</text:p>
          </table:table-cell>
          <table:table-cell office:value-type="string" table:style-name="ce1">
            <text:p>中央存款保險公司附屬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</text:p>
          </table:table-cell>
          <table:table-cell office:value-type="string" table:style-name="ce1">
            <text:p>http://www.cdic.gov.tw/upload/opendata/104年度中央存款保險公司法定預算.zip;http://www.cdic.gov.tw/upload/opendata/105年度中央存款保險公司行政院核定預算.zip;http://www.cdic.gov.tw/upload/opendata/106年度中央存款保險公司行政院核定預算.zip;http://www.cdic.gov.tw/upload/opendata/105年度中央存款保險公司法定預算.zip;http://www.cdic.gov.tw/upload/opendata/107年度中央存款保險公司行政院核定預算.zip;http://www.cdic.gov.tw/upload/opendata/106年度中央存款保險公司法定預算.zip;http://www.cdic.gov.tw/upload/opendata/108年度中央存款保險公司行政院核定預算.zip;http://www.cdic.gov.tw/upload/opendata/107年度中央存款保險公司法定預算.zip</text:p>
          </table:table-cell>
          <table:table-cell office:value-type="string" table:style-name="ce1">
            <text:p>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附屬單位預算書，XML檔包含損益預計表及現金流量預計表</text:p>
          </table:table-cell>
          <table:table-cell office:value-type="string" table:style-name="ce1">
            <text:p>SEQNO;LEVEL;BOLD;前年度決算數-金額;前年度決算數-百分比;科目名稱;科目編號;本年度預算數-金額;本年度預算數-百分比;上年度預算數-金額;上年度預算數-百分比;比較增減-金額;比較增減-百分比;項目名稱;項目編號;預算數;說明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朱小姐</text:p>
          </table:table-cell>
          <table:table-cell office:value-type="string" table:style-name="ce1">
            <text:p>02-23573318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1-31T10:31:00" table:style-name="ce2">
            <text:p>2019/1/31 10:31</text:p>
          </table:table-cell>
          <table:table-cell table:number-columns-repeated="16366"/>
        </table:table-row>
        <table:table-row table:style-name="ro1">
          <table:table-cell office:value-type="float" office:value="10402" table:style-name="ce1">
            <text:p>10402</text:p>
          </table:table-cell>
          <table:table-cell office:value-type="string" table:style-name="ce1">
            <text:p>中央存款保險公司附屬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</text:p>
          </table:table-cell>
          <table:table-cell office:value-type="string" table:style-name="ce1">
            <text:p>https://www.cdic.gov.tw/upload/opendata/107年度中央存款保險公司自編決算.zip;https://www.cdic.gov.tw/upload/opendata/106年度中央存款保險公司審定決算.zip;https://www.cdic.gov.tw/upload/opendata/105年度中央存款保險公司審定決算.zip;https://www.cdic.gov.tw/upload/opendata/104年度中央存款保險公司審定決算.zip;https://www.cdic.gov.tw/upload/opendata/103年度中央存款保險公司審定決算.zip</text:p>
          </table:table-cell>
          <table:table-cell office:value-type="string" table:style-name="ce1">
            <text:p>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附屬單位決算</text:p>
          </table:table-cell>
          <table:table-cell office:value-type="string" table:style-name="ce1">
            <text:p>SEQNO;LEVEL;BOLD;項目名稱;項目編號;本年度決算數;上年度決算數;比較增減-金額;比較增減-百分比;備註;科目名稱;科目編號;本年度預算數;決算數;預算數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-23573310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9-04-09T15:20:00" table:style-name="ce2">
            <text:p>2019/4/9 15:20</text:p>
          </table:table-cell>
          <table:table-cell table:number-columns-repeated="16366"/>
        </table:table-row>
        <table:table-row table:style-name="ro1">
          <table:table-cell office:value-type="float" office:value="11149" table:style-name="ce1">
            <text:p>11149</text:p>
          </table:table-cell>
          <table:table-cell office:value-type="string" table:style-name="ce1">
            <text:p>中央存款保險公司年報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中央存款保險公司年報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報內容包括中央存款保險公司業務概況、財務報表及重要統計資料等資訊</text:p>
          </table:table-cell>
          <table:table-cell office:value-type="string" table:style-name="ce1">
            <text:p>年報名稱;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盧先生</text:p>
          </table:table-cell>
          <table:table-cell office:value-type="string" table:style-name="ce1">
            <text:p>02-23573249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12-21T08:44:00" table:style-name="ce2">
            <text:p>2018/12/21 08:44</text:p>
          </table:table-cell>
          <table:table-cell table:number-columns-repeated="16366"/>
        </table:table-row>
        <table:table-row table:style-name="ro1">
          <table:table-cell office:value-type="float" office:value="11150" table:style-name="ce1">
            <text:p>11150</text:p>
          </table:table-cell>
          <table:table-cell office:value-type="string" table:style-name="ce1">
            <text:p>出售受接管、清理、清算機構保留資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出售受接管、清理、清算機構保留資產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出售受接管、清理、清算機構保留資產之作者/年代、品名、尺寸、出售價等資訊</text:p>
          </table:table-cell>
          <table:table-cell office:value-type="string" table:style-name="ce1">
            <text:p>編號;作者;品名;尺寸;出售價;圖片網址;出售及預約情形;資料更新日期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391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1-22T11:22:00" table:style-name="ce2">
            <text:p>2019/1/22 11:22</text:p>
          </table:table-cell>
          <table:table-cell table:number-columns-repeated="16366"/>
        </table:table-row>
        <table:table-row table:style-name="ro1">
          <table:table-cell office:value-type="float" office:value="11151" table:style-name="ce1">
            <text:p>11151</text:p>
          </table:table-cell>
          <table:table-cell office:value-type="string" table:style-name="ce1">
            <text:p>信用合作社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信用合作社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信用合作社主要財務資料指標項目及最新五季指標值％</text:p>
          </table:table-cell>
          <table:table-cell office:value-type="string" table:style-name="ce1">
            <text:p>指標項目;107年第4季(%);107年第3季(%);107年第2季(%);107年第1季(%);106年第4季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3-15T14:46:00" table:style-name="ce2">
            <text:p>2019/3/15 14:46</text:p>
          </table:table-cell>
          <table:table-cell table:number-columns-repeated="16366"/>
        </table:table-row>
        <table:table-row table:style-name="ro1">
          <table:table-cell office:value-type="float" office:value="11153" table:style-name="ce1">
            <text:p>11153</text:p>
          </table:table-cell>
          <table:table-cell office:value-type="string" table:style-name="ce1">
            <text:p>信用合作社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信用合作社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信用合作社主要財務資料指標項目及指標%</text:p>
          </table:table-cell>
          <table:table-cell office:value-type="string" table:style-name="ce1">
            <text:p>指標項目;107年12月底資產100億元以下(%);107年12月底資產100～300億元(%);107年12月底資產300億元以上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3-15T14:46:00" table:style-name="ce2">
            <text:p>2019/3/15 14:46</text:p>
          </table:table-cell>
          <table:table-cell table:number-columns-repeated="16366"/>
        </table:table-row>
        <table:table-row table:style-name="ro1">
          <table:table-cell office:value-type="float" office:value="11154" table:style-name="ce1">
            <text:p>11154</text:p>
          </table:table-cell>
          <table:table-cell office:value-type="string" table:style-name="ce1">
            <text:p>農會信用部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農會信用部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農會信用部主要財務資料指標項目及最新五季指標值％</text:p>
          </table:table-cell>
          <table:table-cell office:value-type="string" table:style-name="ce1">
            <text:p>指標項目;107年第4季(%);107年第3季(%);107年第2季(%);107年第1季(%);106年第4季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3-15T14:46:00" table:style-name="ce2">
            <text:p>2019/3/15 14:46</text:p>
          </table:table-cell>
          <table:table-cell table:number-columns-repeated="16366"/>
        </table:table-row>
        <table:table-row table:style-name="ro1">
          <table:table-cell office:value-type="float" office:value="11155" table:style-name="ce1">
            <text:p>11155</text:p>
          </table:table-cell>
          <table:table-cell office:value-type="string" table:style-name="ce1">
            <text:p>農會信用部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農會信用部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農會信用部主要財務資料指標項目及指標%</text:p>
          </table:table-cell>
          <table:table-cell office:value-type="string" table:style-name="ce1">
            <text:p>指標項目;107年12月底資產10億元以下(%);107年12月底資產10～50億元(%);107年12月底資產50～100億元(%);107年12月底資產100億元以上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3-15T14:46:00" table:style-name="ce2">
            <text:p>2019/3/15 14:46</text:p>
          </table:table-cell>
          <table:table-cell table:number-columns-repeated="16366"/>
        </table:table-row>
        <table:table-row table:style-name="ro1">
          <table:table-cell office:value-type="float" office:value="11156" table:style-name="ce1">
            <text:p>11156</text:p>
          </table:table-cell>
          <table:table-cell office:value-type="string" table:style-name="ce1">
            <text:p>漁會信用部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漁會信用部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漁會信用部主要財務資料指標項目及最新五季指標值％</text:p>
          </table:table-cell>
          <table:table-cell office:value-type="string" table:style-name="ce1">
            <text:p>指標項目;107年第4季(%);107年第3季(%);107年第2季(%);107年第1季(%);106年第4季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9-03-20T15:31:00" table:style-name="ce2">
            <text:p>2019/3/20 15:31</text:p>
          </table:table-cell>
          <table:table-cell table:number-columns-repeated="16366"/>
        </table:table-row>
        <table:table-row table:style-name="ro1">
          <table:table-cell office:value-type="float" office:value="11184" table:style-name="ce1">
            <text:p>11184</text:p>
          </table:table-cell>
          <table:table-cell office:value-type="string" table:style-name="ce1">
            <text:p>漁會信用部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漁會信用部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漁會信用部主要財務資料指標項目及指標%</text:p>
          </table:table-cell>
          <table:table-cell office:value-type="string" table:style-name="ce1">
            <text:p>指標 項目;107年12月底 資產10億元以下(%);107年12月底 資產10～15億元(%);107年12月底 資產15億元以上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9-03-15T14:46:00" table:style-name="ce2">
            <text:p>2019/3/15 14:46</text:p>
          </table:table-cell>
          <table:table-cell table:number-columns-repeated="16366"/>
        </table:table-row>
        <table:table-row table:style-name="ro1">
          <table:table-cell office:value-type="float" office:value="11185" table:style-name="ce1">
            <text:p>11185</text:p>
          </table:table-cell>
          <table:table-cell office:value-type="string" table:style-name="ce1">
            <text:p>存款保險問答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存款保險問答集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存款人有關存款保險定義、最高保障額度、存款保障範圍、如何知道往來機構是否已加入存款保險等資訊</text:p>
          </table:table-cell>
          <table:table-cell office:value-type="string" table:style-name="ce1">
            <text:p>存款保險問題;答案;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古小姐</text:p>
          </table:table-cell>
          <table:table-cell office:value-type="string" table:style-name="ce1">
            <text:p>02-23573323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8-10-05T15:18:00" table:style-name="ce2">
            <text:p>2018/10/5 15:18</text:p>
          </table:table-cell>
          <table:table-cell table:number-columns-repeated="16366"/>
        </table:table-row>
        <table:table-row table:style-name="ro1">
          <table:table-cell office:value-type="float" office:value="11262" table:style-name="ce1">
            <text:p>11262</text:p>
          </table:table-cell>
          <table:table-cell office:value-type="string" table:style-name="ce1">
            <text:p>要保機構名單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要保機構名單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參加存款保險之金融機構名單</text:p>
          </table:table-cell>
          <table:table-cell office:value-type="string" table:style-name="ce1">
            <text:p>機構類別;機構代碼;機構名稱;機構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古小姐</text:p>
          </table:table-cell>
          <table:table-cell office:value-type="string" table:style-name="ce1">
            <text:p>02-23573323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9-05-09T17:15:00" table:style-name="ce2">
            <text:p>2019/5/9 17:15</text:p>
          </table:table-cell>
          <table:table-cell table:number-columns-repeated="16366"/>
        </table:table-row>
        <table:table-row table:style-name="ro1">
          <table:table-cell office:value-type="float" office:value="11975" table:style-name="ce1">
            <text:p>11975</text:p>
          </table:table-cell>
          <table:table-cell office:value-type="string" table:style-name="ce1">
            <text:p>風險指標資料查核缺失態樣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風險指標資料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銀行、信用合社及農漁會信用部之風險指標資料查核缺失態樣及改善作法</text:p>
          </table:table-cell>
          <table:table-cell office:value-type="string" table:style-name="ce1">
            <text:p>時間別;金融機構類別;連結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先生</text:p>
          </table:table-cell>
          <table:table-cell office:value-type="string" table:style-name="ce1">
            <text:p>02-23573264</text:p>
          </table:table-cell>
          <table:table-cell office:value-type="date" office:date-value="2015-03-03T00:00:00" table:style-name="ce2">
            <text:p>2015/3/3 00:00</text:p>
          </table:table-cell>
          <table:table-cell office:value-type="date" office:date-value="2019-02-23T09:26:00" table:style-name="ce2">
            <text:p>2019/2/23 09:26</text:p>
          </table:table-cell>
          <table:table-cell table:number-columns-repeated="16366"/>
        </table:table-row>
        <table:table-row table:style-name="ro1">
          <table:table-cell office:value-type="float" office:value="11978" table:style-name="ce1">
            <text:p>11978</text:p>
          </table:table-cell>
          <table:table-cell office:value-type="string" table:style-name="ce1">
            <text:p>電子資料檔案建置內容查核缺失態樣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電子資料檔案建置內容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要保機構建置電子資料檔案內容之缺失態樣及改善作法</text:p>
          </table:table-cell>
          <table:table-cell office:value-type="string" table:style-name="ce1">
            <text:p>時間別;金融機構類別;連結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先生</text:p>
          </table:table-cell>
          <table:table-cell office:value-type="string" table:style-name="ce1">
            <text:p>02-23573264</text:p>
          </table:table-cell>
          <table:table-cell office:value-type="date" office:date-value="2015-03-03T00:00:00" table:style-name="ce2">
            <text:p>2015/3/3 00:00</text:p>
          </table:table-cell>
          <table:table-cell office:value-type="date" office:date-value="2019-02-23T09:26:00" table:style-name="ce2">
            <text:p>2019/2/23 09:26</text:p>
          </table:table-cell>
          <table:table-cell table:number-columns-repeated="16366"/>
        </table:table-row>
        <table:table-row table:style-name="ro1">
          <table:table-cell office:value-type="float" office:value="11979" table:style-name="ce1">
            <text:p>11979</text:p>
          </table:table-cell>
          <table:table-cell office:value-type="string" table:style-name="ce1">
            <text:p>存款保險費基數查核缺失態樣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存款保險費基數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存款保險費基數查核之缺失態樣及改善作法</text:p>
          </table:table-cell>
          <table:table-cell office:value-type="string" table:style-name="ce1">
            <text:p>時間別;金融機構類別;連結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先生</text:p>
          </table:table-cell>
          <table:table-cell office:value-type="string" table:style-name="ce1">
            <text:p>02-23573264</text:p>
          </table:table-cell>
          <table:table-cell office:value-type="date" office:date-value="2015-03-03T00:00:00" table:style-name="ce2">
            <text:p>2015/3/3 00:00</text:p>
          </table:table-cell>
          <table:table-cell office:value-type="date" office:date-value="2019-02-23T09:26:00" table:style-name="ce2">
            <text:p>2019/2/23 09:26</text:p>
          </table:table-cell>
          <table:table-cell table:number-columns-repeated="16366"/>
        </table:table-row>
        <table:table-row table:style-name="ro1">
          <table:table-cell office:value-type="float" office:value="19253" table:style-name="ce1">
            <text:p>19253</text:p>
          </table:table-cell>
          <table:table-cell office:value-type="string" table:style-name="ce1">
            <text:p>中央存款保險公司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;ZIP;ZIP;ZIP;ZIP;ZIP;ZIP;ZIP;ZIP;ZIP;ZIP;ZIP;ZIP;ZIP;ZIP;ZIP;ZIP;ZIP;ZIP;ZIP;ZIP;ZIP;ZIP;ZIP;ZIP;ZIP;ZIP;ZIP;ZIP;ZIP;ZIP;ZIP;ZIP;ZIP;ZIP;ZIP;ZIP;ZIP;ZIP;ZIP;ZIP</text:p>
          </table:table-cell>
          <table:table-cell office:value-type="string" table:style-name="ce1">
            <text:p>https://www.cdic.gov.tw/upload/opendata/104年1月中央存款保險公司會計月報.zip;https://www.cdic.gov.tw/upload/opendata/104年2月中央存款保險公司會計月報.zip;https://www.cdic.gov.tw/upload/opendata/104年3月中央存款保險公司會計月報.zip;https://www.cdic.gov.tw/upload/opendata/104年4月中央存款保險公司會計月報.zip;https://www.cdic.gov.tw/upload/opendata/104年5月中央存款保險公司會計月報.zip;https://www.cdic.gov.tw/upload/opendata/104年6月中央存款保險公司會計月報.zip;https://www.cdic.gov.tw/upload/opendata/104年7月中央存款保險公司會計月報.zip;https://www.cdic.gov.tw/upload/opendata/104年8月中央存款保險公司會計月報.zip;https://www.cdic.gov.tw/upload/opendata/104年9月中央存款保險公司會計月報.zip;https://www.cdic.gov.tw/upload/opendata/104年10月中央存款保險公司會計月報.zip;https://www.cdic.gov.tw/upload/opendata/104年11月中央存款保險公司會計月報.zip;https://www.cdic.gov.tw/upload/opendata/104年12月中央存款保險公司會計月報.zip;https://www.cdic.gov.tw/upload/opendata/105年1月中央存款保險公司會計月報.zip;https://www.cdic.gov.tw/upload/opendata/105年2月中央存款保險公司會計月報.zip;https://www.cdic.gov.tw/upload/opendata/105年3月中央存款保險公司會計月報.zip;https://www.cdic.gov.tw/upload/opendata/105年4月中央存款保險公司會計月報.zip;https://www.cdic.gov.tw/upload/opendata/105年5月中央存款保險公司會計月報.zip;https://www.cdic.gov.tw/upload/opendata/105年6月中央存款保險公司會計月報.zip;https://www.cdic.gov.tw/upload/opendata/105年7月中央存款保險公司會計月報.zip;https://www.cdic.gov.tw/upload/opendata/105年8月中央存款保險公司會計月報.zip;https://www.cdic.gov.tw/upload/opendata/105年9月中央存款保險公司會計月報.zip;https://www.cdic.gov.tw/upload/opendata/105年10月中央存款保險公司會計月報.zip;https://www.cdic.gov.tw/upload/opendata/105年11月中央存款保險公司會計月報.zip;https://www.cdic.gov.tw/upload/opendata/105年12月中央存款保險公司會計月報.zip;https://www.cdic.gov.tw/upload/opendata/106年1月中央存款保險公司會計月報.zip;https://www.cdic.gov.tw/upload/opendata/106年2月中央存款保險公司會計月報.zip;https://www.cdic.gov.tw/upload/opendata/106年3月中央存款保險公司會計月報.zip;https://www.cdic.gov.tw/upload/opendata/106年4月中央存款保險公司會計月報.zip;https://www.cdic.gov.tw/upload/opendata/106年5月中央存款保險公司會計月報.zip;https://www.cdic.gov.tw/upload/opendata/106年6月中央存款保險公司會計月報.zip;https://www.cdic.gov.tw/upload/opendata/106年7月中央存款保險公司會計月報.zip;https://www.cdic.gov.tw/upload/opendata/106年8月中央存款保險公司會計月報.zip;https://www.cdic.gov.tw/upload/opendata/106年9月中央存款保險公司會計月報.zip;https://www.cdic.gov.tw/upload/opendata/106年10月中央存款保險公司會計月報.zip;https://www.cdic.gov.tw/upload/opendata/106年11月中央存款保險公司會計月報.zip;https://www.cdic.gov.tw/upload/opendata/106年12月中央存款保險公司會計月報.zip;https://www.cdic.gov.tw/upload/opendata/107年1月中央存款保險公司會計月報.zip;https://www.cdic.gov.tw/upload/opendata/107年2月中央存款保險公司會計月報.zip;https://www.cdic.gov.tw/upload/opendata/107年3月中央存款保險公司會計月報.zip;https://www.cdic.gov.tw/upload/opendata/107年4月中央存款保險公司會計月報.zip;https://www.cdic.gov.tw/upload/opendata/107年5月中央存款保險公司會計月報.zip;https://www.cdic.gov.tw/upload/opendata/107年6月中央存款保險公司會計月報.zip;https://www.cdic.gov.tw/upload/opendata/107年7月中央存款保險公司會計月報.zip;https://www.cdic.gov.tw/upload/opendata/107年8月中央存款保險公司會計月報.zip;https://www.cdic.gov.tw/upload/opendata/107年9月中央存款保險公司會計月報.zip;https://www.cdic.gov.tw/upload/opendata/107年10月中央存款保險公司會計月報.zip;https://www.cdic.gov.tw/upload/opendata/107年11月中央存款保險公司會計月報.zip;https://www.cdic.gov.tw/upload/opendata/107年12月中央存款保險公司會計月報.zip;https://www.cdic.gov.tw/upload/opendata/108年1月中央存款保險公司會計月報.zip;https://www.cdic.gov.tw/upload/opendata/108年2月中央存款保險公司會計月報.zip;https://www.cdic.gov.tw/upload/opendata/108年3月中央存款保險公司會計月報.zip;https://www.cdic.gov.tw/upload/opendata/108年4月中央存款保險公司會計月報.zip</text:p>
          </table:table-cell>
          <table:table-cell office:value-type="string" table:style-name="ce1">
            <text:p>UTF-8;UTF-8;UTF-8;UTF-8;UTF-8;UTF-8;UTF-8;UTF-8;UTF-8;UTF-8;UTF-8;UTF-8;UTF-8;UTF-8;UTF-8;UTF-8;UTF-8;UTF-8;UTF-8;UTF-8;UTF-8;UTF-8;UTF-8;UTF-8;UTF-8;UTF-8;UTF-8;UTF-8;UTF-8;UTF-8;UTF-8;UTF-8;UTF-8;UTF-8;UTF-8;UTF-8;UTF-8;UTF-8;UTF-8;UTF-8;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會計月報資料，包含損益表、資產負債表及購建固定資產計畫執行情形明細表。</text:p>
          </table:table-cell>
          <table:table-cell office:value-type="string" table:style-name="ce1">
            <text:p>SEQNO;LEVEL;BOLD;編號;科目;本年度法定預算數;本月份實際數;本月份預算數;本月份比較增減-金額;本月份比較增減-百分比;本年度截至本月份實際數;本年度截至本月份預算數;本年度截至本月份比較增減-金額;本年度截至本月份比較增減-百分比;金額;百分比;本年度可用預算數-以前年度保留數;本年度可用預算數-本年度法定預算數;本年度可用預算數-本年度奉准先行辦理數;本年度可用預算數-合計;累計預算分配數;實際執行數-實支數;實際執行數-應付未付數;實際執行數-合計;實際執行數-百分比;比較增減-金額;比較增減-百分比;契約責任數;結餘款;累計工程進度-預估;累計工程進度-實際;差異或落後原因;改進措施;累計執行數未達累計分配數百分之七十原因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-23573310</text:p>
          </table:table-cell>
          <table:table-cell office:value-type="date" office:date-value="2015-08-12T00:00:00" table:style-name="ce2">
            <text:p>2015/8/12 00:00</text:p>
          </table:table-cell>
          <table:table-cell office:value-type="date" office:date-value="2019-05-14T15:36:00" table:style-name="ce2">
            <text:p>2019/5/14 15:36</text:p>
          </table:table-cell>
          <table:table-cell table:number-columns-repeated="1636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9-05-28T08:29:03Z</meta:creation-date>
    <dc:date>2019-05-28T08:29:26Z</dc:date>
  </office:meta>
</office:document-meta>
</file>