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30334__20998__27604_" style:data-style-name="N48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0334__20998__27604_" style:data-style-name="N14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30334__20998__27604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30334__20998__27604_" style:data-style-name="N48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30334__20998__27604_" style:data-style-name="N48"/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1.7475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25.5pt" style:use-optimal-row-height="true" fo:break-before="page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險業董事性別-108年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8">
            <text:p>保險業董事性別比率統計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Gender Statistics for directors of insurance companies in Taiwa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"/>
          <table:table-cell office:value-type="string" table:style-name="ce2">
            <text:p>資料日期Date：2019/12/31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7" table:number-rows-spanned="1" table:style-name="ce26">
            <text:p>壽險公司董事性別統計 Life Insurance Compani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公司名稱Company</text:p>
          </table:table-cell>
          <table:table-cell office:value-type="string" table:style-name="ce4">
            <text:p>董事人數Total Numbers</text:p>
          </table:table-cell>
          <table:table-cell office:value-type="string" table:style-name="ce5">
            <text:p>女性人數Female Numbers</text:p>
          </table:table-cell>
          <table:table-cell office:value-type="string" table:style-name="ce6">
            <text:p>女性比率</text:p>
            <text:p>Female Ratio</text:p>
          </table:table-cell>
          <table:table-cell office:value-type="string" table:style-name="ce5">
            <text:p>男性人數</text:p>
            <text:p>Male Numbers</text:p>
          </table:table-cell>
          <table:table-cell office:value-type="string" table:style-name="ce7">
            <text:p>男性比率</text:p>
            <text:p>Male Ratio</text:p>
          </table:table-cell>
          <table:table-cell table:number-columns-repeated="16377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臺銀人壽保險(股)公司</text:p>
            <text:p>BankTaiwan Life Insurance Co., Ltd.</text:p>
          </table:table-cell>
          <table:table-cell office:value-type="float" office:value="8" table:formula="of:=[.D6]+[.F6]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percentage" office:value="0.625" table:formula="of:=ROUND([.D6]/[.C6];4)" table:style-name="ce11">
            <text:p>62.5%</text:p>
          </table:table-cell>
          <table:table-cell office:value-type="float" office:value="3" table:style-name="ce10">
            <text:p>3</text:p>
          </table:table-cell>
          <table:table-cell office:value-type="percentage" office:value="0.375" table:formula="of:=ROUND([.F6]/[.C6];4)" table:style-name="ce11">
            <text:p>37.5%</text:p>
          </table:table-cell>
          <table:table-cell table:number-columns-repeated="16377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中華郵政(股)公司</text:p>
            <text:p>Life Insurance Department Chunghwa Post Co., Ltd</text:p>
          </table:table-cell>
          <table:table-cell office:value-type="float" office:value="18" table:formula="of:=[.D7]+[.F7]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percentage" office:value="0.38890000000000002" table:formula="of:=ROUND([.D7]/[.C7];4)" table:style-name="ce11">
            <text:p>38.9%</text:p>
          </table:table-cell>
          <table:table-cell office:value-type="float" office:value="11" table:style-name="ce10">
            <text:p>11</text:p>
          </table:table-cell>
          <table:table-cell office:value-type="percentage" office:value="0.61109999999999998" table:formula="of:=ROUND([.F7]/[.C7];4)" table:style-name="ce11">
            <text:p>61.1%</text:p>
          </table:table-cell>
          <table:table-cell table:number-columns-repeated="16377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三商美邦人壽保險(股)公司</text:p>
            <text:p>Mercuries Life Insurance Co., Ltd.</text:p>
          </table:table-cell>
          <table:table-cell office:value-type="float" office:value="9" table:formula="of:=[.D8]+[.F8]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percentage" office:value="0.33329999999999999" table:formula="of:=ROUND([.D8]/[.C8];4)" table:style-name="ce11">
            <text:p>33.3%</text:p>
          </table:table-cell>
          <table:table-cell office:value-type="float" office:value="6" table:style-name="ce10">
            <text:p>6</text:p>
          </table:table-cell>
          <table:table-cell office:value-type="percentage" office:value="0.66669999999999996" table:formula="of:=ROUND([.F8]/[.C8];4)" table:style-name="ce11">
            <text:p>66.7%</text:p>
          </table:table-cell>
          <table:table-cell table:number-columns-repeated="16377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中國人壽保險(股)公司</text:p>
            <text:p>China Life Insurance Co., Ltd.</text:p>
          </table:table-cell>
          <table:table-cell office:value-type="float" office:value="9" table:formula="of:=[.D9]+[.F9]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percentage" office:value="0.44440000000000002" table:formula="of:=ROUND([.D9]/[.C9];4)" table:style-name="ce11">
            <text:p>44.4%</text:p>
          </table:table-cell>
          <table:table-cell office:value-type="float" office:value="5" table:style-name="ce10">
            <text:p>5</text:p>
          </table:table-cell>
          <table:table-cell office:value-type="percentage" office:value="0.55559999999999998" table:formula="of:=ROUND([.F9]/[.C9];4)" table:style-name="ce11">
            <text:p>55.6%</text:p>
          </table:table-cell>
          <table:table-cell table:number-columns-repeated="16377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9">
            <text:p>元大人壽保險(股)公司</text:p>
            <text:p>Yuanta Life Insurance Co., Ltd.</text:p>
          </table:table-cell>
          <table:table-cell office:value-type="float" office:value="13" table:formula="of:=[.D10]+[.F10]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percentage" office:value="0.3846" table:formula="of:=ROUND([.D10]/[.C10];4)" table:style-name="ce11">
            <text:p>38.5%</text:p>
          </table:table-cell>
          <table:table-cell office:value-type="float" office:value="8" table:style-name="ce10">
            <text:p>8</text:p>
          </table:table-cell>
          <table:table-cell office:value-type="percentage" office:value="0.61539999999999995" table:formula="of:=ROUND([.F10]/[.C10];4)" table:style-name="ce11">
            <text:p>61.5%</text:p>
          </table:table-cell>
          <table:table-cell table:number-columns-repeated="16377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9">
            <text:p>台灣人壽保險(股)公司</text:p>
            <text:p>Taiwan Life Insurance Co., Ltd.</text:p>
          </table:table-cell>
          <table:table-cell office:value-type="float" office:value="9" table:formula="of:=[.D11]+[.F11]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ROUND([.D11]/[.C11];4)" table:style-name="ce12">
            <text:p>0%</text:p>
          </table:table-cell>
          <table:table-cell office:value-type="float" office:value="9" table:style-name="ce10">
            <text:p>9</text:p>
          </table:table-cell>
          <table:table-cell office:value-type="percentage" office:value="1" table:formula="of:=ROUND([.F11]/[.C11];4)" table:style-name="ce12">
            <text:p>100%</text:p>
          </table:table-cell>
          <table:table-cell table:number-columns-repeated="16377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全球人壽保險(股)公司</text:p>
            <text:p>TransGlobe Life Insurance Inc.</text:p>
          </table:table-cell>
          <table:table-cell office:value-type="float" office:value="10" table:formula="of:=[.D12]+[.F12]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percentage" office:value="0.1" table:formula="of:=ROUND([.D12]/[.C12];4)" table:style-name="ce12">
            <text:p>10%</text:p>
          </table:table-cell>
          <table:table-cell office:value-type="float" office:value="9" table:style-name="ce10">
            <text:p>9</text:p>
          </table:table-cell>
          <table:table-cell office:value-type="percentage" office:value="0.9" table:formula="of:=ROUND([.F12]/[.C12];4)" table:style-name="ce12">
            <text:p>90%</text:p>
          </table:table-cell>
          <table:table-cell table:number-columns-repeated="16377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9">
            <text:p>合作金庫人壽保險(股)公司</text:p>
            <text:p>BNP Paribas Cardif TCB Life Insurance Co., Ltd.</text:p>
          </table:table-cell>
          <table:table-cell office:value-type="float" office:value="8" table:formula="of:=[.D13]+[.F13]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percentage" office:value="0.25" table:formula="of:=ROUND([.D13]/[.C13];4)" table:style-name="ce12">
            <text:p>25%</text:p>
          </table:table-cell>
          <table:table-cell office:value-type="float" office:value="6" table:style-name="ce10">
            <text:p>6</text:p>
          </table:table-cell>
          <table:table-cell office:value-type="percentage" office:value="0.75" table:formula="of:=ROUND([.F13]/[.C13];4)" table:style-name="ce12">
            <text:p>75%</text:p>
          </table:table-cell>
          <table:table-cell table:number-columns-repeated="16377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9">
            <text:p>安聯人壽保險(股)公司</text:p>
            <text:p>Allianz Life Insurance Co., Ltd.</text:p>
          </table:table-cell>
          <table:table-cell office:value-type="float" office:value="7" table:formula="of:=[.D14]+[.F14]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percentage" office:value="0.28570000000000001" table:formula="of:=ROUND([.D14]/[.C14];4)" table:style-name="ce11">
            <text:p>28.6%</text:p>
          </table:table-cell>
          <table:table-cell office:value-type="float" office:value="5" table:style-name="ce10">
            <text:p>5</text:p>
          </table:table-cell>
          <table:table-cell office:value-type="percentage" office:value="0.71430000000000005" table:formula="of:=ROUND([.F14]/[.C14];4)" table:style-name="ce11">
            <text:p>71.4%</text:p>
          </table:table-cell>
          <table:table-cell table:number-columns-repeated="1637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9">
            <text:p>宏泰人壽保險(股)公司</text:p>
            <text:p>Hontai Life Insurance Co., Ltd.</text:p>
          </table:table-cell>
          <table:table-cell office:value-type="float" office:value="7" table:formula="of:=[.D15]+[.F15]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percentage" office:value="0.1429" table:formula="of:=ROUND([.D15]/[.C15];4)" table:style-name="ce11">
            <text:p>14.3%</text:p>
          </table:table-cell>
          <table:table-cell office:value-type="float" office:value="6" table:style-name="ce10">
            <text:p>6</text:p>
          </table:table-cell>
          <table:table-cell office:value-type="percentage" office:value="0.85709999999999997" table:formula="of:=ROUND([.F15]/[.C15];4)" table:style-name="ce11">
            <text:p>85.7%</text:p>
          </table:table-cell>
          <table:table-cell table:number-columns-repeated="1637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9">
            <text:p>保誠人壽保險(股)公司</text:p>
            <text:p>PCA Life Assurance Co., Ltd.</text:p>
          </table:table-cell>
          <table:table-cell office:value-type="float" office:value="7" table:formula="of:=[.D16]+[.F16]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percentage" office:value="0.1429" table:formula="of:=ROUND([.D16]/[.C16];4)" table:style-name="ce11">
            <text:p>14.3%</text:p>
          </table:table-cell>
          <table:table-cell office:value-type="float" office:value="6" table:style-name="ce10">
            <text:p>6</text:p>
          </table:table-cell>
          <table:table-cell office:value-type="percentage" office:value="0.85709999999999997" table:formula="of:=ROUND([.F16]/[.C16];4)" table:style-name="ce11">
            <text:p>85.7%</text:p>
          </table:table-cell>
          <table:table-cell table:number-columns-repeated="16377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9">
            <text:p>保德信國際人壽保險(股)公司</text:p>
            <text:p>Prudential Life Insurance Company of Taiwan Inc.</text:p>
          </table:table-cell>
          <table:table-cell office:value-type="float" office:value="8" table:formula="of:=[.D17]+[.F17]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formula="of:=ROUND([.D17]/[.C17];4)" table:style-name="ce12">
            <text:p>50%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formula="of:=ROUND([.F17]/[.C17];4)" table:style-name="ce12">
            <text:p>50%</text:p>
          </table:table-cell>
          <table:table-cell table:number-columns-repeated="16377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9">
            <text:p>南山人壽保險(股)公司</text:p>
            <text:p>Nan Shan Life Insurance Co., Ltd.</text:p>
          </table:table-cell>
          <table:table-cell office:value-type="float" office:value="14" table:formula="of:=[.D18]+[.F18]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percentage" office:value="7.1400000000000005E-2" table:formula="of:=ROUND([.D18]/[.C18];4)" table:style-name="ce11">
            <text:p>7.1%</text:p>
          </table:table-cell>
          <table:table-cell office:value-type="float" office:value="13" table:style-name="ce10">
            <text:p>13</text:p>
          </table:table-cell>
          <table:table-cell office:value-type="percentage" office:value="0.92859999999999998" table:formula="of:=ROUND([.F18]/[.C18];4)" table:style-name="ce11">
            <text:p>92.9%</text:p>
          </table:table-cell>
          <table:table-cell table:number-columns-repeated="16377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9">
            <text:p>國泰人壽保險(股)公司</text:p>
            <text:p>Cathay Life Insurance Co., Ltd.</text:p>
          </table:table-cell>
          <table:table-cell office:value-type="float" office:value="10" table:formula="of:=[.D19]+[.F19]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percentage" office:value="0.1" table:formula="of:=ROUND([.D19]/[.C19];4)" table:style-name="ce12">
            <text:p>10%</text:p>
          </table:table-cell>
          <table:table-cell office:value-type="float" office:value="9" table:style-name="ce10">
            <text:p>9</text:p>
          </table:table-cell>
          <table:table-cell office:value-type="percentage" office:value="0.9" table:formula="of:=ROUND([.F19]/[.C19];4)" table:style-name="ce12">
            <text:p>90%</text:p>
          </table:table-cell>
          <table:table-cell table:number-columns-repeated="1637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9">
            <text:p>國際康健人壽保險(股)公司</text:p>
            <text:p>Cigna Taiwan Life Assurance Company Ltd.</text:p>
          </table:table-cell>
          <table:table-cell office:value-type="float" office:value="7" table:formula="of:=[.D20]+[.F20]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percentage" office:value="0.1429" table:formula="of:=ROUND([.D20]/[.C20];4)" table:style-name="ce11">
            <text:p>14.3%</text:p>
          </table:table-cell>
          <table:table-cell office:value-type="float" office:value="6" table:style-name="ce10">
            <text:p>6</text:p>
          </table:table-cell>
          <table:table-cell office:value-type="percentage" office:value="0.85709999999999997" table:formula="of:=ROUND([.F20]/[.C20];4)" table:style-name="ce11">
            <text:p>85.7%</text:p>
          </table:table-cell>
          <table:table-cell table:number-columns-repeated="16377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9">
            <text:p>第一金人壽保險(股)公司</text:p>
            <text:p>First Life Insurance Co., Ltd.</text:p>
          </table:table-cell>
          <table:table-cell office:value-type="float" office:value="10" table:formula="of:=[.D21]+[.F21]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percentage" office:value="0.5" table:formula="of:=ROUND([.D21]/[.C21];4)" table:style-name="ce12">
            <text:p>50%</text:p>
          </table:table-cell>
          <table:table-cell office:value-type="float" office:value="5" table:style-name="ce10">
            <text:p>5</text:p>
          </table:table-cell>
          <table:table-cell office:value-type="percentage" office:value="0.5" table:formula="of:=ROUND([.F21]/[.C21];4)" table:style-name="ce12">
            <text:p>50%</text:p>
          </table:table-cell>
          <table:table-cell table:number-columns-repeated="16377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9">
            <text:p>富邦人壽保險(股)公司</text:p>
            <text:p>Fubon Life Insurance Co., Ltd.</text:p>
          </table:table-cell>
          <table:table-cell office:value-type="float" office:value="11" table:formula="of:=[.D22]+[.F22]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percentage" office:value="0.18179999999999999" table:formula="of:=ROUND([.D22]/[.C22];4)" table:style-name="ce11">
            <text:p>18.2%</text:p>
          </table:table-cell>
          <table:table-cell office:value-type="float" office:value="9" table:style-name="ce10">
            <text:p>9</text:p>
          </table:table-cell>
          <table:table-cell office:value-type="percentage" office:value="0.81820000000000004" table:formula="of:=ROUND([.F22]/[.C22];4)" table:style-name="ce11">
            <text:p>81.8%</text:p>
          </table:table-cell>
          <table:table-cell table:number-columns-repeated="16377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9">
            <text:p>新光人壽保險(股)公司</text:p>
            <text:p>Shin Kong Life Insurance Co., Ltd.</text:p>
          </table:table-cell>
          <table:table-cell office:value-type="float" office:value="15" table:formula="of:=[.D23]+[.F23]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percentage" office:value="0.1333" table:formula="of:=ROUND([.D23]/[.C23];4)" table:style-name="ce11">
            <text:p>13.3%</text:p>
          </table:table-cell>
          <table:table-cell office:value-type="float" office:value="13" table:style-name="ce10">
            <text:p>13</text:p>
          </table:table-cell>
          <table:table-cell office:value-type="percentage" office:value="0.86670000000000003" table:formula="of:=ROUND([.F23]/[.C23];4)" table:style-name="ce11">
            <text:p>86.7%</text:p>
          </table:table-cell>
          <table:table-cell table:number-columns-repeated="16377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9">
            <text:p>遠雄人壽保險(股)公司</text:p>
            <text:p>Far Glory Life Insurance Co., Ltd.</text:p>
          </table:table-cell>
          <table:table-cell office:value-type="float" office:value="7" table:formula="of:=[.D24]+[.F24]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ROUND([.D24]/[.C24];4)" table:style-name="ce12">
            <text:p>0%</text:p>
          </table:table-cell>
          <table:table-cell office:value-type="float" office:value="7" table:style-name="ce10">
            <text:p>7</text:p>
          </table:table-cell>
          <table:table-cell office:value-type="percentage" office:value="1" table:formula="of:=ROUND([.F24]/[.C24];4)" table:style-name="ce12">
            <text:p>100%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7">
            <text:p>19家壽險公司總計Total</text:p>
          </table:table-cell>
          <table:covered-table-cell/>
          <table:table-cell office:value-type="float" office:value="187" table:formula="of:=SUM([.C6:.C24])" table:style-name="ce13">
            <text:p>187</text:p>
          </table:table-cell>
          <table:table-cell office:value-type="float" office:value="47" table:formula="of:=SUM([.D6:.D24])" table:style-name="ce13">
            <text:p>47</text:p>
          </table:table-cell>
          <table:table-cell office:value-type="percentage" office:value="0.25133689839572193" table:formula="of:=[.D25]/[.C25]" table:style-name="ce14">
            <text:p>25.1%</text:p>
          </table:table-cell>
          <table:table-cell office:value-type="float" office:value="140" table:formula="of:=SUM([.F6:.F24])" table:style-name="ce13">
            <text:p>140</text:p>
          </table:table-cell>
          <table:table-cell office:value-type="percentage" office:value="0.74866310160427807" table:formula="of:=[.F25]/[.C25]" table:style-name="ce14">
            <text:p>74.9%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spanned="6" table:number-rows-spanned="1" table:style-name="ce18"/>
          <table:covered-table-cell table:number-columns-repeated="5"/>
          <table:table-cell table:number-columns-repeated="16377"/>
        </table:table-row>
        <table:table-row table:style-name="ro1">
          <table:table-cell table:number-columns-spanned="7" table:number-rows-spanned="1" table:style-name="ce18"/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保險業董事性別比率統計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Gender Statistics for directors of insurance companies in Taiwa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"/>
          <table:table-cell office:value-type="string" table:style-name="ce2">
            <text:p>資料日期Date：2019/12/31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7" table:number-rows-spanned="1" table:style-name="ce26">
            <text:p>產險公司董事性別統計 Non-Life Insurance Companies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3">
            <text:p>序號</text:p>
          </table:table-cell>
          <table:table-cell office:value-type="string" table:style-name="ce3">
            <text:p>公司名稱Company</text:p>
          </table:table-cell>
          <table:table-cell office:value-type="string" table:style-name="ce4">
            <text:p>董事人數Total Number</text:p>
          </table:table-cell>
          <table:table-cell office:value-type="string" table:style-name="ce5">
            <text:p>女性人數Female Number</text:p>
          </table:table-cell>
          <table:table-cell office:value-type="string" table:style-name="ce6">
            <text:p>女性比率</text:p>
            <text:p>Female Ratio</text:p>
          </table:table-cell>
          <table:table-cell office:value-type="string" table:style-name="ce5">
            <text:p>男性人數</text:p>
            <text:p>Male Number</text:p>
          </table:table-cell>
          <table:table-cell office:value-type="string" table:style-name="ce7">
            <text:p>男性比率</text:p>
            <text:p>Male Ratio</text:p>
          </table:table-cell>
          <table:table-cell table:number-columns-repeated="16377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15">
            <text:p>臺灣產物保險(股)公司</text:p>
            <text:p>Taiwan Fire &amp; Marine Insurance Co., Ltd.</text:p>
          </table:table-cell>
          <table:table-cell office:value-type="float" office:value="11" table:formula="of:=[.D33]+[.F33]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percentage" office:value="0.18179999999999999" table:formula="of:=ROUND([.D33]/[.C33];4)" table:style-name="ce11">
            <text:p>18.2%</text:p>
          </table:table-cell>
          <table:table-cell office:value-type="float" office:value="9" table:style-name="ce10">
            <text:p>9</text:p>
          </table:table-cell>
          <table:table-cell office:value-type="percentage" office:value="0.81820000000000004" table:formula="of:=ROUND([.F33]/[.C33];4)" table:style-name="ce11">
            <text:p>81.8%</text:p>
          </table:table-cell>
          <table:table-cell table:number-columns-repeated="16377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5">
            <text:p>兆豐產物保險(股)公司</text:p>
            <text:p>Chung Kuo Insurance Co., Ltd.</text:p>
          </table:table-cell>
          <table:table-cell office:value-type="float" office:value="9" table:formula="of:=[.D34]+[.F34]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percentage" office:value="0.1111" table:formula="of:=ROUND([.D34]/[.C34];4)" table:style-name="ce11">
            <text:p>11.1%</text:p>
          </table:table-cell>
          <table:table-cell office:value-type="float" office:value="8" table:style-name="ce10">
            <text:p>8</text:p>
          </table:table-cell>
          <table:table-cell office:value-type="percentage" office:value="0.88890000000000002" table:formula="of:=ROUND([.F34]/[.C34];4)" table:style-name="ce11">
            <text:p>88.9%</text:p>
          </table:table-cell>
          <table:table-cell table:number-columns-repeated="16377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5">
            <text:p>富邦產物保險(股)公司</text:p>
            <text:p>Fubon Insurance Co., Ltd.</text:p>
          </table:table-cell>
          <table:table-cell office:value-type="float" office:value="8" table:formula="of:=[.D35]+[.F35]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ROUND([.D35]/[.C35];4)" table:style-name="ce12">
            <text:p>0%</text:p>
          </table:table-cell>
          <table:table-cell office:value-type="float" office:value="8" table:style-name="ce10">
            <text:p>8</text:p>
          </table:table-cell>
          <table:table-cell office:value-type="percentage" office:value="1" table:formula="of:=ROUND([.F35]/[.C35];4)" table:style-name="ce12">
            <text:p>100%</text:p>
          </table:table-cell>
          <table:table-cell table:number-columns-repeated="16377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5">
            <text:p>和泰產物保險(股)公司</text:p>
            <text:p>Hotai Insurance Co., Ltd.</text:p>
          </table:table-cell>
          <table:table-cell office:value-type="float" office:value="7" table:formula="of:=[.D36]+[.F36]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percentage" office:value="0.1429" table:formula="of:=ROUND([.D36]/[.C36];4)" table:style-name="ce11">
            <text:p>14.3%</text:p>
          </table:table-cell>
          <table:table-cell office:value-type="float" office:value="6" table:style-name="ce10">
            <text:p>6</text:p>
          </table:table-cell>
          <table:table-cell office:value-type="percentage" office:value="0.85709999999999997" table:formula="of:=ROUND([.F36]/[.C36];4)" table:style-name="ce11">
            <text:p>85.7%</text:p>
          </table:table-cell>
          <table:table-cell table:number-columns-repeated="16377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5">
            <text:p>泰安產物保險(股)公司</text:p>
            <text:p>Taian Insurance Co., Ltd.</text:p>
          </table:table-cell>
          <table:table-cell office:value-type="float" office:value="13" table:formula="of:=[.D37]+[.F37]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ROUND([.D37]/[.C37];4)" table:style-name="ce12">
            <text:p>0%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formula="of:=ROUND([.F37]/[.C37];4)" table:style-name="ce12">
            <text:p>100%</text:p>
          </table:table-cell>
          <table:table-cell table:number-columns-repeated="16377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15">
            <text:p>明台產物保險(股)公司</text:p>
            <text:p>MSIG Mingtai Insurance Co., Ltd.</text:p>
          </table:table-cell>
          <table:table-cell office:value-type="float" office:value="9" table:formula="of:=[.D38]+[.F38]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ROUND([.D38]/[.C38];4)" table:style-name="ce12">
            <text:p>0%</text:p>
          </table:table-cell>
          <table:table-cell office:value-type="float" office:value="9" table:style-name="ce10">
            <text:p>9</text:p>
          </table:table-cell>
          <table:table-cell office:value-type="percentage" office:value="1" table:formula="of:=ROUND([.F38]/[.C38];4)" table:style-name="ce12">
            <text:p>100%</text:p>
          </table:table-cell>
          <table:table-cell table:number-columns-repeated="16377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15">
            <text:p>南山產物保險(股)公司</text:p>
            <text:p>Nan Shan General Insurance Co., Ltd.</text:p>
          </table:table-cell>
          <table:table-cell office:value-type="float" office:value="7" table:formula="of:=[.D39]+[.F39]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percentage" office:value="0.1429" table:formula="of:=ROUND([.D39]/[.C39];4)" table:style-name="ce11">
            <text:p>14.3%</text:p>
          </table:table-cell>
          <table:table-cell office:value-type="float" office:value="6" table:style-name="ce10">
            <text:p>6</text:p>
          </table:table-cell>
          <table:table-cell office:value-type="percentage" office:value="0.85709999999999997" table:formula="of:=ROUND([.F39]/[.C39];4)" table:style-name="ce11">
            <text:p>85.7%</text:p>
          </table:table-cell>
          <table:table-cell table:number-columns-repeated="16377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15">
            <text:p>第一產物保險(股)公司</text:p>
            <text:p>The First Insurance Co., Ltd.</text:p>
          </table:table-cell>
          <table:table-cell office:value-type="float" office:value="13" table:formula="of:=[.D40]+[.F40]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percentage" office:value="7.6899999999999996E-2" table:formula="of:=ROUND([.D40]/[.C40];4)" table:style-name="ce11">
            <text:p>7.7%</text:p>
          </table:table-cell>
          <table:table-cell office:value-type="float" office:value="12" table:style-name="ce10">
            <text:p>12</text:p>
          </table:table-cell>
          <table:table-cell office:value-type="percentage" office:value="0.92310000000000003" table:formula="of:=ROUND([.F40]/[.C40];4)" table:style-name="ce11">
            <text:p>92.3%</text:p>
          </table:table-cell>
          <table:table-cell table:number-columns-repeated="16377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15">
            <text:p>旺旺友聯產物保險(股)公司</text:p>
            <text:p>Union Insurance Co., Ltd.</text:p>
          </table:table-cell>
          <table:table-cell office:value-type="float" office:value="9" table:formula="of:=[.D41]+[.F41]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percentage" office:value="0.22220000000000001" table:formula="of:=ROUND([.D41]/[.C41];4)" table:style-name="ce11">
            <text:p>22.2%</text:p>
          </table:table-cell>
          <table:table-cell office:value-type="float" office:value="7" table:style-name="ce10">
            <text:p>7</text:p>
          </table:table-cell>
          <table:table-cell office:value-type="percentage" office:value="0.77780000000000005" table:formula="of:=ROUND([.F41]/[.C41];4)" table:style-name="ce11">
            <text:p>77.8%</text:p>
          </table:table-cell>
          <table:table-cell table:number-columns-repeated="1637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5">
            <text:p>新光產物保險(股)公司</text:p>
            <text:p>Shinkong Insurance Co., Ltd.</text:p>
          </table:table-cell>
          <table:table-cell office:value-type="float" office:value="13" table:formula="of:=[.D42]+[.F42]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percentage" office:value="0.30769999999999997" table:formula="of:=ROUND([.D42]/[.C42];4)" table:style-name="ce11">
            <text:p>30.8%</text:p>
          </table:table-cell>
          <table:table-cell office:value-type="float" office:value="9" table:style-name="ce10">
            <text:p>9</text:p>
          </table:table-cell>
          <table:table-cell office:value-type="percentage" office:value="0.69230000000000003" table:formula="of:=ROUND([.F42]/[.C42];4)" table:style-name="ce11">
            <text:p>69.2%</text:p>
          </table:table-cell>
          <table:table-cell table:number-columns-repeated="1637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15">
            <text:p>華南產物保險(股)公司</text:p>
            <text:p>South China Insurance Co., Ltd.</text:p>
          </table:table-cell>
          <table:table-cell office:value-type="float" office:value="15" table:formula="of:=[.D43]+[.F43]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percentage" office:value="0.33329999999999999" table:formula="of:=ROUND([.D43]/[.C43];4)" table:style-name="ce11">
            <text:p>33.3%</text:p>
          </table:table-cell>
          <table:table-cell office:value-type="float" office:value="10" table:style-name="ce10">
            <text:p>10</text:p>
          </table:table-cell>
          <table:table-cell office:value-type="percentage" office:value="0.66669999999999996" table:formula="of:=ROUND([.F43]/[.C43];4)" table:style-name="ce11">
            <text:p>66.7%</text:p>
          </table:table-cell>
          <table:table-cell table:number-columns-repeated="16377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15">
            <text:p>國泰世紀產物保險(股)公司</text:p>
            <text:p>Cathay Century Insurance Co., Ltd.</text:p>
          </table:table-cell>
          <table:table-cell office:value-type="float" office:value="9" table:formula="of:=[.D44]+[.F44]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ROUND([.D44]/[.C44];4)" table:style-name="ce12">
            <text:p>0%</text:p>
          </table:table-cell>
          <table:table-cell office:value-type="float" office:value="9" table:style-name="ce10">
            <text:p>9</text:p>
          </table:table-cell>
          <table:table-cell office:value-type="percentage" office:value="1" table:formula="of:=ROUND([.F44]/[.C44];4)" table:style-name="ce12">
            <text:p>100%</text:p>
          </table:table-cell>
          <table:table-cell table:number-columns-repeated="16377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15">
            <text:p>新安東京海上產物保險(股)公司</text:p>
            <text:p>Tokio Marine Newa Insurance Co,. Ltd.</text:p>
          </table:table-cell>
          <table:table-cell office:value-type="float" office:value="15" table:formula="of:=[.D45]+[.F45]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percentage" office:value="6.6699999999999995E-2" table:formula="of:=ROUND([.D45]/[.C45];4)" table:style-name="ce11">
            <text:p>6.7%</text:p>
          </table:table-cell>
          <table:table-cell office:value-type="float" office:value="14" table:style-name="ce10">
            <text:p>14</text:p>
          </table:table-cell>
          <table:table-cell office:value-type="percentage" office:value="0.93330000000000002" table:formula="of:=ROUND([.F45]/[.C45];4)" table:style-name="ce11">
            <text:p>93.3%</text:p>
          </table:table-cell>
          <table:table-cell table:number-columns-repeated="16377"/>
        </table:table-row>
        <table:table-row table:style-name="ro9">
          <table:table-cell office:value-type="float" office:value="14" table:style-name="ce8">
            <text:p>14</text:p>
          </table:table-cell>
          <table:table-cell office:value-type="string" table:style-name="ce15">
            <text:p>台壽保產物保險(股)公司</text:p>
            <text:p>TLG Insurance Co., Ltd.</text:p>
          </table:table-cell>
          <table:table-cell office:value-type="float" office:value="7" table:formula="of:=[.D46]+[.F46]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ROUND([.D46]/[.C46];4)" table:style-name="ce12">
            <text:p>0%</text:p>
          </table:table-cell>
          <table:table-cell office:value-type="float" office:value="7" table:style-name="ce10">
            <text:p>7</text:p>
          </table:table-cell>
          <table:table-cell office:value-type="percentage" office:value="1" table:formula="of:=ROUND([.F46]/[.C46];4)" table:style-name="ce12">
            <text:p>100%</text:p>
          </table:table-cell>
          <table:table-cell table:number-columns-repeated="16377"/>
        </table:table-row>
        <table:table-row table:style-name="ro10">
          <table:table-cell office:value-type="float" office:value="15" table:style-name="ce8">
            <text:p>15</text:p>
          </table:table-cell>
          <table:table-cell office:value-type="string" table:style-name="ce15">
            <text:p>中央再保險(股)公司</text:p>
            <text:p>Central Reinsurance Co., Ltd.</text:p>
          </table:table-cell>
          <table:table-cell office:value-type="float" office:value="9" table:formula="of:=[.D47]+[.F47]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percentage" office:value="0.1111" table:formula="of:=ROUND([.D47]/[.C47];4)" table:style-name="ce11">
            <text:p>11.1%</text:p>
          </table:table-cell>
          <table:table-cell office:value-type="float" office:value="8" table:style-name="ce10">
            <text:p>8</text:p>
          </table:table-cell>
          <table:table-cell office:value-type="percentage" office:value="0.88890000000000002" table:formula="of:=ROUND([.F47]/[.C47];4)" table:style-name="ce11">
            <text:p>88.9%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7">
            <text:p>14家產險公司及1家再保險公司總計Total</text:p>
          </table:table-cell>
          <table:covered-table-cell/>
          <table:table-cell office:value-type="float" office:value="154" table:formula="of:=SUM([.C33:.C47])" table:style-name="ce13">
            <text:p>154</text:p>
          </table:table-cell>
          <table:table-cell office:value-type="float" office:value="19" table:formula="of:=SUM([.D33:.D47])" table:style-name="ce13">
            <text:p>19</text:p>
          </table:table-cell>
          <table:table-cell office:value-type="percentage" office:value="0.12337662337662338" table:formula="of:=[.D48]/[.C48]" table:style-name="ce14">
            <text:p>12.3%</text:p>
          </table:table-cell>
          <table:table-cell office:value-type="float" office:value="135" table:formula="of:=SUM([.F33:.F47])" table:style-name="ce13">
            <text:p>135</text:p>
          </table:table-cell>
          <table:table-cell office:value-type="percentage" office:value="0.87662337662337664" table:formula="of:=[.F48]/[.C48]" table:style-name="ce14">
            <text:p>87.7%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text:page-number>1</text:page-number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怡婷</meta:initial-creator>
    <dc:creator>陳虹如</dc:creator>
    <meta:creation-date>2020-04-24T06:10:08Z</meta:creation-date>
    <dc:date>2020-05-13T08:27:26Z</dc:date>
  </office:meta>
</office:document-meta>
</file>