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56cm" fo:margin-left="-1.51cm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G" style:family="table-column">
      <style:table-column-properties style:column-width="2.387cm"/>
    </style:style>
    <style:style style:name="表格1.H" style:family="table-column">
      <style:table-column-properties style:column-width="2.672cm"/>
    </style:style>
    <style:style style:name="表格1.I" style:family="table-column">
      <style:table-column-properties style:column-width="1.866cm"/>
    </style:style>
    <style:style style:name="表格1.J" style:family="table-column">
      <style:table-column-properties style:column-width="2.947cm"/>
    </style:style>
    <style:style style:name="表格1.K" style:family="table-column">
      <style:table-column-properties style:column-width="2.2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26.656cm" fo:margin-left="-1.51cm" table:align="left" style:writing-mode="lr-tb"/>
    </style:style>
    <style:style style:name="表格2.A" style:family="table-column">
      <style:table-column-properties style:column-width="3.08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G" style:family="table-column">
      <style:table-column-properties style:column-width="2.387cm"/>
    </style:style>
    <style:style style:name="表格2.H" style:family="table-column">
      <style:table-column-properties style:column-width="2.672cm"/>
    </style:style>
    <style:style style:name="表格2.I" style:family="table-column">
      <style:table-column-properties style:column-width="1.926cm"/>
    </style:style>
    <style:style style:name="表格2.J" style:family="table-column">
      <style:table-column-properties style:column-width="2.887cm"/>
    </style:style>
    <style:style style:name="表格2.K" style:family="table-column">
      <style:table-column-properties style:column-width="2.26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G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J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K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K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top="0.318cm" fo:margin-bottom="0cm" loext:contextual-spacing="false" fo:line-height="0.706cm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5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 fo:background-color="#ffff00"/>
    </style:style>
    <style:style style:name="T1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0" style:family="text">
      <style:text-properties style:font-name="Times New Roman" style:font-name-asian="Times New Roman" style:font-name-complex="Times New Roman" style:font-size-complex="12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0</text:span><text:span text:style-name="T1">5年</text:span><text:span text:style-name="T5">~</text:span><text:span text:style-name="T1">108年</text:span><text:span text:style-name="T3">長期照顧保險被保險人</text:span><text:span text:style-name="T3">性別</text:span><text:span text:style-name="T3">統計表</text:span></text:p>
      <text:p text:style-name="P1"><text:span text:style-name="T8">(</text:span><text:span text:style-name="T9">Gender </text:span><text:span text:style-name="T9">s</text:span><text:span text:style-name="T9">tatistics</text:span><text:span text:style-name="T9"> </text:span><text:span text:style-name="T9">of Long-term Care Insurance insured </text:span><text:span text:style-name="T6">in Taiwan in 201</text:span><text:span text:style-name="T6">6</text:span><text:span text:style-name="T6">-201</text:span><text:span text:style-name="T6">9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5"/>
          </table:table-cell>
          <table:table-cell table:style-name="表格1.B1" table:number-columns-spanned="5" office:value-type="string">
            <text:p text:style-name="P1"><text:span text:style-name="T9">10</text:span><text:span text:style-name="T9">5</text:span><text:span text:style-name="T12">年</text:span><text:span text:style-name="T25">（</text:span><text:span text:style-name="T12">2016</text:span><text:span text:style-name="T25">）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1"><text:span text:style-name="T9">10</text:span><text:span text:style-name="T9">6</text:span><text:span text:style-name="T12">年</text:span><text:span text:style-name="T12">（2017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3">合計</text:p>
            <text:p text:style-name="P11"><text:span text:style-name="T23">(</text:span><text:span text:style-name="T21">Total)</text:span></text:p>
          </table:table-cell>
          <table:table-cell table:style-name="表格1.C2" table:number-columns-spanned="2" office:value-type="string">
            <text:p text:style-name="P1"><text:span text:style-name="T12">男性</text:span><text:span text:style-name="T16">(</text:span><text:span text:style-name="T17">Male)</text:span></text:p>
          </table:table-cell>
          <table:covered-table-cell/>
          <table:table-cell table:style-name="表格1.C2" table:number-columns-spanned="2" office:value-type="string">
            <text:p text:style-name="P1"><text:span text:style-name="T12">女性</text:span><text:span text:style-name="T16">(</text:span><text:span text:style-name="T17">Female)</text:span></text:p>
          </table:table-cell>
          <table:covered-table-cell/>
          <table:table-cell table:style-name="表格1.A1" table:number-rows-spanned="2" office:value-type="string">
            <text:p text:style-name="P3">合計</text:p>
            <text:p text:style-name="P11"><text:span text:style-name="T23">(</text:span><text:span text:style-name="T21">Total)</text:span></text:p>
          </table:table-cell>
          <table:table-cell table:style-name="表格1.C2" table:number-columns-spanned="2" office:value-type="string">
            <text:p text:style-name="P1"><text:span text:style-name="T12">男性</text:span><text:span text:style-name="T16">(</text:span><text:span text:style-name="T17">Male)</text:span></text:p>
          </table:table-cell>
          <table:covered-table-cell/>
          <table:table-cell table:style-name="表格1.J2" table:number-columns-spanned="2" office:value-type="string">
            <text:p text:style-name="P1"><text:span text:style-name="T12">女性</text:span><text:span text:style-name="T16">(</text:span><text:span text:style-name="T17">Female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8">人數</text:p>
            <text:p text:style-name="P12"><text:span text:style-name="T24">(</text:span><text:span text:style-name="T22">Number)</text:span></text:p>
            <text:p text:style-name="P2"><text:span text:style-name="T24">(</text:span><text:span text:style-name="T22">人</text:span><text:span text:style-name="T24">)</text:span></text:p>
          </table:table-cell>
          <table:table-cell table:style-name="表格1.C3" office:value-type="string">
            <text:p text:style-name="P8">分配比</text:p>
            <text:p text:style-name="P10">(%)</text:p>
          </table:table-cell>
          <table:table-cell table:style-name="表格1.C3" office:value-type="string">
            <text:p text:style-name="P8">人數</text:p>
            <text:p text:style-name="P12"><text:span text:style-name="T24">(</text:span><text:span text:style-name="T22">Number)</text:span></text:p>
            <text:p text:style-name="P2"><text:span text:style-name="T24">(</text:span><text:span text:style-name="T22">人</text:span><text:span text:style-name="T24">)</text:span></text:p>
          </table:table-cell>
          <table:table-cell table:style-name="表格1.C3" office:value-type="string">
            <text:p text:style-name="P8">分配比</text:p>
            <text:p text:style-name="P10">(%)</text:p>
          </table:table-cell>
          <table:covered-table-cell/>
          <table:table-cell table:style-name="表格1.C3" office:value-type="string">
            <text:p text:style-name="P8">人數</text:p>
            <text:p text:style-name="P12"><text:span text:style-name="T24">(</text:span><text:span text:style-name="T22">Number)</text:span></text:p>
            <text:p text:style-name="P2"><text:span text:style-name="T24">(</text:span><text:span text:style-name="T22">人</text:span><text:span text:style-name="T24">)</text:span></text:p>
          </table:table-cell>
          <table:table-cell table:style-name="表格1.C3" office:value-type="string">
            <text:p text:style-name="P8">分配比</text:p>
            <text:p text:style-name="P10">(%)</text:p>
          </table:table-cell>
          <table:table-cell table:style-name="表格1.C3" office:value-type="string">
            <text:p text:style-name="P8">人數</text:p>
            <text:p text:style-name="P12"><text:span text:style-name="T24">(</text:span><text:span text:style-name="T22">Number)</text:span></text:p>
            <text:p text:style-name="P2"><text:span text:style-name="T24">(</text:span><text:span text:style-name="T22">人</text:span><text:span text:style-name="T24">)</text:span></text:p>
          </table:table-cell>
          <table:table-cell table:style-name="表格1.K3" office:value-type="string">
            <text:p text:style-name="P8">分配比</text:p>
            <text:p text:style-name="P10">(%)</text:p>
          </table:table-cell>
        </table:table-row>
        <table:table-row table:style-name="表格1.4">
          <table:table-cell table:style-name="表格1.A3" office:value-type="string">
            <text:p text:style-name="P1"><text:span text:style-name="T14">長期照顧保險</text:span><text:span text:style-name="T20">(</text:span><text:span text:style-name="T14">被保險人</text:span><text:span text:style-name="T20">)</text:span></text:p>
            <text:p text:style-name="P14"><text:span text:style-name="T25">(</text:span><text:span text:style-name="T18">Long-term Care Insurance</text:span><text:span text:style-name="T18">, insured)</text:span></text:p>
          </table:table-cell>
          <table:table-cell table:style-name="表格1.B4" office:value-type="string">
            <text:p text:style-name="P3">580,467</text:p>
          </table:table-cell>
          <table:table-cell table:style-name="表格1.C4" office:value-type="string">
            <text:p text:style-name="P3">263,986</text:p>
          </table:table-cell>
          <table:table-cell table:style-name="表格1.C4" office:value-type="string">
            <text:p text:style-name="P3">45.48</text:p>
          </table:table-cell>
          <table:table-cell table:style-name="表格1.C4" office:value-type="string">
            <text:p text:style-name="P3">316,481</text:p>
          </table:table-cell>
          <table:table-cell table:style-name="表格1.C4" office:value-type="string">
            <text:p text:style-name="P3">54.52</text:p>
          </table:table-cell>
          <table:table-cell table:style-name="表格1.B4" office:value-type="string">
            <text:p text:style-name="P3">600,215</text:p>
          </table:table-cell>
          <table:table-cell table:style-name="表格1.C4" office:value-type="string">
            <text:p text:style-name="P3">272,622</text:p>
          </table:table-cell>
          <table:table-cell table:style-name="表格1.C4" office:value-type="string">
            <text:p text:style-name="P3">45.42</text:p>
          </table:table-cell>
          <table:table-cell table:style-name="表格1.C4" office:value-type="string">
            <text:p text:style-name="P3">327,593</text:p>
          </table:table-cell>
          <table:table-cell table:style-name="表格1.K4" office:value-type="string">
            <text:p text:style-name="P3">54.58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5"/>
          </table:table-cell>
          <table:table-cell table:style-name="表格2.B1" table:number-columns-spanned="5" office:value-type="string">
            <text:p text:style-name="P1"><text:span text:style-name="T9">10</text:span><text:span text:style-name="T9">7</text:span><text:span text:style-name="T12">年</text:span><text:span text:style-name="T12">（2018）</text:span>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5" office:value-type="string">
            <text:p text:style-name="P1"><text:span text:style-name="T9">10</text:span><text:span text:style-name="T9">8</text:span><text:span text:style-name="T12">年（2019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rows-spanned="2" office:value-type="string">
            <text:p text:style-name="P3">合計</text:p>
            <text:p text:style-name="P11"><text:span text:style-name="T23">(</text:span><text:span text:style-name="T21">Total)</text:span></text:p>
          </table:table-cell>
          <table:table-cell table:style-name="表格2.C2" table:number-columns-spanned="2" office:value-type="string">
            <text:p text:style-name="P1"><text:span text:style-name="T12">男性</text:span><text:span text:style-name="T16">(</text:span><text:span text:style-name="T17">Male)</text:span></text:p>
          </table:table-cell>
          <table:covered-table-cell/>
          <table:table-cell table:style-name="表格2.C2" table:number-columns-spanned="2" office:value-type="string">
            <text:p text:style-name="P1"><text:span text:style-name="T12">女性</text:span><text:span text:style-name="T16">(</text:span><text:span text:style-name="T17">Female)</text:span></text:p>
          </table:table-cell>
          <table:covered-table-cell/>
          <table:table-cell table:style-name="表格2.A1" table:number-rows-spanned="2" office:value-type="string">
            <text:p text:style-name="P3">合計</text:p>
            <text:p text:style-name="P11"><text:span text:style-name="T23">(</text:span><text:span text:style-name="T21">Total)</text:span></text:p>
          </table:table-cell>
          <table:table-cell table:style-name="表格2.C2" table:number-columns-spanned="2" office:value-type="string">
            <text:p text:style-name="P1"><text:span text:style-name="T12">男性</text:span><text:span text:style-name="T16">(</text:span><text:span text:style-name="T17">Male)</text:span></text:p>
          </table:table-cell>
          <table:covered-table-cell/>
          <table:table-cell table:style-name="表格2.J2" table:number-columns-spanned="2" office:value-type="string">
            <text:p text:style-name="P1"><text:span text:style-name="T12">女性</text:span><text:span text:style-name="T16">(</text:span><text:span text:style-name="T17">Female)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8">人數</text:p>
            <text:p text:style-name="P13"><text:span text:style-name="T16">(</text:span><text:span text:style-name="T17">Number)</text:span></text:p>
            <text:p text:style-name="P2"><text:span text:style-name="T24">(</text:span><text:span text:style-name="T22">人</text:span><text:span text:style-name="T24">)</text:span></text:p>
          </table:table-cell>
          <table:table-cell table:style-name="表格2.C3" office:value-type="string">
            <text:p text:style-name="P8">分配比</text:p>
            <text:p text:style-name="P10">(%)</text:p>
          </table:table-cell>
          <table:table-cell table:style-name="表格2.C3" office:value-type="string">
            <text:p text:style-name="P8">人數</text:p>
            <text:p text:style-name="P12"><text:span text:style-name="T24">(</text:span><text:span text:style-name="T22">Number)</text:span></text:p>
            <text:p text:style-name="P2"><text:span text:style-name="T24">(</text:span><text:span text:style-name="T22">人</text:span><text:span text:style-name="T24">)</text:span></text:p>
          </table:table-cell>
          <table:table-cell table:style-name="表格2.C3" office:value-type="string">
            <text:p text:style-name="P8">分配比</text:p>
            <text:p text:style-name="P10">(%)</text:p>
          </table:table-cell>
          <table:covered-table-cell/>
          <table:table-cell table:style-name="表格2.C3" office:value-type="string">
            <text:p text:style-name="P8">人數</text:p>
            <text:p text:style-name="P12"><text:span text:style-name="T24">(</text:span><text:span text:style-name="T22">Number)</text:span></text:p>
            <text:p text:style-name="P2"><text:span text:style-name="T24">(</text:span><text:span text:style-name="T22">人</text:span><text:span text:style-name="T24">)</text:span></text:p>
          </table:table-cell>
          <table:table-cell table:style-name="表格2.C3" office:value-type="string">
            <text:p text:style-name="P8">分配比</text:p>
            <text:p text:style-name="P10">(%)</text:p>
          </table:table-cell>
          <table:table-cell table:style-name="表格2.C3" office:value-type="string">
            <text:p text:style-name="P8">人數</text:p>
            <text:p text:style-name="P12"><text:span text:style-name="T24">(</text:span><text:span text:style-name="T22">Number)</text:span></text:p>
            <text:p text:style-name="P2"><text:span text:style-name="T24">(</text:span><text:span text:style-name="T22">人</text:span><text:span text:style-name="T24">)</text:span></text:p>
          </table:table-cell>
          <table:table-cell table:style-name="表格2.K3" office:value-type="string">
            <text:p text:style-name="P8">分配比</text:p>
            <text:p text:style-name="P10">(%)</text:p>
          </table:table-cell>
        </table:table-row>
        <table:table-row table:style-name="表格2.4">
          <table:table-cell table:style-name="表格2.A3" office:value-type="string">
            <text:p text:style-name="P1"><text:span text:style-name="T14">長期照顧保險</text:span><text:span text:style-name="T20">(</text:span><text:span text:style-name="T14">被保險人</text:span><text:span text:style-name="T20">)</text:span></text:p>
            <text:p text:style-name="P14"><text:span text:style-name="T25">(</text:span><text:span text:style-name="T18">Long-term Care Insurance</text:span><text:span text:style-name="T18">, insured)</text:span></text:p>
          </table:table-cell>
          <table:table-cell table:style-name="表格2.B4" office:value-type="string">
            <text:p text:style-name="P1"><text:span text:style-name="T9">667,4</text:span><text:span text:style-name="T9">31</text:span></text:p>
          </table:table-cell>
          <table:table-cell table:style-name="表格2.C4" office:value-type="string">
            <text:p text:style-name="P1"><text:span text:style-name="T9">303</text:span><text:span text:style-name="T9">,</text:span><text:span text:style-name="T9">701</text:span></text:p>
          </table:table-cell>
          <table:table-cell table:style-name="表格2.C4" office:value-type="string">
            <text:p text:style-name="P3">45.50</text:p>
          </table:table-cell>
          <table:table-cell table:style-name="表格2.C4" office:value-type="string">
            <text:p text:style-name="P3">363,730</text:p>
          </table:table-cell>
          <table:table-cell table:style-name="表格2.C4" office:value-type="string">
            <text:p text:style-name="P3">54.50</text:p>
          </table:table-cell>
          <table:table-cell table:style-name="表格2.B4" office:value-type="string">
            <text:p text:style-name="P1"><text:span text:style-name="T9">7</text:span><text:span text:style-name="T9">14,754</text:span></text:p>
          </table:table-cell>
          <table:table-cell table:style-name="表格2.C4" office:value-type="string">
            <text:p text:style-name="P1"><text:span text:style-name="T9">324</text:span><text:span text:style-name="T9">,</text:span><text:span text:style-name="T9">967</text:span></text:p>
          </table:table-cell>
          <table:table-cell table:style-name="表格2.C4" office:value-type="string">
            <text:p text:style-name="P1"><text:span text:style-name="T9">4</text:span><text:span text:style-name="T9">5.47</text:span></text:p>
          </table:table-cell>
          <table:table-cell table:style-name="表格2.C4" office:value-type="string">
            <text:p text:style-name="P1"><text:span text:style-name="T9">3</text:span><text:span text:style-name="T9">89,787</text:span></text:p>
          </table:table-cell>
          <table:table-cell table:style-name="表格2.K4" office:value-type="string">
            <text:p text:style-name="P1"><text:span text:style-name="T9">5</text:span><text:span text:style-name="T9">4.53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3.34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、101年保險從業人員性別分析</dc:title>
    <meta:initial-creator>user</meta:initial-creator>
    <meta:creation-date>2019-12-20T11:55:00</meta:creation-date>
    <dc:creator>吳聿修</dc:creator>
    <dc:date>2020-04-22T15:29:00</dc:date>
    <meta:print-date>2015-07-24T16:06:00</meta:print-date>
    <meta:editing-cycles>7</meta:editing-cycles>
    <meta:editing-duration>PT4M</meta:editing-duration>
    <meta:document-statistic meta:table-count="2" meta:image-count="0" meta:object-count="0" meta:page-count="1" meta:paragraph-count="86" meta:word-count="218" meta:character-count="620" meta:non-whitespace-character-count="604"/>
    <meta:generator>NDC_ODF_Application_Tools/1.0.3$Windows_x86 LibreOffice_project/8ad3e16aadc5e73175a2d44b1abec8638aa18880</meta:generator>
  </office:meta>
</office:document-meta>
</file>