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7.42mm"/>
    </style:style>
    <style:style style:name="co3" style:family="table-column">
      <style:table-column-properties fo:break-before="auto" style:column-width="84.3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51.06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50"/>
  </office:automatic-styles>
  <office:body>
    <office:spreadsheet>
      <table:calculation-settings table:case-sensitive="false" table:automatic-find-labels="false" table:use-regular-expressions="false"/>
      <table:table table:name="保險局資料集_10701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06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資料集名稱</text:p>
          </table:table-cell>
          <table:table-cell office:value-type="string" calcext:value-type="string">
            <text:p>服務分類</text:p>
          </table:table-cell>
          <table:table-cell office:value-type="string" calcext:value-type="string">
            <text:p>檔案格式</text:p>
          </table:table-cell>
          <table:table-cell office:value-type="string" calcext:value-type="string">
            <text:p>下載連結</text:p>
          </table:table-cell>
          <table:table-cell office:value-type="string" calcext:value-type="string">
            <text:p>編碼格式</text:p>
          </table:table-cell>
          <table:table-cell office:value-type="string" calcext:value-type="string">
            <text:p>資料類型</text:p>
          </table:table-cell>
          <table:table-cell office:value-type="string" calcext:value-type="string">
            <text:p>資料集描述</text:p>
          </table:table-cell>
          <table:table-cell office:value-type="string" calcext:value-type="string">
            <text:p>主要欄位說明</text:p>
          </table:table-cell>
          <table:table-cell office:value-type="string" calcext:value-type="string">
            <text:p>提供機關</text:p>
          </table:table-cell>
          <table:table-cell office:value-type="string" calcext:value-type="string">
            <text:p>更新頻率</text:p>
          </table:table-cell>
          <table:table-cell office:value-type="string" calcext:value-type="string">
            <text:p>授權方式</text:p>
          </table:table-cell>
          <table:table-cell office:value-type="string" calcext:value-type="string">
            <text:p>相關網址</text:p>
          </table:table-cell>
          <table:table-cell office:value-type="string" calcext:value-type="string">
            <text:p>計費方式</text:p>
          </table:table-cell>
          <table:table-cell office:value-type="string" calcext:value-type="string">
            <text:p>資料集提供機關聯絡人</text:p>
          </table:table-cell>
          <table:table-cell office:value-type="string" calcext:value-type="string">
            <text:p>資料集提供機關聯絡人電話</text:p>
          </table:table-cell>
          <table:table-cell office:value-type="string" calcext:value-type="string">
            <text:p>發布時間</text:p>
          </table:table-cell>
          <table:table-cell office:value-type="string" calcext:value-type="string">
            <text:p>修訂時間</text:p>
          </table:table-cell>
          <table:table-cell office:value-type="string" calcext:value-type="string">
            <text:p>備註</text:p>
          </table:table-cell>
          <table:table-cell table:number-columns-repeated="1005"/>
        </table:table-row>
        <table:table-row table:style-name="ro1">
          <table:table-cell office:value-type="float" office:value="7191" calcext:value-type="float">
            <text:p>7191</text:p>
          </table:table-cell>
          <table:table-cell office:value-type="string" calcext:value-type="string">
            <text:p>壽險財務業務指標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;JSON</text:p>
          </table:table-cell>
          <table:table-cell office:value-type="string" calcext:value-type="string">
            <text:p>http://ins-info.ib.gov.tw/customer/RPT-06161610.aspx;http://ins-info.ib.gov.tw/opendata/json-06161610.aspx</text:p>
          </table:table-cell>
          <table:table-cell office:value-type="string" calcext:value-type="string">
            <text:p>UTF-8;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office:value-type="string" calcext:value-type="string">
            <text:p>壽險財務業務指標資料包括：負債占資產比率;各種責任準備金對資產比率;各種責任準備金變動率;各種責任準備金淨增額對保費收入比率;關係企業投資額對業主權益比率;初年度保費比率;續年度保費比率;新契約費用率;保費收入變動率;業主權益變動率;淨利變動率;資金運用比率;繼續率;資產報酬率;業主權益報酬率;資金運用淨收益率;投資報酬率;營業利益對營業收入比率;稅前純益對總收入比率;純益率;每股盈餘;不動產投資與不動產抵押放款對資產比率。JSON格式如下："ClaimYear":年度 "ClaimQuarter":季度 "INSURER_Name":公司名稱 "AMOUNT1":負債占資產比率 "AMOUNT2":各種責任準備金對資產比率 "AMOUNT3":各種責任準備金變動率 "AMOUNT4":各種責任準備金淨增額對保費收入比率 "AMOUNT5":關係企業投資額對業主權益比率 "AMOUNT6":初年度保費比率 "AMOUNT7":續年度保費比率 "AMOUNT8":新契約費用率 "AMOUNT9":保費收入變動率 "AMOUNT10":業主權益變動率 "AMOUNT11":淨利變動率 "AMOUNT12":資金運用比率 "AMOUNT13":繼續率 "AMOUNT14":繼續率 "AMOUNT15":資產報酬率 "AMOUNT16":業主權益報酬率 "AMOUNT17":資金運用淨收益率 "AMOUNT18":投資報酬率 "AMOUNT19":營業利益對營業收入比率 "AMOUNT20":稅前純益對總收入比率 "AMOUNT21":純益率 "AMOUNT22":每股盈餘 "AMOUNT23":不動產投資與不動產抵押放款對資產比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季</text:p>
          </table:table-cell>
          <table:table-cell office:value-type="string" calcext:value-type="string">
            <text:p>政府資料開放授權條款-第1版</text:p>
          </table:table-cell>
          <table:table-cell office:value-type="string" calcext:value-type="string">
            <text:p>http://ins-info.ib.gov.tw/customer/checkrpt.aspx;http://ins-info.ib.gov.tw/customer/checkrpt.aspx</text:p>
          </table:table-cell>
          <table:table-cell office:value-type="string" calcext:value-type="string">
            <text:p>免費</text:p>
          </table:table-cell>
          <table:table-cell office:value-type="string" calcext:value-type="string">
            <text:p>楊小姐</text:p>
          </table:table-cell>
          <table:table-cell office:value-type="float" office:value="289680745" calcext:value-type="float">
            <text:p>289680745</text:p>
          </table:table-cell>
          <table:table-cell table:style-name="ce2" office:value-type="date" office:date-value="2013-12-17" calcext:value-type="date">
            <text:p>2013/12/1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7192" calcext:value-type="float">
            <text:p>7192</text:p>
          </table:table-cell>
          <table:table-cell office:value-type="string" calcext:value-type="string">
            <text:p>產險財務業務指標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;JSON</text:p>
          </table:table-cell>
          <table:table-cell office:value-type="string" calcext:value-type="string">
            <text:p>http://ins-info.ib.gov.tw/customer/RPT-06161601.aspx;http://ins-info.ib.gov.tw/opendata/json-06161601.aspx</text:p>
          </table:table-cell>
          <table:table-cell office:value-type="string" calcext:value-type="string">
            <text:p>UTF-8;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office:value-type="string" calcext:value-type="string">
            <text:p>產險財務業務指標資料包括：直接保費收入變動率;直接已付賠款變動率;自留保費變動率;資產報酬率;業主權益報酬率;資金運用淨收益率;投資報酬率;自留綜合率;自留費用率;自留滿期損失率;自留保費對業主權益比率;毛保費對業主權益比率淨再保用金對業主權益影響率;各種準備金對業主權益比率;業主權益變動率;費用率。JSON格式如下："ClaimYear":年度 "ClaimQuarter":季度 "INSURER_Name":公司名稱 "AMOUNT1":直接保費收入變動率 "AMOUNT2":直接已付賠款變動率 "AMOUNT3":自留保費變動率 "AMOUNT4":資產報酬率 "AMOUNT5":業主權益報酬率 "AMOUNT6":資金運用淨收益率 "AMOUNT7":投資報酬率 "AMOUNT8":自留綜合率 "AMOUNT9":自留費用率 "AMOUNT10":自留滿期損失率 "AMOUNT11":自留保費對業主權益比率 "AMOUNT12":毛保費對業主權益比率 "AMOUNT13":淨再保用金對業主權益影響率 "AMOUNT14":各種準備金對業主權益比率 "AMOUNT15":業主權益變動率 "AMOUNT16":費用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季</text:p>
          </table:table-cell>
          <table:table-cell office:value-type="string" calcext:value-type="string">
            <text:p>政府資料開放授權條款-第1版</text:p>
          </table:table-cell>
          <table:table-cell office:value-type="string" calcext:value-type="string">
            <text:p>http://ins-info.ib.gov.tw/customer/checkrpt.aspx;http://ins-info.ib.gov.tw/customer/checkrpt.aspx</text:p>
          </table:table-cell>
          <table:table-cell office:value-type="string" calcext:value-type="string">
            <text:p>免費</text:p>
          </table:table-cell>
          <table:table-cell office:value-type="string" calcext:value-type="string">
            <text:p>楊小姐</text:p>
          </table:table-cell>
          <table:table-cell office:value-type="float" office:value="289680745" calcext:value-type="float">
            <text:p>289680745</text:p>
          </table:table-cell>
          <table:table-cell table:style-name="ce2" office:value-type="date" office:date-value="2013-12-17" calcext:value-type="date">
            <text:p>2013/12/1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0386" calcext:value-type="float">
            <text:p>10386</text:p>
          </table:table-cell>
          <table:table-cell office:value-type="string" calcext:value-type="string">
            <text:p>金融監督管理委員會保險局單位預算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XML;PDF;壓縮檔;壓縮檔</text:p>
          </table:table-cell>
          <table:table-cell office:value-type="string" calcext:value-type="string">
            <text:p>http://www.fsc.gov.tw/uploaddowndoc?file=budget/201503061534200.zip&amp;filedisplay=104-%E6%B3%95%E5%AE%9A%E9%A0%90%E7%AE%97-20150306154839.zip&amp;flag=doc;http://www.fsc.gov.tw/uploaddowndoc?file=budget/201409021009070.pdf&amp;filedisplay=%E9%87%91%E8%9E%8D%E7%9B%A3%E7%9D%A3%E7%AE%A1%E7%90%86%E5%A7%94%E5%93%A1%E6%9C%83%E4%BF%9D%E9%9A%AA%E5%B1%80104%E5%B9%B4%E5%BA%A6%E5%96%AE%E4%BD%8D%E9%A0%90%E7%AE%97%E6%A1%88.pdf&amp;flag=doc;http://www.fsc.gov.tw/uploaddowndoc?file=budget/201509031544550.rar&amp;filedisplay=105-%E9%A0%90%E7%AE%97%E6%A1%88-20150901153325%28xml%29.rar&amp;flag=doc;http://www.fsc.gov.tw/uploaddowndoc?file=budget/201609011030000.zip&amp;filedisplay=106-%E9%A0%90%E7%AE%97%E6%A1%88-20160831162405.zip&amp;flag=doc</text:p>
          </table:table-cell>
          <table:table-cell office:value-type="string" calcext:value-type="string">
            <text:p>其他;其他;UTF-8;UTF-8</text:p>
          </table:table-cell>
          <table:table-cell office:value-type="string" calcext:value-type="string">
            <text:p>a01</text:p>
          </table:table-cell>
          <table:table-cell table:number-columns-repeated="2" office:value-type="string" calcext:value-type="string">
            <text:p>金融監督管理委員會保險局單位預算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89680899#0780</text:p>
          </table:table-cell>
          <table:table-cell table:style-name="ce2" office:value-type="date" office:date-value="2015-01-30" calcext:value-type="date">
            <text:p>2015/1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0394" calcext:value-type="float">
            <text:p>10394</text:p>
          </table:table-cell>
          <table:table-cell office:value-type="string" calcext:value-type="string">
            <text:p>保險業務發展基金預算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PDF;ODS;PDF</text:p>
          </table:table-cell>
          <table:table-cell office:value-type="string" calcext:value-type="string">
            <text:p>http://www.fsc.gov.tw/uploaddowndoc?file=budget/201409021003330.pdf&amp;filedisplay=104%E5%B9%B4%E5%BA%A6%E4%BF%9D%E7%99%BC%E5%9F%BA%E9%87%91%E9%A0%90%E7%AE%97%E6%A1%88.pdf&amp;flag=doc;http://www.fsc.gov.tw/uploaddowndoc?file=budget/201507030831450.ods&amp;filedisplay=104%E5%B9%B4%E5%BA%A6%E4%BF%9D%E7%99%BC%E5%9F%BA%E9%87%91%E9%A0%90%E7%AE%97%E6%A1%88.ods&amp;flag=doc;http://www.fsc.gov.tw/uploaddowndoc?file=budget/201608311339330.pdf&amp;filedisplay=106%E5%B9%B4%E4%BF%9D%E9%9A%AA%E6%A5%AD%E5%8B%99%E7%99%BC%E5%B1%95%E5%9F%BA%E9%87%91%E9%A0%90%E7%AE%97%E6%A1%88.pdf&amp;flag=doc</text:p>
          </table:table-cell>
          <table:table-cell office:value-type="string" calcext:value-type="string">
            <text:p>其他;其他;UTF-8</text:p>
          </table:table-cell>
          <table:table-cell office:value-type="string" calcext:value-type="string">
            <text:p>a01</text:p>
          </table:table-cell>
          <table:table-cell table:number-columns-repeated="2" office:value-type="string" calcext:value-type="string">
            <text:p>保險業務發展基金預算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89680899#0717</text:p>
          </table:table-cell>
          <table:table-cell table:style-name="ce2" office:value-type="date" office:date-value="2015-01-30" calcext:value-type="date">
            <text:p>2015/1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原資料集類型:其他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0409" calcext:value-type="float">
            <text:p>10409</text:p>
          </table:table-cell>
          <table:table-cell office:value-type="string" calcext:value-type="string">
            <text:p>金融監督管理委員會保險局單位決算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CSV;PDF;XML;PDF</text:p>
          </table:table-cell>
          <table:table-cell office:value-type="string" calcext:value-type="string">
            <text:p>http://www.fsc.gov.tw/uploaddowndoc?file=HeadNews/201505071502442.csv&amp;filedisplay=%E9%87%91%E8%9E%8D%E7%9B%A3%E7%9D%A3%E7%AE%A1%E7%90%86%E5%A7%94%E5%93%A1%E6%9C%83%E4%BF%9D%E9%9A%AA%E5%B1%80%E5%96%AE%E4%BD%8D%E6%B1%BA%E7%AE%97.csv&amp;flag=doc;http://www.fsc.gov.tw/uploaddowndoc?file=budget/201406301013410.pdf&amp;filedisplay=102%E5%B9%B4%E5%BA%A6%E9%87%91%E8%9E%8D%E7%9B%A3%E7%9D%A3%E7%AE%A1%E7%90%86%E5%A7%94%E5%93%A1%E6%9C%83%E4%BF%9D%E9%9A%AA%E5%B1%80%E5%96%AE%E4%BD%8D%E6%B1%BA%E7%AE%97%28%E8%87%AA%E7%B7%A8%29.pdf&amp;flag=doc;http://www.fsc.gov.tw/fckdowndoc?file=/%E6%B1%BA%E7%AE%97%E6%9B%B8%E7%94%A8XML.rar&amp;flag=doc;http://www.fsc.gov.tw/uploaddowndoc?file=budget/201703141511160.pdf&amp;filedisplay=105%E5%B9%B4%E5%BA%A6%E9%87%91%E8%9E%8D%E7%9B%A3%E7%9D%A3%E7%AE%A1%E7%90%86%E5%A7%94%E5%93%A1%E6%9C%83%E4%BF%9D%E9%9A%AA%E5%B1%80%E5%96%AE%E4%BD%8D%E6%B1%BA%E7%AE%97.pdf&amp;flag=doc</text:p>
          </table:table-cell>
          <table:table-cell office:value-type="string" calcext:value-type="string">
            <text:p>其他;其他;BIG5;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金融監督管理委員會保險局單位決算</text:p>
          </table:table-cell>
          <table:table-cell office:value-type="string" calcext:value-type="string">
            <text:p>金融監督管理委員會保險局單位決算XML欄位說明連結如下http://www.fsc.gov.tw/fckdowndoc?file=/會計報告說明檔-XML-tag_definition.zip&amp;flag=doc詳見"中央政府單位預算會計月報及決算XML檔案標籤定義.xls"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89680899#0780</text:p>
          </table:table-cell>
          <table:table-cell table:style-name="ce2" office:value-type="date" office:date-value="2015-01-30" calcext:value-type="date">
            <text:p>2015/1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0422" calcext:value-type="float">
            <text:p>10422</text:p>
          </table:table-cell>
          <table:table-cell office:value-type="string" calcext:value-type="string">
            <text:p>保險業務發展基金決算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fsc.gov.tw/uploaddowndoc?file=headnews/201703161819130.csv&amp;filedisplay=%E4%BF%9D%E9%9A%AA%E6%A5%AD%E5%8B%99%E7%99%BC%E5%B1%95%E5%9F%BA%E9%87%91%E6%B1%BA%E7%AE%97.csv&amp;flag=doc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a01</text:p>
          </table:table-cell>
          <table:table-cell table:number-columns-repeated="2" office:value-type="string" calcext:value-type="string">
            <text:p>保險業務發展基金決算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89680899#0717</text:p>
          </table:table-cell>
          <table:table-cell table:style-name="ce2" office:value-type="date" office:date-value="2015-01-30" calcext:value-type="date">
            <text:p>2015/1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313" calcext:value-type="float">
            <text:p>11313</text:p>
          </table:table-cell>
          <table:table-cell office:value-type="string" calcext:value-type="string">
            <text:p>住宅地震險累積責任額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B_financial/B1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住宅地震險累積責任額(財團法人住宅地震保險基金)</text:p>
          </table:table-cell>
          <table:table-cell office:value-type="string" calcext:value-type="string">
            <text:p>地區;累積責任額;保單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4:00" calcext:value-type="date">
            <text:p>2017/3/14 16:04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27" calcext:value-type="float">
            <text:p>11427</text:p>
          </table:table-cell>
          <table:table-cell office:value-type="string" calcext:value-type="string">
            <text:p>住宅地震險簽單保費收入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B_financial/B1-2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住宅地震險簽單保費收入 (財團法人住宅地震保險基金)</text:p>
          </table:table-cell>
          <table:table-cell office:value-type="string" calcext:value-type="string">
            <text:p>年度;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7:00" calcext:value-type="date">
            <text:p>2017/3/14 16:07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28" calcext:value-type="float">
            <text:p>11428</text:p>
          </table:table-cell>
          <table:table-cell office:value-type="string" calcext:value-type="string">
            <text:p>收入狀況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B_financial/B2-1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收入狀況 (財團法人住宅地震保險基金)</text:p>
          </table:table-cell>
          <table:table-cell office:value-type="string" calcext:value-type="string">
            <text:p>年度;收入項目;收入金額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7:00" calcext:value-type="date">
            <text:p>2017/3/14 16:07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29" calcext:value-type="float">
            <text:p>11429</text:p>
          </table:table-cell>
          <table:table-cell office:value-type="string" calcext:value-type="string">
            <text:p>各種準備金累積狀況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B_financial/B2-2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各種準備金累積狀況 (財團法人住宅地震保險基金)</text:p>
          </table:table-cell>
          <table:table-cell office:value-type="string" calcext:value-type="string">
            <text:p>年度;準備金項目;金額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7:00" calcext:value-type="date">
            <text:p>2017/3/14 16:07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30" calcext:value-type="float">
            <text:p>11430</text:p>
          </table:table-cell>
          <table:table-cell office:value-type="string" calcext:value-type="string">
            <text:p>資金運用狀況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B_financial/B2-3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資金運用狀況 (財團法人住宅地震保險基金)</text:p>
          </table:table-cell>
          <table:table-cell office:value-type="string" calcext:value-type="string">
            <text:p>年度;資金運用項目;金額;比較增減金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7:00" calcext:value-type="date">
            <text:p>2017/3/14 16:07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31" calcext:value-type="float">
            <text:p>11431</text:p>
          </table:table-cell>
          <table:table-cell office:value-type="string" calcext:value-type="string">
            <text:p>理賠教育訓練統計表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s://www.treif.org.tw/contents/D_education/D-2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理賠教育訓練統計表 (財團法人住宅地震保險基金)</text:p>
          </table:table-cell>
          <table:table-cell office:value-type="string" calcext:value-type="string">
            <text:p>年度;訓練類別;場次;合格人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32" calcext:value-type="float">
            <text:p>11432</text:p>
          </table:table-cell>
          <table:table-cell office:value-type="string" calcext:value-type="string">
            <text:p>理賠課程清冊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D_education/D2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理賠課程清冊 (財團法人住宅地震保險基金)</text:p>
          </table:table-cell>
          <table:table-cell office:value-type="string" calcext:value-type="string">
            <text:p>課程名稱,內容,修改時間,課程檔案類別,課程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7:00" calcext:value-type="date">
            <text:p>2017/3/14 16:07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33" calcext:value-type="float">
            <text:p>11433</text:p>
          </table:table-cell>
          <table:table-cell office:value-type="string" calcext:value-type="string">
            <text:p>業務宣導活動彙總表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L_announcement/E1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業務宣導活動彙總表 (財團法人住宅地震保險基金)</text:p>
          </table:table-cell>
          <table:table-cell office:value-type="string" calcext:value-type="string">
            <text:p>年度,宣導對象,場次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7:00" calcext:value-type="date">
            <text:p>2017/3/14 16:07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34" calcext:value-type="float">
            <text:p>11434</text:p>
          </table:table-cell>
          <table:table-cell office:value-type="string" calcext:value-type="string">
            <text:p>業務宣導活動明細表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L_announcement/E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近期業務宣導活動明細表 (財團法人住宅地震保險基金)</text:p>
          </table:table-cell>
          <table:table-cell office:value-type="string" calcext:value-type="string">
            <text:p>宣導對象,項目/說明,日期,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39" calcext:value-type="float">
            <text:p>11439</text:p>
          </table:table-cell>
          <table:table-cell office:value-type="string" calcext:value-type="string">
            <text:p>預算(財團法人住宅地震保險基金)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G_news/G4-4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預算(財團法人住宅地震保險基金)</text:p>
          </table:table-cell>
          <table:table-cell office:value-type="string" calcext:value-type="string">
            <text:p>年度;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0" calcext:value-type="float">
            <text:p>11440</text:p>
          </table:table-cell>
          <table:table-cell office:value-type="string" calcext:value-type="string">
            <text:p>決算(財團法人住宅地震保險基金)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G_news/G4-5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決算(財團法人住宅地震保險基金)</text:p>
          </table:table-cell>
          <table:table-cell office:value-type="string" calcext:value-type="string">
            <text:p>年度;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1" calcext:value-type="float">
            <text:p>11441</text:p>
          </table:table-cell>
          <table:table-cell office:value-type="string" calcext:value-type="string">
            <text:p>董事會名冊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A_aboutTREIF/A3-1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董事會名冊 (財團法人住宅地震保險基金)</text:p>
          </table:table-cell>
          <table:table-cell office:value-type="string" calcext:value-type="string">
            <text:p>職稱;姓名;代表機關;現職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8:00" calcext:value-type="date">
            <text:p>2017/3/14 16:08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2" calcext:value-type="float">
            <text:p>11442</text:p>
          </table:table-cell>
          <table:table-cell office:value-type="string" calcext:value-type="string">
            <text:p>常見問題Q&amp;A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reif.org.tw/contents/H_service/csv/%E5%B8%B8%E8%A6%8B%E5%95%8F%E9%A1%8C%E5%BD%99%E7%B8%BD%E8%A1%A8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常見問題Q&amp;A (財團法人住宅地震保險基金)</text:p>
          </table:table-cell>
          <table:table-cell office:value-type="string" calcext:value-type="string">
            <text:p>問題類別;題目;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8:00" calcext:value-type="date">
            <text:p>2017/3/14 16:08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3" calcext:value-type="float">
            <text:p>11443</text:p>
          </table:table-cell>
          <table:table-cell office:value-type="string" calcext:value-type="string">
            <text:p>產物保險公司聯絡表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H_service/H4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承保住宅地震保險之產物保險公司聯絡表 (財團法人住宅地震保險基金)</text:p>
          </table:table-cell>
          <table:table-cell office:value-type="string" calcext:value-type="string">
            <text:p>產物保險公司;電話;網址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8:00" calcext:value-type="date">
            <text:p>2017/3/14 16:08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4" calcext:value-type="float">
            <text:p>11444</text:p>
          </table:table-cell>
          <table:table-cell office:value-type="string" calcext:value-type="string">
            <text:p>921集集地震事件之各縣市災損統計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elearning.treif.org.tw/know/html_edition/book_2/CSV/921%E9%9B%86%E9%9B%86%E5%9C%B0%E9%9C%87%E4%BA%8B%E4%BB%B6%E4%B9%8B%E5%90%84%E7%B8%A3%E5%B8%82%E7%81%BD%E6%90%8D%E7%B5%B1%E8%A8%88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921集集地震事件之各縣市災損統計(財團法人住宅地震保險基金)</text:p>
          </table:table-cell>
          <table:table-cell office:value-type="string" calcext:value-type="string">
            <text:p>縣市;死亡人數;重傷人數;全倒戶數;半倒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季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8:00" calcext:value-type="date">
            <text:p>2017/3/14 16:08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5" calcext:value-type="float">
            <text:p>11445</text:p>
          </table:table-cell>
          <table:table-cell office:value-type="string" calcext:value-type="string">
            <text:p>台灣地區活動斷層表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elearning.treif.org.tw/know/html_edition/book_1/csv/%E5%8F%B0%E7%81%A3%E5%9C%B0%E5%8D%80%E6%B4%BB%E5%8B%95%E6%96%B7%E5%B1%A4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台灣地區活動斷層表(財團法人住宅地震保險基金)</text:p>
          </table:table-cell>
          <table:table-cell office:value-type="string" calcext:value-type="string">
            <text:p>斷層分類;通過縣市;斷層範圍說明;地質特性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季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8:00" calcext:value-type="date">
            <text:p>2017/3/14 16:08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6" calcext:value-type="float">
            <text:p>11446</text:p>
          </table:table-cell>
          <table:table-cell office:value-type="string" calcext:value-type="string">
            <text:p>世界較大規模地震事件(1900~)表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elearning.treif.org.tw/know/html_edition/book_2/csv/%E4%B8%96%E7%95%8C%E8%BC%83%E5%A4%A7%E8%A6%8F%E6%A8%A1%E5%9C%B0%E9%9C%87%E4%BA%8B%E4%BB%B6(1900~)%E8%A1%A8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世界較大規模地震事件(1900~)表(財團法人住宅地震保險基金)</text:p>
          </table:table-cell>
          <table:table-cell office:value-type="string" calcext:value-type="string">
            <text:p>時間;地點;規模;死亡人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季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8:00" calcext:value-type="date">
            <text:p>2017/3/14 16:08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447" calcext:value-type="float">
            <text:p>11447</text:p>
          </table:table-cell>
          <table:table-cell office:value-type="string" calcext:value-type="string">
            <text:p>世界歷年重大傷亡地震(1900~)表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elearning.treif.org.tw/know/html_edition/book_2/csv/%E4%B8%96%E7%95%8C%E6%AD%B7%E5%B9%B4%E9%87%8D%E5%A4%A7%E5%82%B7%E4%BA%A1%E5%9C%B0%E9%9C%87(1900~)%E8%A1%A8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世界歷年重大傷亡地震(1900~)表(財團法人住宅地震保險基金)</text:p>
          </table:table-cell>
          <table:table-cell office:value-type="string" calcext:value-type="string">
            <text:p>時間;地點;死亡人數;區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季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8:00" calcext:value-type="date">
            <text:p>2017/3/14 16:08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19" calcext:value-type="float">
            <text:p>11519</text:p>
          </table:table-cell>
          <table:table-cell office:value-type="string" calcext:value-type="string">
            <text:p>教育宣導資訊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對外宣導資訊及活動公告(財團法人特別補償基金)</text:p>
          </table:table-cell>
          <table:table-cell office:value-type="string" calcext:value-type="string">
            <text:p>日期;大網;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string" calcext:value-type="string">
            <text:p>補償案件處理概況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2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補償業務統計處理概況(財團法人特別補償基金)</text:p>
          </table:table-cell>
          <table:table-cell office:value-type="string" calcext:value-type="string">
            <text:p>年度;初期未決;本期申請件數;與前一年比較;本期應辦件數;本期已解決件數;本期已決金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1" calcext:value-type="float">
            <text:p>11521</text:p>
          </table:table-cell>
          <table:table-cell office:value-type="string" calcext:value-type="string">
            <text:p>求償年度統計資訊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3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求償年度統計資訊(財團法人特別補償基金)</text:p>
          </table:table-cell>
          <table:table-cell office:value-type="string" calcext:value-type="string">
            <text:p>年度;求償案件;求償所得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2" calcext:value-type="float">
            <text:p>11522</text:p>
          </table:table-cell>
          <table:table-cell office:value-type="string" calcext:value-type="string">
            <text:p>申請案件分析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4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補償業務申請案件分析統計資訊(財團法人特別補償基金)</text:p>
          </table:table-cell>
          <table:table-cell office:value-type="string" calcext:value-type="string">
            <text:p>年度;未投保車汽車;占本年申請件數之比率%;事故汽車無法查究;未經被保險人同意使用或管理;無須訂立強制險之契約;申請案件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3" calcext:value-type="float">
            <text:p>11523</text:p>
          </table:table-cell>
          <table:table-cell office:value-type="string" calcext:value-type="string">
            <text:p>已決補償案件分析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5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已決補償案件分析資訊(財團法人特別補償基金)</text:p>
          </table:table-cell>
          <table:table-cell office:value-type="string" calcext:value-type="string">
            <text:p>年度,傷害醫療給付件數;傷害醫療給付占本年給付件數之比率%;殘廢給付件數;殘廢給付占本年給付件數之比率%;死亡給付件數,死亡給付占本年給付件數之比率%;件數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4" calcext:value-type="float">
            <text:p>11524</text:p>
          </table:table-cell>
          <table:table-cell office:value-type="string" calcext:value-type="string">
            <text:p>未決補償案件分析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6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未決補償案件分析資訊(財團法人特別補償基金)</text:p>
          </table:table-cell>
          <table:table-cell office:value-type="string" calcext:value-type="string">
            <text:p>年度;體傷人數;體傷給付金額;殘廢人數;殘廢給付金額;死亡人數;死亡給付金額;人數合計;未決補償金額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5" calcext:value-type="float">
            <text:p>11525</text:p>
          </table:table-cell>
          <table:table-cell office:value-type="string" calcext:value-type="string">
            <text:p>分擔案件分析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7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分擔案件分析資訊(財團法人特別補償基金)</text:p>
          </table:table-cell>
          <table:table-cell office:value-type="string" calcext:value-type="string">
            <text:p>年度;體傷人數;體傷給付金額;殘廢人數;殘廢給付金額;死亡人數;死亡給付金額;人數合計;分擔金額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6" calcext:value-type="float">
            <text:p>11526</text:p>
          </table:table-cell>
          <table:table-cell office:value-type="string" calcext:value-type="string">
            <text:p>大事紀要資訊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8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大事紀要資訊(財團法人特別補償基金)</text:p>
          </table:table-cell>
          <table:table-cell office:value-type="string" calcext:value-type="string">
            <text:p>年度及月份;大事紀要項目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季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7" calcext:value-type="float">
            <text:p>11527</text:p>
          </table:table-cell>
          <table:table-cell office:value-type="string" calcext:value-type="string">
            <text:p>產險公司據點資訊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09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全國各產險公司據點聯絡資訊(財團法人特別補償基金)</text:p>
          </table:table-cell>
          <table:table-cell office:value-type="string" calcext:value-type="string">
            <text:p>項次;產險公司;分公司名稱;電話;地址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8" calcext:value-type="float">
            <text:p>11528</text:p>
          </table:table-cell>
          <table:table-cell office:value-type="string" calcext:value-type="string">
            <text:p>資金運用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0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整體業務資金運用統計資訊(財團法人特別補償基金)</text:p>
          </table:table-cell>
          <table:table-cell office:value-type="string" calcext:value-type="string">
            <text:p>年度;金融債券;公債;全權委託;公司債;銀行存款;年底存款及投資總額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29" calcext:value-type="float">
            <text:p>11529</text:p>
          </table:table-cell>
          <table:table-cell office:value-type="string" calcext:value-type="string">
            <text:p>窗口服務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窗口服務統計資訊(財團法人特別補償基金)</text:p>
          </table:table-cell>
          <table:table-cell office:value-type="string" calcext:value-type="string">
            <text:p>年度;與補償業務有關者;與本保險業務有關者;與本基金求償及行政相關業務者;與交通監及理警政機關相關業務者;其他問題;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0" calcext:value-type="float">
            <text:p>11530</text:p>
          </table:table-cell>
          <table:table-cell office:value-type="string" calcext:value-type="string">
            <text:p>政令宣導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2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配合宣導政令內容(財團法人特別補償基金)</text:p>
          </table:table-cell>
          <table:table-cell office:value-type="string" calcext:value-type="string">
            <text:p>標題;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1" calcext:value-type="float">
            <text:p>11531</text:p>
          </table:table-cell>
          <table:table-cell office:value-type="string" calcext:value-type="string">
            <text:p>董監事成員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3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目前董監事成員(財團法人特別補償基金)</text:p>
          </table:table-cell>
          <table:table-cell office:value-type="string" calcext:value-type="string">
            <text:p>職稱;姓名;目前職物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2" calcext:value-type="float">
            <text:p>11532</text:p>
          </table:table-cell>
          <table:table-cell office:value-type="string" calcext:value-type="string">
            <text:p>歷屆董事長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4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歷屆董事長(財團法人特別補償基金)</text:p>
          </table:table-cell>
          <table:table-cell office:value-type="string" calcext:value-type="string">
            <text:p>任期別;姓名;任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09:00" calcext:value-type="date">
            <text:p>2017/3/14 16:09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3" calcext:value-type="float">
            <text:p>11533</text:p>
          </table:table-cell>
          <table:table-cell office:value-type="string" calcext:value-type="string">
            <text:p>歷屆總經理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5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基金歷屆總經理(財團法人特別補償基金)</text:p>
          </table:table-cell>
          <table:table-cell office:value-type="string" calcext:value-type="string">
            <text:p>任期別;姓名;任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2-10" calcext:value-type="date">
            <text:p>2015/2/10 00:00</text:p>
          </table:table-cell>
          <table:table-cell table:style-name="ce2" office:value-type="date" office:date-value="2017-03-14T16:10:00" calcext:value-type="date">
            <text:p>2017/3/14 16:10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4" calcext:value-type="float">
            <text:p>11534</text:p>
          </table:table-cell>
          <table:table-cell office:value-type="string" calcext:value-type="string">
            <text:p>保險安定基金公告欄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igf.org.tw/content/news/RSSdata.aspx?SType=1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安定基金重要公告事項(財團法人保險安定基金)</text:p>
          </table:table-cell>
          <table:table-cell office:value-type="string" calcext:value-type="string">
            <text:p>發布日期;標題;詳細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2-13" calcext:value-type="date">
            <text:p>2015/2/13 00:00</text:p>
          </table:table-cell>
          <table:table-cell table:style-name="ce2" office:value-type="date" office:date-value="2017-03-14T16:10:00" calcext:value-type="date">
            <text:p>2017/3/14 16:10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5" calcext:value-type="float">
            <text:p>11535</text:p>
          </table:table-cell>
          <table:table-cell office:value-type="string" calcext:value-type="string">
            <text:p>保險安定基金新聞稿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igf.org.tw/content/news/RSSdata.aspx?SType=2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安定基金新聞稿內容(財團法人保險安定基金)</text:p>
          </table:table-cell>
          <table:table-cell office:value-type="string" calcext:value-type="string">
            <text:p>發布日期;標題;詳細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2-13" calcext:value-type="date">
            <text:p>2015/2/13 00:00</text:p>
          </table:table-cell>
          <table:table-cell table:style-name="ce2" office:value-type="date" office:date-value="2017-03-14T16:10:00" calcext:value-type="date">
            <text:p>2017/3/14 16:10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6" calcext:value-type="float">
            <text:p>11536</text:p>
          </table:table-cell>
          <table:table-cell office:value-type="string" calcext:value-type="string">
            <text:p>保險安定基金動態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igf.org.tw/content/news/RSSdata.aspx?SType=4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安定基金動態內容(財團法人保險安定基金)</text:p>
          </table:table-cell>
          <table:table-cell office:value-type="string" calcext:value-type="string">
            <text:p>發布日期;標題;詳細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2-13" calcext:value-type="date">
            <text:p>2015/2/13 00:00</text:p>
          </table:table-cell>
          <table:table-cell table:style-name="ce2" office:value-type="date" office:date-value="2017-03-14T16:10:00" calcext:value-type="date">
            <text:p>2017/3/14 16:10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537" calcext:value-type="float">
            <text:p>11537</text:p>
          </table:table-cell>
          <table:table-cell office:value-type="string" calcext:value-type="string">
            <text:p>保險安定基金預決算報表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gf.org.tw/content/news/file/104年預算-資產負債表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安定基金預算及決算財務報表(財團法人保險安定基金)</text:p>
          </table:table-cell>
          <table:table-cell office:value-type="string" calcext:value-type="string">
            <text:p>預算及決算財務報表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2-13" calcext:value-type="date">
            <text:p>2015/2/1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1894" calcext:value-type="float">
            <text:p>11894</text:p>
          </table:table-cell>
          <table:table-cell office:value-type="string" calcext:value-type="string">
            <text:p>財團法人保險安定基金之會員公司基本資料(財團法人保險安定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gf.org.tw/content/news/file/company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加入財團法人保險安定基金會員之公司基本資料，如地址、電話、網址等</text:p>
          </table:table-cell>
          <table:table-cell office:value-type="string" calcext:value-type="string">
            <text:p>代號;公司名稱;英文名稱;地址;電話;網址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2-13" calcext:value-type="date">
            <text:p>2015/2/1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1" calcext:value-type="float">
            <text:p>13511</text:p>
          </table:table-cell>
          <table:table-cell office:value-type="string" calcext:value-type="string">
            <text:p>財團法人汽車交通事故特別補償基金預算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6.csv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預算-收支營運預計表(特別補償基金)</text:p>
          </table:table-cell>
          <table:table-cell office:value-type="string" calcext:value-type="string">
            <text:p>收入;業務收入;分擔額收入;收回未滿期分擔額收入準備;提存未滿期分擔額收入準備;代位求償所得收入;其他事業收入;利息收入;處分投資損益;業務外收入;出售資產利益;什項收入;支出;業務支出;補償金支出;處理補償費用;求償費用;呆帳損失;業務費用;管理費用;業務外支出;出售及報廢資產虧損;本期賸餘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2" calcext:value-type="float">
            <text:p>13512</text:p>
          </table:table-cell>
          <table:table-cell office:value-type="string" calcext:value-type="string">
            <text:p>財團法人汽車交通事故特別補償基金決算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7.csv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決算-收支餘絀決算表(特別補償基金)</text:p>
          </table:table-cell>
          <table:table-cell office:value-type="string" calcext:value-type="string">
            <text:p>收入;業務收入;分擔額收入;收回未滿期分擔額收入準備;提存未滿期分擔額收入準備;代位求償所得收入;其他事業收入;利息收入;處分投資損益;業務外收入;出售資產利益;什項收入;支出;業務支出;補償金支出;處理補償費用;求償費用;呆帳損失;業務費用;管理費用;業務外支出;出售及報廢資產虧損;本期賸餘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3" calcext:value-type="float">
            <text:p>13513</text:p>
          </table:table-cell>
          <table:table-cell office:value-type="string" calcext:value-type="string">
            <text:p>國情統計資料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國情統計資料表(保發中心)</text:p>
          </table:table-cell>
          <table:table-cell office:value-type="string" calcext:value-type="string">
            <text:p>年度;戶籍登記人口數;國民生產毛額;國內生產毛額;國民所得;平均每人國民所得;消費者物價指數;國民儲蓄率;經濟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4" calcext:value-type="float">
            <text:p>13514</text:p>
          </table:table-cell>
          <table:table-cell office:value-type="string" calcext:value-type="string">
            <text:p>保險密度、滲透度及人壽保險投保率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密度、滲透度及人壽保險投保率表(保發中心)</text:p>
          </table:table-cell>
          <table:table-cell office:value-type="string" calcext:value-type="string">
            <text:p>年度;保險密度總計;財產保險保險密度;人身保險保險密度;保險滲透度總計;財產保險保險滲透度;人身保險保險滲透度;人壽保險及年金保險投保率;人壽保險及年金保險普及率;人壽保險及年金保險壽險平均分紅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5" calcext:value-type="float">
            <text:p>13515</text:p>
          </table:table-cell>
          <table:table-cell office:value-type="string" calcext:value-type="string">
            <text:p>保險業精算人員統計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精算人員統計表(保發中心)</text:p>
          </table:table-cell>
          <table:table-cell office:value-type="string" calcext:value-type="string">
            <text:p>年度;保險業精算人員總計;保險業精算人員產險業合計;保險業精算人員壽險業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6" calcext:value-type="float">
            <text:p>13516</text:p>
          </table:table-cell>
          <table:table-cell office:value-type="string" calcext:value-type="string">
            <text:p>保險業從業人員統計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6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從業人員統計表(保發中心)</text:p>
          </table:table-cell>
          <table:table-cell office:value-type="string" calcext:value-type="string">
            <text:p>年度;保險業從業人員總計;保險業從業人員增減率總計;保險業業務員總計;保險業內勤人數總計;財產保險業業務員;財產保險業內勤人數;財產保險業業務員與內勤人數之比;人身保險業業務員;人身保險業內勤人數;人身保險業業務員與內勤人數之比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7" calcext:value-type="float">
            <text:p>13517</text:p>
          </table:table-cell>
          <table:table-cell office:value-type="string" calcext:value-type="string">
            <text:p>保險業保費收入統計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7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保費收入統計表(保發中心)</text:p>
          </table:table-cell>
          <table:table-cell office:value-type="string" calcext:value-type="string">
            <text:p>年度;保險業保費收入總計;保險業保費收入成長率;財產保險業保費收入;人身保險業保費收入;財產與人身保險業保費收入之比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8" calcext:value-type="float">
            <text:p>13518</text:p>
          </table:table-cell>
          <table:table-cell office:value-type="string" calcext:value-type="string">
            <text:p>人身保險業業務員登錄統計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2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人身保險業業務員登錄統計表(保發中心)</text:p>
          </table:table-cell>
          <table:table-cell office:value-type="string" calcext:value-type="string">
            <text:p>年度;人身保險業業務員新登入人數;人身保險業業務員再登錄保險業務員比率;人身保險業業務員第13個月定著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19" calcext:value-type="float">
            <text:p>13519</text:p>
          </table:table-cell>
          <table:table-cell office:value-type="string" calcext:value-type="string">
            <text:p>人身保險業保單繼續率統計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3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人身保險業保單繼續率統計表(保發中心)</text:p>
          </table:table-cell>
          <table:table-cell office:value-type="string" calcext:value-type="string">
            <text:p>年度;人身保險業第13個月保險繼續率件數;人身保險業第13個月保險繼續率保額;人身保險業第25個月保險繼續率件數;人身保險業第25個月保險繼續率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20" calcext:value-type="float">
            <text:p>13520</text:p>
          </table:table-cell>
          <table:table-cell office:value-type="string" calcext:value-type="string">
            <text:p>保險業資產負債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4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資產負債表(保發中心)</text:p>
          </table:table-cell>
          <table:table-cell office:value-type="string" calcext:value-type="string">
            <text:p>年度;保險業資產負債表總資產;保險業資產負債表總負債;保險業資產負債表保險負債;保險業資產負債表業主權益;保險業資產負債表資金總額;財產保險業資產負債表總資產;財產保險業資產負債表總負債;財產保險業資產負債表保險負債;財產保險業資產負債表業主權益;財產保險業資產負債表資金總額;人身保險業資產負債表總資產;人身保險業資產負債表總負債;人身保險業資產負債表保險負債;人身保險業資產負債表業主權益;人身保險業資產負債表資金總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21" calcext:value-type="float">
            <text:p>13521</text:p>
          </table:table-cell>
          <table:table-cell office:value-type="string" calcext:value-type="string">
            <text:p>保險業損益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5-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損益表(保發中心)</text:p>
          </table:table-cell>
          <table:table-cell office:value-type="string" calcext:value-type="string">
            <text:p>年度;財產保險業損益表營業收入;財產保險業損益表營業成本;財產保險業損益表營業費用;財產保險業損益表營業外收支淨額;財產保險業損益表稅後損益;人身保險業損益表營業收入;人身保險業損益表營業成本;人身保險業損益表營業費用;人身保險業損益表營業外收支淨額;人身保險業損益表稅後損益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22" calcext:value-type="float">
            <text:p>13522</text:p>
          </table:table-cell>
          <table:table-cell office:value-type="string" calcext:value-type="string">
            <text:p>財產保險業資金運用表(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6-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財產保險業資金運用表(保發中心)</text:p>
          </table:table-cell>
          <table:table-cell office:value-type="string" calcext:value-type="string">
            <text:p>年/月;銀行存款金額;銀行存款占率;有價證券金額;有價證券占率;公債及國庫券金額;公債及國庫券占率;"金融債券;存單;匯票與本票金額";匯票與本票占率";股票金額;股票占率;公司債金額;公司債占率;基金及受益憑證金額;基金及受益憑證占率;證券化商品及其他金額;證券化商品及其他占率;不動產金額;不動產占率;不動產投資用金額;不動產投資用占率;不動產自用金額;不動產自用占率;放款金額;放款占率;國外投資金額;國外投資占率;專案運用及公共投資金額;專案運用及公共投資占率;投資保險相關事業金額;投資保險相關事業占率;從事衍生性商品交易金額;從事衍生性商品交易占率;其他經核准之資金運用金額;其他經核准之基金運用占率;資金運用總額金額;資金運用總額占率;資金總額金額;資金總額占率;資產總額金額;資產總額占率;資金運用率金額;資金運用率占率</text:p>
          </table:table-cell>
          <table:table-cell office:value-type="string" calcext:value-type="string">
            <text:p>金融監督管理委員會保險局</text:p>
          </table:table-cell>
          <table:table-cell/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更新頻率說明: 年度/月累計數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29" calcext:value-type="float">
            <text:p>13529</text:p>
          </table:table-cell>
          <table:table-cell office:value-type="string" calcext:value-type="string">
            <text:p>保險犯罪防治中心大事紀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本中心大事紀(財團法人保險犯罪防治中心)</text:p>
          </table:table-cell>
          <table:table-cell office:value-type="string" calcext:value-type="string">
            <text:p>年度;月份;重要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0" calcext:value-type="float">
            <text:p>13530</text:p>
          </table:table-cell>
          <table:table-cell office:value-type="string" calcext:value-type="string">
            <text:p>保險犯罪防治中心業務執行情形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業務執行情形(財團法人保險犯罪防治中心)</text:p>
          </table:table-cell>
          <table:table-cell office:value-type="string" calcext:value-type="string">
            <text:p>年度;業務執行情形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1" calcext:value-type="float">
            <text:p>13531</text:p>
          </table:table-cell>
          <table:table-cell office:value-type="string" calcext:value-type="string">
            <text:p>保險犯罪防治中心協處案件績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協處案件績效(財團法人保險犯罪防治中心)</text:p>
          </table:table-cell>
          <table:table-cell office:value-type="string" calcext:value-type="string">
            <text:p>年度;案件名稱;概述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2" calcext:value-type="float">
            <text:p>13532</text:p>
          </table:table-cell>
          <table:table-cell office:value-type="string" calcext:value-type="string">
            <text:p>保險犯罪防治中心最新消息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新消息(財團法人保險犯罪防治中心)</text:p>
          </table:table-cell>
          <table:table-cell office:value-type="string" calcext:value-type="string">
            <text:p>標題;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3" calcext:value-type="float">
            <text:p>13533</text:p>
          </table:table-cell>
          <table:table-cell office:value-type="string" calcext:value-type="string">
            <text:p>保險犯罪防治中心年度案件型態分類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年度案件型態分類統計(財團法人保險犯罪防治中心)</text:p>
          </table:table-cell>
          <table:table-cell office:value-type="string" calcext:value-type="string">
            <text:p>險種;型態;件數;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4" calcext:value-type="float">
            <text:p>13534</text:p>
          </table:table-cell>
          <table:table-cell office:value-type="string" calcext:value-type="string">
            <text:p>保險犯罪防治中心教育訓練課程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教育訓練課程(財團法人保險犯罪防治中心)</text:p>
          </table:table-cell>
          <table:table-cell office:value-type="string" calcext:value-type="string">
            <text:p>班別;日期;參加人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5" calcext:value-type="float">
            <text:p>13535</text:p>
          </table:table-cell>
          <table:table-cell office:value-type="string" calcext:value-type="string">
            <text:p>保險犯罪防治中心宣導活動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宣導活動(財團法人保險犯罪防治中心)</text:p>
          </table:table-cell>
          <table:table-cell office:value-type="string" calcext:value-type="string">
            <text:p>標題;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6" calcext:value-type="float">
            <text:p>13536</text:p>
          </table:table-cell>
          <table:table-cell office:value-type="string" calcext:value-type="string">
            <text:p>保險犯罪防治中心招標事項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招標事項(財團法人保險犯罪防治中心)</text:p>
          </table:table-cell>
          <table:table-cell office:value-type="string" calcext:value-type="string">
            <text:p>標題;日期;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7" calcext:value-type="float">
            <text:p>13537</text:p>
          </table:table-cell>
          <table:table-cell office:value-type="string" calcext:value-type="string">
            <text:p>保險犯罪防治中心活動報導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活動報導(財團法人保險犯罪防治中心)</text:p>
          </table:table-cell>
          <table:table-cell office:value-type="string" calcext:value-type="string">
            <text:p>年度;日期;標題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8" calcext:value-type="float">
            <text:p>13538</text:p>
          </table:table-cell>
          <table:table-cell office:value-type="string" calcext:value-type="string">
            <text:p>保險犯罪防治中心兩岸保險犯罪防制合作訊息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兩岸保險犯罪防制合作(財團法人保險犯罪防治中心)</text:p>
          </table:table-cell>
          <table:table-cell office:value-type="string" calcext:value-type="string">
            <text:p>日期;標題;內容;照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小姐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39" calcext:value-type="float">
            <text:p>13539</text:p>
          </table:table-cell>
          <table:table-cell office:value-type="string" calcext:value-type="string">
            <text:p>保險犯罪防治中心相關連結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afi.org.tw/GoWeb/include/rssfeed.ph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相關連結(財團法人保險犯罪防治中心)</text:p>
          </table:table-cell>
          <table:table-cell office:value-type="string" calcext:value-type="string">
            <text:p>連結機關名稱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李先生</text:p>
          </table:table-cell>
          <table:table-cell office:value-type="float" office:value="223961299" calcext:value-type="float">
            <text:p>223961299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2" calcext:value-type="float">
            <text:p>13542</text:p>
          </table:table-cell>
          <table:table-cell office:value-type="string" calcext:value-type="string">
            <text:p>最新消息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G_news/G1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新消息 (財團法人住宅地震保險基金)</text:p>
          </table:table-cell>
          <table:table-cell office:value-type="string" calcext:value-type="string">
            <text:p>標題;內容;公告期間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3" calcext:value-type="float">
            <text:p>13543</text:p>
          </table:table-cell>
          <table:table-cell office:value-type="string" calcext:value-type="string">
            <text:p>相關法令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reif.org.tw/contents/F_law/csv/alllaw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相關法令 (財團法人住宅地震保險基金)</text:p>
          </table:table-cell>
          <table:table-cell office:value-type="string" calcext:value-type="string">
            <text:p>法令;法令條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4" calcext:value-type="float">
            <text:p>13544</text:p>
          </table:table-cell>
          <table:table-cell office:value-type="string" calcext:value-type="string">
            <text:p>業務及財務概況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G_news/G5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業務及財務概況 (財團法人住宅地震保險基金)</text:p>
          </table:table-cell>
          <table:table-cell office:value-type="string" calcext:value-type="string">
            <text:p>業務概況檔案;財務概況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5" calcext:value-type="float">
            <text:p>13545</text:p>
          </table:table-cell>
          <table:table-cell office:value-type="string" calcext:value-type="string">
            <text:p>研討會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L_announcement/L5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研討會 (財團法人住宅地震保險基金)</text:p>
          </table:table-cell>
          <table:table-cell office:value-type="string" calcext:value-type="string">
            <text:p>標題;內容;活動期間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6" calcext:value-type="float">
            <text:p>13546</text:p>
          </table:table-cell>
          <table:table-cell office:value-type="string" calcext:value-type="string">
            <text:p>重要活動訊息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L_announcement/L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重要活動訊息 (財團法人住宅地震保險基金)</text:p>
          </table:table-cell>
          <table:table-cell office:value-type="string" calcext:value-type="string">
            <text:p>標題;內容;活動期間;照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7" calcext:value-type="float">
            <text:p>13547</text:p>
          </table:table-cell>
          <table:table-cell office:value-type="string" calcext:value-type="string">
            <text:p>年報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reif.org.tw/contents/G_news/G5-4RSS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年報 (財團法人住宅地震保險基金)</text:p>
          </table:table-cell>
          <table:table-cell office:value-type="string" calcext:value-type="string">
            <text:p>年度;年報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8" calcext:value-type="float">
            <text:p>13548</text:p>
          </table:table-cell>
          <table:table-cell office:value-type="string" calcext:value-type="string">
            <text:p>理賠文件下載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H_service/H2OpenData1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理賠文件下載 (財團法人住宅地震保險基金)</text:p>
          </table:table-cell>
          <table:table-cell office:value-type="string" calcext:value-type="string">
            <text:p>項目/說明;下載檔案;發布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49" calcext:value-type="float">
            <text:p>13549</text:p>
          </table:table-cell>
          <table:table-cell office:value-type="string" calcext:value-type="string">
            <text:p>理賠教育訓練下載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H_service/H2OpenData2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理賠教育訓練下載 (財團法人住宅地震保險基金)</text:p>
          </table:table-cell>
          <table:table-cell office:value-type="string" calcext:value-type="string">
            <text:p>項目/說明;下載檔案;發布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50" calcext:value-type="float">
            <text:p>13550</text:p>
          </table:table-cell>
          <table:table-cell office:value-type="string" calcext:value-type="string">
            <text:p>專業技師講習會下載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H_service/H2OpenData3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專業技師講習會下載 (財團法人住宅地震保險基金)</text:p>
          </table:table-cell>
          <table:table-cell office:value-type="string" calcext:value-type="string">
            <text:p>項目/說明;下載檔案;發布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3551" calcext:value-type="float">
            <text:p>13551</text:p>
          </table:table-cell>
          <table:table-cell office:value-type="string" calcext:value-type="string">
            <text:p>宣導資料及影音下載 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://www.treif.org.tw/contents/H_service/H4OpenDataElearning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宣導資料及影音下載 (財團法人住宅地震保險基金)</text:p>
          </table:table-cell>
          <table:table-cell office:value-type="string" calcext:value-type="string">
            <text:p>類別;項目;說明;檔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~362</text:p>
          </table:table-cell>
          <table:table-cell table:style-name="ce2" office:value-type="date" office:date-value="2015-03-27" calcext:value-type="date">
            <text:p>2015/3/27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1" calcext:value-type="float">
            <text:p>14501</text:p>
          </table:table-cell>
          <table:table-cell office:value-type="string" calcext:value-type="string">
            <text:p>人身保險業資金運用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7-1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人身保險業資金運用表(財團法人保險事業發展中心)</text:p>
          </table:table-cell>
          <table:table-cell office:value-type="string" calcext:value-type="string">
            <text:p>年/月;銀行存款金額;銀行存款占率;有價證券金額;有價證券占率;公債及國庫券金額;公債及國庫券店率;"金融債券;存單;匯票與本票金額";匯票與本票占率";股票金額;股票占率;公司債金額;公司債占率;基金及受益憑證金額;基金及受益憑證占率;證券化商品及其他金額;證券化商品及其他占率;不動產金額;不動產占率;不動產投資用金額;不動產投資用占率;不動產自用金額;不動產自用占率;壽險貸款金額;壽險貸款占率;放款金額;放款占率;國外投資金額;國外投資占率;專案運用及公共投資金額;專案運用及公共投資占率;投資保險相關事業金額;投資保險相關事業占率;從事衍生性商品交易金額;從事衍生性商品交易占率;其他經核准之資金運用金額;其他經核准之資金運用占率;資金運用總額金額;資金運用總額占率;資金總額金額;資金總額占率;資產總額金額;資產總額占率;資金運用率金額;資金運用率占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2:00" calcext:value-type="date">
            <text:p>2017/3/14 16:22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2" calcext:value-type="float">
            <text:p>14502</text:p>
          </table:table-cell>
          <table:table-cell office:value-type="string" calcext:value-type="string">
            <text:p>保險業新種商品審核件數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8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新種商品審核件數統計表(財團法人保險事業發展中心)</text:p>
          </table:table-cell>
          <table:table-cell office:value-type="string" calcext:value-type="string">
            <text:p>年/月;財產保險業新種商品審核總件數;財產保險業新種商品核准制保單件數;財產保險業新種商品核備制保單件數;財產保險業新種商品備查制保單件數;人身保險業新種商品審核總件數;人身保險業新種商品核准制保單件數;人身保險業新種商品核備制保單件數;人身保險業新種商品備查制保單件數</text:p>
          </table:table-cell>
          <table:table-cell office:value-type="string" calcext:value-type="string">
            <text:p>金融監督管理委員會保險局</text:p>
          </table:table-cell>
          <table:table-cell/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2:00" calcext:value-type="date">
            <text:p>2017/3/14 16:22</text:p>
          </table:table-cell>
          <table:table-cell office:value-type="string" calcext:value-type="string">
            <text:p>更新頻率說明: 年度/月累計數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3" calcext:value-type="float">
            <text:p>14503</text:p>
          </table:table-cell>
          <table:table-cell office:value-type="string" calcext:value-type="string">
            <text:p>財產保險申訴案件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2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財產保險申訴案件統計表(財團法人保險事業發展中心)</text:p>
          </table:table-cell>
          <table:table-cell office:value-type="string" calcext:value-type="string">
            <text:p>年度;財產保險申訴比率;財產保險簽單契約件數;財產保險申訴件數;財產保險依申訴人意見辦理件數;財產保險依申訴人意見辦理佔申訴案件比率;財產保險依保險公司意見辦理件數;財產保險依保險公司意見辦理佔申訴案件比率;財產保險申訴和解件數;財產保險申訴和解占申訴案件比率;財產保險申訴其他件數;財產保險申訴其他占申訴案件比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2:00" calcext:value-type="date">
            <text:p>2017/3/14 16:22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4" calcext:value-type="float">
            <text:p>14504</text:p>
          </table:table-cell>
          <table:table-cell office:value-type="string" calcext:value-type="string">
            <text:p>人身保險申訴案件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3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人身保險申訴案件統計表(財團法人保險事業發展中心)</text:p>
          </table:table-cell>
          <table:table-cell office:value-type="string" calcext:value-type="string">
            <text:p>年度;人身保險申訴比率;人身保險簽單契約件數;人身保險申訴件數;人身保險依申訴人意見辦理件數;人身保險依申訴人意見辦理佔申訴案件比率;人身保險依保險公司意見辦理件數;人身保險依保險公司意見辦理佔申訴案件比率;人身保險申訴和解件數;人身保險申訴和解占申訴案件比率;人身保險申訴其他件數;人身保險申訴其他占申訴案件比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5" calcext:value-type="float">
            <text:p>14505</text:p>
          </table:table-cell>
          <table:table-cell office:value-type="string" calcext:value-type="string">
            <text:p>特別補償基金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5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特別補償基金統計表(財團法人保險事業發展中心)</text:p>
          </table:table-cell>
          <table:table-cell office:value-type="string" calcext:value-type="string">
            <text:p>年度;特別補償基金分擔額收入;特別補償基金補償支出;特別補償基金補償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6" calcext:value-type="float">
            <text:p>14506</text:p>
          </table:table-cell>
          <table:table-cell office:value-type="string" calcext:value-type="string">
            <text:p>住宅地震保險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6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住宅地震保險統計表(財團法人保險事業發展中心)</text:p>
          </table:table-cell>
          <table:table-cell office:value-type="string" calcext:value-type="string">
            <text:p>年/月;住宅地震簽單保費;住宅地震賠款件數;住宅地震賠款金額;住宅地震有效件數;住宅地震住宅總戶數;住宅地震投保率</text:p>
          </table:table-cell>
          <table:table-cell office:value-type="string" calcext:value-type="string">
            <text:p>金融監督管理委員會保險局</text:p>
          </table:table-cell>
          <table:table-cell/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更新頻率說明: 年度/月累計數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7" calcext:value-type="float">
            <text:p>14507</text:p>
          </table:table-cell>
          <table:table-cell office:value-type="string" calcext:value-type="string">
            <text:p>保險業安定基金累積提撥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1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安定基金累積提撥統計表(財團法人保險事業發展中心)</text:p>
          </table:table-cell>
          <table:table-cell office:value-type="string" calcext:value-type="string">
            <text:p>年/月;保險業安定基金總計;財產保險安定基金;人身保險安定基金;保險安定基金</text:p>
          </table:table-cell>
          <table:table-cell office:value-type="string" calcext:value-type="string">
            <text:p>金融監督管理委員會保險局</text:p>
          </table:table-cell>
          <table:table-cell/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更新頻率說明: 年度/月累計數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8" calcext:value-type="float">
            <text:p>14508</text:p>
          </table:table-cell>
          <table:table-cell office:value-type="string" calcext:value-type="string">
            <text:p>再保費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再保費統計表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再保費統計表(財團法人保險事業發展中心)</text:p>
          </table:table-cell>
          <table:table-cell office:value-type="string" calcext:value-type="string">
            <text:p>年度;再保費收入合計;再保費支出合計;自留保費合計;火災保險再保費收入;火災保險再保費支出;火災保險自留保費;貨物運輸保險再保費收入;貨物運輸保險再保費支出;貨物運輸保險自留保費;船體保險再保費收入;船體保險再保費支出;船體保險自留保費;漁船保險再保費收入;漁船保險再保費支出;漁船保險自留保費;汽車保險再保費收入;汽車保險再保費支出;汽車保險自留保費;其他財產保險再保費收入;其他財產保險再保費支出;其他財產保險自留保費;住宅地震險再保費收入;住宅地震險再保費支出;住宅地震險自留保費;人壽保險再保費收入;人壽保險再保費支出;人壽保險自留保費;再保費收入;再保費支出;自留保費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09" calcext:value-type="float">
            <text:p>14509</text:p>
          </table:table-cell>
          <table:table-cell office:value-type="string" calcext:value-type="string">
            <text:p>再保賠款統計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再保賠款統計表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再保賠款統計表(財團法人保險事業發展中心)</text:p>
          </table:table-cell>
          <table:table-cell office:value-type="string" calcext:value-type="string">
            <text:p>年度;再保賠款合計;再保攤回合計;自留賠款合計;火災保險再保賠款;火災保險再保攤回;火災保險自留賠款;貨物運輸保險再保賠款;貨物運輸保險再保攤回;貨物運輸保險自留賠款;船體保險再保賠款;船體保險再保攤回;船體保險自留賠款;漁船保險再保賠款;漁船保險再保攤回;漁船保險自留賠款;汽車保險再保賠款;汽車保險再保攤回;汽車保險自留賠款;其他財產保險再保賠款;其他財產保險再保攤回;其他財產保險自留賠款;住宅地震險再保賠款;住宅地震險再保攤回;住宅地震險自留賠款;人壽保險再保賠款;人壽保險再保攤回;人壽保險自留賠款;再保賠款;再保攤回;自留賠款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14" calcext:value-type="float">
            <text:p>14514</text:p>
          </table:table-cell>
          <table:table-cell office:value-type="string" calcext:value-type="string">
            <text:p>新聞稿(財團法人保險事業發展中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ii.org.tw/opencms/bulletin/pressRelease/rss.html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新聞稿(保發中心)</text:p>
          </table:table-cell>
          <table:table-cell office:value-type="string" calcext:value-type="string">
            <text:p>標題;發佈來源;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16" calcext:value-type="float">
            <text:p>14516</text:p>
          </table:table-cell>
          <table:table-cell office:value-type="string" calcext:value-type="string">
            <text:p>相關法令(中華民國保險代理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ciaa.org.tw/rss/rss-02.xml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相關法令(中華民國保險代理人商業同業公會)</text:p>
          </table:table-cell>
          <table:table-cell office:value-type="string" calcext:value-type="string">
            <text:p>法規名稱.條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宋小姐</text:p>
          </table:table-cell>
          <table:table-cell office:value-type="string" calcext:value-type="string">
            <text:p>0225421888#103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17" calcext:value-type="float">
            <text:p>14517</text:p>
          </table:table-cell>
          <table:table-cell office:value-type="string" calcext:value-type="string">
            <text:p>補償案例資訊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8_new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補償案例資訊項目(財團法人特別補償基金)</text:p>
          </table:table-cell>
          <table:table-cell office:value-type="string" calcext:value-type="string">
            <text:p>序號;標題;日期;案例連結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18" calcext:value-type="float">
            <text:p>14518</text:p>
          </table:table-cell>
          <table:table-cell office:value-type="string" calcext:value-type="string">
            <text:p>求償案例資訊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19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求償案例資訊項目(財團法人特別補償基金)</text:p>
          </table:table-cell>
          <table:table-cell office:value-type="string" calcext:value-type="string">
            <text:p>序號;標題;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19" calcext:value-type="float">
            <text:p>14519</text:p>
          </table:table-cell>
          <table:table-cell office:value-type="string" calcext:value-type="string">
            <text:p>常見問題Q&amp;A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20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常見問題QA內容(財團法人特別補償基金)</text:p>
          </table:table-cell>
          <table:table-cell office:value-type="string" calcext:value-type="string">
            <text:p>序號;標題;留言;基金回覆;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22" calcext:value-type="float">
            <text:p>14522</text:p>
          </table:table-cell>
          <table:table-cell office:value-type="string" calcext:value-type="string">
            <text:p>新登錄保險業務員 - 公司別(車險、財產)分析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doc/OpenData/8-2-3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103年新登錄車險及財產保險業務員依登入來源分析</text:p>
          </table:table-cell>
          <table:table-cell office:value-type="string" calcext:value-type="string">
            <text:p>公司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23" calcext:value-type="float">
            <text:p>14523</text:p>
          </table:table-cell>
          <table:table-cell office:value-type="string" calcext:value-type="string">
            <text:p>新登錄保險業務員 - 年齡別(車險、財產)分析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doc/OpenData/8-2-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103年新登錄車險及財產保險業務員依登入年紀分析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5-05-01" calcext:value-type="date">
            <text:p>2015/5/1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24" calcext:value-type="float">
            <text:p>14524</text:p>
          </table:table-cell>
          <table:table-cell office:value-type="string" calcext:value-type="string">
            <text:p>產險業務員登錄暨異動統計 - 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doc/OpenData/8-1-2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產險業務員登錄暨異動統計依公司來分析</text:p>
          </table:table-cell>
          <table:table-cell office:value-type="string" calcext:value-type="string">
            <text:p>公司別</text:p>
          </table:table-cell>
          <table:table-cell office:value-type="string" calcext:value-type="string">
            <text:p>金融監督管理委員會保險局</text:p>
          </table:table-cell>
          <table:table-cell/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更新頻率說明: 年度/月累計數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25" calcext:value-type="float">
            <text:p>14525</text:p>
          </table:table-cell>
          <table:table-cell office:value-type="string" calcext:value-type="string">
            <text:p>產險業務員登錄暨異動統計 - 性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doc/OpenData/8-1-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產險業務員登錄暨異動統計依性別來分析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03-14T16:23:00" calcext:value-type="date">
            <text:p>2017/3/14 16:23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39" calcext:value-type="float">
            <text:p>14539</text:p>
          </table:table-cell>
          <table:table-cell office:value-type="string" calcext:value-type="string">
            <text:p>壽險業績統計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lia-roc.org.tw/RSS/%E5%A3%BD%E9%9A%AA%E5%85%AC%E6%9C%83%E6%96%B0%E8%81%9E%E7%A8%BF.xml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壽險業保費收入統計表(壽險業績統計)(壽險公會)</text:p>
          </table:table-cell>
          <table:table-cell office:value-type="string" calcext:value-type="string">
            <text:p>項目;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43" calcext:value-type="float">
            <text:p>14543</text:p>
          </table:table-cell>
          <table:table-cell office:value-type="string" calcext:value-type="string">
            <text:p>世界各國壽險業保費收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lia-roc.org.tw/RSS/%E4%B8%96%E7%95%8C%E5%90%84%E5%9C%8B%E5%A3%BD%E9%9A%AA%E6%A5%AD%E4%BF%9D%E8%B2%BB%E6%94%B6%E5%85%A5.xml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世界各國壽險業保費收入(壽險公會)</text:p>
          </table:table-cell>
          <table:table-cell office:value-type="string" calcext:value-type="string">
            <text:p>國名;幣名;排名;該國貨幣;美元;世界占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4546" calcext:value-type="float">
            <text:p>14546</text:p>
          </table:table-cell>
          <table:table-cell office:value-type="string" calcext:value-type="string">
            <text:p>人身保險業務員資格測驗成績公佈與複查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lia-roc.org.tw/RSS/%E6%88%90%E7%B8%BE%E5%85%AC%E4%BD%88%E8%88%87%E8%A4%87%E6%9F%A5.xml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務員資格測驗成績公佈複查(壽險公會)</text:p>
          </table:table-cell>
          <table:table-cell office:value-type="string" calcext:value-type="string">
            <text:p>次數;報名日期;測驗日期;複查截止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04" calcext:value-type="date">
            <text:p>2015/5/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294" calcext:value-type="float">
            <text:p>15294</text:p>
          </table:table-cell>
          <table:table-cell office:value-type="string" calcext:value-type="string">
            <text:p>人壽保險業業績比較表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人壽保險業業績比較表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人壽保險業業績比較表(中華民國人壽保險商業同業公會)</text:p>
          </table:table-cell>
          <table:table-cell office:value-type="string" calcext:value-type="string">
            <text:p>契約類型;類別;件數;件數占率;件數成長率;保額;保額占率;保額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295" calcext:value-type="float">
            <text:p>15295</text:p>
          </table:table-cell>
          <table:table-cell office:value-type="string" calcext:value-type="string">
            <text:p>歷年業務暨人壽保險及年金保險投保率與普及率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人壽保險業業績比較表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壽險及年金保險、投保率及普及率(中華民國人壽保險商業同業公會)</text:p>
          </table:table-cell>
          <table:table-cell office:value-type="string" calcext:value-type="string">
            <text:p>人壽保險及年金保險有效契約件數;人壽保險及年金保險有效契約件數年增率;人壽保險及年金保險有效契約保額;人壽保險及年金保險有效契約保額年增率;臺閩地區年底人口;人壽保險及年金保險投保率;人壽保險及年金保險投保率之年增率;國民所得;國民所得年增率;人壽保險及年金保險普及率;人壽保險及年金保險普及率之年增率;總保費收入;總保費收入年增率;總保費收入對可支配所得比;保險給付;保險給付年增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296" calcext:value-type="float">
            <text:p>15296</text:p>
          </table:table-cell>
          <table:table-cell office:value-type="string" calcext:value-type="string">
            <text:p>人身保險業務員登入暨異動統計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業務員登錄暨異動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人身保險業務員登入暨異動統計(中華民國人壽保險商業同業公會)</text:p>
          </table:table-cell>
          <table:table-cell office:value-type="string" calcext:value-type="string">
            <text:p>性別;公司別;項目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297" calcext:value-type="float">
            <text:p>15297</text:p>
          </table:table-cell>
          <table:table-cell office:value-type="string" calcext:value-type="string">
            <text:p>新登錄人身保險業務員年齡別統計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人身保險業務員年齡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新登錄人身保險業務員年齡別統計(中華民國人壽保險商業同業公會)</text:p>
          </table:table-cell>
          <table:table-cell office:value-type="string" calcext:value-type="string">
            <text:p>年齡;性別;公司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298" calcext:value-type="float">
            <text:p>15298</text:p>
          </table:table-cell>
          <table:table-cell office:value-type="string" calcext:value-type="string">
            <text:p>世界各國保險業保費收入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世界各國保險業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世界各國保險業保費收入(中華民國人壽保險商業同業公會)</text:p>
          </table:table-cell>
          <table:table-cell office:value-type="string" calcext:value-type="string">
            <text:p>國名;幣名;排名;該國貨幣;美元;世界占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0" calcext:value-type="float">
            <text:p>15300</text:p>
          </table:table-cell>
          <table:table-cell office:value-type="string" calcext:value-type="string">
            <text:p>壽險業保單分紅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每月平均利率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壽險業保單分紅(中華民國人壽保險商業同業公會)</text:p>
          </table:table-cell>
          <table:table-cell office:value-type="string" calcext:value-type="string">
            <text:p>平均;保單分紅利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1" calcext:value-type="float">
            <text:p>15301</text:p>
          </table:table-cell>
          <table:table-cell office:value-type="string" calcext:value-type="string">
            <text:p>人身保險業務員資格測驗日期及地區(中華民國人壽保險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測驗時間及測驗地區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保險業務員資格測驗日期及測驗地區(中華民國人壽保險商業同業公會)</text:p>
          </table:table-cell>
          <table:table-cell office:value-type="string" calcext:value-type="string">
            <text:p>次數;各報名單位向本會辦理報名日期;測驗日期;複查截止日期;測驗地區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2" calcext:value-type="float">
            <text:p>15302</text:p>
          </table:table-cell>
          <table:table-cell office:value-type="string" calcext:value-type="string">
            <text:p>最新訊息(中華民國保險經紀人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piba.org.tw/rss/?sysid=news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新訊息(中華民國保險經紀人公會)</text:p>
          </table:table-cell>
          <table:table-cell office:value-type="string" calcext:value-type="string">
            <text:p>最新公告;法令轉知;研習資訊;裁罰案件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洪先生</text:p>
          </table:table-cell>
          <table:table-cell office:value-type="float" office:value="227833807" calcext:value-type="float">
            <text:p>227833807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3" calcext:value-type="float">
            <text:p>15303</text:p>
          </table:table-cell>
          <table:table-cell office:value-type="string" calcext:value-type="string">
            <text:p>相關法令(中華民國保險經紀人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piba.org.tw/rss/?sysid=news2law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相關法令(中華民國保險經紀人公會)</text:p>
          </table:table-cell>
          <table:table-cell office:value-type="string" calcext:value-type="string">
            <text:p>法令公告;條文修正發布;法令查詢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洪先生</text:p>
          </table:table-cell>
          <table:table-cell office:value-type="float" office:value="227833807" calcext:value-type="float">
            <text:p>227833807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4" calcext:value-type="float">
            <text:p>15304</text:p>
          </table:table-cell>
          <table:table-cell office:value-type="string" calcext:value-type="string">
            <text:p>經紀人考試(中華民國保險經紀人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piba.org.tw/rss/?sysid=examlist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經紀人考試(中華民國保險經紀人公會)</text:p>
          </table:table-cell>
          <table:table-cell office:value-type="string" calcext:value-type="string">
            <text:p>歷屆試題;考試統計;相關法規;考試訊息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洪先生</text:p>
          </table:table-cell>
          <table:table-cell office:value-type="float" office:value="227833807" calcext:value-type="float">
            <text:p>227833807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5" calcext:value-type="float">
            <text:p>15305</text:p>
          </table:table-cell>
          <table:table-cell office:value-type="string" calcext:value-type="string">
            <text:p>會員名冊(中華民國保險經紀人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piba.org.tw/rss/?sysid=memberlist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會員名冊(中華民國保險經紀人公會)</text:p>
          </table:table-cell>
          <table:table-cell office:value-type="string" calcext:value-type="string">
            <text:p>分布區域會員名冊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洪先生</text:p>
          </table:table-cell>
          <table:table-cell office:value-type="float" office:value="227833807" calcext:value-type="float">
            <text:p>227833807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7" calcext:value-type="float">
            <text:p>15307</text:p>
          </table:table-cell>
          <table:table-cell office:value-type="string" calcext:value-type="string">
            <text:p>重要公告(中華民國保險代理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ciaa.org.tw/rss/RSSXML4.asp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重要公告(中華民國保險代理人商業同業公會)</text:p>
          </table:table-cell>
          <table:table-cell office:value-type="string" calcext:value-type="string">
            <text:p>標題;內容;開始日期;結束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宋小姐</text:p>
          </table:table-cell>
          <table:table-cell office:value-type="string" calcext:value-type="string">
            <text:p>0225421888#103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8" calcext:value-type="float">
            <text:p>15308</text:p>
          </table:table-cell>
          <table:table-cell office:value-type="string" calcext:value-type="string">
            <text:p>活動訊息(中華民國保險代理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ciaa.org.tw/rss/RSSXML2.asp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活動訊息(中華民國保險代理人商業同業公會)</text:p>
          </table:table-cell>
          <table:table-cell office:value-type="string" calcext:value-type="string">
            <text:p>標題;內容;開始日期;結束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宋小姐</text:p>
          </table:table-cell>
          <table:table-cell office:value-type="string" calcext:value-type="string">
            <text:p>0225421888#103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09" calcext:value-type="float">
            <text:p>15309</text:p>
          </table:table-cell>
          <table:table-cell office:value-type="string" calcext:value-type="string">
            <text:p>公會公文(中華民國保險經紀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bat.org.tw/rss.php?cid=2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公會重要公文(中華民國保險經紀人商業同業公會)</text:p>
          </table:table-cell>
          <table:table-cell office:value-type="string" calcext:value-type="string">
            <text:p>函示名稱.函示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日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楊先生</text:p>
          </table:table-cell>
          <table:table-cell office:value-type="string" calcext:value-type="string">
            <text:p>0266181188#201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10" calcext:value-type="float">
            <text:p>15310</text:p>
          </table:table-cell>
          <table:table-cell office:value-type="string" calcext:value-type="string">
            <text:p>公會活動花絮(中華民國保險經紀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bat.org.tw/rss.php?cid=3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公會活動花絮(中華民國保險經紀人商業同業公會)</text:p>
          </table:table-cell>
          <table:table-cell office:value-type="string" calcext:value-type="string">
            <text:p>活動名稱.活動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楊先生</text:p>
          </table:table-cell>
          <table:table-cell office:value-type="string" calcext:value-type="string">
            <text:p>0266181188#201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11" calcext:value-type="float">
            <text:p>15311</text:p>
          </table:table-cell>
          <table:table-cell office:value-type="string" calcext:value-type="string">
            <text:p>公會最新消息(中華民國保險經紀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bat.org.tw/rss.php?cid=1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公會最新消息(中華民國保險經紀人商業同業公會)</text:p>
          </table:table-cell>
          <table:table-cell office:value-type="string" calcext:value-type="string">
            <text:p>消息內容.消息發佈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日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楊先生</text:p>
          </table:table-cell>
          <table:table-cell office:value-type="string" calcext:value-type="string">
            <text:p>0266181188#201</text:p>
          </table:table-cell>
          <table:table-cell table:style-name="ce2" office:value-type="date" office:date-value="2015-05-15" calcext:value-type="date">
            <text:p>2015/5/15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26" calcext:value-type="float">
            <text:p>15326</text:p>
          </table:table-cell>
          <table:table-cell office:value-type="string" calcext:value-type="string">
            <text:p>會員名錄(中華民國保險代理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ciaa.org.tw/rss/rss-03.xml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會員名錄(中華民國保險代理人商業同業公會)</text:p>
          </table:table-cell>
          <table:table-cell office:value-type="string" calcext:value-type="string">
            <text:p>會員名稱;負責人;ZIP;聯絡地址;聯絡電話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宋小姐</text:p>
          </table:table-cell>
          <table:table-cell office:value-type="string" calcext:value-type="string">
            <text:p>0225421888#103</text:p>
          </table:table-cell>
          <table:table-cell table:style-name="ce2" office:value-type="date" office:date-value="2015-05-20" calcext:value-type="date">
            <text:p>2015/5/2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5327" calcext:value-type="float">
            <text:p>15327</text:p>
          </table:table-cell>
          <table:table-cell office:value-type="string" calcext:value-type="string">
            <text:p>ECFA相關新聞(中華民國保險經紀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bat.org.tw/rss.php?cid=7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與保經代業務有關之ECFA相關新聞連結(中華民國保險經紀人商業同業公會)</text:p>
          </table:table-cell>
          <table:table-cell office:value-type="string" calcext:value-type="string">
            <text:p>編號;標題名稱;分類項目;點閱數;發佈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日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楊先生</text:p>
          </table:table-cell>
          <table:table-cell office:value-type="string" calcext:value-type="string">
            <text:p>0266181188#201</text:p>
          </table:table-cell>
          <table:table-cell table:style-name="ce2" office:value-type="date" office:date-value="2015-05-20" calcext:value-type="date">
            <text:p>2015/5/2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7462" calcext:value-type="float">
            <text:p>17462</text:p>
          </table:table-cell>
          <table:table-cell office:value-type="string" calcext:value-type="string">
            <text:p>宣導DM資訊(財團法人汽車交通事故特別補償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21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宣導DM資訊項目(財團法人特別補償基金)</text:p>
          </table:table-cell>
          <table:table-cell office:value-type="string" calcext:value-type="string">
            <text:p>序號;標題;日期;DM連結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5-07-22" calcext:value-type="date">
            <text:p>2015/7/22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金融監督管理委員會保險局會計月報</text:p>
          </table:table-cell>
          <table:table-cell office:value-type="string" calcext:value-type="string">
            <text:p>公共資訊</text:p>
          </table:table-cell>
          <table:table-cell office:value-type="string" calcext:value-type="string">
            <text:p>PDF;PDF;PDF;PDF</text:p>
          </table:table-cell>
          <table:table-cell office:value-type="string" calcext:value-type="string">
            <text:p>http://www.fsc.gov.tw/fckdowndoc?file=/106%E5%B9%B48%E6%9C%88%E9%87%91%E8%9E%8D%E7%9B%A3%E7%9D%A3%E7%AE%A1%E7%90%86%E5%A7%94%E5%93%A1%E6%9C%83%E4%BF%9D%E9%9A%AA%E5%B1%80%E6%9C%83%E8%A8%88%E6%9C%88%E5%A0%B1(PDF).pdf&amp;flag=doc;http://www.fsc.gov.tw/fckdowndoc?file=/106%E5%B9%B49%E6%9C%88%E9%87%91%E8%9E%8D%E7%9B%A3%E7%9D%A3%E7%AE%A1%E7%90%86%E5%9F%BA%E9%87%91%E6%9C%83%E8%A8%88%E6%9C%88%E5%A0%B1.pdf&amp;flag=doc;http://www.fsc.gov.tw/fckdowndoc?file=/106%E5%B9%B48%E6%9C%88%E9%87%91%E8%9E%8D%E7%9B%A3%E7%9D%A3%E7%AE%A1%E7%90%86%E5%A7%94%E5%93%A1%E6%9C%83%E4%BF%9D%E9%9A%AA%E5%B1%80%E6%9C%83%E8%A8%88%E6%9C%88%E5%A0%B1(PDF).pdf&amp;flag=doc;http://www.fsc.gov.tw/fckdowndoc?file=/106%E5%B9%B49%E6%9C%88%E9%87%91%E8%9E%8D%E7%9B%A3%E7%9D%A3%E7%AE%A1%E7%90%86%E5%9F%BA%E9%87%91%E6%9C%83%E8%A8%88%E6%9C%88%E5%A0%B1.pdf&amp;flag=doc</text:p>
          </table:table-cell>
          <table:table-cell office:value-type="string" calcext:value-type="string">
            <text:p>BIG5;NA;BIG5;NA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金融監督管理委員會保險局會計月報</text:p>
          </table:table-cell>
          <table:table-cell/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 office:value-type="string" calcext:value-type="string">
            <text:p>http://www.fsc.gov.tw/;http://www.fsc.gov.tw/;http://www.fsc.gov.tw/ch/home.jsp?id=210&amp;parentpath=0,7;http://www.fsc.gov.tw/ch/home.jsp?id=210&amp;parentpath=0,7</text:p>
          </table:table-cell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89680899#0760</text:p>
          </table:table-cell>
          <table:table-cell table:style-name="ce2" office:value-type="date" office:date-value="2015-08-11" calcext:value-type="date">
            <text:p>2015/8/1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0796" calcext:value-type="float">
            <text:p>20796</text:p>
          </table:table-cell>
          <table:table-cell office:value-type="string" calcext:value-type="string">
            <text:p>104年第二季法令彙整(中華民國保險經紀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bat.org.tw/rss.php?cid=17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104年第二季與保險經紀人執行業務相關之保險法令</text:p>
          </table:table-cell>
          <table:table-cell office:value-type="string" calcext:value-type="string">
            <text:p>編號,標題名稱,分類項目,發佈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更新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楊先生</text:p>
          </table:table-cell>
          <table:table-cell office:value-type="string" calcext:value-type="string">
            <text:p>0266181188#201</text:p>
          </table:table-cell>
          <table:table-cell table:style-name="ce2" office:value-type="date" office:date-value="2015-08-31" calcext:value-type="date">
            <text:p>2015/8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0797" calcext:value-type="float">
            <text:p>20797</text:p>
          </table:table-cell>
          <table:table-cell office:value-type="string" calcext:value-type="string">
            <text:p>104年第三季法令彙整(中華民國保險經紀人商業同業公會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ibat.org.tw/rss.php?cid=18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104年第三季公布與保險經紀人執行業務相關之保險法令</text:p>
          </table:table-cell>
          <table:table-cell office:value-type="string" calcext:value-type="string">
            <text:p>編號,標題名稱,分類項目,發佈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更新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楊先生</text:p>
          </table:table-cell>
          <table:table-cell office:value-type="string" calcext:value-type="string">
            <text:p>0266181188#201</text:p>
          </table:table-cell>
          <table:table-cell table:style-name="ce2" office:value-type="date" office:date-value="2015-08-31" calcext:value-type="date">
            <text:p>2015/8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2" calcext:value-type="float">
            <text:p>22382</text:p>
          </table:table-cell>
          <table:table-cell office:value-type="string" calcext:value-type="string">
            <text:p>最近五年壽險業個人險新契約件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1最近五年壽險業個人險新契約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個人險新契約件數(財團法人保險事業發展中心)</text:p>
          </table:table-cell>
          <table:table-cell office:value-type="string" calcext:value-type="string">
            <text:p>年度;險別;新契約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3" calcext:value-type="float">
            <text:p>22383</text:p>
          </table:table-cell>
          <table:table-cell office:value-type="string" calcext:value-type="string">
            <text:p>最近五年壽險業團體險新契約人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2最近五年壽險業團體險新契約人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團體險新契約人數(財團法人保險事業發展中心)</text:p>
          </table:table-cell>
          <table:table-cell office:value-type="string" calcext:value-type="string">
            <text:p>年度;險別;新契約人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4" calcext:value-type="float">
            <text:p>22384</text:p>
          </table:table-cell>
          <table:table-cell office:value-type="string" calcext:value-type="string">
            <text:p>最近五年壽險業個人險新契約保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3最近五年壽險業個人險新契約保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個人險新契約保額(財團法人保險事業發展中心)</text:p>
          </table:table-cell>
          <table:table-cell office:value-type="string" calcext:value-type="string">
            <text:p>年度;險別;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5" calcext:value-type="float">
            <text:p>22385</text:p>
          </table:table-cell>
          <table:table-cell office:value-type="string" calcext:value-type="string">
            <text:p>最近五年壽險業團體險新契約保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4最近五年壽險業團體險新契約保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團體險新契約保額(財團法人保險事業發展中心)</text:p>
          </table:table-cell>
          <table:table-cell office:value-type="string" calcext:value-type="string">
            <text:p>年度;險別;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6" calcext:value-type="float">
            <text:p>22386</text:p>
          </table:table-cell>
          <table:table-cell office:value-type="string" calcext:value-type="string">
            <text:p>最近五年壽險業個人險有效契約件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5最近五年壽險業個人險有效契約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個人險有效契約件數(財團法人保險事業發展中心)</text:p>
          </table:table-cell>
          <table:table-cell office:value-type="string" calcext:value-type="string">
            <text:p>年度;險別;有效契約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7" calcext:value-type="float">
            <text:p>22387</text:p>
          </table:table-cell>
          <table:table-cell office:value-type="string" calcext:value-type="string">
            <text:p>最近五年壽險業團體險有效契約人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6最近五年壽險業團體險有效契約人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團體險有效契約人數(財團法人保險事業發展中心)</text:p>
          </table:table-cell>
          <table:table-cell office:value-type="string" calcext:value-type="string">
            <text:p>年度;險別;有效契約件人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8" calcext:value-type="float">
            <text:p>22388</text:p>
          </table:table-cell>
          <table:table-cell office:value-type="string" calcext:value-type="string">
            <text:p>最近五年壽險業個人險有效契約保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7最近五年壽險業個人險有效契約保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個人險有效契約保額(財團法人保險事業發展中心)</text:p>
          </table:table-cell>
          <table:table-cell office:value-type="string" calcext:value-type="string">
            <text:p>年度;險別;有效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389" calcext:value-type="float">
            <text:p>22389</text:p>
          </table:table-cell>
          <table:table-cell office:value-type="string" calcext:value-type="string">
            <text:p>最近五年壽險業團體險有效契約保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8最近五年壽險業團體險有效契約保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團體險有效契約保額(財團法人保險事業發展中心)</text:p>
          </table:table-cell>
          <table:table-cell office:value-type="string" calcext:value-type="string">
            <text:p>年度;險別;有效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保險安定基金業務宣導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gf.org.tw/content/news/file/業務宣導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業務宣導(財團法人保險安定基金)</text:p>
          </table:table-cell>
          <table:table-cell office:value-type="string" calcext:value-type="string">
            <text:p>年度;宣導資料名稱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557" calcext:value-type="float">
            <text:p>22557</text:p>
          </table:table-cell>
          <table:table-cell office:value-type="string" calcext:value-type="string">
            <text:p>保險安定基金研究報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gf.org.tw/content/news/file/研究報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研究報告(財團法人保險安定基金)</text:p>
          </table:table-cell>
          <table:table-cell office:value-type="string" calcext:value-type="string">
            <text:p>年度;研究報告名稱;報告人;報告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2558" calcext:value-type="float">
            <text:p>22558</text:p>
          </table:table-cell>
          <table:table-cell office:value-type="string" calcext:value-type="string">
            <text:p>保險安定基金出國報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gf.org.tw/content/news/file/出國報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出國報告(財團法人保險安定基金)</text:p>
          </table:table-cell>
          <table:table-cell office:value-type="string" calcext:value-type="string">
            <text:p>年度;出國報告名稱;報告人;報告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王先生</text:p>
          </table:table-cell>
          <table:table-cell office:value-type="string" calcext:value-type="string">
            <text:p>0223957088#111</text:p>
          </table:table-cell>
          <table:table-cell table:style-name="ce2" office:value-type="date" office:date-value="2015-09-30" calcext:value-type="date">
            <text:p>2015/9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17" calcext:value-type="float">
            <text:p>24317</text:p>
          </table:table-cell>
          <table:table-cell office:value-type="string" calcext:value-type="string">
            <text:p>最近三年產險市場任意汽車保險賠款率統計- (曆年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1最近三年產險市場任意汽車保險賠款率統計_(曆年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任意汽車保險賠款率統計- (曆年制)(保發中心)</text:p>
          </table:table-cell>
          <table:table-cell office:value-type="string" calcext:value-type="string">
            <text:p>年度;滿期保費;已發生賠款;產險任意汽車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18" calcext:value-type="float">
            <text:p>24318</text:p>
          </table:table-cell>
          <table:table-cell office:value-type="string" calcext:value-type="string">
            <text:p>最近三年產險市場健康保險賠款率統計- (曆年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最近三年產險市場健康保險賠款率統計_(曆年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健康保險賠款率統計- (曆年制)(保發中心)</text:p>
          </table:table-cell>
          <table:table-cell office:value-type="string" calcext:value-type="string">
            <text:p>年度;滿期保費;已發生賠款;產險健康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19" calcext:value-type="float">
            <text:p>24319</text:p>
          </table:table-cell>
          <table:table-cell office:value-type="string" calcext:value-type="string">
            <text:p>最近三年產險市場傷害保險賠款率統計- (曆年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9最近三年產險市場傷害保險賠款率統計_(曆年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傷害保險賠款率統計- (曆年制)(保發中心)</text:p>
          </table:table-cell>
          <table:table-cell office:value-type="string" calcext:value-type="string">
            <text:p>年度;滿期保費;已發生賠款;產險傷害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20" calcext:value-type="float">
            <text:p>24320</text:p>
          </table:table-cell>
          <table:table-cell office:value-type="string" calcext:value-type="string">
            <text:p>最近三年產險市場強制汽車保險賠款率統計- (曆年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2最近三年產險市場強制汽車責任保險賠款率統計_(曆年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強制汽車保險賠款率統計- (曆年制)(保發中心)</text:p>
          </table:table-cell>
          <table:table-cell office:value-type="string" calcext:value-type="string">
            <text:p>年度;滿期保費;已發生賠款;產險強制汽車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21" calcext:value-type="float">
            <text:p>24321</text:p>
          </table:table-cell>
          <table:table-cell office:value-type="string" calcext:value-type="string">
            <text:p>最近三年產險市場意外保險賠款率統計- (曆年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8最近三年產險市場意外保險賠款率統計_(曆年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意外保險賠款率統計- (曆年制)(保發中心)</text:p>
          </table:table-cell>
          <table:table-cell office:value-type="string" calcext:value-type="string">
            <text:p>年度;滿期保費;已發生賠款;產險意外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24" calcext:value-type="float">
            <text:p>24324</text:p>
          </table:table-cell>
          <table:table-cell office:value-type="string" calcext:value-type="string">
            <text:p>最近三年產險市場漁船保險賠款率統計- (承保年度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5最近三年產險市場漁船保險賠款率統計_(承保年度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漁船保險賠款率統計- (承保年度制)(保發中心)</text:p>
          </table:table-cell>
          <table:table-cell office:value-type="string" calcext:value-type="string">
            <text:p>年度;滿期保費;已發生賠款;產險漁船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25" calcext:value-type="float">
            <text:p>24325</text:p>
          </table:table-cell>
          <table:table-cell office:value-type="string" calcext:value-type="string">
            <text:p>最近三年產險市場火災保險賠款率統計- (意外事故年度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3最近三年產險市場火災保險賠款率統計_(意外事故年度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火災保險賠款率統計- (意外事故年度制)(保發中心)</text:p>
          </table:table-cell>
          <table:table-cell office:value-type="string" calcext:value-type="string">
            <text:p>年度;滿期保費;已發生賠款;產險火災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27" calcext:value-type="float">
            <text:p>24327</text:p>
          </table:table-cell>
          <table:table-cell office:value-type="string" calcext:value-type="string">
            <text:p>最近三年產險市場航空保險賠款率統計- (承保年度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7最近三年產險市場航空保險賠款率統計_(承保年度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航空保險賠款率統計- (承保年度制)(保發中心)</text:p>
          </table:table-cell>
          <table:table-cell office:value-type="string" calcext:value-type="string">
            <text:p>年度;滿期保費;已發生賠款;產險航空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28" calcext:value-type="float">
            <text:p>24328</text:p>
          </table:table-cell>
          <table:table-cell office:value-type="string" calcext:value-type="string">
            <text:p>最近三年產險市場船體保險賠款率統計- (承保年度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6最近三年產險市場船體保險賠款率統計_(承保年度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船體保險賠款率統計- (承保年度制)(保發中心)</text:p>
          </table:table-cell>
          <table:table-cell office:value-type="string" calcext:value-type="string">
            <text:p>年度;滿期保費;已發生賠款;產險船體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29" calcext:value-type="float">
            <text:p>24329</text:p>
          </table:table-cell>
          <table:table-cell office:value-type="string" calcext:value-type="string">
            <text:p>最近三年產險市場貨物運輸保險賠款率統計- (承保年度制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4最近三年產險市場貨物運輸保險賠款率統計_(承保年度制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市場貨物運輸保險賠款率統計- (承保年度制)(保發中心)</text:p>
          </table:table-cell>
          <table:table-cell office:value-type="string" calcext:value-type="string">
            <text:p>年度;簽單保費;已發生賠款;產險貨物運輸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0" calcext:value-type="float">
            <text:p>24330</text:p>
          </table:table-cell>
          <table:table-cell office:value-type="string" calcext:value-type="string">
            <text:p>最近五年壽險業來源別總保費收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2最近五年壽險業來源別總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來源別總保費收入(保發中心)</text:p>
          </table:table-cell>
          <table:table-cell office:value-type="string" calcext:value-type="string">
            <text:p>年度;來源別;總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1" calcext:value-type="float">
            <text:p>24331</text:p>
          </table:table-cell>
          <table:table-cell office:value-type="string" calcext:value-type="string">
            <text:p>最近五年壽險業個人險保險給付件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3最近五年壽險業個人險保險給付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個人險保險給付件數(保發中心)</text:p>
          </table:table-cell>
          <table:table-cell office:value-type="string" calcext:value-type="string">
            <text:p>年度;險別;給付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2" calcext:value-type="float">
            <text:p>24332</text:p>
          </table:table-cell>
          <table:table-cell office:value-type="string" calcext:value-type="string">
            <text:p>最近五年壽險業個人險保險給付金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5最近五年壽險業個人險保險給付金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個人險保險給付金額(保發中心)</text:p>
          </table:table-cell>
          <table:table-cell office:value-type="string" calcext:value-type="string">
            <text:p>年度;險別;給付金額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4" calcext:value-type="float">
            <text:p>24334</text:p>
          </table:table-cell>
          <table:table-cell office:value-type="string" calcext:value-type="string">
            <text:p>最近五年壽險業團體險保險給付人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4最近五年壽險業團體險保險給付人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團體險保險給付人數(保發中心)</text:p>
          </table:table-cell>
          <table:table-cell office:value-type="string" calcext:value-type="string">
            <text:p>年度;險別;給付人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5" calcext:value-type="float">
            <text:p>24335</text:p>
          </table:table-cell>
          <table:table-cell office:value-type="string" calcext:value-type="string">
            <text:p>最近五年壽險業團體險保險給付金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6最近五年壽險業團體險保險給付金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團體險保險給付金額(保發中心)</text:p>
          </table:table-cell>
          <table:table-cell office:value-type="string" calcext:value-type="string">
            <text:p>年度;險別;給付金額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6" calcext:value-type="float">
            <text:p>24336</text:p>
          </table:table-cell>
          <table:table-cell office:value-type="string" calcext:value-type="string">
            <text:p>最近五年壽險業團體險總保費收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1最近五年壽險業團體險總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團體險總保費收入(保發中心)</text:p>
          </table:table-cell>
          <table:table-cell office:value-type="string" calcext:value-type="string">
            <text:p>年度;險別;總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7" calcext:value-type="float">
            <text:p>24337</text:p>
          </table:table-cell>
          <table:table-cell office:value-type="string" calcext:value-type="string">
            <text:p>最近五年壽險業總保費收入(初年度、續年度保費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9最近五年壽險業總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總保費收入(初年度、續年度保費)(保發中心)</text:p>
          </table:table-cell>
          <table:table-cell office:value-type="string" calcext:value-type="string">
            <text:p>年度;險別;初年度保費收入;續年度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38" calcext:value-type="float">
            <text:p>24338</text:p>
          </table:table-cell>
          <table:table-cell office:value-type="string" calcext:value-type="string">
            <text:p>最近五年投資型商品新契約危險保額(保單面額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8最近五年投資型商品新契約危險保額(保單面額)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新契約危險保額(保單面額)(保發中心)</text:p>
          </table:table-cell>
          <table:table-cell office:value-type="string" calcext:value-type="string">
            <text:p>年度;險種別;新契約保單面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40" calcext:value-type="float">
            <text:p>24340</text:p>
          </table:table-cell>
          <table:table-cell office:value-type="string" calcext:value-type="string">
            <text:p>最近五年投資型商品有效契約保單帳戶價值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0最近五年投資型商品有效契約保單帳戶價值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有效契約保單帳戶價值(保發中心)</text:p>
          </table:table-cell>
          <table:table-cell office:value-type="string" calcext:value-type="string">
            <text:p>年度;險種別;保單帳戶價值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41" calcext:value-type="float">
            <text:p>24341</text:p>
          </table:table-cell>
          <table:table-cell office:value-type="string" calcext:value-type="string">
            <text:p>最近五年投資型商品有效契約件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9最近五年投資型商品有效契約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有效契約件數(保發中心)</text:p>
          </table:table-cell>
          <table:table-cell office:value-type="string" calcext:value-type="string">
            <text:p>年度;險種別;有效契約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42" calcext:value-type="float">
            <text:p>24342</text:p>
          </table:table-cell>
          <table:table-cell office:value-type="string" calcext:value-type="string">
            <text:p>最近五年投資型商品新契約件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7最近五年投資型商品新契約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新契約件數(保發中心)</text:p>
          </table:table-cell>
          <table:table-cell office:value-type="string" calcext:value-type="string">
            <text:p>年度;險種別;新契約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345" calcext:value-type="float">
            <text:p>24345</text:p>
          </table:table-cell>
          <table:table-cell office:value-type="string" calcext:value-type="string">
            <text:p>最近五年壽險業個人險總保費收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40最近五年壽險業個人險總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壽險業個人險總保費收入(保發中心)</text:p>
          </table:table-cell>
          <table:table-cell office:value-type="string" calcext:value-type="string">
            <text:p>年度;險別;總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0-30" calcext:value-type="date">
            <text:p>2015/10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592" calcext:value-type="float">
            <text:p>24592</text:p>
          </table:table-cell>
          <table:table-cell office:value-type="string" calcext:value-type="string">
            <text:p>最近五年產險市場貨物運輸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4最近五年產險市場貨物運輸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貨物運輸保險總保費收入統計(保發中心)</text:p>
          </table:table-cell>
          <table:table-cell office:value-type="string" calcext:value-type="string">
            <text:p>年度;產險貨物運輸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593" calcext:value-type="float">
            <text:p>24593</text:p>
          </table:table-cell>
          <table:table-cell office:value-type="string" calcext:value-type="string">
            <text:p>最近一年壽險業分支機構家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60最近一年壽險業分支機構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一年壽險業分支機構家數(保發中心)</text:p>
          </table:table-cell>
          <table:table-cell office:value-type="string" calcext:value-type="string">
            <text:p>地區;分公司家數;通訊處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594" calcext:value-type="float">
            <text:p>24594</text:p>
          </table:table-cell>
          <table:table-cell office:value-type="string" calcext:value-type="string">
            <text:p>最近三年產險任意汽車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1最近三年產險任意汽車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任意汽車保險簽單保費收入統計-按公司(保發中心)</text:p>
          </table:table-cell>
          <table:table-cell office:value-type="string" calcext:value-type="string">
            <text:p>年度;公司;產險任意汽車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595" calcext:value-type="float">
            <text:p>24595</text:p>
          </table:table-cell>
          <table:table-cell office:value-type="string" calcext:value-type="string">
            <text:p>最近三年產險健康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30最近三年產險健康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健康保險簽單保費收入統計-按公司(保發中心)</text:p>
          </table:table-cell>
          <table:table-cell office:value-type="string" calcext:value-type="string">
            <text:p>年度;公司;產險健康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596" calcext:value-type="float">
            <text:p>24596</text:p>
          </table:table-cell>
          <table:table-cell office:value-type="string" calcext:value-type="string">
            <text:p>最近三年產險傷害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9最近三年產險傷害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傷害保險簽單保費收入統計-按公司(保發中心)</text:p>
          </table:table-cell>
          <table:table-cell office:value-type="string" calcext:value-type="string">
            <text:p>年度;公司;產險傷害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598" calcext:value-type="float">
            <text:p>24598</text:p>
          </table:table-cell>
          <table:table-cell office:value-type="string" calcext:value-type="string">
            <text:p>最近三年產險強制汽車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2最近三年產險強制汽車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強制汽車保險簽單保費收入統計-按公司(保發中心)</text:p>
          </table:table-cell>
          <table:table-cell office:value-type="string" calcext:value-type="string">
            <text:p>年度;公司;產險強制汽車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599" calcext:value-type="float">
            <text:p>24599</text:p>
          </table:table-cell>
          <table:table-cell office:value-type="string" calcext:value-type="string">
            <text:p>最近三年產險意外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8最近三年產險意外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意外保險簽單保費收入統計-按公司(保發中心)</text:p>
          </table:table-cell>
          <table:table-cell office:value-type="string" calcext:value-type="string">
            <text:p>年度;公司;產險意外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string" calcext:value-type="string">
            <text:p>最近三年產險漁船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5最近三年產險漁船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漁船保險簽單保費收入統計-按公司(保發中心)</text:p>
          </table:table-cell>
          <table:table-cell office:value-type="string" calcext:value-type="string">
            <text:p>年度;公司;產險漁船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1" calcext:value-type="float">
            <text:p>24601</text:p>
          </table:table-cell>
          <table:table-cell office:value-type="string" calcext:value-type="string">
            <text:p>最近三年產險火災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3最近三年產險火災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火災保險簽單保費收入統計-按公司(保發中心)</text:p>
          </table:table-cell>
          <table:table-cell office:value-type="string" calcext:value-type="string">
            <text:p>年度;公司;產險火災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2" calcext:value-type="float">
            <text:p>24602</text:p>
          </table:table-cell>
          <table:table-cell office:value-type="string" calcext:value-type="string">
            <text:p>最近三年產險航空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7最近三年產險航空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航空保險簽單保費收入統計-按公司(保發中心)</text:p>
          </table:table-cell>
          <table:table-cell office:value-type="string" calcext:value-type="string">
            <text:p>年度;公司;產險航空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3" calcext:value-type="float">
            <text:p>24603</text:p>
          </table:table-cell>
          <table:table-cell office:value-type="string" calcext:value-type="string">
            <text:p>最近三年產險船體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6最近三年產險船體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船體保險簽單保費收入統計-按公司(保發中心)</text:p>
          </table:table-cell>
          <table:table-cell office:value-type="string" calcext:value-type="string">
            <text:p>年度;公司;產險船體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4" calcext:value-type="float">
            <text:p>24604</text:p>
          </table:table-cell>
          <table:table-cell office:value-type="string" calcext:value-type="string">
            <text:p>最近三年產險貨物運輸保險簽單保費收入統計-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4最近三年產險貨物運輸保險總保費收入統計_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產險貨物運輸保險簽單保費收入統計-按公司(保發中心)</text:p>
          </table:table-cell>
          <table:table-cell office:value-type="string" calcext:value-type="string">
            <text:p>年度;公司;產險貨物運輸保險簽單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5" calcext:value-type="float">
            <text:p>24605</text:p>
          </table:table-cell>
          <table:table-cell office:value-type="string" calcext:value-type="string">
            <text:p>最近二年壽險業綜合損益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6最近二年壽險業綜合損益表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壽險業綜合損益表(保發中心)</text:p>
          </table:table-cell>
          <table:table-cell office:value-type="string" calcext:value-type="string">
            <text:p>年度;科目(營業收入、自留滿期保費收入、淨投資損益、　其他營業收入、營業成本、自留保險賠款與給付、營業費用、營業外收入費用、所得稅費用、繼續營業單位本期淨利);金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6" calcext:value-type="float">
            <text:p>24606</text:p>
          </table:table-cell>
          <table:table-cell office:value-type="string" calcext:value-type="string">
            <text:p>最近二年壽險業資產負債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5最近二年壽險業資產負債表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壽險業資產負債表(保發中心)</text:p>
          </table:table-cell>
          <table:table-cell office:value-type="string" calcext:value-type="string">
            <text:p>年度;科目;金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7" calcext:value-type="float">
            <text:p>24607</text:p>
          </table:table-cell>
          <table:table-cell office:value-type="string" calcext:value-type="string">
            <text:p>最近五年個人人壽保險平均每件保費收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9最近五年個人人壽保險平均每件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個人人壽保險平均每件保費收入(保發中心)</text:p>
          </table:table-cell>
          <table:table-cell office:value-type="string" calcext:value-type="string">
            <text:p>年度;人壽保險;平均保費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8" calcext:value-type="float">
            <text:p>24608</text:p>
          </table:table-cell>
          <table:table-cell office:value-type="string" calcext:value-type="string">
            <text:p>最近五年個人人壽保險新契約平均保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7最近五年個人人壽保險新契約平均保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個人人壽保險新契約平均保額(保發中心)</text:p>
          </table:table-cell>
          <table:table-cell office:value-type="string" calcext:value-type="string">
            <text:p>年度;人壽保險;新契約平均保額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09" calcext:value-type="float">
            <text:p>24609</text:p>
          </table:table-cell>
          <table:table-cell office:value-type="string" calcext:value-type="string">
            <text:p>最近五年個人人壽保險有效契約平均保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8最近五年個人人壽保險有效契約平均保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個人人壽保險有效契約平均保額(保發中心)</text:p>
          </table:table-cell>
          <table:table-cell office:value-type="string" calcext:value-type="string">
            <text:p>年度;人壽保險;有效契約平均保額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0" calcext:value-type="float">
            <text:p>24610</text:p>
          </table:table-cell>
          <table:table-cell office:value-type="string" calcext:value-type="string">
            <text:p>最近五年投資型商品初年度保費收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2最近五年投資型商品初年度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初年度保費收入(保發中心)</text:p>
          </table:table-cell>
          <table:table-cell office:value-type="string" calcext:value-type="string">
            <text:p>年度;險種別;初年度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1" calcext:value-type="float">
            <text:p>24611</text:p>
          </table:table-cell>
          <table:table-cell office:value-type="string" calcext:value-type="string">
            <text:p>最近五年投資型商品給付件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3最近五年投資型商品給付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給付件數(保發中心)</text:p>
          </table:table-cell>
          <table:table-cell office:value-type="string" calcext:value-type="string">
            <text:p>年度;險種別;給付件數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2" calcext:value-type="float">
            <text:p>24612</text:p>
          </table:table-cell>
          <table:table-cell office:value-type="string" calcext:value-type="string">
            <text:p>最近五年投資型商品給付金額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4最近五年投資型商品給付金額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給付金額(保發中心)</text:p>
          </table:table-cell>
          <table:table-cell office:value-type="string" calcext:value-type="string">
            <text:p>年度;險種別;給付金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3" calcext:value-type="float">
            <text:p>24613</text:p>
          </table:table-cell>
          <table:table-cell office:value-type="string" calcext:value-type="string">
            <text:p>最近五年投資型商品總保費收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51最近五年投資型商品總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投資型商品總保費收入(保發中心)</text:p>
          </table:table-cell>
          <table:table-cell office:value-type="string" calcext:value-type="string">
            <text:p>年度;險種別;總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4" calcext:value-type="float">
            <text:p>24614</text:p>
          </table:table-cell>
          <table:table-cell office:value-type="string" calcext:value-type="string">
            <text:p>最近五年產險市場任意汽車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1最近五年產險市場任意車險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總保費收入統計(保發中心)</text:p>
          </table:table-cell>
          <table:table-cell office:value-type="string" calcext:value-type="string">
            <text:p>年度;產險任意汽車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5" calcext:value-type="float">
            <text:p>24615</text:p>
          </table:table-cell>
          <table:table-cell office:value-type="string" calcext:value-type="string">
            <text:p>最近五年產險市場健康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20最近五年產險市場健康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健康保險總保費收入統計(保發中心)</text:p>
          </table:table-cell>
          <table:table-cell office:value-type="string" calcext:value-type="string">
            <text:p>年度;產險健康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6" calcext:value-type="float">
            <text:p>24616</text:p>
          </table:table-cell>
          <table:table-cell office:value-type="string" calcext:value-type="string">
            <text:p>最近五年產險市場傷害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9最近五年產險市場傷害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傷害保險總保費收入統計(保發中心)</text:p>
          </table:table-cell>
          <table:table-cell office:value-type="string" calcext:value-type="string">
            <text:p>年度;產險傷害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7" calcext:value-type="float">
            <text:p>24617</text:p>
          </table:table-cell>
          <table:table-cell office:value-type="string" calcext:value-type="string">
            <text:p>最近五年產險市場強制汽車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2最近五年產險市場強制車險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強制汽車保險總保費收入統計(保發中心)</text:p>
          </table:table-cell>
          <table:table-cell office:value-type="string" calcext:value-type="string">
            <text:p>年度;產險強制汽車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8" calcext:value-type="float">
            <text:p>24618</text:p>
          </table:table-cell>
          <table:table-cell office:value-type="string" calcext:value-type="string">
            <text:p>最近五年產險市場意外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8最近五年產險市場意外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意外保險總保費收入統計(保發中心)</text:p>
          </table:table-cell>
          <table:table-cell office:value-type="string" calcext:value-type="string">
            <text:p>年度;產險意外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19" calcext:value-type="float">
            <text:p>24619</text:p>
          </table:table-cell>
          <table:table-cell office:value-type="string" calcext:value-type="string">
            <text:p>最近五年產險市場漁船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5最近五年產險市場漁船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漁船保險總保費收入統計(保發中心)</text:p>
          </table:table-cell>
          <table:table-cell office:value-type="string" calcext:value-type="string">
            <text:p>年度;產險漁船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20" calcext:value-type="float">
            <text:p>24620</text:p>
          </table:table-cell>
          <table:table-cell office:value-type="string" calcext:value-type="string">
            <text:p>最近五年產險市場火災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3最近五年產險市場火災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火災保險總保費收入統計(保發中心)</text:p>
          </table:table-cell>
          <table:table-cell office:value-type="string" calcext:value-type="string">
            <text:p>年度;產險火災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21" calcext:value-type="float">
            <text:p>24621</text:p>
          </table:table-cell>
          <table:table-cell office:value-type="string" calcext:value-type="string">
            <text:p>最近五年產險市場航空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7最近五年產險市場航空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航空保險總保費收入統計(保發中心)</text:p>
          </table:table-cell>
          <table:table-cell office:value-type="string" calcext:value-type="string">
            <text:p>年度;產險航空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3" calcext:value-type="date">
            <text:p>2015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4622" calcext:value-type="float">
            <text:p>24622</text:p>
          </table:table-cell>
          <table:table-cell office:value-type="string" calcext:value-type="string">
            <text:p>最近五年產險市場船體保險總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6最近五年產險市場船體保險總保費收入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船體保險總保費收入統計(保發中心)</text:p>
          </table:table-cell>
          <table:table-cell office:value-type="string" calcext:value-type="string">
            <text:p>年度;產險船體保險保費收入;成長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5-11-24" calcext:value-type="date">
            <text:p>2015/11/2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7942" calcext:value-type="float">
            <text:p>27942</text:p>
          </table:table-cell>
          <table:table-cell office:value-type="string" calcext:value-type="string">
            <text:p>高齡化保險契約件數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年金暨長期照護保險契約件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年金暨長期看護保險之契約件數統計(中華民國人壽保險商業同業公會)</text:p>
          </table:table-cell>
          <table:table-cell office:value-type="string" calcext:value-type="string">
            <text:p>新契約;有效契約;年金保險件數;長期看護保險件數</text:p>
          </table:table-cell>
          <table:table-cell office:value-type="string" calcext:value-type="string">
            <text:p>金融監督管理委員會保險局</text:p>
          </table:table-cell>
          <table:table-cell/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6-02-24" calcext:value-type="date">
            <text:p>2016/2/2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7943" calcext:value-type="float">
            <text:p>27943</text:p>
          </table:table-cell>
          <table:table-cell office:value-type="string" calcext:value-type="string">
            <text:p>高齡化保險保費收入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年金暨長期照護保險保費收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年金暨長期看護保險之保費收入統計(中華民國人壽保險商業同業公會)</text:p>
          </table:table-cell>
          <table:table-cell office:value-type="string" calcext:value-type="string">
            <text:p>新契約;有效契約;年金保險保費收入;長期看護保險保費收入</text:p>
          </table:table-cell>
          <table:table-cell office:value-type="string" calcext:value-type="string">
            <text:p>金融監督管理委員會保險局</text:p>
          </table:table-cell>
          <table:table-cell/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6-02-24" calcext:value-type="date">
            <text:p>2016/2/2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7944" calcext:value-type="float">
            <text:p>27944</text:p>
          </table:table-cell>
          <table:table-cell office:value-type="string" calcext:value-type="string">
            <text:p>微型保險有效契約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微型保險有效契約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微型保險有效契約統計(中華民國人壽保險商業同業公會)</text:p>
          </table:table-cell>
          <table:table-cell office:value-type="string" calcext:value-type="string">
            <text:p>保險公司名稱;人數;件數;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6-02-24" calcext:value-type="date">
            <text:p>2016/2/2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7945" calcext:value-type="float">
            <text:p>27945</text:p>
          </table:table-cell>
          <table:table-cell office:value-type="string" calcext:value-type="string">
            <text:p>微型保險累計承保業務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微型保險累計承保業務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微型保險累計承保業務統計(中華民國人壽保險商業同業公會)</text:p>
          </table:table-cell>
          <table:table-cell office:value-type="string" calcext:value-type="string">
            <text:p>保險公司名稱;人數;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月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6-02-24" calcext:value-type="date">
            <text:p>2016/2/2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7946" calcext:value-type="float">
            <text:p>27946</text:p>
          </table:table-cell>
          <table:table-cell office:value-type="string" calcext:value-type="string">
            <text:p>壽險業近年給付狀況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壽險業近年給付概況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壽險業近年給付狀況(中華民國人壽保險商業同業公會)</text:p>
          </table:table-cell>
          <table:table-cell office:value-type="string" calcext:value-type="string">
            <text:p>年度;死亡給付人數;死亡給付金額;死亡總數;比率;平均每人死亡給付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6-02-24" calcext:value-type="date">
            <text:p>2016/2/2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27947" calcext:value-type="float">
            <text:p>27947</text:p>
          </table:table-cell>
          <table:table-cell office:value-type="string" calcext:value-type="string">
            <text:p>壽險業總資產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lia-roc.org.tw/rss/臺灣壽險業總資產統計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壽險業總資產統計(中華民國人壽保險商業同業公會)</text:p>
          </table:table-cell>
          <table:table-cell office:value-type="string" calcext:value-type="string">
            <text:p>總資產;與前年比;淨增加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小姐</text:p>
          </table:table-cell>
          <table:table-cell office:value-type="string" calcext:value-type="string">
            <text:p>0225612144#626</text:p>
          </table:table-cell>
          <table:table-cell table:style-name="ce2" office:value-type="date" office:date-value="2016-02-24" calcext:value-type="date">
            <text:p>2016/2/24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0088" calcext:value-type="float">
            <text:p>30088</text:p>
          </table:table-cell>
          <table:table-cell office:value-type="string" calcext:value-type="string">
            <text:p>新登錄保險業務員依性別、汽車、財產分析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modules/smartsection/visit.php?fileid=1415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以年度區別新登入保險業務員之各種類型(中華民國產物保險商業同業公會)</text:p>
          </table:table-cell>
          <table:table-cell office:value-type="string" calcext:value-type="string">
            <text:p>年度;性別;財產保險;保經代轉入;汽車保險;壽險轉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6-03-30" calcext:value-type="date">
            <text:p>2016/3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0089" calcext:value-type="float">
            <text:p>30089</text:p>
          </table:table-cell>
          <table:table-cell office:value-type="string" calcext:value-type="string">
            <text:p>新登錄汽車、財產保險業務員教育程度別分析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modules/smartsection/visit.php?fileid=1418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以年度為區間，作汽車、財產保險業務員教育程度別分析(中華民國產物保險商業同業公會)</text:p>
          </table:table-cell>
          <table:table-cell office:value-type="string" calcext:value-type="string">
            <text:p>年度;公司;國中;高中職;專科;大學;研究所;其他;合計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6-03-31" calcext:value-type="date">
            <text:p>2016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0093" calcext:value-type="float">
            <text:p>30093</text:p>
          </table:table-cell>
          <table:table-cell office:value-type="string" calcext:value-type="string">
            <text:p>交通事故近3年求償率統計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22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交通事故近3年求償率統計(特別補償基金)</text:p>
          </table:table-cell>
          <table:table-cell office:value-type="string" calcext:value-type="string">
            <text:p>年度;非被保險車輛...等案件之補償給付金額;肇事逃逸案件之補償給付金額;合計;求償所得;年度已決平均肇責及依年度已決平均肇責計算求償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6-03-30" calcext:value-type="date">
            <text:p>2016/3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0094" calcext:value-type="float">
            <text:p>30094</text:p>
          </table:table-cell>
          <table:table-cell office:value-type="string" calcext:value-type="string">
            <text:p>財產保險業務考試測驗日期及測驗地區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modules/smartsection/visit.php?fileid=1416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財產保險業務考試測驗日期及測驗地區，以利考生查詢(中華民國產物保險商業同業公會)</text:p>
          </table:table-cell>
          <table:table-cell office:value-type="string" calcext:value-type="string">
            <text:p>年度;次數;各報名單位向本會辦理報名日期;測驗日期;複查截止日期;測 驗 地 區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6-03-30" calcext:value-type="date">
            <text:p>2016/3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0095" calcext:value-type="float">
            <text:p>30095</text:p>
          </table:table-cell>
          <table:table-cell office:value-type="string" calcext:value-type="string">
            <text:p>財產保險業務人員成績公佈與複查時間表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nlia.org.tw/modules/smartsection/visit.php?fileid=1417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財產保險業務人員成績公佈與複查時間表(中華民國產物保險商業同業公會)</text:p>
          </table:table-cell>
          <table:table-cell office:value-type="string" calcext:value-type="string">
            <text:p>年度;次數;報名日期;測驗日期;成績公佈日期;複查截止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蘇先生</text:p>
          </table:table-cell>
          <table:table-cell office:value-type="string" calcext:value-type="string">
            <text:p>0225071566#133</text:p>
          </table:table-cell>
          <table:table-cell table:style-name="ce2" office:value-type="date" office:date-value="2016-03-30" calcext:value-type="date">
            <text:p>2016/3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116" calcext:value-type="float">
            <text:p>31116</text:p>
          </table:table-cell>
          <table:table-cell office:value-type="string" calcext:value-type="string">
            <text:p>汽車交通事故相關政府單位資訊連結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24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汽車交通事故相關政府單位資訊連結(特別補償基金)</text:p>
          </table:table-cell>
          <table:table-cell office:value-type="string" calcext:value-type="string">
            <text:p>名稱;網站網址;服務電話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6-04-29" calcext:value-type="date">
            <text:p>2016/4/29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117" calcext:value-type="float">
            <text:p>31117</text:p>
          </table:table-cell>
          <table:table-cell office:value-type="string" calcext:value-type="string">
            <text:p>補償業務產險公司資訊連結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23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補償業務產險公司資訊連結(特別補償基金)</text:p>
          </table:table-cell>
          <table:table-cell office:value-type="string" calcext:value-type="string">
            <text:p>名稱;網站網址;服務電話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6-04-29" calcext:value-type="date">
            <text:p>2016/4/29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14" calcext:value-type="float">
            <text:p>31714</text:p>
          </table:table-cell>
          <table:table-cell office:value-type="string" calcext:value-type="string">
            <text:p>最近三年壽險業個人人壽保險新契約件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最近三年壽險業個人人壽保險新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人壽保險新契約件數、保額—公司別(保發中心)</text:p>
          </table:table-cell>
          <table:table-cell office:value-type="string" calcext:value-type="string">
            <text:p>年度;公司別;個人人壽保險新契約件數;個人人壽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15" calcext:value-type="float">
            <text:p>31715</text:p>
          </table:table-cell>
          <table:table-cell office:value-type="string" calcext:value-type="string">
            <text:p>最近三年壽險業個人傷害保險新契約件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2最近三年壽險業個人傷害保險新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傷害保險新契約件數、保額—公司別(保發中心)</text:p>
          </table:table-cell>
          <table:table-cell office:value-type="string" calcext:value-type="string">
            <text:p>年度;公司別;個人傷害保險新契約件數;個人傷害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16" calcext:value-type="float">
            <text:p>31716</text:p>
          </table:table-cell>
          <table:table-cell office:value-type="string" calcext:value-type="string">
            <text:p>最近三年壽險業個人健康保險新契約件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3最近三年壽險業個人健康保險新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健康保險新契約件數、保額—公司別(保發中心)</text:p>
          </table:table-cell>
          <table:table-cell office:value-type="string" calcext:value-type="string">
            <text:p>年度;公司別;個人健康保險新契約件數;個人健康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17" calcext:value-type="float">
            <text:p>31717</text:p>
          </table:table-cell>
          <table:table-cell office:value-type="string" calcext:value-type="string">
            <text:p>最近三年壽險業個人年金保險新契約件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4最近三年壽險業個人年金保險新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年金保險新契約件數、保額—公司別(保發中心)</text:p>
          </table:table-cell>
          <table:table-cell office:value-type="string" calcext:value-type="string">
            <text:p>年度;公司別;個人年金保險新契約件數;個人年金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18" calcext:value-type="float">
            <text:p>31718</text:p>
          </table:table-cell>
          <table:table-cell office:value-type="string" calcext:value-type="string">
            <text:p>最近三年壽險業團體人壽保險新契約人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5最近三年壽險業團體人壽保險新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105—5最近三年壽險業團體人壽保險新契約人數、保額—公司別(保發中心)</text:p>
          </table:table-cell>
          <table:table-cell office:value-type="string" calcext:value-type="string">
            <text:p>年度;公司別;團體人壽保險新契約人數;團體人壽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19" calcext:value-type="float">
            <text:p>31719</text:p>
          </table:table-cell>
          <table:table-cell office:value-type="string" calcext:value-type="string">
            <text:p>最近三年壽險業團體傷害保險新契約人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6最近三年壽險業團體傷害保險新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團體傷害保險新契約人數、保額—公司別(保發中心)</text:p>
          </table:table-cell>
          <table:table-cell office:value-type="string" calcext:value-type="string">
            <text:p>年度;公司別;團體傷害保險新契約人數;團體傷害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0" calcext:value-type="float">
            <text:p>31720</text:p>
          </table:table-cell>
          <table:table-cell office:value-type="string" calcext:value-type="string">
            <text:p>最近三年壽險業團體健康保險新契約人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7最近三年壽險業團體健康保險新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團體健康保險新契約人數、保額—公司別(保發中心)</text:p>
          </table:table-cell>
          <table:table-cell office:value-type="string" calcext:value-type="string">
            <text:p>年度;公司別;團體健康保險新契約人數;團體健康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1" calcext:value-type="float">
            <text:p>31721</text:p>
          </table:table-cell>
          <table:table-cell office:value-type="string" calcext:value-type="string">
            <text:p>最近三年壽險業個人人壽保險有效契約件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8最近三年壽險業個人人壽保險有效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人壽保險有效契約件數、保額—公司別(保發中心)</text:p>
          </table:table-cell>
          <table:table-cell office:value-type="string" calcext:value-type="string">
            <text:p>年度;公司別;個人人壽保險新契約件數;個人人壽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2" calcext:value-type="float">
            <text:p>31722</text:p>
          </table:table-cell>
          <table:table-cell office:value-type="string" calcext:value-type="string">
            <text:p>最近三年壽險業個人傷害保險有效契約件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9最近三年壽險業個人傷害保險有效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傷害保險有效契約件數、保額—公司別(保發中心)</text:p>
          </table:table-cell>
          <table:table-cell office:value-type="string" calcext:value-type="string">
            <text:p>年度;公司別;個人傷害保險新契約件數;個人傷害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3" calcext:value-type="float">
            <text:p>31723</text:p>
          </table:table-cell>
          <table:table-cell office:value-type="string" calcext:value-type="string">
            <text:p>最近三年壽險業個人健康保險有效契約件數、保額—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0最近三年壽險業個人健康保險有效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健康保險有效契約件數、保額—公司別(保發中心)</text:p>
          </table:table-cell>
          <table:table-cell office:value-type="string" calcext:value-type="string">
            <text:p>年度;公司別;個人健康保險新契約件數;個人健康保險新契約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4" calcext:value-type="float">
            <text:p>31724</text:p>
          </table:table-cell>
          <table:table-cell office:value-type="string" calcext:value-type="string">
            <text:p>最近二年產險任意汽車保險賠款率統計— (曆年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1最近二年產險任意汽車保險賠款率統計- (曆年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任意汽車保險賠款率統計— (曆年制)—按公司(保發中心)</text:p>
          </table:table-cell>
          <table:table-cell office:value-type="string" calcext:value-type="string">
            <text:p>年度;公司別;產險任意汽車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5" calcext:value-type="float">
            <text:p>31725</text:p>
          </table:table-cell>
          <table:table-cell office:value-type="string" calcext:value-type="string">
            <text:p>最近二年產險強制汽車保險賠款率統計— (曆年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2最近二年產險強制汽車保險賠款率統計- (曆年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強制汽車保險賠款率統計— (曆年制)—按公司(保發中心)</text:p>
          </table:table-cell>
          <table:table-cell office:value-type="string" calcext:value-type="string">
            <text:p>年度;公司別;產險強制汽車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6" calcext:value-type="float">
            <text:p>31726</text:p>
          </table:table-cell>
          <table:table-cell office:value-type="string" calcext:value-type="string">
            <text:p>最近二年產險火災保險賠款率統計— (意外事故年度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3最近二年產險火災保險賠款率統計- (意外事故年度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火災保險賠款率統計— (意外事故年度制)—按公司(保發中心)</text:p>
          </table:table-cell>
          <table:table-cell office:value-type="string" calcext:value-type="string">
            <text:p>年度;公司別;產險火災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7" calcext:value-type="float">
            <text:p>31727</text:p>
          </table:table-cell>
          <table:table-cell office:value-type="string" calcext:value-type="string">
            <text:p>最近二年產險貨物運輸保險賠款率統計— (承保年度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4最近二年產險貨物運輸保險賠款率統計- (承保年度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貨物運輸保險賠款率統計— (承保年度制)—按公司(保發中心)</text:p>
          </table:table-cell>
          <table:table-cell office:value-type="string" calcext:value-type="string">
            <text:p>年度;公司別;產險貨物運輸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8" calcext:value-type="float">
            <text:p>31728</text:p>
          </table:table-cell>
          <table:table-cell office:value-type="string" calcext:value-type="string">
            <text:p>最近二年產險漁船保險賠款率統計— (承保年度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5最近二年產險漁船保險賠款率統計- (承保年度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漁船保險賠款率統計— (承保年度制)—按公司(保發中心)</text:p>
          </table:table-cell>
          <table:table-cell office:value-type="string" calcext:value-type="string">
            <text:p>年度;公司別;產險漁船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29" calcext:value-type="float">
            <text:p>31729</text:p>
          </table:table-cell>
          <table:table-cell office:value-type="string" calcext:value-type="string">
            <text:p>最近二年產險船體保險賠款率統計— (承保年度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6最近二年產險船體保險賠款率統計- (承保年度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船體保險賠款率統計— (承保年度制)—按公司(保發中心)</text:p>
          </table:table-cell>
          <table:table-cell office:value-type="string" calcext:value-type="string">
            <text:p>年度;公司別;產險船體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30" calcext:value-type="float">
            <text:p>31730</text:p>
          </table:table-cell>
          <table:table-cell office:value-type="string" calcext:value-type="string">
            <text:p>最近二年產險航空保險賠款率統計— (承保年度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7最近二年產險航空保險賠款率統計- (承保年度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航空保險賠款率統計— (承保年度制)—按公司(保發中心)</text:p>
          </table:table-cell>
          <table:table-cell office:value-type="string" calcext:value-type="string">
            <text:p>年度;公司別;產險航空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31" calcext:value-type="float">
            <text:p>31731</text:p>
          </table:table-cell>
          <table:table-cell office:value-type="string" calcext:value-type="string">
            <text:p>最近二年產險意外保險賠款率統計— (曆年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8最近二年產險意外保險賠款率統計- (曆年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意外保險賠款率統計— (曆年制)—按公司(保發中心)</text:p>
          </table:table-cell>
          <table:table-cell office:value-type="string" calcext:value-type="string">
            <text:p>年度;公司別;產險意外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32" calcext:value-type="float">
            <text:p>31732</text:p>
          </table:table-cell>
          <table:table-cell office:value-type="string" calcext:value-type="string">
            <text:p>最近二年產險傷害保險賠款率統計— (曆年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09最近二年產險傷害保險賠款率統計- (曆年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傷害保險賠款率統計— (曆年制)—按公司(保發中心)</text:p>
          </table:table-cell>
          <table:table-cell office:value-type="string" calcext:value-type="string">
            <text:p>年度;公司別;產險傷害保險賠款率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1733" calcext:value-type="float">
            <text:p>31733</text:p>
          </table:table-cell>
          <table:table-cell office:value-type="string" calcext:value-type="string">
            <text:p>最近二年產險健康保險賠款率統計— (曆年制)—按公司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最近二年產險健康保險賠款率統計- (曆年制)-按公司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二年產險健康保險賠款率統計— (曆年制)—按公司(保發中心)</text:p>
          </table:table-cell>
          <table:table-cell office:value-type="string" calcext:value-type="string">
            <text:p>年度;公司別;產險健康保險賠款率％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05-26" calcext:value-type="date">
            <text:p>2016/5/26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4191" calcext:value-type="float">
            <text:p>34191</text:p>
          </table:table-cell>
          <table:table-cell office:value-type="string" calcext:value-type="string">
            <text:p>住宅地震基本保險理賠統計表(財團法人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s://www.treif.org.tw/contents/H_service/csv/住宅地震基本保險理賠統計表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住宅地震基本保險理賠統計表(財團法人住宅地震保險基金)</text:p>
          </table:table-cell>
          <table:table-cell office:value-type="string" calcext:value-type="string">
            <text:p>地震發生日期;地震事件名稱;地震規模;理賠件數;理賠總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6-08-30" calcext:value-type="date">
            <text:p>2016/8/30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67" calcext:value-type="float">
            <text:p>39567</text:p>
          </table:table-cell>
          <table:table-cell office:value-type="string" calcext:value-type="string">
            <text:p>最近三年壽險業個人年金保險有效契約件數、保額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1最近三年壽險業個人年金保險有效契約件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年金保險有效契約件數、保額-公司別(保發中心)</text:p>
          </table:table-cell>
          <table:table-cell office:value-type="string" calcext:value-type="string">
            <text:p>年度;公司別;有效契約件數;保額;個人年金保險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68" calcext:value-type="float">
            <text:p>39568</text:p>
          </table:table-cell>
          <table:table-cell office:value-type="string" calcext:value-type="string">
            <text:p>最近五年產險市場任意汽車保險保費收入統計-普通重型機器腳踏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1最近五年產險市場任意汽車保險保費收入統計-普通重型機器腳踏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普通重型機器腳踏車(保發中心)</text:p>
          </table:table-cell>
          <table:table-cell office:value-type="string" calcext:value-type="string">
            <text:p>年度;任意汽車保險;普通重型機器腳踏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69" calcext:value-type="float">
            <text:p>39569</text:p>
          </table:table-cell>
          <table:table-cell office:value-type="string" calcext:value-type="string">
            <text:p>最近五年產險市場任意汽車保險保費收入統計-輕型機器腳踏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2最近五年產險市場任意汽車保險保費收入統計-輕型機器腳踏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輕型機器腳踏車(保發中心)</text:p>
          </table:table-cell>
          <table:table-cell office:value-type="string" calcext:value-type="string">
            <text:p>年度;任意汽車保險;輕型機器腳踏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0" calcext:value-type="float">
            <text:p>39570</text:p>
          </table:table-cell>
          <table:table-cell office:value-type="string" calcext:value-type="string">
            <text:p>最近五年產險市場任意汽車保險保費收入統計-自用小客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3最近五年產險市場任意汽車保險保費收入統計-自用小客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自用小客車(保發中心)</text:p>
          </table:table-cell>
          <table:table-cell office:value-type="string" calcext:value-type="string">
            <text:p>年度;任意汽車保險;自用小客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1" calcext:value-type="float">
            <text:p>39571</text:p>
          </table:table-cell>
          <table:table-cell office:value-type="string" calcext:value-type="string">
            <text:p>最近五年產險市場任意汽車保險保費收入統計-自用小貨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4最近五年產險市場任意汽車保險保費收入統計-自用小貨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自用小貨車(保發中心)</text:p>
          </table:table-cell>
          <table:table-cell office:value-type="string" calcext:value-type="string">
            <text:p>年度;任意汽車保險;自用小貨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2" calcext:value-type="float">
            <text:p>39572</text:p>
          </table:table-cell>
          <table:table-cell office:value-type="string" calcext:value-type="string">
            <text:p>最近五年產險市場任意汽車保險保費收入統計-自用大客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5最近五年產險市場任意汽車保險保費收入統計-自用大客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自用大客車(保發中心)</text:p>
          </table:table-cell>
          <table:table-cell office:value-type="string" calcext:value-type="string">
            <text:p>年度;任意汽車保險;自用大客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3" calcext:value-type="float">
            <text:p>39573</text:p>
          </table:table-cell>
          <table:table-cell office:value-type="string" calcext:value-type="string">
            <text:p>最近五年產險市場任意汽車保險保費收入統計-自用大貨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6最近五年產險市場任意汽車保險保費收入統計-自用大貨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自用大貨車(保發中心)</text:p>
          </table:table-cell>
          <table:table-cell office:value-type="string" calcext:value-type="string">
            <text:p>年度;任意汽車保險;自用大貨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4" calcext:value-type="float">
            <text:p>39574</text:p>
          </table:table-cell>
          <table:table-cell office:value-type="string" calcext:value-type="string">
            <text:p>最近五年產險市場任意汽車保險保費收入統計-營業小客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7最近五年產險市場任意汽車保險保費收入統計-營業小客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營業小客車(保發中心)</text:p>
          </table:table-cell>
          <table:table-cell office:value-type="string" calcext:value-type="string">
            <text:p>年度;任意汽車保險;營業小客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5" calcext:value-type="float">
            <text:p>39575</text:p>
          </table:table-cell>
          <table:table-cell office:value-type="string" calcext:value-type="string">
            <text:p>最近五年產險市場任意汽車保險保費收入統計-營業小貨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8最近五年產險市場任意汽車保險保費收入統計-營業小貨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營業小貨車(保發中心)</text:p>
          </table:table-cell>
          <table:table-cell office:value-type="string" calcext:value-type="string">
            <text:p>年度;任意汽車保險;營業小貨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6" calcext:value-type="float">
            <text:p>39576</text:p>
          </table:table-cell>
          <table:table-cell office:value-type="string" calcext:value-type="string">
            <text:p>最近五年產險市場任意汽車保險保費收入統計-營業大客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9最近五年產險市場任意汽車保險保費收入統計-營業大客車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五年產險市場任意汽車保險保費收入統計-營業大客車(保發中心)</text:p>
          </table:table-cell>
          <table:table-cell office:value-type="string" calcext:value-type="string">
            <text:p>年度;任意汽車保險;營業大客車;保費收入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7" calcext:value-type="float">
            <text:p>39577</text:p>
          </table:table-cell>
          <table:table-cell office:value-type="string" calcext:value-type="string">
            <text:p>最近三年壽險業團體人壽保險有效契約件數、保額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2最近三年壽險業團體人壽保險有效契約人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團體人壽保險有效契約人數、保額-公司別(保發中心)</text:p>
          </table:table-cell>
          <table:table-cell office:value-type="string" calcext:value-type="string">
            <text:p>團體人壽保險年度;公司別;有效契約人數;保額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04T08:00:00" calcext:value-type="date">
            <text:p>2016/11/4 08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8" calcext:value-type="float">
            <text:p>39578</text:p>
          </table:table-cell>
          <table:table-cell office:value-type="string" calcext:value-type="string">
            <text:p>最近三年壽險業團體傷害保險有效契約件數、保額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3最近三年壽險業團體傷害保險有效契約人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團體傷害保險有效契約人數、保額-公司別(保發中心)</text:p>
          </table:table-cell>
          <table:table-cell office:value-type="string" calcext:value-type="string">
            <text:p>年度;公司別;有效契約人數;保額;團體傷害保險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04T08:00:00" calcext:value-type="date">
            <text:p>2016/11/4 08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79" calcext:value-type="float">
            <text:p>39579</text:p>
          </table:table-cell>
          <table:table-cell office:value-type="string" calcext:value-type="string">
            <text:p>最近三年壽險業團體健康保險有效契約件數、保額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4最近三年壽險業團體健康保險有效契約人數、保額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團體健康保險有效契約人數、保額-公司別(保發中心)</text:p>
          </table:table-cell>
          <table:table-cell office:value-type="string" calcext:value-type="string">
            <text:p>年度;公司別;有效契約人數;保額;團體健康保險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04T08:00:00" calcext:value-type="date">
            <text:p>2016/11/4 08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80" calcext:value-type="float">
            <text:p>39580</text:p>
          </table:table-cell>
          <table:table-cell office:value-type="string" calcext:value-type="string">
            <text:p>最近三年壽險業個人年金保險總保費收入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8最近三年壽險業個人年金保險總保費收入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年金保險總保費收入-公司別(保發中心)</text:p>
          </table:table-cell>
          <table:table-cell office:value-type="string" calcext:value-type="string">
            <text:p>年度;公司別;總保費收入;個人年金保險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81" calcext:value-type="float">
            <text:p>39581</text:p>
          </table:table-cell>
          <table:table-cell office:value-type="string" calcext:value-type="string">
            <text:p>最近三年壽險業個人人壽保險總保費收入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5最近三年壽險業個人人壽保險總保費收入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人壽保險總保費收入-公司別(保發中心)</text:p>
          </table:table-cell>
          <table:table-cell office:value-type="string" calcext:value-type="string">
            <text:p>年度;公司別;總保費收入;個人人壽保險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82" calcext:value-type="float">
            <text:p>39582</text:p>
          </table:table-cell>
          <table:table-cell office:value-type="string" calcext:value-type="string">
            <text:p>最近三年壽險業個人傷害保險總保費收入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6最近三年壽險業個人傷害保險總保費收入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傷害保險總保費收入-公司別(保發中心)</text:p>
          </table:table-cell>
          <table:table-cell office:value-type="string" calcext:value-type="string">
            <text:p>年度;公司別;總保費收入;個人傷害保險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39583" calcext:value-type="float">
            <text:p>39583</text:p>
          </table:table-cell>
          <table:table-cell office:value-type="string" calcext:value-type="string">
            <text:p>最近三年壽險業個人健康保險總保費收入-公司別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i.org.tw/openfile/105-17最近三年壽險業個人健康保險總保費收入-公司別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最近三年壽險業個人健康保險總保費收入-公司別(保發中心)</text:p>
          </table:table-cell>
          <table:table-cell office:value-type="string" calcext:value-type="string">
            <text:p>年度;公司別;總保費收入;個人健康保險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6-11-23" calcext:value-type="date">
            <text:p>2016/11/2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4711" calcext:value-type="float">
            <text:p>44711</text:p>
          </table:table-cell>
          <table:table-cell office:value-type="string" calcext:value-type="string">
            <text:p>財團法人汽車交通事故特別補償基金出國報告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25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財團法人汽車交通事故特別補償基金出國報告 (特別補償基金)</text:p>
          </table:table-cell>
          <table:table-cell office:value-type="string" calcext:value-type="string">
            <text:p>編號;項目;主題;內容連結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7-03-31" calcext:value-type="date">
            <text:p>2017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4712" calcext:value-type="float">
            <text:p>44712</text:p>
          </table:table-cell>
          <table:table-cell office:value-type="string" calcext:value-type="string">
            <text:p>財團法人汽車交通事故特別補償基金宣導廣播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mvacf.org.tw/UpFile/OtherFiles/mvacf_opendata26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財團法人汽車交通事故特別補償基金宣導廣播 (特別補償基金)</text:p>
          </table:table-cell>
          <table:table-cell office:value-type="string" calcext:value-type="string">
            <text:p>編號;類型;主題;內容連結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林先生</text:p>
          </table:table-cell>
          <table:table-cell office:value-type="string" calcext:value-type="string">
            <text:p>0287898897#508;0287898897#204</text:p>
          </table:table-cell>
          <table:table-cell table:style-name="ce2" office:value-type="date" office:date-value="2017-03-31" calcext:value-type="date">
            <text:p>2017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更新頻率說明: 隨時 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4724" calcext:value-type="float">
            <text:p>44724</text:p>
          </table:table-cell>
          <table:table-cell office:value-type="string" calcext:value-type="string">
            <text:p>保險法規動態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law.tii.org.tw/Fn/rss.asp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保險法規法律命令、行政規則、行政函釋立即查詢動態消息資訊(保險事業發展中心)</text:p>
          </table:table-cell>
          <table:table-cell office:value-type="string" calcext:value-type="string">
            <text:p>公發布日;類別;摘要;內容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7-03-31" calcext:value-type="date">
            <text:p>2017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4725" calcext:value-type="float">
            <text:p>44725</text:p>
          </table:table-cell>
          <table:table-cell office:value-type="string" calcext:value-type="string">
            <text:p>保險法律與命令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law.tii.org.tw/Fn/rss.asp?class=o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保險法規法律命令之相關訊息(保險事業發展中心)</text:p>
          </table:table-cell>
          <table:table-cell office:value-type="string" calcext:value-type="string">
            <text:p>公發布日;類別;法律與命令摘要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7-03-31" calcext:value-type="date">
            <text:p>2017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4726" calcext:value-type="float">
            <text:p>44726</text:p>
          </table:table-cell>
          <table:table-cell office:value-type="string" calcext:value-type="string">
            <text:p>保險行政規則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law.tii.org.tw/Fn/rss.asp?class=r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保險法規行政規則之相關訊息(保險事業發展中心)</text:p>
          </table:table-cell>
          <table:table-cell office:value-type="string" calcext:value-type="string">
            <text:p>公發布日;類別;行政規則摘要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7-03-31" calcext:value-type="date">
            <text:p>2017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4727" calcext:value-type="float">
            <text:p>44727</text:p>
          </table:table-cell>
          <table:table-cell office:value-type="string" calcext:value-type="string">
            <text:p>保險行政函釋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law.tii.org.tw/Fn/rss.asp?class=d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保險法規行政函釋之相關訊息(保險事業發展中心)</text:p>
          </table:table-cell>
          <table:table-cell office:value-type="string" calcext:value-type="string">
            <text:p>公發布日;類別;行政函釋摘要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7-03-31" calcext:value-type="date">
            <text:p>2017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4728" calcext:value-type="float">
            <text:p>44728</text:p>
          </table:table-cell>
          <table:table-cell office:value-type="string" calcext:value-type="string">
            <text:p>財團法人保險事業發展中心最新訊息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http://www.tii.org.tw/opencms/bulletin/news/rss.html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財團法人保險事業發展中心網站刊登之最新訊息(保險事業發展中心)</text:p>
          </table:table-cell>
          <table:table-cell office:value-type="string" calcext:value-type="string">
            <text:p>訊息分類;標題;內容;日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張小姐</text:p>
          </table:table-cell>
          <table:table-cell office:value-type="string" calcext:value-type="string">
            <text:p>0223972227#315;0223972227</text:p>
          </table:table-cell>
          <table:table-cell table:style-name="ce2" office:value-type="date" office:date-value="2017-03-31" calcext:value-type="date">
            <text:p>2017/3/31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7333" calcext:value-type="float">
            <text:p>47333</text:p>
          </table:table-cell>
          <table:table-cell office:value-type="string" calcext:value-type="string">
            <text:p>監察人名單(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https://www.treif.org.tw/contents/A_aboutTREIF/A3-2OpenData.ashx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監察人名單(財團法人住宅地震保險基金)</text:p>
          </table:table-cell>
          <table:table-cell office:value-type="string" calcext:value-type="string">
            <text:p>職稱;姓名;性別;現職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7-07-03" calcext:value-type="date">
            <text:p>2017/7/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7334" calcext:value-type="float">
            <text:p>47334</text:p>
          </table:table-cell>
          <table:table-cell office:value-type="string" calcext:value-type="string">
            <text:p>歷屆董事長(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s://www.treif.org.tw/contents/A_aboutTREIF/CSV/%E6%AD%B7%E5%B1%86%E8%91%A3%E4%BA%8B%E9%95%B7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歷屆董事長(財團法人住宅地震保險基金)</text:p>
          </table:table-cell>
          <table:table-cell office:value-type="string" calcext:value-type="string">
            <text:p>職稱,姓名,性別,任期開始,任期結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7-07-03" calcext:value-type="date">
            <text:p>2017/7/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7335" calcext:value-type="float">
            <text:p>47335</text:p>
          </table:table-cell>
          <table:table-cell office:value-type="string" calcext:value-type="string">
            <text:p>歷屆總經理(住宅地震保險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s://www.treif.org.tw/contents/A_aboutTREIF/CSV/%E6%AD%B7%E5%B1%86%E7%B8%BD%E7%B6%93%E7%90%86.csv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歷屆總經理(財團法人住宅地震保險基金)</text:p>
          </table:table-cell>
          <table:table-cell office:value-type="string" calcext:value-type="string">
            <text:p>職稱,姓名,性別,任期開始,任期結束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葉小姐</text:p>
          </table:table-cell>
          <table:table-cell office:value-type="string" calcext:value-type="string">
            <text:p>0223963000#362;0223963000~362</text:p>
          </table:table-cell>
          <table:table-cell table:style-name="ce2" office:value-type="date" office:date-value="2017-07-03" calcext:value-type="date">
            <text:p>2017/7/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7336" calcext:value-type="float">
            <text:p>47336</text:p>
          </table:table-cell>
          <table:table-cell office:value-type="string" calcext:value-type="string">
            <text:p>安定基金小百科(財團法人保險安定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gf.org.tw/content/solution/file/安定基金小百科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財團法人保險安定基金之安定基金小百科資料</text:p>
          </table:table-cell>
          <table:table-cell office:value-type="string" calcext:value-type="string">
            <text:p>中文名詞;說明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鐘小姐</text:p>
          </table:table-cell>
          <table:table-cell office:value-type="string" calcext:value-type="string">
            <text:p>0223957088#179</text:p>
          </table:table-cell>
          <table:table-cell table:style-name="ce2" office:value-type="date" office:date-value="2017-07-03" calcext:value-type="date">
            <text:p>2017/7/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>
          <table:table-cell office:value-type="float" office:value="47337" calcext:value-type="float">
            <text:p>47337</text:p>
          </table:table-cell>
          <table:table-cell office:value-type="string" calcext:value-type="string">
            <text:p>安定基金計提標準相關填報表格下載(財團法人保險安定基金)</text:p>
          </table:table-cell>
          <table:table-cell office:value-type="string" calcext:value-type="string">
            <text:p>投資理財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http://www.tigf.org.tw/content/solution/file/安定基金計提標準相關填報表格下載.csv</text:p>
          </table:table-cell>
          <table:table-cell office:value-type="string" calcext:value-type="string">
            <text:p>BIG5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提供財團法人保險安定基金之安定基金計提標準</text:p>
          </table:table-cell>
          <table:table-cell office:value-type="string" calcext:value-type="string">
            <text:p>標題;日期;下載網頁</text:p>
          </table:table-cell>
          <table:table-cell office:value-type="string" calcext:value-type="string">
            <text:p>金融監督管理委員會保險局</text:p>
          </table:table-cell>
          <table:table-cell office:value-type="string" calcext:value-type="string">
            <text:p>不定期</text:p>
          </table:table-cell>
          <table:table-cell office:value-type="string" calcext:value-type="string">
            <text:p>政府資料開放授權條款-第1版</text:p>
          </table:table-cell>
          <table:table-cell/>
          <table:table-cell office:value-type="string" calcext:value-type="string">
            <text:p>免費</text:p>
          </table:table-cell>
          <table:table-cell office:value-type="string" calcext:value-type="string">
            <text:p>鐘小姐</text:p>
          </table:table-cell>
          <table:table-cell office:value-type="string" calcext:value-type="string">
            <text:p>0223957088#179</text:p>
          </table:table-cell>
          <table:table-cell table:style-name="ce2" office:value-type="date" office:date-value="2017-07-03" calcext:value-type="date">
            <text:p>2017/7/3 00:00</text:p>
          </table:table-cell>
          <table:table-cell table:style-name="ce2" office:value-type="date" office:date-value="2017-10-13T17:25:00" calcext:value-type="date">
            <text:p>2017/10/13 17:25</text:p>
          </table:table-cell>
          <table:table-cell office:value-type="string" calcext:value-type="string">
            <text:p>授權說明網址: http://data.gov.tw/license</text:p>
          </table:table-cell>
          <table:table-cell table:number-columns-repeated="1005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黃麗萩</meta:initial-creator>
    <meta:creation-date>2018-01-10T08:13:09Z</meta:creation-date>
    <dc:date>2018-01-10T16:14:01.547000000</dc:date>
    <meta:editing-duration>PT23S</meta:editing-duration>
    <meta:editing-cycles>1</meta:editing-cycles>
    <meta:document-statistic meta:table-count="1" meta:cell-count="4442" meta:object-count="0"/>
  </office:meta>
</office:document-meta>
</file>