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是否為 API方式提供下載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table:number-columns-repeated="16367"/>
        </table:table-row>
        <table:table-row table:style-name="ro1">
          <table:table-cell office:value-type="float" office:value="7191" table:style-name="ce1">
            <text:p>7191</text:p>
          </table:table-cell>
          <table:table-cell office:value-type="string" table:style-name="ce1">
            <text:p>壽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61616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;AMOUNT17;AMOUNT18;AMOUNT19;AMOUNT20;AMOUNT21;AMOUNT22;AMOUNT23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產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61616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10386" table:style-name="ce1">
            <text:p>10386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table:style-name="ce1"/>
          <table:table-cell office:value-type="string" table:style-name="ce1">
            <text:p>https://www.fsc.gov.tw/uploaddowndoc?file=budget/201803140941070.ZIP&amp;filedisplay=105%E9%87%91%E8%9E%8D%E7%9B%A3%E7%9D%A3%E7%AE%A1%E7%90%86%E5%A7%94%E5%93%A1%E6%9C%83%E4%BF%9D%E9%9A%AA%E5%B1%80%E5%96%AE%E4%BD%8D%E9%A0%90%E7%AE%97%28XML%E6%AA%94%291070314.ZIP&amp;flag=doc;https://www.fsc.gov.tw/uploaddowndoc?file=budget/201803140939430.ZIP&amp;filedisplay=106%E9%87%91%E8%9E%8D%E7%9B%A3%E7%9D%A3%E7%AE%A1%E7%90%86%E5%A7%94%E5%93%A1%E6%9C%83%E4%BF%9D%E9%9A%AA%E5%B1%80%E5%96%AE%E4%BD%8D%E9%A0%90%E7%AE%97%28XML%E6%AA%94%291070314.ZIP&amp;flag=doc;https://www.fsc.gov.tw/uploaddowndoc?file=budget/201803021803000.zip&amp;filedisplay=107%E9%87%91%E8%9E%8D%E7%9B%A3%E7%9D%A3%E7%AE%A1%E7%90%86%E5%A7%94%E5%93%A1%E6%9C%83%E4%BF%9D%E9%9A%AA%E5%B1%80%E5%96%AE%E4%BD%8D%E9%A0%90%E7%AE%97%28XML%E6%AA%94%29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款;項;目;節;科目名稱;預算科目編號;人事費;業務費_經;?補助費_經;債務費;預備金_經;經常支出小計;業務費_資;設備及投資;?補助費_資;預備金_資;資本支出小計;合計;職能別分類經濟性分類;消費支出_經;債務利息_經;補助地方_經;移轉民間_經;小計_經;資本形成_資;土地購入_資;增資_資;補助地方_資;移轉民間_資;小計_資;總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table:number-columns-repeated="16367"/>
        </table:table-row>
        <table:table-row table:style-name="ro1">
          <table:table-cell office:value-type="float" office:value="10394" table:style-name="ce1">
            <text:p>10394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ODS;PDF</text:p>
          </table:table-cell>
          <table:table-cell table:style-name="ce1"/>
          <table:table-cell office:value-type="string" table:style-name="ce1">
            <text:p>http://www.fsc.gov.tw/uploaddowndoc?file=budget/201409021003330.pdf&amp;filedisplay=104%E5%B9%B4%E5%BA%A6%E4%BF%9D%E7%99%BC%E5%9F%BA%E9%87%91%E9%A0%90%E7%AE%97%E6%A1%88.pdf&amp;flag=doc;http://www.fsc.gov.tw/uploaddowndoc?file=budget/201507030831450.ods&amp;filedisplay=104%E5%B9%B4%E5%BA%A6%E4%BF%9D%E7%99%BC%E5%9F%BA%E9%87%91%E9%A0%90%E7%AE%97%E6%A1%88.ods&amp;flag=doc;http://www.fsc.gov.tw/uploaddowndoc?file=budget/201608311339330.pdf&amp;filedisplay=106%E5%B9%B4%E4%BF%9D%E9%9A%AA%E6%A5%AD%E5%8B%99%E7%99%BC%E5%B1%95%E5%9F%BA%E9%87%91%E9%A0%90%E7%AE%97%E6%A1%88.pdf&amp;flag=doc</text:p>
          </table:table-cell>
          <table:table-cell office:value-type="string" table:style-name="ce1">
            <text:p>其他;其他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table:number-columns-repeated="16367"/>
        </table:table-row>
        <table:table-row table:style-name="ro1">
          <table:table-cell office:value-type="float" office:value="10409" table:style-name="ce1">
            <text:p>10409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table:style-name="ce1"/>
          <table:table-cell office:value-type="string" table:style-name="ce1">
            <text:p>https://www.fsc.gov.tw/uploaddowndoc?file=budget/201803120936090.zip&amp;filedisplay=105%E5%B9%B4%E5%BA%A6%E9%87%91%E8%9E%8D%E7%9B%A3%E7%9D%A3%E7%AE%A1%E7%90%86%E5%A7%94%E5%93%A1%E6%9C%83%E4%BF%9D%E9%9A%AA%E5%B1%80%E5%96%AE%E4%BD%8D%E6%B1%BA%E7%AE%97.zip&amp;flag=doc;https://www.fsc.gov.tw/uploaddowndoc?file=budget/201803120949041.zip&amp;filedisplay=106%E5%B9%B4%E5%BA%A6%E9%87%91%E8%9E%8D%E7%9B%A3%E7%9D%A3%E7%AE%A1%E7%90%86%E5%A7%94%E5%93%A1%E6%9C%83%E4%BF%9D%E9%9A%AA%E5%B1%80%E5%96%AE%E4%BD%8D%E6%B1%BA%E7%AE%97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月份;基金別;會計分類;使用機關別;科目分類;會計科目編號;會計科目名稱;金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table:number-columns-repeated="16367"/>
        </table:table-row>
        <table:table-row table:style-name="ro1">
          <table:table-cell office:value-type="float" office:value="10422" table:style-name="ce1">
            <text:p>10422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703161819130.csv&amp;filedisplay=%E4%BF%9D%E9%9A%AA%E6%A5%AD%E5%8B%99%E7%99%BC%E5%B1%95%E5%9F%BA%E9%87%9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table:number-columns-repeated="16367"/>
        </table:table-row>
        <table:table-row table:style-name="ro1">
          <table:table-cell office:value-type="float" office:value="11313" table:style-name="ce1">
            <text:p>11313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B_financial/B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地區;累積責任額;保單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27" table:style-name="ce1">
            <text:p>11427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B_financial/B1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年度;簽單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28" table:style-name="ce1">
            <text:p>11428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B_financial/B2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年度;收入項目;收入金額;成長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29" table:style-name="ce1">
            <text:p>11429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B_financial/B2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年度;準備金項目;金額;成長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0" table:style-name="ce1">
            <text:p>11430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B_financial/B2-3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年度;資金運用項目;金額;比較增減金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1" table:style-name="ce1">
            <text:p>1143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s://www.treif.org.tw/contents/D_education/D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統計表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2" table:style-name="ce1">
            <text:p>11432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D_education/D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課程清冊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3" table:style-name="ce1">
            <text:p>11433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L_announcement/E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年度,宣導對象,場次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4" table:style-name="ce1">
            <text:p>11434</text:p>
          </table:table-cell>
          <table:table-cell office:value-type="string" table:style-name="ce1">
            <text:p>業務宣導活動明細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L_announcement/E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近期業務宣導活動明細表 (財團法人住宅地震保險基金)</text:p>
          </table:table-cell>
          <table:table-cell office:value-type="string" table:style-name="ce1">
            <text:p>宣導對象,項目/說明,日期,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39" table:style-name="ce1">
            <text:p>11439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G_news/G4-4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年度;檔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0" table:style-name="ce1">
            <text:p>11440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G_news/G4-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年度;檔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1" table:style-name="ce1">
            <text:p>1144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A_aboutTREIF/A3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董事會名冊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2" table:style-name="ce1">
            <text:p>11442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reif.org.tw/contents/H_service/csv/%E5%B8%B8%E8%A6%8B%E5%95%8F%E9%A1%8C%E5%BD%99%E7%B8%BD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問題類別;問答之XML網址;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3" table:style-name="ce1">
            <text:p>11443</text:p>
          </table:table-cell>
          <table:table-cell office:value-type="string" table:style-name="ce1">
            <text:p>產物保險公司聯絡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H_service/H4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承保住宅地震保險之產物保險公司聯絡表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4" table:style-name="ce1">
            <text:p>11444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elearning.treif.org.tw/know/html_edition/book_2/CSV/921%E9%9B%86%E9%9B%86%E5%9C%B0%E9%9C%87%E4%BA%8B%E4%BB%B6%E4%B9%8B%E5%90%84%E7%B8%A3%E5%B8%82%E7%81%BD%E6%90%8D%E7%B5%B1%E8%A8%8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縣市;地區;死亡失蹤人數;重傷人數;全倒戶數;半倒戶數;全、半倒戶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5" table:style-name="ce1">
            <text:p>11445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elearning.treif.org.tw/know/html_edition/book_1/csv/%E5%8F%B0%E7%81%A3%E5%9C%B0%E5%8D%80%E6%B4%BB%E5%8B%95%E6%96%B7%E5%B1%A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分區;標題;斷層分類：;通過縣市：;斷層範圍：;地質特性：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6" table:style-name="ce1">
            <text:p>11446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elearning.treif.org.tw/know/html_edition/book_2/csv/%E4%B8%96%E7%95%8C%E8%BC%83%E5%A4%A7%E8%A6%8F%E6%A8%A1%E5%9C%B0%E9%9C%87%E4%BA%8B%E4%BB%B6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447" table:style-name="ce1">
            <text:p>11447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elearning.treif.org.tw/know/html_edition/book_2/csv/%E4%B8%96%E7%95%8C%E6%AD%B7%E5%B9%B4%E9%87%8D%E5%A4%A7%E5%82%B7%E4%BA%A1%E5%9C%B0%E9%9C%87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11519" table:style-name="ce1">
            <text:p>11519</text:p>
          </table:table-cell>
          <table:table-cell office:value-type="string" table:style-name="ce1">
            <text:p>教育宣導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對外宣導資訊及活動公告(財團法人特別補償基金)</text:p>
          </table:table-cell>
          <table:table-cell office:value-type="string" table:style-name="ce1">
            <text:p>日期;大綱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0" table:style-name="ce1">
            <text:p>11520</text:p>
          </table:table-cell>
          <table:table-cell office:value-type="string" table:style-name="ce1">
            <text:p>補償案件處理概況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統計處理概況(財團法人特別補償基金)</text:p>
          </table:table-cell>
          <table:table-cell office:value-type="string" table:style-name="ce1">
            <text:p>年度;初期未決;本期申請件數;與前一年比較;本期應辦件數;本期已解決件數;本期已決金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1" table:style-name="ce1">
            <text:p>11521</text:p>
          </table:table-cell>
          <table:table-cell office:value-type="string" table:style-name="ce1">
            <text:p>求償年度統計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求償年度統計資訊(財團法人特別補償基金)</text:p>
          </table:table-cell>
          <table:table-cell office:value-type="string" table:style-name="ce1">
            <text:p>年度;求償案件(上期未決);求償案件(本期新增);求償案件(應辦件數);求償案件(已決件數);求償案件(累計未決);求償所得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2" table:style-name="ce1">
            <text:p>11522</text:p>
          </table:table-cell>
          <table:table-cell office:value-type="string" table:style-name="ce1">
            <text:p>申請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申請案件分析統計資訊(財團法人特別補償基金)</text:p>
          </table:table-cell>
          <table:table-cell office:value-type="string" table:style-name="ce1">
            <text:p>年度;未投保車汽車;占本年申請件數之比率%;事故汽車無法查究;未經被保險人同意使用或管理;無須訂立強制險之契約;申請案件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3" table:style-name="ce1">
            <text:p>11523</text:p>
          </table:table-cell>
          <table:table-cell office:value-type="string" table:style-name="ce1">
            <text:p>已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已決補償案件分析資訊(財團法人特別補償基金)</text:p>
          </table:table-cell>
          <table:table-cell office:value-type="string" table:style-name="ce1">
            <text:p>年度;傷害醫療給付件數;傷害醫療給付占本年給付件數之比率%;殘廢給付件數;殘廢給付占本年給付件數之比率%;死亡給付件數;死亡給付占本年給付件數之比率%;件數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4" table:style-name="ce1">
            <text:p>11524</text:p>
          </table:table-cell>
          <table:table-cell office:value-type="string" table:style-name="ce1">
            <text:p>未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未決補償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未決補償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5" table:style-name="ce1">
            <text:p>11525</text:p>
          </table:table-cell>
          <table:table-cell office:value-type="string" table:style-name="ce1">
            <text:p>分擔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分擔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分擔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6" table:style-name="ce1">
            <text:p>11526</text:p>
          </table:table-cell>
          <table:table-cell office:value-type="string" table:style-name="ce1">
            <text:p>大事紀要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大事紀要資訊(財團法人特別補償基金)</text:p>
          </table:table-cell>
          <table:table-cell office:value-type="string" table:style-name="ce1">
            <text:p>年度及月份;大事紀要項目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7" table:style-name="ce1">
            <text:p>11527</text:p>
          </table:table-cell>
          <table:table-cell office:value-type="string" table:style-name="ce1">
            <text:p>產險公司據點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0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國各產險公司據點聯絡資訊(財團法人特別補償基金)</text:p>
          </table:table-cell>
          <table:table-cell office:value-type="string" table:style-name="ce1">
            <text:p>項次;產險公司;分公司名稱;電話;地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8" table:style-name="ce1">
            <text:p>11528</text:p>
          </table:table-cell>
          <table:table-cell office:value-type="string" table:style-name="ce1">
            <text:p>資金運用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整體業務資金運用統計資訊(財團法人特別補償基金)</text:p>
          </table:table-cell>
          <table:table-cell office:value-type="string" table:style-name="ce1">
            <text:p>年度;金融債券;公債;全權委託;公司債;銀行存款;年底存款及投資總額合計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29" table:style-name="ce1">
            <text:p>11529</text:p>
          </table:table-cell>
          <table:table-cell office:value-type="string" table:style-name="ce1">
            <text:p>窗口服務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窗口服務統計資訊(財團法人特別補償基金)</text:p>
          </table:table-cell>
          <table:table-cell office:value-type="string" table:style-name="ce1">
            <text:p>年度;與補償業務有關者;與本保險業務有關者;與本基金求償及行政相關業務者;與交通監理及警政機關相關業務者;其他問題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30" table:style-name="ce1">
            <text:p>11530</text:p>
          </table:table-cell>
          <table:table-cell office:value-type="string" table:style-name="ce1">
            <text:p>政令宣導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配合宣導政令內容(財團法人特別補償基金)</text:p>
          </table:table-cell>
          <table:table-cell office:value-type="string" table:style-name="ce1">
            <text:p>標題;內容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31" table:style-name="ce1">
            <text:p>11531</text:p>
          </table:table-cell>
          <table:table-cell office:value-type="string" table:style-name="ce1">
            <text:p>董監事成員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目前董監事成員(財團法人特別補償基金)</text:p>
          </table:table-cell>
          <table:table-cell office:value-type="string" table:style-name="ce1">
            <text:p>職稱;姓名;目前職務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32" table:style-name="ce1">
            <text:p>11532</text:p>
          </table:table-cell>
          <table:table-cell office:value-type="string" table:style-name="ce1">
            <text:p>歷屆董事長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董事長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33" table:style-name="ce1">
            <text:p>11533</text:p>
          </table:table-cell>
          <table:table-cell office:value-type="string" table:style-name="ce1">
            <text:p>歷屆總經理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總經理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1534" table:style-name="ce1">
            <text:p>11534</text:p>
          </table:table-cell>
          <table:table-cell office:value-type="string" table:style-name="ce1">
            <text:p>保險安定基金公告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igf.org.tw/content/news/RSSdata.aspx?SType=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重要公告事項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11535" table:style-name="ce1">
            <text:p>11535</text:p>
          </table:table-cell>
          <table:table-cell office:value-type="string" table:style-name="ce1">
            <text:p>保險安定基金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igf.org.tw/content/news/RSSdata.aspx?SType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新聞稿內容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11536" table:style-name="ce1">
            <text:p>11536</text:p>
          </table:table-cell>
          <table:table-cell office:value-type="string" table:style-name="ce1">
            <text:p>保險安定基金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igf.org.tw/content/news/RSSdata.aspx?SType=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動態內容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11537" table:style-name="ce1">
            <text:p>11537</text:p>
          </table:table-cell>
          <table:table-cell office:value-type="string" table:style-name="ce1">
            <text:p>保險安定基金預決算報表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news/file/104年預算-資產負債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預算及決算財務報表(財團法人保險安定基金)</text:p>
          </table:table-cell>
          <table:table-cell office:value-type="string" table:style-name="ce1">
            <text:p>財團法人保險安定基金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11894" table:style-name="ce1">
            <text:p>11894</text:p>
          </table:table-cell>
          <table:table-cell office:value-type="string" table:style-name="ce1">
            <text:p>財團法人保險安定基金之會員公司基本資料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news/file/company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加入財團法人保險安定基金會員之公司基本資料，如地址、電話、網址等</text:p>
          </table:table-cell>
          <table:table-cell office:value-type="string" table:style-name="ce1">
            <text:p>代號;公司名稱;英文名稱;地址;電話;網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13511" table:style-name="ce1">
            <text:p>13511</text:p>
          </table:table-cell>
          <table:table-cell office:value-type="string" table:style-name="ce1">
            <text:p>財團法人汽車交通事故特別補償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-收支營運預計表(特別補償基金)</text:p>
          </table:table-cell>
          <table:table-cell office:value-type="string" table:style-name="ce1">
            <text:p>收支營運預計表-科目(新臺幣千元);104年度預算數;103年度預算數;102年度預算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3512" table:style-name="ce1">
            <text:p>13512</text:p>
          </table:table-cell>
          <table:table-cell office:value-type="string" table:style-name="ce1">
            <text:p>財團法人汽車交通事故特別補償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-收支餘絀決算表(特別補償基金)</text:p>
          </table:table-cell>
          <table:table-cell office:value-type="string" table:style-name="ce1">
            <text:p>收支餘絀決算表-科目;103年度決算數;102年度決算數;101年度決算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3513" table:style-name="ce1">
            <text:p>13513</text:p>
          </table:table-cell>
          <table:table-cell office:value-type="string" table:style-name="ce1">
            <text:p>國情統計資料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情統計資料表(保發中心)</text:p>
          </table:table-cell>
          <table:table-cell office:value-type="string" table:style-name="ce1">
            <text:p>年度;戶籍登記人口數(千人);國民生產毛額(億元);國內生產毛額(億元);國民所得(億元);平均每人國民所得(台幣);平均每人國民所得(美元);消費者物價指數(%);國民儲蓄率(%);經濟成長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4" table:style-name="ce1">
            <text:p>13514</text:p>
          </table:table-cell>
          <table:table-cell office:value-type="string" table:style-name="ce1">
            <text:p>保險密度、滲透度及人壽保險投保率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密度、滲透度及人壽保險投保率表(保發中心)</text:p>
          </table:table-cell>
          <table:table-cell office:value-type="string" table:style-name="ce1">
            <text:p>年度;保險密度總計(元);財產保險保險密度(元);人身保險保險密度(元);保險滲透度總計(%);財產保險保險滲透度(%);人身保險保險滲透度(%);人壽保險及年金保險投保率(%);人壽保險及年金保險普及率(%);人壽保險及年金保險壽險平均分紅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5" table:style-name="ce1">
            <text:p>13515</text:p>
          </table:table-cell>
          <table:table-cell office:value-type="string" table:style-name="ce1">
            <text:p>保險業精算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精算人員統計表(保發中心)</text:p>
          </table:table-cell>
          <table:table-cell office:value-type="string" table:style-name="ce1">
            <text:p>年度;保險業精算人員總計(人);保險業精算人員產險業合計(人);保險業精算人員壽險業合計(人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6" table:style-name="ce1">
            <text:p>13516</text:p>
          </table:table-cell>
          <table:table-cell office:value-type="string" table:style-name="ce1">
            <text:p>保險業從業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從業人員統計表(保發中心)</text:p>
          </table:table-cell>
          <table:table-cell office:value-type="string" table:style-name="ce1">
            <text:p>年度;保險業從業人員總計;保險業從業人員增減率總計(%);保險業業務員總計;保險業內勤人數總計;財產保險業業務員;財產保險業內勤人數;財產保險業業務員與內勤人數之比;人身保險業業務員;人身保險業內勤人數;人身保險業業務員與內勤人數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7" table:style-name="ce1">
            <text:p>13517</text:p>
          </table:table-cell>
          <table:table-cell office:value-type="string" table:style-name="ce1">
            <text:p>保險業保費收入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保費收入統計表(保發中心)</text:p>
          </table:table-cell>
          <table:table-cell office:value-type="string" table:style-name="ce1">
            <text:p>年度;保險業保費收入總計(百萬元);保險業保費收入成長率(%);財產保險業保費收入(百萬元);人身保險業保費收入(百萬元);財產與人身保險業保費收入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8" table:style-name="ce1">
            <text:p>13518</text:p>
          </table:table-cell>
          <table:table-cell office:value-type="string" table:style-name="ce1">
            <text:p>人身保險業業務員登錄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業務員登錄統計表(保發中心)</text:p>
          </table:table-cell>
          <table:table-cell office:value-type="string" table:style-name="ce1">
            <text:p>年度;人身保險業業務員新登入人數;人身保險業業務員再登錄保險業務員比率(%);人身保險業業務員第13個月定著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19" table:style-name="ce1">
            <text:p>13519</text:p>
          </table:table-cell>
          <table:table-cell office:value-type="string" table:style-name="ce1">
            <text:p>人身保險業保單繼續率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單繼續率統計表(保發中心)</text:p>
          </table:table-cell>
          <table:table-cell office:value-type="string" table:style-name="ce1">
            <text:p>年度;人身保險業第13個月保險繼續率件數(%);人身保險業第13個月保險繼續率保額(%);人身保險業第25個月保險繼續率件數(%);人身保險業第25個月保險繼續率保額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20" table:style-name="ce1">
            <text:p>13520</text:p>
          </table:table-cell>
          <table:table-cell office:value-type="string" table:style-name="ce1">
            <text:p>保險業資產負債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資產負債表(保發中心)</text:p>
          </table:table-cell>
          <table:table-cell office:value-type="string" table:style-name="ce1">
            <text:p>年度;保險業資產負債表總資產(百萬元);保險業資產負債表總負債(百萬元);保險業資產負債表保險負債(百萬元);保險業資產負債表業主權益(百萬元);保險業資產負債表資金總額(百萬元);財產保險業資產負債表總資產(百萬元);財產保險業資產負債表總負債(百萬元);財產保險業資產負債表保險負債(百萬元);財產保險業資產負債表業主權益(百萬元);財產保險業資產負債表資金總額(百萬元);人身保險業資產負債表總資產(百萬元);人身保險業資產負債表總負債(百萬元);人身保險業資產負債表保險負債(百萬元);人身保險業資產負債表業主權益(百萬元);人身保險業資產負債表資金總額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21" table:style-name="ce1">
            <text:p>13521</text:p>
          </table:table-cell>
          <table:table-cell office:value-type="string" table:style-name="ce1">
            <text:p>保險業損益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5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損益表(保發中心)</text:p>
          </table:table-cell>
          <table:table-cell office:value-type="string" table:style-name="ce1">
            <text:p>年度;財產保險業損益表營業收入(百萬元);財產保險業損益表營業成本(百萬元);財產保險業損益表營業費用(百萬元);財產保險業損益表營業外收支淨額(百萬元);財產保險業損益表稅後損益(百萬元);人身保險業損益表營業收入(百萬元);人身保險業損益表營業成本(百萬元);人身保險業損益表營業費用(百萬元);人身保險業損益表營業外收支淨額(百萬元);人身保險業損益表稅後損益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22" table:style-name="ce1">
            <text:p>13522</text:p>
          </table:table-cell>
          <table:table-cell office:value-type="string" table:style-name="ce1">
            <text:p>財產保險業資金運用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6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資金運用表(保發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(百萬元)不動產自用金額;不動產自用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基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3529" table:style-name="ce1">
            <text:p>13529</text:p>
          </table:table-cell>
          <table:table-cell office:value-type="string" table:style-name="ce1">
            <text:p>保險犯罪防治中心大事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中心大事紀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0" table:style-name="ce1">
            <text:p>13530</text:p>
          </table:table-cell>
          <table:table-cell office:value-type="string" table:style-name="ce1">
            <text:p>保險犯罪防治中心業務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執行情形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1" table:style-name="ce1">
            <text:p>13531</text:p>
          </table:table-cell>
          <table:table-cell office:value-type="string" table:style-name="ce1">
            <text:p>保險犯罪防治中心協處案件績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協處案件績效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2" table:style-name="ce1">
            <text:p>13532</text:p>
          </table:table-cell>
          <table:table-cell office:value-type="string" table:style-name="ce1">
            <text:p>保險犯罪防治中心最新消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3" table:style-name="ce1">
            <text:p>13533</text:p>
          </table:table-cell>
          <table:table-cell office:value-type="string" table:style-name="ce1">
            <text:p>保險犯罪防治中心年度案件型態分類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案件型態分類統計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4" table:style-name="ce1">
            <text:p>13534</text:p>
          </table:table-cell>
          <table:table-cell office:value-type="string" table:style-name="ce1">
            <text:p>保險犯罪防治中心教育訓練課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教育訓練課程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5" table:style-name="ce1">
            <text:p>13535</text:p>
          </table:table-cell>
          <table:table-cell office:value-type="string" table:style-name="ce1">
            <text:p>保險犯罪防治中心宣導活動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活動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6" table:style-name="ce1">
            <text:p>13536</text:p>
          </table:table-cell>
          <table:table-cell office:value-type="string" table:style-name="ce1">
            <text:p>保險犯罪防治中心招標事項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招標事項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7" table:style-name="ce1">
            <text:p>13537</text:p>
          </table:table-cell>
          <table:table-cell office:value-type="string" table:style-name="ce1">
            <text:p>保險犯罪防治中心活動報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報導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8" table:style-name="ce1">
            <text:p>13538</text:p>
          </table:table-cell>
          <table:table-cell office:value-type="string" table:style-name="ce1">
            <text:p>保險犯罪防治中心兩岸保險犯罪防制合作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兩岸保險犯罪防制合作(財團法人保險犯罪防治中心)</text:p>
          </table:table-cell>
          <table:table-cell office:value-type="string" table:style-name="ce1">
            <text:p>title;link;languag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39" table:style-name="ce1">
            <text:p>13539</text:p>
          </table:table-cell>
          <table:table-cell office:value-type="string" table:style-name="ce1">
            <text:p>保險犯罪防治中心相關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iafi.org.tw/TW/customer/ugC_RSS.asp?SID=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連結(財團法人保險犯罪防治中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23961299" table:style-name="ce1">
            <text:p>223961299</text:p>
          </table:table-cell>
          <table:table-cell table:number-columns-repeated="16367"/>
        </table:table-row>
        <table:table-row table:style-name="ro1">
          <table:table-cell office:value-type="float" office:value="13542" table:style-name="ce1">
            <text:p>13542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G_news/G1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標題;內容;公告期間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3" table:style-name="ce1">
            <text:p>13543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reif.org.tw/contents/F_law/csv/alllaw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法令;法令條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4" table:style-name="ce1">
            <text:p>13544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G_news/G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業務概況檔案;財務概況檔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5" table:style-name="ce1">
            <text:p>13545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L_announcement/L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標題;內容;活動期間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6" table:style-name="ce1">
            <text:p>13546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L_announcement/L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標題;內容;活動期間;照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7" table:style-name="ce1">
            <text:p>13547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reif.org.tw/contents/G_news/G5-4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年度;年報檔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8" table:style-name="ce1">
            <text:p>13548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H_service/H2OpenData1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文件下載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49" table:style-name="ce1">
            <text:p>13549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H_service/H2OpenData2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下載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50" table:style-name="ce1">
            <text:p>13550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H_service/H2OpenData3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專業技師講習會下載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3551" table:style-name="ce1">
            <text:p>1355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treif.org.tw/contents/H_service/H4OpenDataElearning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資料及影音下載 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table:number-columns-repeated="16367"/>
        </table:table-row>
        <table:table-row table:style-name="ro1">
          <table:table-cell office:value-type="float" office:value="14501" table:style-name="ce1">
            <text:p>14501</text:p>
          </table:table-cell>
          <table:table-cell office:value-type="string" table:style-name="ce1">
            <text:p>人身保險業資金運用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7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資金運用表(財團法人保險事業發展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不動產自用金額(百萬元);不動產自用占率(%);壽險貸款金額(百萬元);壽險貸款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資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2" table:style-name="ce1">
            <text:p>14502</text:p>
          </table:table-cell>
          <table:table-cell office:value-type="string" table:style-name="ce1">
            <text:p>保險業新種商品審核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新種商品審核件數統計表(財團法人保險事業發展中心)</text:p>
          </table:table-cell>
          <table:table-cell office:value-type="string" table:style-name="ce1">
            <text:p>年度;財產保險業新種商品審核總件數;財產保險業新種商品核准制保單件數;財產保險業新種商品核備制保單件數;財產保險業新種商品備查制保單件數;人身保險業新種商品審核總件數;人身保險業新種商品核准制保單件數;人身保險業新種商品核備制保單件數;人身保險業新種商品備查制保單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3" table:style-name="ce1">
            <text:p>14503</text:p>
          </table:table-cell>
          <table:table-cell office:value-type="string" table:style-name="ce1">
            <text:p>財產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申訴案件統計表(財團法人保險事業發展中心)</text:p>
          </table:table-cell>
          <table:table-cell office:value-type="string" table:style-name="ce1">
            <text:p>年度;財產保險申訴比率(?);財產保險簽單契約件數(千);財產保險申訴件數;財產保險依申訴人意見辦理件數;財產保險依申訴人意見辦理佔申訴案件比率(%);財產保險依保險公司意見辦理件數;財產保險依保險公司意見辦理佔申訴案件比率(%);財產保險申訴和解件數;財產保險申訴和解占申訴案件比率(%);財產保險申訴其他件數;財產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4" table:style-name="ce1">
            <text:p>14504</text:p>
          </table:table-cell>
          <table:table-cell office:value-type="string" table:style-name="ce1">
            <text:p>人身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申訴案件統計表(財團法人保險事業發展中心)</text:p>
          </table:table-cell>
          <table:table-cell office:value-type="string" table:style-name="ce1">
            <text:p>年度;人身保險申訴比率(?);人身保險簽單契約件數(千);身保險申訴件數;人身保險依申訴人意見辦理件數;人身保險依申訴人意見辦理佔申訴案件比率(%);人身保險依保險公司意見辦理件數;人身保險依保險公司意見辦理佔申訴案件比率(%);人身保險申訴和解件數;人身保險申訴和解占申訴案件比率(%);人身保險申訴其他件數;人身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5" table:style-name="ce1">
            <text:p>14505</text:p>
          </table:table-cell>
          <table:table-cell office:value-type="string" table:style-name="ce1">
            <text:p>特別補償基金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特別補償基金統計表(財團法人保險事業發展中心)</text:p>
          </table:table-cell>
          <table:table-cell office:value-type="string" table:style-name="ce1">
            <text:p>年度;特別補償基金分擔額收入(千元);特別補償基金補償支出(千元);特別補償基金補償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6" table:style-name="ce1">
            <text:p>14506</text:p>
          </table:table-cell>
          <table:table-cell office:value-type="string" table:style-name="ce1">
            <text:p>住宅地震保險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保險統計表(財團法人保險事業發展中心)</text:p>
          </table:table-cell>
          <table:table-cell office:value-type="string" table:style-name="ce1">
            <text:p>年度;住宅地震簽單保費(千元);住宅地震賠款件數;住宅地震賠款金額;住宅地震有效件數;住宅地震住宅總戶數;住宅地震投保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7" table:style-name="ce1">
            <text:p>14507</text:p>
          </table:table-cell>
          <table:table-cell office:value-type="string" table:style-name="ce1">
            <text:p>保險業安定基金累積提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安定基金累積提撥統計表(財團法人保險事業發展中心)</text:p>
          </table:table-cell>
          <table:table-cell office:value-type="string" table:style-name="ce1">
            <text:p>年度;保險業安定基金總計(百萬元);財產保險安定基金(百萬元);人身保險安定基金(百萬元);保險安定基金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8" table:style-name="ce1">
            <text:p>14508</text:p>
          </table:table-cell>
          <table:table-cell office:value-type="string" table:style-name="ce1">
            <text:p>再保費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再保費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費統計表(財團法人保險事業發展中心)</text:p>
          </table:table-cell>
          <table:table-cell office:value-type="string" table:style-name="ce1">
            <text:p>年度;再保費收入合計;再保費支出合計;自留保費合計;火災保險再保費收入;火災保險再保費支出;火災保險自留保費;貨物運輸保險再保費收入;貨物運輸保險再保費支出;貨物運輸保險自留保費;船體保險再保費收入;船體保險再保費支出;船體保險自留保費;漁船保險再保費收入;漁船保險再保費支出;漁船保險自留保費;汽車保險再保費收入;汽車保險再保費支出;汽車保險自留保費;其他財產保險再保費收入;其他財產保險再保費支出;其他財產保險自留保費;住宅地震險再保費收入;住宅地震險再保費支出;住宅地震險自留保費;人壽保險再保費收入;人壽保險再保費支出;人壽保險自留保費;(傷害險、健康險及學生團體險)再保費收入;(傷害險、健康險及學生團體險)再保費支出;(傷害險、健康險及學生團體險)自留保費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09" table:style-name="ce1">
            <text:p>14509</text:p>
          </table:table-cell>
          <table:table-cell office:value-type="string" table:style-name="ce1">
            <text:p>再保賠款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再保賠款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賠款統計表(財團法人保險事業發展中心)</text:p>
          </table:table-cell>
          <table:table-cell office:value-type="string" table:style-name="ce1">
            <text:p>年度;再保賠款合計;再保攤回合計;自留賠款合計;火災保險再保賠款;火災保險再保攤回;火災保險自留賠款;貨物運輸保險再保賠款;貨物運輸保險再保攤回;貨物運輸保險自留賠款;船體保險再保賠款;船體保險再保攤回;船體保險自留賠款;漁船保險再保賠款;漁船保險再保攤回;漁船保險自留賠款;汽車保險再保賠款;汽車保險再保攤回;汽車保險自留賠款;其他財產保險再保賠款;其他財產保險再保攤回;其他財產保險自留賠款;住宅地震險再保賠款;住宅地震險再保攤回;住宅地震險自留賠款;人壽保險再保賠款;人壽保險再保攤回;人壽保險自留賠款;(傷害險、健康險及學生團體險)再保賠款;(傷害險、健康險及學生團體險)再保攤回;(傷害險、健康險及學生團體險)自留賠款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14" table:style-name="ce1">
            <text:p>14514</text:p>
          </table:table-cell>
          <table:table-cell office:value-type="string" table:style-name="ce1">
            <text:p>新聞稿(財團法人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ii.org.tw/opencms/bulletin/pressRelease/rss.html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聞稿(保發中心)</text:p>
          </table:table-cell>
          <table:table-cell office:value-type="string" table:style-name="ce1">
            <text:p>標題;發佈來源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14516" table:style-name="ce1">
            <text:p>14516</text:p>
          </table:table-cell>
          <table:table-cell office:value-type="string" table:style-name="ce1">
            <text:p>相關法令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ciaa.org.tw/rss/rss-02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相關法令(中華民國保險代理人商業同業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table:number-columns-repeated="16367"/>
        </table:table-row>
        <table:table-row table:style-name="ro1">
          <table:table-cell office:value-type="float" office:value="14517" table:style-name="ce1">
            <text:p>14517</text:p>
          </table:table-cell>
          <table:table-cell office:value-type="string" table:style-name="ce1">
            <text:p>補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8_new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案例資訊項目(財團法人特別補償基金)</text:p>
          </table:table-cell>
          <table:table-cell office:value-type="string" table:style-name="ce1">
            <text:p>序號;標題;日期;案例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4518" table:style-name="ce1">
            <text:p>14518</text:p>
          </table:table-cell>
          <table:table-cell office:value-type="string" table:style-name="ce1">
            <text:p>求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1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求償案例資訊項目(財團法人特別補償基金)</text:p>
          </table:table-cell>
          <table:table-cell office:value-type="string" table:style-name="ce1">
            <text:p>序號;標題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4519" table:style-name="ce1">
            <text:p>14519</text:p>
          </table:table-cell>
          <table:table-cell office:value-type="string" table:style-name="ce1">
            <text:p>常見問題Q&amp;A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A內容(財團法人特別補償基金)</text:p>
          </table:table-cell>
          <table:table-cell office:value-type="string" table:style-name="ce1">
            <text:p>序號;標題;留言;基金回覆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4522" table:style-name="ce1">
            <text:p>14522</text:p>
          </table:table-cell>
          <table:table-cell office:value-type="string" table:style-name="ce1">
            <text:p>新登錄保險業務員 - 公司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2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來源分析</text:p>
          </table:table-cell>
          <table:table-cell office:value-type="string" table:style-name="ce1">
            <text:p>年度;公司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14523" table:style-name="ce1">
            <text:p>14523</text:p>
          </table:table-cell>
          <table:table-cell office:value-type="string" table:style-name="ce1">
            <text:p>新登錄保險業務員 - 年齡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2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年紀分析</text:p>
          </table:table-cell>
          <table:table-cell office:value-type="string" table:style-name="ce1">
            <text:p>年度;年齡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14524" table:style-name="ce1">
            <text:p>14524</text:p>
          </table:table-cell>
          <table:table-cell office:value-type="string" table:style-name="ce1">
            <text:p>產險業務員登錄暨異動統計 - 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1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公司來分析</text:p>
          </table:table-cell>
          <table:table-cell office:value-type="string" table:style-name="ce1">
            <text:p>8-1-2. 業務員登錄暨異動統計 - 公司別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14525" table:style-name="ce1">
            <text:p>14525</text:p>
          </table:table-cell>
          <table:table-cell office:value-type="string" table:style-name="ce1">
            <text:p>產險業務員登錄暨異動統計 - 性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1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性別來分析</text:p>
          </table:table-cell>
          <table:table-cell office:value-type="string" table:style-name="ce1">
            <text:p>8-1-1. 業務員登錄暨異動統計 - 性別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14539" table:style-name="ce1">
            <text:p>14539</text:p>
          </table:table-cell>
          <table:table-cell office:value-type="string" table:style-name="ce1">
            <text:p>壽險業績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lia-roc.org.tw/RSS/%E5%A3%BD%E9%9A%AA%E5%85%AC%E6%9C%83%E6%96%B0%E8%81%9E%E7%A8%BF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費收入統計表(壽險業績統計)(壽險公會)</text:p>
          </table:table-cell>
          <table:table-cell office:value-type="string" table:style-name="ce1">
            <text:p>項目;保費收入;成長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4543" table:style-name="ce1">
            <text:p>14543</text:p>
          </table:table-cell>
          <table:table-cell office:value-type="string" table:style-name="ce1">
            <text:p>世界各國壽險業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lia-roc.org.tw/RSS/%E4%B8%96%E7%95%8C%E5%90%84%E5%9C%8B%E5%A3%BD%E9%9A%AA%E6%A5%AD%E4%BF%9D%E8%B2%BB%E6%94%B6%E5%85%A5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壽險業保費收入(壽險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4546" table:style-name="ce1">
            <text:p>14546</text:p>
          </table:table-cell>
          <table:table-cell office:value-type="string" table:style-name="ce1">
            <text:p>人身保險業務員資格測驗成績公佈與複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lia-roc.org.tw/RSS/%E6%88%90%E7%B8%BE%E5%85%AC%E4%BD%88%E8%88%87%E8%A4%87%E6%9F%A5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成績公佈複查(壽險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294" table:style-name="ce1">
            <text:p>15294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契約類型;今年度人數;前年度人數;今年度保額;前年度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295" table:style-name="ce1">
            <text:p>15295</text:p>
          </table:table-cell>
          <table:table-cell office:value-type="string" table:style-name="ce1">
            <text:p>歷年業務暨人壽保險及年金保險投保率與普及率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及年金保險、投保率及普及率(中華民國人壽保險商業同業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296" table:style-name="ce1">
            <text:p>15296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業務員登錄暨異動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項目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297" table:style-name="ce1">
            <text:p>15297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人身保險業務員年齡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年齡別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298" table:style-name="ce1">
            <text:p>15298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世界各國保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國名;現年度排名;現年度保費收入;前年度排名;前年度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300" table:style-name="ce1">
            <text:p>15300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每月平均利率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年月別;臺灣銀行;第一銀行;合作金庫;分紅利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301" table:style-name="ce1">
            <text:p>15301</text:p>
          </table:table-cell>
          <table:table-cell office:value-type="string" table:style-name="ce1">
            <text:p>人身保險業務員資格測驗日期及地區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測驗時間及測驗地區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日期及測驗地區(中華民國人壽保險商業同業公會)</text:p>
          </table:table-cell>
          <table:table-cell office:value-type="string" table:style-name="ce1">
            <text:p>次數;辦理報名日期;測驗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15302" table:style-name="ce1">
            <text:p>15302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piba.org.tw/rss/?sysid=news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最新公告;法令轉知;研習資訊;裁罰案件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table:number-columns-repeated="16367"/>
        </table:table-row>
        <table:table-row table:style-name="ro1">
          <table:table-cell office:value-type="float" office:value="15303" table:style-name="ce1">
            <text:p>15303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piba.org.tw/rss/?sysid=news2law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法令公告;條文修正發布;法令查詢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table:number-columns-repeated="16367"/>
        </table:table-row>
        <table:table-row table:style-name="ro1">
          <table:table-cell office:value-type="float" office:value="15304" table:style-name="ce1">
            <text:p>15304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piba.org.tw/rss/?sysid=exam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歷屆試題;考試統計;相關法規;考試訊息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table:number-columns-repeated="16367"/>
        </table:table-row>
        <table:table-row table:style-name="ro1">
          <table:table-cell office:value-type="float" office:value="15305" table:style-name="ce1">
            <text:p>15305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piba.org.tw/rss/?sysid=member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分布區域會員名冊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table:number-columns-repeated="16367"/>
        </table:table-row>
        <table:table-row table:style-name="ro1">
          <table:table-cell office:value-type="float" office:value="15307" table:style-name="ce1">
            <text:p>15307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ciaa.org.tw/rss/RSSXML4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標題;內容;開始日期;結束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table:number-columns-repeated="16367"/>
        </table:table-row>
        <table:table-row table:style-name="ro1">
          <table:table-cell office:value-type="float" office:value="15308" table:style-name="ce1">
            <text:p>15308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ciaa.org.tw/rss/RSSXML2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標題;內容;開始日期;結束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table:number-columns-repeated="16367"/>
        </table:table-row>
        <table:table-row table:style-name="ro1">
          <table:table-cell office:value-type="float" office:value="15309" table:style-name="ce1">
            <text:p>15309</text:p>
          </table:table-cell>
          <table:table-cell office:value-type="string" table:style-name="ce1">
            <text:p>公會公文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重要公文(中華民國保險經紀人商業同業公會)</text:p>
          </table:table-cell>
          <table:table-cell office:value-type="string" table:style-name="ce1">
            <text:p>函示名稱.函示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15310" table:style-name="ce1">
            <text:p>15310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活動名稱.活動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15311" table:style-name="ce1">
            <text:p>1531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消息內容.消息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15326" table:style-name="ce1">
            <text:p>15326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ciaa.org.tw/rss/rss-03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錄(中華民國保險代理人商業同業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table:number-columns-repeated="16367"/>
        </table:table-row>
        <table:table-row table:style-name="ro1">
          <table:table-cell office:value-type="float" office:value="15327" table:style-name="ce1">
            <text:p>15327</text:p>
          </table:table-cell>
          <table:table-cell office:value-type="string" table:style-name="ce1">
            <text:p>ECFA相關新聞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與保經代業務有關之ECFA相關新聞連結(中華民國保險經紀人商業同業公會)</text:p>
          </table:table-cell>
          <table:table-cell office:value-type="string" table:style-name="ce1">
            <text:p>編號;標題名稱;分類項目;點閱數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17462" table:style-name="ce1">
            <text:p>17462</text:p>
          </table:table-cell>
          <table:table-cell office:value-type="string" table:style-name="ce1">
            <text:p>宣導DM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DM資訊項目(財團法人特別補償基金)</text:p>
          </table:table-cell>
          <table:table-cell office:value-type="string" table:style-name="ce1">
            <text:p>序號;標題;日期;DM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19001" table:style-name="ce1">
            <text:p>190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</text:p>
          </table:table-cell>
          <table:table-cell table:style-name="ce1"/>
          <table:table-cell office:value-type="string" table:style-name="ce1">
            <text:p>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fckdowndoc?file=/106%E5%B9%B412%E6%9C%88%E9%87%91%E8%9E%8D%E7%9B%A3%E7%9D%A3%E7%AE%A1%E7%90%86%E5%A7%94%E5%93%A1%E6%9C%83%E4%BF%9D%E9%9A%AA%E5%B1%80%E6%9C%83%E8%A8%88%E6%9C%88%E5%A0%B1(2)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;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fckdowndoc?file=/106%E5%B9%B412%E6%9C%88%E9%87%91%E8%9E%8D%E7%9B%A3%E7%9D%A3%E7%AE%A1%E7%90%86%E5%A7%94%E5%93%A1%E6%9C%83%E4%BF%9D%E9%9A%AA%E5%B1%80%E6%9C%83%E8%A8%88%E6%9C%88%E5%A0%B1(2)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60</text:p>
          </table:table-cell>
          <table:table-cell table:number-columns-repeated="16367"/>
        </table:table-row>
        <table:table-row table:style-name="ro1">
          <table:table-cell office:value-type="float" office:value="20796" table:style-name="ce1">
            <text:p>20796</text:p>
          </table:table-cell>
          <table:table-cell office:value-type="string" table:style-name="ce1">
            <text:p>104年第二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二季與保險經紀人執行業務相關之保險法令</text:p>
          </table:table-cell>
          <table:table-cell office:value-type="string" table:style-name="ce1">
            <text:p>編號,標題名稱,分類項目,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20797" table:style-name="ce1">
            <text:p>20797</text:p>
          </table:table-cell>
          <table:table-cell office:value-type="string" table:style-name="ce1">
            <text:p>104年第三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ibat.org.tw/rss.php?cid=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三季公布與保險經紀人執行業務相關之保險法令</text:p>
          </table:table-cell>
          <table:table-cell office:value-type="string" table:style-name="ce1">
            <text:p>編號,標題名稱,分類項目,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table:number-columns-repeated="16367"/>
        </table:table-row>
        <table:table-row table:style-name="ro1">
          <table:table-cell office:value-type="float" office:value="22382" table:style-name="ce1">
            <text:p>22382</text:p>
          </table:table-cell>
          <table:table-cell office:value-type="string" table:style-name="ce1">
            <text:p>最近五年壽險業個人險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1最近五年壽險業個人險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件數(財團法人保險事業發展中心)</text:p>
          </table:table-cell>
          <table:table-cell office:value-type="string" table:style-name="ce1">
            <text:p>年度;險別;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3" table:style-name="ce1">
            <text:p>22383</text:p>
          </table:table-cell>
          <table:table-cell office:value-type="string" table:style-name="ce1">
            <text:p>最近五年壽險業團體險新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2最近五年壽險業團體險新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人數(財團法人保險事業發展中心)</text:p>
          </table:table-cell>
          <table:table-cell office:value-type="string" table:style-name="ce1">
            <text:p>年度;險別;新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4" table:style-name="ce1">
            <text:p>22384</text:p>
          </table:table-cell>
          <table:table-cell office:value-type="string" table:style-name="ce1">
            <text:p>最近五年壽險業個人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3最近五年壽險業個人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5" table:style-name="ce1">
            <text:p>22385</text:p>
          </table:table-cell>
          <table:table-cell office:value-type="string" table:style-name="ce1">
            <text:p>最近五年壽險業團體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4最近五年壽險業團體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6" table:style-name="ce1">
            <text:p>22386</text:p>
          </table:table-cell>
          <table:table-cell office:value-type="string" table:style-name="ce1">
            <text:p>最近五年壽險業個人險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5最近五年壽險業個人險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件數(財團法人保險事業發展中心)</text:p>
          </table:table-cell>
          <table:table-cell office:value-type="string" table:style-name="ce1">
            <text:p>年度;險別;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7" table:style-name="ce1">
            <text:p>22387</text:p>
          </table:table-cell>
          <table:table-cell office:value-type="string" table:style-name="ce1">
            <text:p>最近五年壽險業團體險有效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6最近五年壽險業團體險有效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人數(財團法人保險事業發展中心)</text:p>
          </table:table-cell>
          <table:table-cell office:value-type="string" table:style-name="ce1">
            <text:p>年度;險別;有效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8" table:style-name="ce1">
            <text:p>22388</text:p>
          </table:table-cell>
          <table:table-cell office:value-type="string" table:style-name="ce1">
            <text:p>最近五年壽險業個人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7最近五年壽險業個人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389" table:style-name="ce1">
            <text:p>22389</text:p>
          </table:table-cell>
          <table:table-cell office:value-type="string" table:style-name="ce1">
            <text:p>最近五年壽險業團體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8最近五年壽險業團體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2555" table:style-name="ce1">
            <text:p>22555</text:p>
          </table:table-cell>
          <table:table-cell office:value-type="string" table:style-name="ce1">
            <text:p>保險安定基金業務宣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news/file/業務宣導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(財團法人保險安定基金)</text:p>
          </table:table-cell>
          <table:table-cell office:value-type="string" table:style-name="ce1">
            <text:p>年度;宣導資料名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22557" table:style-name="ce1">
            <text:p>22557</text:p>
          </table:table-cell>
          <table:table-cell office:value-type="string" table:style-name="ce1">
            <text:p>保險安定基金研究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news/file/研究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究報告(財團法人保險安定基金)</text:p>
          </table:table-cell>
          <table:table-cell office:value-type="string" table:style-name="ce1">
            <text:p>年度;研究報告名稱;報告人;報告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22558" table:style-name="ce1">
            <text:p>22558</text:p>
          </table:table-cell>
          <table:table-cell office:value-type="string" table:style-name="ce1">
            <text:p>保險安定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news/file/出國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出國報告(財團法人保險安定基金)</text:p>
          </table:table-cell>
          <table:table-cell office:value-type="string" table:style-name="ce1">
            <text:p>參加國際精算學會 (IAA) 2015 年 4 月瑞士蘇黎世會議報告;http://www.tigf.org.tw/UpFile/VisitsAbroadFile/%E5%9C%8B%E9%9A%9B%E7%B2%BE%E7%AE%97%E5%AD%B8%E6%9C%83(IAA)2015%E5%B9%B44%E6%9C%88%E7%91%9E%E5%A3%AB%E8%98%87%E9%BB%8E%E4%B8%96%E6%9C%83%E8%AD%B0%E5%A0%B1%E5%91%8A.pdf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table:number-columns-repeated="16367"/>
        </table:table-row>
        <table:table-row table:style-name="ro1">
          <table:table-cell office:value-type="float" office:value="24317" table:style-name="ce1">
            <text:p>24317</text:p>
          </table:table-cell>
          <table:table-cell office:value-type="string" table:style-name="ce1">
            <text:p>最近三年產險市場任意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1最近三年產險市場任意汽車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任意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18" table:style-name="ce1">
            <text:p>24318</text:p>
          </table:table-cell>
          <table:table-cell office:value-type="string" table:style-name="ce1">
            <text:p>最近三年產險市場健康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最近三年產險市場健康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健康保險賠款率統計- (曆年制)(保發中心)</text:p>
          </table:table-cell>
          <table:table-cell office:value-type="string" table:style-name="ce1">
            <text:p>年度;滿期保費;已發生賠款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19" table:style-name="ce1">
            <text:p>24319</text:p>
          </table:table-cell>
          <table:table-cell office:value-type="string" table:style-name="ce1">
            <text:p>最近三年產險市場傷害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9最近三年產險市場傷害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傷害保險賠款率統計- (曆年制)(保發中心)</text:p>
          </table:table-cell>
          <table:table-cell office:value-type="string" table:style-name="ce1">
            <text:p>年度;滿期保費;已發生賠款;產險傷害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0" table:style-name="ce1">
            <text:p>24320</text:p>
          </table:table-cell>
          <table:table-cell office:value-type="string" table:style-name="ce1">
            <text:p>最近三年產險市場強制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2最近三年產險市場強制汽車責任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強制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1" table:style-name="ce1">
            <text:p>24321</text:p>
          </table:table-cell>
          <table:table-cell office:value-type="string" table:style-name="ce1">
            <text:p>最近三年產險市場意外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8最近三年產險市場意外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意外保險賠款率統計- (曆年制)(保發中心)</text:p>
          </table:table-cell>
          <table:table-cell office:value-type="string" table:style-name="ce1">
            <text:p>年度;滿期保費;已發生賠款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4" table:style-name="ce1">
            <text:p>24324</text:p>
          </table:table-cell>
          <table:table-cell office:value-type="string" table:style-name="ce1">
            <text:p>最近三年產險市場漁船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5最近三年產險市場漁船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漁船保險賠款率統計- (承保年度制)(保發中心)</text:p>
          </table:table-cell>
          <table:table-cell office:value-type="string" table:style-name="ce1">
            <text:p>年度;滿期保費;已發生賠款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5" table:style-name="ce1">
            <text:p>24325</text:p>
          </table:table-cell>
          <table:table-cell office:value-type="string" table:style-name="ce1">
            <text:p>最近三年產險市場火災保險賠款率統計- (意外事故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3最近三年產險市場火災保險賠款率統計_(意外事故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火災保險賠款率統計- (意外事故年度制)(保發中心)</text:p>
          </table:table-cell>
          <table:table-cell office:value-type="string" table:style-name="ce1">
            <text:p>年度;滿期保費;已發生賠款;產險火災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7" table:style-name="ce1">
            <text:p>24327</text:p>
          </table:table-cell>
          <table:table-cell office:value-type="string" table:style-name="ce1">
            <text:p>最近三年產險市場航空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7最近三年產險市場航空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航空保險賠款率統計- (承保年度制)(保發中心)</text:p>
          </table:table-cell>
          <table:table-cell office:value-type="string" table:style-name="ce1">
            <text:p>年度;滿期保費;已發生賠款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8" table:style-name="ce1">
            <text:p>24328</text:p>
          </table:table-cell>
          <table:table-cell office:value-type="string" table:style-name="ce1">
            <text:p>最近三年產險市場船體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6最近三年產險市場船體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船體保險賠款率統計- (承保年度制)(保發中心)</text:p>
          </table:table-cell>
          <table:table-cell office:value-type="string" table:style-name="ce1">
            <text:p>年度;滿期保費;已發生賠款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29" table:style-name="ce1">
            <text:p>24329</text:p>
          </table:table-cell>
          <table:table-cell office:value-type="string" table:style-name="ce1">
            <text:p>最近三年產險市場貨物運輸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4最近三年產險市場貨物運輸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貨物運輸保險賠款率統計- (承保年度制)(保發中心)</text:p>
          </table:table-cell>
          <table:table-cell office:value-type="string" table:style-name="ce1">
            <text:p>年度;滿期保費;已發生賠款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0" table:style-name="ce1">
            <text:p>24330</text:p>
          </table:table-cell>
          <table:table-cell office:value-type="string" table:style-name="ce1">
            <text:p>最近五年壽險業來源別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2最近五年壽險業來源別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來源別總保費收入(保發中心)</text:p>
          </table:table-cell>
          <table:table-cell office:value-type="string" table:style-name="ce1">
            <text:p>年度;來源別;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1" table:style-name="ce1">
            <text:p>24331</text:p>
          </table:table-cell>
          <table:table-cell office:value-type="string" table:style-name="ce1">
            <text:p>最近五年壽險業個人險保險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3最近五年壽險業個人險保險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件數(保發中心)</text:p>
          </table:table-cell>
          <table:table-cell office:value-type="string" table:style-name="ce1">
            <text:p>年度;險別;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2" table:style-name="ce1">
            <text:p>24332</text:p>
          </table:table-cell>
          <table:table-cell office:value-type="string" table:style-name="ce1">
            <text:p>最近五年壽險業個人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5最近五年壽險業個人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4" table:style-name="ce1">
            <text:p>24334</text:p>
          </table:table-cell>
          <table:table-cell office:value-type="string" table:style-name="ce1">
            <text:p>最近五年壽險業團體險保險給付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4最近五年壽險業團體險保險給付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人數(保發中心)</text:p>
          </table:table-cell>
          <table:table-cell office:value-type="string" table:style-name="ce1">
            <text:p>年度;險別;保險給付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5" table:style-name="ce1">
            <text:p>24335</text:p>
          </table:table-cell>
          <table:table-cell office:value-type="string" table:style-name="ce1">
            <text:p>最近五年壽險業團體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6最近五年壽險業團體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6" table:style-name="ce1">
            <text:p>24336</text:p>
          </table:table-cell>
          <table:table-cell office:value-type="string" table:style-name="ce1">
            <text:p>最近五年壽險業團體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1最近五年壽險業團體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7" table:style-name="ce1">
            <text:p>24337</text:p>
          </table:table-cell>
          <table:table-cell office:value-type="string" table:style-name="ce1">
            <text:p>最近五年壽險業總保費收入(初年度、續年度保費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9最近五年壽險業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總保費收入(初年度、續年度保費)(保發中心)</text:p>
          </table:table-cell>
          <table:table-cell office:value-type="string" table:style-name="ce1">
            <text:p>年度;險別;初年度保費(仟元);續年度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38" table:style-name="ce1">
            <text:p>24338</text:p>
          </table:table-cell>
          <table:table-cell office:value-type="string" table:style-name="ce1">
            <text:p>最近五年投資型商品新契約危險保額(保單面額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8最近五年投資型商品新契約危險保額(保單面額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危險保額(保單面額)(保發中心)</text:p>
          </table:table-cell>
          <table:table-cell office:value-type="string" table:style-name="ce1">
            <text:p>年度;險種別;投資型商品新契約危險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40" table:style-name="ce1">
            <text:p>24340</text:p>
          </table:table-cell>
          <table:table-cell office:value-type="string" table:style-name="ce1">
            <text:p>最近五年投資型商品有效契約保單帳戶價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0最近五年投資型商品有效契約保單帳戶價值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保單帳戶價值(保發中心)</text:p>
          </table:table-cell>
          <table:table-cell office:value-type="string" table:style-name="ce1">
            <text:p>年度;險種別;投資型商品有效契約保單帳戶價值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41" table:style-name="ce1">
            <text:p>24341</text:p>
          </table:table-cell>
          <table:table-cell office:value-type="string" table:style-name="ce1">
            <text:p>最近五年投資型商品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9最近五年投資型商品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件數(保發中心)</text:p>
          </table:table-cell>
          <table:table-cell office:value-type="string" table:style-name="ce1">
            <text:p>年度;險種別;投資型商品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42" table:style-name="ce1">
            <text:p>24342</text:p>
          </table:table-cell>
          <table:table-cell office:value-type="string" table:style-name="ce1">
            <text:p>最近五年投資型商品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7最近五年投資型商品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件數(保發中心)</text:p>
          </table:table-cell>
          <table:table-cell office:value-type="string" table:style-name="ce1">
            <text:p>年度;險種別;投資型商品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345" table:style-name="ce1">
            <text:p>24345</text:p>
          </table:table-cell>
          <table:table-cell office:value-type="string" table:style-name="ce1">
            <text:p>最近五年壽險業個人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40最近五年壽險業個人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2" table:style-name="ce1">
            <text:p>24592</text:p>
          </table:table-cell>
          <table:table-cell office:value-type="string" table:style-name="ce1">
            <text:p>最近五年產險市場貨物運輸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4最近五年產險市場貨物運輸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貨物運輸保險總保費收入統計(保發中心)</text:p>
          </table:table-cell>
          <table:table-cell office:value-type="string" table:style-name="ce1">
            <text:p>年度;產險貨物運輸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3" table:style-name="ce1">
            <text:p>24593</text:p>
          </table:table-cell>
          <table:table-cell office:value-type="string" table:style-name="ce1">
            <text:p>最近一年壽險業分支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60最近一年壽險業分支機構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一年壽險業分支機構家數(保發中心)</text:p>
          </table:table-cell>
          <table:table-cell office:value-type="string" table:style-name="ce1">
            <text:p>年度;地區;分公司;通訊處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4" table:style-name="ce1">
            <text:p>24594</text:p>
          </table:table-cell>
          <table:table-cell office:value-type="string" table:style-name="ce1">
            <text:p>最近三年產險任意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1最近三年產險任意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任意汽車保險簽單保費收入統計-按公司(保發中心)</text:p>
          </table:table-cell>
          <table:table-cell office:value-type="string" table:style-name="ce1">
            <text:p>年度;公司;產險任意汽車保險簽單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5" table:style-name="ce1">
            <text:p>24595</text:p>
          </table:table-cell>
          <table:table-cell office:value-type="string" table:style-name="ce1">
            <text:p>最近三年產險健康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30最近三年產險健康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健康保險簽單保費收入統計-按公司(保發中心)</text:p>
          </table:table-cell>
          <table:table-cell office:value-type="string" table:style-name="ce1">
            <text:p>年度;公司;產險健康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6" table:style-name="ce1">
            <text:p>24596</text:p>
          </table:table-cell>
          <table:table-cell office:value-type="string" table:style-name="ce1">
            <text:p>最近三年產險傷害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9最近三年產險傷害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傷害保險簽單保費收入統計-按公司(保發中心)</text:p>
          </table:table-cell>
          <table:table-cell office:value-type="string" table:style-name="ce1">
            <text:p>年度;公司;產險傷害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8" table:style-name="ce1">
            <text:p>24598</text:p>
          </table:table-cell>
          <table:table-cell office:value-type="string" table:style-name="ce1">
            <text:p>最近三年產險強制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2最近三年產險強制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強制汽車保險簽單保費收入統計-按公司(保發中心)</text:p>
          </table:table-cell>
          <table:table-cell office:value-type="string" table:style-name="ce1">
            <text:p>年度;公司;產險強制汽車責任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599" table:style-name="ce1">
            <text:p>24599</text:p>
          </table:table-cell>
          <table:table-cell office:value-type="string" table:style-name="ce1">
            <text:p>最近三年產險意外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8最近三年產險意外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意外保險簽單保費收入統計-按公司(保發中心)</text:p>
          </table:table-cell>
          <table:table-cell office:value-type="string" table:style-name="ce1">
            <text:p>年度;公司;產險意外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0" table:style-name="ce1">
            <text:p>24600</text:p>
          </table:table-cell>
          <table:table-cell office:value-type="string" table:style-name="ce1">
            <text:p>最近三年產險漁船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5最近三年產險漁船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漁船保險簽單保費收入統計-按公司(保發中心)</text:p>
          </table:table-cell>
          <table:table-cell office:value-type="string" table:style-name="ce1">
            <text:p>年度;公司;產險漁船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1" table:style-name="ce1">
            <text:p>24601</text:p>
          </table:table-cell>
          <table:table-cell office:value-type="string" table:style-name="ce1">
            <text:p>最近三年產險火災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3最近三年產險火災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火災保險簽單保費收入統計-按公司(保發中心)</text:p>
          </table:table-cell>
          <table:table-cell office:value-type="string" table:style-name="ce1">
            <text:p>年度;公司;產險火災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2" table:style-name="ce1">
            <text:p>24602</text:p>
          </table:table-cell>
          <table:table-cell office:value-type="string" table:style-name="ce1">
            <text:p>最近三年產險航空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7最近三年產險航空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航空保險簽單保費收入統計-按公司(保發中心)</text:p>
          </table:table-cell>
          <table:table-cell office:value-type="string" table:style-name="ce1">
            <text:p>年度;公司;產險航空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3" table:style-name="ce1">
            <text:p>24603</text:p>
          </table:table-cell>
          <table:table-cell office:value-type="string" table:style-name="ce1">
            <text:p>最近三年產險船體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6最近三年產險船體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船體保險簽單保費收入統計-按公司(保發中心)</text:p>
          </table:table-cell>
          <table:table-cell office:value-type="string" table:style-name="ce1">
            <text:p>年度;公司;產險船體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4" table:style-name="ce1">
            <text:p>24604</text:p>
          </table:table-cell>
          <table:table-cell office:value-type="string" table:style-name="ce1">
            <text:p>最近三年產險貨物運輸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4最近三年產險貨物運輸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貨物運輸保險簽單保費收入統計-按公司(保發中心)</text:p>
          </table:table-cell>
          <table:table-cell office:value-type="string" table:style-name="ce1">
            <text:p>年度;公司;產險貨物運輸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5" table:style-name="ce1">
            <text:p>24605</text:p>
          </table:table-cell>
          <table:table-cell office:value-type="string" table:style-name="ce1">
            <text:p>最近二年壽險業綜合損益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6最近二年壽險業綜合損益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綜合損益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6" table:style-name="ce1">
            <text:p>24606</text:p>
          </table:table-cell>
          <table:table-cell office:value-type="string" table:style-name="ce1">
            <text:p>最近二年壽險業資產負債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5最近二年壽險業資產負債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資產負債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7" table:style-name="ce1">
            <text:p>24607</text:p>
          </table:table-cell>
          <table:table-cell office:value-type="string" table:style-name="ce1">
            <text:p>最近五年個人人壽保險平均每件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9最近五年個人人壽保險平均每件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平均每件保費收入(保發中心)</text:p>
          </table:table-cell>
          <table:table-cell office:value-type="string" table:style-name="ce1">
            <text:p>年度;險種別;平均每件保費收入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8" table:style-name="ce1">
            <text:p>24608</text:p>
          </table:table-cell>
          <table:table-cell office:value-type="string" table:style-name="ce1">
            <text:p>最近五年個人人壽保險新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7最近五年個人人壽保險新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新契約平均保額(保發中心)</text:p>
          </table:table-cell>
          <table:table-cell office:value-type="string" table:style-name="ce1">
            <text:p>年度;險種別;個人壽險新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09" table:style-name="ce1">
            <text:p>24609</text:p>
          </table:table-cell>
          <table:table-cell office:value-type="string" table:style-name="ce1">
            <text:p>最近五年個人人壽保險有效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8最近五年個人人壽保險有效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有效契約平均保額(保發中心)</text:p>
          </table:table-cell>
          <table:table-cell office:value-type="string" table:style-name="ce1">
            <text:p>年度;險種別;個人壽險有效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0" table:style-name="ce1">
            <text:p>24610</text:p>
          </table:table-cell>
          <table:table-cell office:value-type="string" table:style-name="ce1">
            <text:p>最近五年投資型商品初年度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2最近五年投資型商品初年度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初年度保費收入(保發中心)</text:p>
          </table:table-cell>
          <table:table-cell office:value-type="string" table:style-name="ce1">
            <text:p>年度;險種別;投資型商品初年度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1" table:style-name="ce1">
            <text:p>24611</text:p>
          </table:table-cell>
          <table:table-cell office:value-type="string" table:style-name="ce1">
            <text:p>最近五年投資型商品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3最近五年投資型商品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件數(保發中心)</text:p>
          </table:table-cell>
          <table:table-cell office:value-type="string" table:style-name="ce1">
            <text:p>年度;險種別;投資型商品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2" table:style-name="ce1">
            <text:p>24612</text:p>
          </table:table-cell>
          <table:table-cell office:value-type="string" table:style-name="ce1">
            <text:p>最近五年投資型商品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4最近五年投資型商品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金額(保發中心)</text:p>
          </table:table-cell>
          <table:table-cell office:value-type="string" table:style-name="ce1">
            <text:p>年度;險種別;投資型商品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3" table:style-name="ce1">
            <text:p>24613</text:p>
          </table:table-cell>
          <table:table-cell office:value-type="string" table:style-name="ce1">
            <text:p>最近五年投資型商品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51最近五年投資型商品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總保費收入(保發中心)</text:p>
          </table:table-cell>
          <table:table-cell office:value-type="string" table:style-name="ce1">
            <text:p>年度;險種別;投資型商品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4" table:style-name="ce1">
            <text:p>24614</text:p>
          </table:table-cell>
          <table:table-cell office:value-type="string" table:style-name="ce1">
            <text:p>最近五年產險市場任意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1最近五年產險市場任意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總保費收入統計(保發中心)</text:p>
          </table:table-cell>
          <table:table-cell office:value-type="string" table:style-name="ce1">
            <text:p>年度;產險任意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5" table:style-name="ce1">
            <text:p>24615</text:p>
          </table:table-cell>
          <table:table-cell office:value-type="string" table:style-name="ce1">
            <text:p>最近五年產險市場健康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20最近五年產險市場健康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健康保險總保費收入統計(保發中心)</text:p>
          </table:table-cell>
          <table:table-cell office:value-type="string" table:style-name="ce1">
            <text:p>年度;產險健康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6" table:style-name="ce1">
            <text:p>24616</text:p>
          </table:table-cell>
          <table:table-cell office:value-type="string" table:style-name="ce1">
            <text:p>最近五年產險市場傷害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9最近五年產險市場傷害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傷害保險總保費收入統計(保發中心)</text:p>
          </table:table-cell>
          <table:table-cell office:value-type="string" table:style-name="ce1">
            <text:p>年度;產險傷害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7" table:style-name="ce1">
            <text:p>24617</text:p>
          </table:table-cell>
          <table:table-cell office:value-type="string" table:style-name="ce1">
            <text:p>最近五年產險市場強制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2最近五年產險市場強制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強制汽車保險總保費收入統計(保發中心)</text:p>
          </table:table-cell>
          <table:table-cell office:value-type="string" table:style-name="ce1">
            <text:p>年度;產險強制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8" table:style-name="ce1">
            <text:p>24618</text:p>
          </table:table-cell>
          <table:table-cell office:value-type="string" table:style-name="ce1">
            <text:p>最近五年產險市場意外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8最近五年產險市場意外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意外保險總保費收入統計(保發中心)</text:p>
          </table:table-cell>
          <table:table-cell office:value-type="string" table:style-name="ce1">
            <text:p>年度;意外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19" table:style-name="ce1">
            <text:p>24619</text:p>
          </table:table-cell>
          <table:table-cell office:value-type="string" table:style-name="ce1">
            <text:p>最近五年產險市場漁船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5最近五年產險市場漁船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漁船保險總保費收入統計(保發中心)</text:p>
          </table:table-cell>
          <table:table-cell office:value-type="string" table:style-name="ce1">
            <text:p>年度;產險船體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20" table:style-name="ce1">
            <text:p>24620</text:p>
          </table:table-cell>
          <table:table-cell office:value-type="string" table:style-name="ce1">
            <text:p>最近五年產險市場火災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3最近五年產險市場火災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火災保險總保費收入統計(保發中心)</text:p>
          </table:table-cell>
          <table:table-cell office:value-type="string" table:style-name="ce1">
            <text:p>年度;產險火災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21" table:style-name="ce1">
            <text:p>24621</text:p>
          </table:table-cell>
          <table:table-cell office:value-type="string" table:style-name="ce1">
            <text:p>最近五年產險市場航空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7最近五年產險市場航空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航空保險總保費收入統計(保發中心)</text:p>
          </table:table-cell>
          <table:table-cell office:value-type="string" table:style-name="ce1">
            <text:p>年度;產險貨物運輸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4622" table:style-name="ce1">
            <text:p>24622</text:p>
          </table:table-cell>
          <table:table-cell office:value-type="string" table:style-name="ce1">
            <text:p>最近五年產險市場船體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6最近五年產險市場船體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船體保險總保費收入統計(保發中心)</text:p>
          </table:table-cell>
          <table:table-cell office:value-type="string" table:style-name="ce1">
            <text:p>年度;產險船體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27942" table:style-name="ce1">
            <text:p>27942</text:p>
          </table:table-cell>
          <table:table-cell office:value-type="string" table:style-name="ce1">
            <text:p>高齡化保險契約件數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年金暨長期照護保險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契約件數統計(中華民國人壽保險商業同業公會)</text:p>
          </table:table-cell>
          <table:table-cell office:value-type="string" table:style-name="ce1">
            <text:p>年度;年金保險新契約件數;長期照護保險新契約件數;年金保險有效契約件數;長期照護保險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27943" table:style-name="ce1">
            <text:p>27943</text:p>
          </table:table-cell>
          <table:table-cell office:value-type="string" table:style-name="ce1">
            <text:p>高齡化保險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年金暨長期照護保險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保費收入統計(中華民國人壽保險商業同業公會)</text:p>
          </table:table-cell>
          <table:table-cell office:value-type="string" table:style-name="ce1">
            <text:p>年度;年金保險初年度保費收入;長期照護保險初年度保費收入;年金保險總保費收入;長期照護保險總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27944" table:style-name="ce1">
            <text:p>27944</text:p>
          </table:table-cell>
          <table:table-cell office:value-type="string" table:style-name="ce1">
            <text:p>微型保險有效契約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微型保險有效契約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有效契約統計(中華民國人壽保險商業同業公會)</text:p>
          </table:table-cell>
          <table:table-cell office:value-type="string" table:style-name="ce1">
            <text:p>保險公司名稱;人數;件數;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27945" table:style-name="ce1">
            <text:p>27945</text:p>
          </table:table-cell>
          <table:table-cell office:value-type="string" table:style-name="ce1">
            <text:p>微型保險累計承保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微型保險累計承保業務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累計承保業務統計(中華民國人壽保險商業同業公會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27946" table:style-name="ce1">
            <text:p>27946</text:p>
          </table:table-cell>
          <table:table-cell office:value-type="string" table:style-name="ce1">
            <text:p>壽險業近年給付狀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壽險業近年給付概況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近年給付狀況(中華民國人壽保險商業同業公會)</text:p>
          </table:table-cell>
          <table:table-cell office:value-type="string" table:style-name="ce1">
            <text:p>年 度;死亡給付人數;死亡給付金額;臺閩地區死亡總數;死亡給付人數占臺閩地區死亡總數之比率;平均死亡給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27947" table:style-name="ce1">
            <text:p>27947</text:p>
          </table:table-cell>
          <table:table-cell office:value-type="string" table:style-name="ce1">
            <text:p>壽險業總資產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lia-roc.org.tw/rss/臺灣壽險業總資產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總資產統計(中華民國人壽保險商業同業公會)</text:p>
          </table:table-cell>
          <table:table-cell office:value-type="string" table:style-name="ce1">
            <text:p>年度;;總 <text:s/>資 <text:s/>產 (新台幣百萬元);對前年比（%）;淨增加(新台幣百萬元）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table:number-columns-repeated="16367"/>
        </table:table-row>
        <table:table-row table:style-name="ro1">
          <table:table-cell office:value-type="float" office:value="30088" table:style-name="ce1">
            <text:p>30088</text:p>
          </table:table-cell>
          <table:table-cell office:value-type="string" table:style-name="ce1">
            <text:p>新登錄保險業務員依性別、汽車、財產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2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區別新登入保險業務員之各種類型(中華民國產物保險商業同業公會)</text:p>
          </table:table-cell>
          <table:table-cell office:value-type="string" table:style-name="ce1">
            <text:p>年度;性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30089" table:style-name="ce1">
            <text:p>30089</text:p>
          </table:table-cell>
          <table:table-cell office:value-type="string" table:style-name="ce1">
            <text:p>新登錄汽車、財產保險業務員教育程度別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為區間，作汽車、財產保險業務員教育程度別分析(中華民國產物保險商業同業公會)</text:p>
          </table:table-cell>
          <table:table-cell office:value-type="string" table:style-name="ce1">
            <text:p>年度;公司;國中;高中職;專科;大學;研究所;其他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30093" table:style-name="ce1">
            <text:p>30093</text:p>
          </table:table-cell>
          <table:table-cell office:value-type="string" table:style-name="ce1">
            <text:p>交通事故近3年求償率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交通事故近3年求償率統計(特別補償基金)</text:p>
          </table:table-cell>
          <table:table-cell office:value-type="string" table:style-name="ce1">
            <text:p>年度;非被保險車輛...等案件之補償給付金額;肇事逃逸案件之補償給付金額;合計;求償所得;年度已決平均肇責及依年度已決平均肇責計算求償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30094" table:style-name="ce1">
            <text:p>30094</text:p>
          </table:table-cell>
          <table:table-cell office:value-type="string" table:style-name="ce1">
            <text:p>財產保險業務考試測驗日期及測驗地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考試測驗日期及測驗地區，以利考生查詢(中華民國產物保險商業同業公會)</text:p>
          </table:table-cell>
          <table:table-cell office:value-type="string" table:style-name="ce1">
            <text:p>年度;次數;各報名單位向本會辦理報名日期;測驗日期;複查截止日期;測 驗 地 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30095" table:style-name="ce1">
            <text:p>30095</text:p>
          </table:table-cell>
          <table:table-cell office:value-type="string" table:style-name="ce1">
            <text:p>財產保險業務人員成績公佈與複查時間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lia.org.tw/doc/OpenData/8-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人員成績公佈與複查時間表(中華民國產物保險商業同業公會)</text:p>
          </table:table-cell>
          <table:table-cell office:value-type="string" table:style-name="ce1">
            <text:p>年度;次數;報名日期;測驗日期;成績公佈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table:number-columns-repeated="16367"/>
        </table:table-row>
        <table:table-row table:style-name="ro1">
          <table:table-cell office:value-type="float" office:value="31116" table:style-name="ce1">
            <text:p>31116</text:p>
          </table:table-cell>
          <table:table-cell office:value-type="string" table:style-name="ce1">
            <text:p>汽車交通事故相關政府單位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汽車交通事故相關政府單位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31117" table:style-name="ce1">
            <text:p>31117</text:p>
          </table:table-cell>
          <table:table-cell office:value-type="string" table:style-name="ce1">
            <text:p>補償業務產險公司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業務產險公司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31714" table:style-name="ce1">
            <text:p>31714</text:p>
          </table:table-cell>
          <table:table-cell office:value-type="string" table:style-name="ce1">
            <text:p>最近三年壽險業個人人壽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最近三年壽險業個人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新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15" table:style-name="ce1">
            <text:p>31715</text:p>
          </table:table-cell>
          <table:table-cell office:value-type="string" table:style-name="ce1">
            <text:p>最近三年壽險業個人傷害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2最近三年壽險業個人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新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16" table:style-name="ce1">
            <text:p>31716</text:p>
          </table:table-cell>
          <table:table-cell office:value-type="string" table:style-name="ce1">
            <text:p>最近三年壽險業個人健康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3最近三年壽險業個人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新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17" table:style-name="ce1">
            <text:p>31717</text:p>
          </table:table-cell>
          <table:table-cell office:value-type="string" table:style-name="ce1">
            <text:p>最近三年壽險業個人年金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4最近三年壽險業個人年金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新契約件數、保額—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18" table:style-name="ce1">
            <text:p>31718</text:p>
          </table:table-cell>
          <table:table-cell office:value-type="string" table:style-name="ce1">
            <text:p>最近三年壽險業團體人壽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5最近三年壽險業團體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—5最近三年壽險業團體人壽保險新契約人數、保額—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19" table:style-name="ce1">
            <text:p>31719</text:p>
          </table:table-cell>
          <table:table-cell office:value-type="string" table:style-name="ce1">
            <text:p>最近三年壽險業團體傷害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6最近三年壽險業團體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新契約人數、保額—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0" table:style-name="ce1">
            <text:p>31720</text:p>
          </table:table-cell>
          <table:table-cell office:value-type="string" table:style-name="ce1">
            <text:p>最近三年壽險業團體健康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7最近三年壽險業團體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新契約人數、保額—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1" table:style-name="ce1">
            <text:p>31721</text:p>
          </table:table-cell>
          <table:table-cell office:value-type="string" table:style-name="ce1">
            <text:p>最近三年壽險業個人人壽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8最近三年壽險業個人人壽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有效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2" table:style-name="ce1">
            <text:p>31722</text:p>
          </table:table-cell>
          <table:table-cell office:value-type="string" table:style-name="ce1">
            <text:p>最近三年壽險業個人傷害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9最近三年壽險業個人傷害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有效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3" table:style-name="ce1">
            <text:p>31723</text:p>
          </table:table-cell>
          <table:table-cell office:value-type="string" table:style-name="ce1">
            <text:p>最近三年壽險業個人健康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0最近三年壽險業個人健康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有效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4" table:style-name="ce1">
            <text:p>31724</text:p>
          </table:table-cell>
          <table:table-cell office:value-type="string" table:style-name="ce1">
            <text:p>最近二年產險任意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1最近二年產險任意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任意汽車保險賠款率統計— (曆年制)—按公司(保發中心)</text:p>
          </table:table-cell>
          <table:table-cell office:value-type="string" table:style-name="ce1">
            <text:p>年度;公司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5" table:style-name="ce1">
            <text:p>31725</text:p>
          </table:table-cell>
          <table:table-cell office:value-type="string" table:style-name="ce1">
            <text:p>最近二年產險強制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2最近二年產險強制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強制汽車保險賠款率統計— (曆年制)—按公司(保發中心)</text:p>
          </table:table-cell>
          <table:table-cell office:value-type="string" table:style-name="ce1">
            <text:p>年度;公司;產險強制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6" table:style-name="ce1">
            <text:p>31726</text:p>
          </table:table-cell>
          <table:table-cell office:value-type="string" table:style-name="ce1">
            <text:p>最近二年產險火災保險賠款率統計— (意外事故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3最近二年產險火災保險賠款率統計- (意外事故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火災保險賠款率統計— (意外事故年度制)—按公司(保發中心)</text:p>
          </table:table-cell>
          <table:table-cell office:value-type="string" table:style-name="ce1">
            <text:p>年度;公司;產險火災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7" table:style-name="ce1">
            <text:p>31727</text:p>
          </table:table-cell>
          <table:table-cell office:value-type="string" table:style-name="ce1">
            <text:p>最近二年產險貨物運輸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4最近二年產險貨物運輸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貨物運輸保險賠款率統計— (承保年度制)—按公司(保發中心)</text:p>
          </table:table-cell>
          <table:table-cell office:value-type="string" table:style-name="ce1">
            <text:p>年度;公司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8" table:style-name="ce1">
            <text:p>31728</text:p>
          </table:table-cell>
          <table:table-cell office:value-type="string" table:style-name="ce1">
            <text:p>最近二年產險漁船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5最近二年產險漁船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漁船保險賠款率統計— (承保年度制)—按公司(保發中心)</text:p>
          </table:table-cell>
          <table:table-cell office:value-type="string" table:style-name="ce1">
            <text:p>年度;公司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29" table:style-name="ce1">
            <text:p>31729</text:p>
          </table:table-cell>
          <table:table-cell office:value-type="string" table:style-name="ce1">
            <text:p>最近二年產險船體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6最近二年產險船體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船體保險賠款率統計— (承保年度制)—按公司(保發中心)</text:p>
          </table:table-cell>
          <table:table-cell office:value-type="string" table:style-name="ce1">
            <text:p>年度;公司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30" table:style-name="ce1">
            <text:p>31730</text:p>
          </table:table-cell>
          <table:table-cell office:value-type="string" table:style-name="ce1">
            <text:p>最近二年產險航空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7最近二年產險航空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航空保險賠款率統計— (承保年度制)—按公司(保發中心)</text:p>
          </table:table-cell>
          <table:table-cell office:value-type="string" table:style-name="ce1">
            <text:p>年度;公司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31" table:style-name="ce1">
            <text:p>31731</text:p>
          </table:table-cell>
          <table:table-cell office:value-type="string" table:style-name="ce1">
            <text:p>最近二年產險意外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8最近二年產險意外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意外保險賠款率統計— (曆年制)—按公司(保發中心)</text:p>
          </table:table-cell>
          <table:table-cell office:value-type="string" table:style-name="ce1">
            <text:p>年度;公司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32" table:style-name="ce1">
            <text:p>31732</text:p>
          </table:table-cell>
          <table:table-cell office:value-type="string" table:style-name="ce1">
            <text:p>最近二年產險傷害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09最近二年產險傷害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傷害保險賠款率統計— (曆年制)—按公司(保發中心)</text:p>
          </table:table-cell>
          <table:table-cell office:value-type="string" table:style-name="ce1">
            <text:p>年度;公司;產險傷害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1733" table:style-name="ce1">
            <text:p>31733</text:p>
          </table:table-cell>
          <table:table-cell office:value-type="string" table:style-name="ce1">
            <text:p>最近二年產險健康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最近二年產險健康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健康保險賠款率統計— (曆年制)—按公司(保發中心)</text:p>
          </table:table-cell>
          <table:table-cell office:value-type="string" table:style-name="ce1">
            <text:p>年度;公司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4191" table:style-name="ce1">
            <text:p>3419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treif.org.tw/contents/H_service/csv/住宅地震基本保險理賠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地震發生日期;地震事件名稱;地震規模;理賠件數;理賠總額(新臺幣元);資料提供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39567" table:style-name="ce1">
            <text:p>39567</text:p>
          </table:table-cell>
          <table:table-cell office:value-type="string" table:style-name="ce1">
            <text:p>最近三年壽險業個人年金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1最近三年壽險業個人年金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有效契約件數、保額-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68" table:style-name="ce1">
            <text:p>39568</text:p>
          </table:table-cell>
          <table:table-cell office:value-type="string" table:style-name="ce1">
            <text:p>最近五年產險市場任意汽車保險保費收入統計-普通重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1最近五年產險市場任意汽車保險保費收入統計-普通重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普通重型機器腳踏車(保發中心)</text:p>
          </table:table-cell>
          <table:table-cell office:value-type="string" table:style-name="ce1">
            <text:p>年度;產險任意汽車保險普通重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69" table:style-name="ce1">
            <text:p>39569</text:p>
          </table:table-cell>
          <table:table-cell office:value-type="string" table:style-name="ce1">
            <text:p>最近五年產險市場任意汽車保險保費收入統計-輕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2最近五年產險市場任意汽車保險保費收入統計-輕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輕型機器腳踏車(保發中心)</text:p>
          </table:table-cell>
          <table:table-cell office:value-type="string" table:style-name="ce1">
            <text:p>年度;產險任意汽車保險輕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0" table:style-name="ce1">
            <text:p>39570</text:p>
          </table:table-cell>
          <table:table-cell office:value-type="string" table:style-name="ce1">
            <text:p>最近五年產險市場任意汽車保險保費收入統計-自用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3最近五年產險市場任意汽車保險保費收入統計-自用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客車(保發中心)</text:p>
          </table:table-cell>
          <table:table-cell office:value-type="string" table:style-name="ce1">
            <text:p>年度;產險任意汽車保險自用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1" table:style-name="ce1">
            <text:p>39571</text:p>
          </table:table-cell>
          <table:table-cell office:value-type="string" table:style-name="ce1">
            <text:p>最近五年產險市場任意汽車保險保費收入統計-自用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4最近五年產險市場任意汽車保險保費收入統計-自用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貨車(保發中心)</text:p>
          </table:table-cell>
          <table:table-cell office:value-type="string" table:style-name="ce1">
            <text:p>年度;產險任意汽車保險自用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2" table:style-name="ce1">
            <text:p>39572</text:p>
          </table:table-cell>
          <table:table-cell office:value-type="string" table:style-name="ce1">
            <text:p>最近五年產險市場任意汽車保險保費收入統計-自用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5最近五年產險市場任意汽車保險保費收入統計-自用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客車(保發中心)</text:p>
          </table:table-cell>
          <table:table-cell office:value-type="string" table:style-name="ce1">
            <text:p>年度;產險任意汽車保險自用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3" table:style-name="ce1">
            <text:p>39573</text:p>
          </table:table-cell>
          <table:table-cell office:value-type="string" table:style-name="ce1">
            <text:p>最近五年產險市場任意汽車保險保費收入統計-自用大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6最近五年產險市場任意汽車保險保費收入統計-自用大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貨車(保發中心)</text:p>
          </table:table-cell>
          <table:table-cell office:value-type="string" table:style-name="ce1">
            <text:p>年度;產險任意汽車保險自用大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4" table:style-name="ce1">
            <text:p>39574</text:p>
          </table:table-cell>
          <table:table-cell office:value-type="string" table:style-name="ce1">
            <text:p>最近五年產險市場任意汽車保險保費收入統計-營業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7最近五年產險市場任意汽車保險保費收入統計-營業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客車(保發中心)</text:p>
          </table:table-cell>
          <table:table-cell office:value-type="string" table:style-name="ce1">
            <text:p>年度;產險任意汽車保險營業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5" table:style-name="ce1">
            <text:p>39575</text:p>
          </table:table-cell>
          <table:table-cell office:value-type="string" table:style-name="ce1">
            <text:p>最近五年產險市場任意汽車保險保費收入統計-營業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8最近五年產險市場任意汽車保險保費收入統計-營業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貨車(保發中心)</text:p>
          </table:table-cell>
          <table:table-cell office:value-type="string" table:style-name="ce1">
            <text:p>年度;產險任意汽車保險營業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6" table:style-name="ce1">
            <text:p>39576</text:p>
          </table:table-cell>
          <table:table-cell office:value-type="string" table:style-name="ce1">
            <text:p>最近五年產險市場任意汽車保險保費收入統計-營業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9最近五年產險市場任意汽車保險保費收入統計-營業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大客車(保發中心)</text:p>
          </table:table-cell>
          <table:table-cell office:value-type="string" table:style-name="ce1">
            <text:p>年度;產險任意汽車保險營業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7" table:style-name="ce1">
            <text:p>39577</text:p>
          </table:table-cell>
          <table:table-cell office:value-type="string" table:style-name="ce1">
            <text:p>最近三年壽險業團體人壽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2最近三年壽險業團體人壽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人壽保險有效契約人數、保額-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8" table:style-name="ce1">
            <text:p>39578</text:p>
          </table:table-cell>
          <table:table-cell office:value-type="string" table:style-name="ce1">
            <text:p>最近三年壽險業團體傷害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3最近三年壽險業團體傷害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有效契約人數、保額-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79" table:style-name="ce1">
            <text:p>39579</text:p>
          </table:table-cell>
          <table:table-cell office:value-type="string" table:style-name="ce1">
            <text:p>最近三年壽險業團體健康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4最近三年壽險業團體健康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有效契約人數、保額-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80" table:style-name="ce1">
            <text:p>39580</text:p>
          </table:table-cell>
          <table:table-cell office:value-type="string" table:style-name="ce1">
            <text:p>最近三年壽險業個人年金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8最近三年壽險業個人年金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總保費收入-公司別(保發中心)</text:p>
          </table:table-cell>
          <table:table-cell office:value-type="string" table:style-name="ce1">
            <text:p>年度;公司別;個人年金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81" table:style-name="ce1">
            <text:p>39581</text:p>
          </table:table-cell>
          <table:table-cell office:value-type="string" table:style-name="ce1">
            <text:p>最近三年壽險業個人人壽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5最近三年壽險業個人人壽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總保費收入-公司別(保發中心)</text:p>
          </table:table-cell>
          <table:table-cell office:value-type="string" table:style-name="ce1">
            <text:p>年度;公司別;個人人壽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82" table:style-name="ce1">
            <text:p>39582</text:p>
          </table:table-cell>
          <table:table-cell office:value-type="string" table:style-name="ce1">
            <text:p>最近三年壽險業個人傷害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6最近三年壽險業個人傷害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總保費收入-公司別(保發中心)</text:p>
          </table:table-cell>
          <table:table-cell office:value-type="string" table:style-name="ce1">
            <text:p>年度;公司別;個人傷害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39583" table:style-name="ce1">
            <text:p>39583</text:p>
          </table:table-cell>
          <table:table-cell office:value-type="string" table:style-name="ce1">
            <text:p>最近三年壽險業個人健康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i.org.tw/openfile/105-17最近三年壽險業個人健康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總保費收入-公司別(保發中心)</text:p>
          </table:table-cell>
          <table:table-cell office:value-type="string" table:style-name="ce1">
            <text:p>年度;公司別;個人健康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4711" table:style-name="ce1">
            <text:p>44711</text:p>
          </table:table-cell>
          <table:table-cell office:value-type="string" table:style-name="ce1">
            <text:p>財團法人汽車交通事故特別補償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出國報告?(特別補償基金)</text:p>
          </table:table-cell>
          <table:table-cell office:value-type="string" table:style-name="ce1">
            <text:p>編號;項目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44712" table:style-name="ce1">
            <text:p>44712</text:p>
          </table:table-cell>
          <table:table-cell office:value-type="string" table:style-name="ce1">
            <text:p>財團法人汽車交通事故特別補償基金宣導廣播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mvacf.org.tw/UpFile/OtherFiles/mvacf_opendata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宣導廣播?(特別補償基金)</text:p>
          </table:table-cell>
          <table:table-cell office:value-type="string" table:style-name="ce1">
            <text:p>編號;類型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table:number-columns-repeated="16367"/>
        </table:table-row>
        <table:table-row table:style-name="ro1">
          <table:table-cell office:value-type="float" office:value="44724" table:style-name="ce1">
            <text:p>44724</text:p>
          </table:table-cell>
          <table:table-cell office:value-type="string" table:style-name="ce1">
            <text:p>保險法規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law.tii.org.tw/Fn/rss.as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、行政規則、行政函釋立即查詢動態消息資訊(保險事業發展中心)</text:p>
          </table:table-cell>
          <table:table-cell office:value-type="string" table:style-name="ce1">
            <text:p>公發布日;類別;摘要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4725" table:style-name="ce1">
            <text:p>44725</text:p>
          </table:table-cell>
          <table:table-cell office:value-type="string" table:style-name="ce1">
            <text:p>保險法律與命令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law.tii.org.tw/Fn/rss.asp?class=o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之相關訊息(保險事業發展中心)</text:p>
          </table:table-cell>
          <table:table-cell office:value-type="string" table:style-name="ce1">
            <text:p>公發布日;類別;法律與命令摘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4726" table:style-name="ce1">
            <text:p>44726</text:p>
          </table:table-cell>
          <table:table-cell office:value-type="string" table:style-name="ce1">
            <text:p>保險行政規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law.tii.org.tw/Fn/rss.asp?class=r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規則之相關訊息(保險事業發展中心)</text:p>
          </table:table-cell>
          <table:table-cell office:value-type="string" table:style-name="ce1">
            <text:p>公發布日;類別;行政規則摘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4727" table:style-name="ce1">
            <text:p>44727</text:p>
          </table:table-cell>
          <table:table-cell office:value-type="string" table:style-name="ce1">
            <text:p>保險行政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law.tii.org.tw/Fn/rss.asp?class=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函釋之相關訊息(保險事業發展中心)</text:p>
          </table:table-cell>
          <table:table-cell office:value-type="string" table:style-name="ce1">
            <text:p>公發布日;類別;行政函釋摘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4728" table:style-name="ce1">
            <text:p>44728</text:p>
          </table:table-cell>
          <table:table-cell office:value-type="string" table:style-name="ce1">
            <text:p>財團法人保險事業發展中心最新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tii.org.tw/opencms/bulletin/news/rss.ht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事業發展中心網站刊登之最新訊息(保險事業發展中心)</text:p>
          </table:table-cell>
          <table:table-cell office:value-type="string" table:style-name="ce1">
            <text:p>訊息分類;標題;內容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table:number-columns-repeated="16367"/>
        </table:table-row>
        <table:table-row table:style-name="ro1">
          <table:table-cell office:value-type="float" office:value="47333" table:style-name="ce1">
            <text:p>47333</text:p>
          </table:table-cell>
          <table:table-cell office:value-type="string" table:style-name="ce1">
            <text:p>監察人名單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s://www.treif.org.tw/contents/A_aboutTREIF/A3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監察人名單(財團法人住宅地震保險基金)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47334" table:style-name="ce1">
            <text:p>47334</text:p>
          </table:table-cell>
          <table:table-cell office:value-type="string" table:style-name="ce1">
            <text:p>歷屆董事長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treif.org.tw/contents/A_aboutTREIF/CSV/%E6%AD%B7%E5%B1%86%E8%91%A3%E4%BA%8B%E9%95%B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董事長(財團法人住宅地震保險基金)</text:p>
          </table:table-cell>
          <table:table-cell office:value-type="string" table:style-name="ce1">
            <text:p>職稱;姓名;性別;代表機關;任期開始;任期結束;備註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47335" table:style-name="ce1">
            <text:p>47335</text:p>
          </table:table-cell>
          <table:table-cell office:value-type="string" table:style-name="ce1">
            <text:p>歷屆總經理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treif.org.tw/contents/A_aboutTREIF/CSV/%E6%AD%B7%E5%B1%86%E7%B8%BD%E7%B6%93%E7%90%8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總經理(財團法人住宅地震保險基金)</text:p>
          </table:table-cell>
          <table:table-cell office:value-type="string" table:style-name="ce1">
            <text:p>職稱;姓名;性別;任期開始;任期結束;資料更新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table:number-columns-repeated="16367"/>
        </table:table-row>
        <table:table-row table:style-name="ro1">
          <table:table-cell office:value-type="float" office:value="47336" table:style-name="ce1">
            <text:p>47336</text:p>
          </table:table-cell>
          <table:table-cell office:value-type="string" table:style-name="ce1">
            <text:p>安定基金小百科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solution/file/安定基金小百科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小百科資料</text:p>
          </table:table-cell>
          <table:table-cell office:value-type="string" table:style-name="ce1">
            <text:p>中文名詞;說明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table:number-columns-repeated="16367"/>
        </table:table-row>
        <table:table-row table:style-name="ro1">
          <table:table-cell office:value-type="float" office:value="47337" table:style-name="ce1">
            <text:p>47337</text:p>
          </table:table-cell>
          <table:table-cell office:value-type="string" table:style-name="ce1">
            <text:p>安定基金計提標準相關填報表格下載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tigf.org.tw/content/solution/file/安定基金計提標準相關填報表格下載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計提標準</text:p>
          </table:table-cell>
          <table:table-cell office:value-type="string" table:style-name="ce1">
            <text:p>標題;日期;下載網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table:number-columns-repeated="16367"/>
        </table:table-row>
        <table:table-row table:style-name="ro1">
          <table:table-cell office:value-type="float" office:value="78052" table:style-name="ce1">
            <text:p>78052</text:p>
          </table:table-cell>
          <table:table-cell office:value-type="string" table:style-name="ce1">
            <text:p>保險公司主要股東持股質押比例超過50%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50303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質押比例超過50%概況資料包括：主要股東名稱、持股股數(千股)、設質股數(千股)、設質比率(%)</text:p>
          </table:table-cell>
          <table:table-cell office:value-type="string" table:style-name="ce1">
            <text:p>OccurDate;OccurSeason;TransTYpe;UID;INSURER_Name;StockholderName;Shares;PledgeShares;PledgeSharesRatio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5-16T06:40:41Z</meta:creation-date>
    <dc:date>2018-05-16T06:41:01Z</dc:date>
  </office:meta>
</office:document-meta>
</file>