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識別碼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資料下載網址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集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提供機關聯絡人姓名</text:p>
          </table:table-cell>
          <table:table-cell office:value-type="string" table:style-name="ce1">
            <text:p>提供機關聯絡人電話</text:p>
          </table:table-cell>
          <table:table-cell office:value-type="string" table:style-name="ce1">
            <text:p>上架日期</text:p>
          </table:table-cell>
          <table:table-cell office:value-type="string" table:style-name="ce1">
            <text:p>詮釋資料更新時間</text:p>
          </table:table-cell>
          <table:table-cell table:number-columns-repeated="16366"/>
        </table:table-row>
        <table:table-row table:style-name="ro1">
          <table:table-cell office:value-type="float" office:value="7191" table:style-name="ce1">
            <text:p>7191</text:p>
          </table:table-cell>
          <table:table-cell office:value-type="string" table:style-name="ce1">
            <text:p>壽險財務業務指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6161610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財務業務指標資料包括：負債占資產比率、各種責任準備金對資產比率、各種責任準備金變動率、各種責任準備金淨增額對保費收入比率、關係企業投資額對業主權益比率、初年度保費比率、續年度保費比率、新契約費用率、保費收入變動率、業主權益變動率、淨利變動率、資金運用比率、繼續率(十三個月)、繼續率(二十五個月)、資產報酬率、業主權益報酬率、資金運用淨收益率、投資報酬率、營業利益對營業收入比率、稅前純益對總收入比率、純益率、每股盈餘、不動產投資與不動產抵押放款對資產比率</text:p>
          </table:table-cell>
          <table:table-cell office:value-type="string" table:style-name="ce1">
            <text:p>ClaimYear;ClaimQuarter;INSURER_Name;AMOUNT1;AMOUNT2;AMOUNT3;AMOUNT4;AMOUNT5;AMOUNT6;AMOUNT7;AMOUNT8;AMOUNT9;AMOUNT10;AMOUNT11;AMOUNT12;AMOUNT13;AMOUNT14;AMOUNT15;AMOUNT16;AMOUNT17;AMOUNT18;AMOUNT19;AMOUNT20;AMOUNT21;AMOUNT22;AMOUNT23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6-21T16:47:00" table:style-name="ce2">
            <text:p>2018/6/21 16:47</text:p>
          </table:table-cell>
          <table:table-cell table:number-columns-repeated="16366"/>
        </table:table-row>
        <table:table-row table:style-name="ro1">
          <table:table-cell office:value-type="float" office:value="7192" table:style-name="ce1">
            <text:p>7192</text:p>
          </table:table-cell>
          <table:table-cell office:value-type="string" table:style-name="ce1">
            <text:p>產險財務業務指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616160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財務業務指標資料包括：直接保費收入變動率、直接已付賠款變動率、自留保費變動率、資產報酬率、業主權益報酬率、資金運用淨收益率、投資報酬率、自留綜合率、自留費用率、自留滿期損失率、自留保費對業主權益比率、毛保費對業主權益比率淨再保用金對業主權益影響率、各種準備金對業主權益比率、業主權益變動率、費用率</text:p>
          </table:table-cell>
          <table:table-cell office:value-type="string" table:style-name="ce1">
            <text:p>ClaimYear;ClaimQuarter;INSURER_Name;AMOUNT1;AMOUNT2;AMOUNT3;AMOUNT4;AMOUNT5;AMOUNT6;AMOUNT7;AMOUNT8;AMOUNT9;AMOUNT10;AMOUNT11;AMOUNT12;AMOUNT13;AMOUNT14;AMOUNT15;AMOUNT16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6-21T16:45:00" table:style-name="ce2">
            <text:p>2018/6/21 16:45</text:p>
          </table:table-cell>
          <table:table-cell table:number-columns-repeated="16366"/>
        </table:table-row>
        <table:table-row table:style-name="ro1">
          <table:table-cell office:value-type="float" office:value="10386" table:style-name="ce1">
            <text:p>10386</text:p>
          </table:table-cell>
          <table:table-cell office:value-type="string" table:style-name="ce1">
            <text:p>金融監督管理委員會保險局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</text:p>
          </table:table-cell>
          <table:table-cell office:value-type="string" table:style-name="ce1">
            <text:p>https://www.fsc.gov.tw/uploaddowndoc?file=budget/201803140941070.ZIP&amp;filedisplay=105%E9%87%91%E8%9E%8D%E7%9B%A3%E7%9D%A3%E7%AE%A1%E7%90%86%E5%A7%94%E5%93%A1%E6%9C%83%E4%BF%9D%E9%9A%AA%E5%B1%80%E5%96%AE%E4%BD%8D%E9%A0%90%E7%AE%97%28XML%E6%AA%94%291070314.ZIP&amp;flag=doc;https://www.fsc.gov.tw/uploaddowndoc?file=budget/201803140939430.ZIP&amp;filedisplay=106%E9%87%91%E8%9E%8D%E7%9B%A3%E7%9D%A3%E7%AE%A1%E7%90%86%E5%A7%94%E5%93%A1%E6%9C%83%E4%BF%9D%E9%9A%AA%E5%B1%80%E5%96%AE%E4%BD%8D%E9%A0%90%E7%AE%97%28XML%E6%AA%94%291070314.ZIP&amp;flag=doc;https://www.fsc.gov.tw/uploaddowndoc?file=budget/201902141153270.zip&amp;filedisplay=107%E9%87%91%E8%9E%8D%E7%9B%A3%E7%9D%A3%E7%AE%A1%E7%90%86%E5%A7%94%E5%93%A1%E6%9C%83%E4%BF%9D%E9%9A%AA%E5%B1%80%E5%96%AE%E4%BD%8D%E9%A0%90%E7%AE%97%28XML%E6%AA%94%29.zip&amp;flag=doc;http://www.fsc.gov.tw/fckdowndoc?file=/108年度金管會保險局單位預算(XML).zip&amp;flag=doc</text:p>
          </table:table-cell>
          <table:table-cell office:value-type="string" table:style-name="ce1">
            <text:p>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單位預算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80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3-26T16:23:00" table:style-name="ce2">
            <text:p>2019/3/26 16:23</text:p>
          </table:table-cell>
          <table:table-cell table:number-columns-repeated="16366"/>
        </table:table-row>
        <table:table-row table:style-name="ro1">
          <table:table-cell office:value-type="float" office:value="10394" table:style-name="ce1">
            <text:p>10394</text:p>
          </table:table-cell>
          <table:table-cell office:value-type="string" table:style-name="ce1">
            <text:p>保險業務發展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sc.gov.tw/uploaddowndoc?file=headnews/201903081155050.csv&amp;filedisplay=%E4%BF%9D%E9%9A%AA%E6%A5%AD%E5%8B%99%E7%99%BC%E5%B1%95%E5%9F%BA%E9%87%91%E6%B1%BA%E7%AE%97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發展基金預算</text:p>
          </table:table-cell>
          <table:table-cell office:value-type="string" table:style-name="ce1">
            <text:p>年度;檔案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17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3-26T15:27:00" table:style-name="ce2">
            <text:p>2019/3/26 15:27</text:p>
          </table:table-cell>
          <table:table-cell table:number-columns-repeated="16366"/>
        </table:table-row>
        <table:table-row table:style-name="ro1">
          <table:table-cell office:value-type="float" office:value="10409" table:style-name="ce1">
            <text:p>10409</text:p>
          </table:table-cell>
          <table:table-cell office:value-type="string" table:style-name="ce1">
            <text:p>金融監督管理委員會保險局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</text:p>
          </table:table-cell>
          <table:table-cell office:value-type="string" table:style-name="ce1">
            <text:p>https://www.fsc.gov.tw/uploaddowndoc?file=budget/201803120936090.zip&amp;filedisplay=105%E5%B9%B4%E5%BA%A6%E9%87%91%E8%9E%8D%E7%9B%A3%E7%9D%A3%E7%AE%A1%E7%90%86%E5%A7%94%E5%93%A1%E6%9C%83%E4%BF%9D%E9%9A%AA%E5%B1%80%E5%96%AE%E4%BD%8D%E6%B1%BA%E7%AE%97.zip&amp;flag=doc;https://www.fsc.gov.tw/uploaddowndoc?file=budget/201803120949041.zip&amp;filedisplay=106%E5%B9%B4%E5%BA%A6%E9%87%91%E8%9E%8D%E7%9B%A3%E7%9D%A3%E7%AE%A1%E7%90%86%E5%A7%94%E5%93%A1%E6%9C%83%E4%BF%9D%E9%9A%AA%E5%B1%80%E5%96%AE%E4%BD%8D%E6%B1%BA%E7%AE%97.zip&amp;flag=doc;http://www.fsc.gov.tw/fckdowndoc?file=/107年金融監督管理委員會保險局單位決算.zip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單位決算</text:p>
          </table:table-cell>
          <table:table-cell office:value-type="string" table:style-name="ce1">
            <text:p>會計年度;款;項;目;節;預算科目編號;預算科目名稱;細目編號;細目名稱;預算數_原預算數;預算數_預算增減數;預算數_合計1;決算數_實現數;決算數_應收數;決算數_保留數;決算數_合計2;預決算比較增減數;決算數占預算數之比率;分計畫編號;分計畫名稱;用途別編號;用途別名稱;原預算數;預算追加減數;動支第一預備金數;動支第二預備金數;經費流用數;預算調整數;預算增減數小計;預算數合計1;實現數;應付數;保留數;決算數合計2;月份;基金別;會計分類;使用機關別;科目分類;會計科目編號;會計科目名稱;金額;本年度金額;上年度金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80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3-08T11:41:00" table:style-name="ce2">
            <text:p>2019/3/8 11:41</text:p>
          </table:table-cell>
          <table:table-cell table:number-columns-repeated="16366"/>
        </table:table-row>
        <table:table-row table:style-name="ro1">
          <table:table-cell office:value-type="float" office:value="10422" table:style-name="ce1">
            <text:p>10422</text:p>
          </table:table-cell>
          <table:table-cell office:value-type="string" table:style-name="ce1">
            <text:p>保險業務發展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903081155050.csv&amp;filedisplay=%E4%BF%9D%E9%9A%AA%E6%A5%AD%E5%8B%99%E7%99%BC%E5%B1%95%E5%9F%BA%E9%87%91%E6%B1%BA%E7%AE%97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發展基金決算</text:p>
          </table:table-cell>
          <table:table-cell office:value-type="string" table:style-name="ce1">
            <text:p>年度;檔案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17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3-08T11:57:00" table:style-name="ce2">
            <text:p>2019/3/8 11:57</text:p>
          </table:table-cell>
          <table:table-cell table:number-columns-repeated="16366"/>
        </table:table-row>
        <table:table-row table:style-name="ro1">
          <table:table-cell office:value-type="float" office:value="11313" table:style-name="ce1">
            <text:p>11313</text:p>
          </table:table-cell>
          <table:table-cell office:value-type="string" table:style-name="ce1">
            <text:p>住宅地震險累積責任額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B_financial/B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險累積責任額(財團法人住宅地震保險基金)</text:p>
          </table:table-cell>
          <table:table-cell office:value-type="string" table:style-name="ce1">
            <text:p>Area;num1;num2;num3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4:39:00" table:style-name="ce2">
            <text:p>2018/7/2 14:39</text:p>
          </table:table-cell>
          <table:table-cell table:number-columns-repeated="16366"/>
        </table:table-row>
        <table:table-row table:style-name="ro1">
          <table:table-cell office:value-type="float" office:value="11427" table:style-name="ce1">
            <text:p>11427</text:p>
          </table:table-cell>
          <table:table-cell office:value-type="string" table:style-name="ce1">
            <text:p>住宅地震險簽單保費收入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B_financial/B1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險簽單保費收入 (財團法人住宅地震保險基金)</text:p>
          </table:table-cell>
          <table:table-cell office:value-type="string" table:style-name="ce1">
            <text:p>Content;title1;file1;unit1;pic1;title2;unit2;pic2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4:43:00" table:style-name="ce2">
            <text:p>2018/7/2 14:43</text:p>
          </table:table-cell>
          <table:table-cell table:number-columns-repeated="16366"/>
        </table:table-row>
        <table:table-row table:style-name="ro1">
          <table:table-cell office:value-type="float" office:value="11428" table:style-name="ce1">
            <text:p>11428</text:p>
          </table:table-cell>
          <table:table-cell office:value-type="string" table:style-name="ce1">
            <text:p>收入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B_financial/B2-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收入狀況 (財團法人住宅地震保險基金)</text:p>
          </table:table-cell>
          <table:table-cell office:value-type="string" table:style-name="ce1">
            <text:p>Content;title1;file1;unit1;pic1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4:44:00" table:style-name="ce2">
            <text:p>2018/7/2 14:44</text:p>
          </table:table-cell>
          <table:table-cell table:number-columns-repeated="16366"/>
        </table:table-row>
        <table:table-row table:style-name="ro1">
          <table:table-cell office:value-type="float" office:value="11429" table:style-name="ce1">
            <text:p>11429</text:p>
          </table:table-cell>
          <table:table-cell office:value-type="string" table:style-name="ce1">
            <text:p>各種準備金累積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B_financial/B2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種準備金累積狀況 (財團法人住宅地震保險基金)</text:p>
          </table:table-cell>
          <table:table-cell office:value-type="string" table:style-name="ce1">
            <text:p>Content;title1;file1;unit1;pic1;title2;unit2;pic2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4:46:00" table:style-name="ce2">
            <text:p>2018/7/2 14:46</text:p>
          </table:table-cell>
          <table:table-cell table:number-columns-repeated="16366"/>
        </table:table-row>
        <table:table-row table:style-name="ro1">
          <table:table-cell office:value-type="float" office:value="11430" table:style-name="ce1">
            <text:p>11430</text:p>
          </table:table-cell>
          <table:table-cell office:value-type="string" table:style-name="ce1">
            <text:p>資金運用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B_financial/B2-3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資金運用狀況 (財團法人住宅地震保險基金)</text:p>
          </table:table-cell>
          <table:table-cell office:value-type="string" table:style-name="ce1">
            <text:p>Content;title1;unit1;pic1;title2;unit2;pic2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4:48:00" table:style-name="ce2">
            <text:p>2018/7/2 14:48</text:p>
          </table:table-cell>
          <table:table-cell table:number-columns-repeated="16366"/>
        </table:table-row>
        <table:table-row table:style-name="ro1">
          <table:table-cell office:value-type="float" office:value="11431" table:style-name="ce1">
            <text:p>11431</text:p>
          </table:table-cell>
          <table:table-cell office:value-type="string" table:style-name="ce1">
            <text:p>理賠教育訓練統計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D_education/D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教育訓練統計表 (財團法人住宅地震保險基金)</text:p>
          </table:table-cell>
          <table:table-cell office:value-type="string" table:style-name="ce1">
            <text:p>Years;Type;Session;Regular;ClassName;ClassContent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5:02:00" table:style-name="ce2">
            <text:p>2018/7/2 15:02</text:p>
          </table:table-cell>
          <table:table-cell table:number-columns-repeated="16366"/>
        </table:table-row>
        <table:table-row table:style-name="ro1">
          <table:table-cell office:value-type="float" office:value="11432" table:style-name="ce1">
            <text:p>11432</text:p>
          </table:table-cell>
          <table:table-cell office:value-type="string" table:style-name="ce1">
            <text:p>理賠課程清冊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D_education/D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課程清冊 (財團法人住宅地震保險基金)</text:p>
          </table:table-cell>
          <table:table-cell office:value-type="string" table:style-name="ce1">
            <text:p>TMName;Content;ModDate;Type;Url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5:04:00" table:style-name="ce2">
            <text:p>2018/7/2 15:04</text:p>
          </table:table-cell>
          <table:table-cell table:number-columns-repeated="16366"/>
        </table:table-row>
        <table:table-row table:style-name="ro1">
          <table:table-cell office:value-type="float" office:value="11433" table:style-name="ce1">
            <text:p>11433</text:p>
          </table:table-cell>
          <table:table-cell office:value-type="string" table:style-name="ce1">
            <text:p>業務宣導活動彙總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L_announcement/E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宣導活動彙總表 (財團法人住宅地震保險基金)</text:p>
          </table:table-cell>
          <table:table-cell office:value-type="string" table:style-name="ce1">
            <text:p>years;num;Typ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5:05:00" table:style-name="ce2">
            <text:p>2018/7/2 15:05</text:p>
          </table:table-cell>
          <table:table-cell table:number-columns-repeated="16366"/>
        </table:table-row>
        <table:table-row table:style-name="ro1">
          <table:table-cell office:value-type="float" office:value="11434" table:style-name="ce1">
            <text:p>11434</text:p>
          </table:table-cell>
          <table:table-cell office:value-type="string" table:style-name="ce1">
            <text:p>業務宣導活動明細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L_announcement/E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近期業務宣導活動明細表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0T10:37:00" table:style-name="ce2">
            <text:p>2018/7/10 10:37</text:p>
          </table:table-cell>
          <table:table-cell table:number-columns-repeated="16366"/>
        </table:table-row>
        <table:table-row table:style-name="ro1">
          <table:table-cell office:value-type="float" office:value="11439" table:style-name="ce1">
            <text:p>11439</text:p>
          </table:table-cell>
          <table:table-cell office:value-type="string" table:style-name="ce1">
            <text:p>預算(財團法人住宅地震保險基金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G_news/G4-4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預算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0T10:53:00" table:style-name="ce2">
            <text:p>2018/7/10 10:53</text:p>
          </table:table-cell>
          <table:table-cell table:number-columns-repeated="16366"/>
        </table:table-row>
        <table:table-row table:style-name="ro1">
          <table:table-cell office:value-type="float" office:value="11440" table:style-name="ce1">
            <text:p>11440</text:p>
          </table:table-cell>
          <table:table-cell office:value-type="string" table:style-name="ce1">
            <text:p>決算(財團法人住宅地震保險基金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G_news/G4-5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決算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0T11:43:00" table:style-name="ce2">
            <text:p>2018/7/10 11:43</text:p>
          </table:table-cell>
          <table:table-cell table:number-columns-repeated="16366"/>
        </table:table-row>
        <table:table-row table:style-name="ro1">
          <table:table-cell office:value-type="float" office:value="11441" table:style-name="ce1">
            <text:p>11441</text:p>
          </table:table-cell>
          <table:table-cell office:value-type="string" table:style-name="ce1">
            <text:p>董事會名冊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A_aboutTREIF/A3-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董事會名冊 (財團法人住宅地震保險基金)</text:p>
          </table:table-cell>
          <table:table-cell office:value-type="string" table:style-name="ce1">
            <text:p>Name;JobTitle;Unit;Gender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即時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1-15T11:38:00" table:style-name="ce2">
            <text:p>2019/1/15 11:38</text:p>
          </table:table-cell>
          <table:table-cell table:number-columns-repeated="16366"/>
        </table:table-row>
        <table:table-row table:style-name="ro1">
          <table:table-cell office:value-type="float" office:value="11442" table:style-name="ce1">
            <text:p>11442</text:p>
          </table:table-cell>
          <table:table-cell office:value-type="string" table:style-name="ce1">
            <text:p>常見問題Q&amp;A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reif.org.tw/contents/H_service/csv/%E5%B8%B8%E8%A6%8B%E5%95%8F%E9%A1%8C%E5%BD%99%E7%B8%BD%E8%A1%A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常見問題Q&amp;A (財團法人住宅地震保險基金)</text:p>
          </table:table-cell>
          <table:table-cell office:value-type="string" table:style-name="ce1">
            <text:p>問題類別;問答之XML網址;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5T11:49:00" table:style-name="ce2">
            <text:p>2018/3/5 11:49</text:p>
          </table:table-cell>
          <table:table-cell table:number-columns-repeated="16366"/>
        </table:table-row>
        <table:table-row table:style-name="ro1">
          <table:table-cell office:value-type="float" office:value="11443" table:style-name="ce1">
            <text:p>11443</text:p>
          </table:table-cell>
          <table:table-cell office:value-type="string" table:style-name="ce1">
            <text:p>產物保險公司聯絡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H_service/H4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承保住宅地震保險之產物保險公司聯絡表 (財團法人住宅地震保險基金)</text:p>
          </table:table-cell>
          <table:table-cell office:value-type="string" table:style-name="ce1">
            <text:p>Company;Phone;Url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5:17:00" table:style-name="ce2">
            <text:p>2018/7/2 15:17</text:p>
          </table:table-cell>
          <table:table-cell table:number-columns-repeated="16366"/>
        </table:table-row>
        <table:table-row table:style-name="ro1">
          <table:table-cell office:value-type="float" office:value="11444" table:style-name="ce1">
            <text:p>11444</text:p>
          </table:table-cell>
          <table:table-cell office:value-type="string" table:style-name="ce1">
            <text:p>921集集地震事件之各縣市災損統計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elearning.treif.org.tw/know/html_edition/book_2/CSV/921%E9%9B%86%E9%9B%86%E5%9C%B0%E9%9C%87%E4%BA%8B%E4%BB%B6%E4%B9%8B%E5%90%84%E7%B8%A3%E5%B8%82%E7%81%BD%E6%90%8D%E7%B5%B1%E8%A8%8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921集集地震事件之各縣市災損統計(財團法人住宅地震保險基金)</text:p>
          </table:table-cell>
          <table:table-cell office:value-type="string" table:style-name="ce1">
            <text:p>縣市;地區;死亡失蹤人數;重傷人數;全倒戶數;半倒戶數;全、半倒戶數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1-15T10:51:00" table:style-name="ce2">
            <text:p>2019/1/15 10:51</text:p>
          </table:table-cell>
          <table:table-cell table:number-columns-repeated="16366"/>
        </table:table-row>
        <table:table-row table:style-name="ro1">
          <table:table-cell office:value-type="float" office:value="11445" table:style-name="ce1">
            <text:p>11445</text:p>
          </table:table-cell>
          <table:table-cell office:value-type="string" table:style-name="ce1">
            <text:p>台灣地區活動斷層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elearning.treif.org.tw/know/html_edition/book_1/csv/%E5%8F%B0%E7%81%A3%E5%9C%B0%E5%8D%80%E6%B4%BB%E5%8B%95%E6%96%B7%E5%B1%A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台灣地區活動斷層表(財團法人住宅地震保險基金)</text:p>
          </table:table-cell>
          <table:table-cell office:value-type="string" table:style-name="ce1">
            <text:p>分區;標題;斷層分類：;通過縣市：;斷層範圍：;地質特性：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1-15T10:51:00" table:style-name="ce2">
            <text:p>2019/1/15 10:51</text:p>
          </table:table-cell>
          <table:table-cell table:number-columns-repeated="16366"/>
        </table:table-row>
        <table:table-row table:style-name="ro1">
          <table:table-cell office:value-type="float" office:value="11446" table:style-name="ce1">
            <text:p>11446</text:p>
          </table:table-cell>
          <table:table-cell office:value-type="string" table:style-name="ce1">
            <text:p>世界較大規模地震事件(1900~)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elearning.treif.org.tw/know/html_edition/book_2/csv/%E4%B8%96%E7%95%8C%E8%BC%83%E5%A4%A7%E8%A6%8F%E6%A8%A1%E5%9C%B0%E9%9C%87%E4%BA%8B%E4%BB%B6(1900~)%E8%A1%A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較大規模地震事件(1900~)表(財團法人住宅地震保險基金)</text:p>
          </table:table-cell>
          <table:table-cell office:value-type="string" table:style-name="ce1">
            <text:p>時間;地點;規模(Mw);死亡人數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1-15T10:51:00" table:style-name="ce2">
            <text:p>2019/1/15 10:51</text:p>
          </table:table-cell>
          <table:table-cell table:number-columns-repeated="16366"/>
        </table:table-row>
        <table:table-row table:style-name="ro1">
          <table:table-cell office:value-type="float" office:value="11447" table:style-name="ce1">
            <text:p>11447</text:p>
          </table:table-cell>
          <table:table-cell office:value-type="string" table:style-name="ce1">
            <text:p>世界歷年重大傷亡地震(1900~)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elearning.treif.org.tw/know/html_edition/book_2/csv/%E4%B8%96%E7%95%8C%E6%AD%B7%E5%B9%B4%E9%87%8D%E5%A4%A7%E5%82%B7%E4%BA%A1%E5%9C%B0%E9%9C%87(1900~)%E8%A1%A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歷年重大傷亡地震(1900~)表(財團法人住宅地震保險基金)</text:p>
          </table:table-cell>
          <table:table-cell office:value-type="string" table:style-name="ce1">
            <text:p>時間;地點;規模(Mw);死亡人數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1-15T10:51:00" table:style-name="ce2">
            <text:p>2019/1/15 10:51</text:p>
          </table:table-cell>
          <table:table-cell table:number-columns-repeated="16366"/>
        </table:table-row>
        <table:table-row table:style-name="ro1">
          <table:table-cell office:value-type="float" office:value="11519" table:style-name="ce1">
            <text:p>11519</text:p>
          </table:table-cell>
          <table:table-cell office:value-type="string" table:style-name="ce1">
            <text:p>教育宣導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對外宣導資訊及活動公告(財團法人特別補償基金)</text:p>
          </table:table-cell>
          <table:table-cell office:value-type="string" table:style-name="ce1">
            <text:p>日期;大綱;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1-08T11:46:00" table:style-name="ce2">
            <text:p>2019/1/8 11:46</text:p>
          </table:table-cell>
          <table:table-cell table:number-columns-repeated="16366"/>
        </table:table-row>
        <table:table-row table:style-name="ro1">
          <table:table-cell office:value-type="float" office:value="11520" table:style-name="ce1">
            <text:p>11520</text:p>
          </table:table-cell>
          <table:table-cell office:value-type="string" table:style-name="ce1">
            <text:p>補償案件處理概況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補償業務統計處理概況(財團法人特別補償基金)</text:p>
          </table:table-cell>
          <table:table-cell office:value-type="string" table:style-name="ce1">
            <text:p>年度;初期未決;本期申請件數;與前一年申請件數比較;本期應辦件數;本期已解決件數;本期已決金額;與前一年應辦件數比較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1T15:38:00" table:style-name="ce2">
            <text:p>2018/7/11 15:38</text:p>
          </table:table-cell>
          <table:table-cell table:number-columns-repeated="16366"/>
        </table:table-row>
        <table:table-row table:style-name="ro1">
          <table:table-cell office:value-type="float" office:value="11521" table:style-name="ce1">
            <text:p>11521</text:p>
          </table:table-cell>
          <table:table-cell office:value-type="string" table:style-name="ce1">
            <text:p>求償年度統計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求償年度統計資訊(財團法人特別補償基金)</text:p>
          </table:table-cell>
          <table:table-cell office:value-type="string" table:style-name="ce1">
            <text:p>年度;求償案件(上期未決);求償案件(本期新增);求償案件(應辦件數);求償案件(已決件數);求償案件(累計未決);求償所得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5T13:51:00" table:style-name="ce2">
            <text:p>2018/3/5 13:51</text:p>
          </table:table-cell>
          <table:table-cell table:number-columns-repeated="16366"/>
        </table:table-row>
        <table:table-row table:style-name="ro1">
          <table:table-cell office:value-type="float" office:value="11522" table:style-name="ce1">
            <text:p>11522</text:p>
          </table:table-cell>
          <table:table-cell office:value-type="string" table:style-name="ce1">
            <text:p>申請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補償業務申請案件分析統計資訊(財團法人特別補償基金)</text:p>
          </table:table-cell>
          <table:table-cell office:value-type="string" table:style-name="ce1">
            <text:p>年度;未投保車汽車;未保車占本年申請件數之比率%;事故汽車無法查究;無法查究占本年申請件數之比率%;未經被保險人同意使用或管理;未經同意占本年申請件數之比率%;無須訂立強制險之契約;無須保占本年申請件數之比率%;申請案件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1T15:41:00" table:style-name="ce2">
            <text:p>2018/7/11 15:41</text:p>
          </table:table-cell>
          <table:table-cell table:number-columns-repeated="16366"/>
        </table:table-row>
        <table:table-row table:style-name="ro1">
          <table:table-cell office:value-type="float" office:value="11523" table:style-name="ce1">
            <text:p>11523</text:p>
          </table:table-cell>
          <table:table-cell office:value-type="string" table:style-name="ce1">
            <text:p>已決補償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已決補償案件分析資訊(財團法人特別補償基金)</text:p>
          </table:table-cell>
          <table:table-cell office:value-type="string" table:style-name="ce1">
            <text:p>年度;傷害醫療給付件數;傷害醫療給付占本年給付件數之比率%;殘廢給付件數;殘廢給付占本年給付件數之比率%;死亡給付件數;死亡給付占本年給付件數之比率%;件數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5T13:50:00" table:style-name="ce2">
            <text:p>2018/3/5 13:50</text:p>
          </table:table-cell>
          <table:table-cell table:number-columns-repeated="16366"/>
        </table:table-row>
        <table:table-row table:style-name="ro1">
          <table:table-cell office:value-type="float" office:value="11524" table:style-name="ce1">
            <text:p>11524</text:p>
          </table:table-cell>
          <table:table-cell office:value-type="string" table:style-name="ce1">
            <text:p>未決補償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未決補償案件分析資訊(財團法人特別補償基金)</text:p>
          </table:table-cell>
          <table:table-cell office:value-type="string" table:style-name="ce1">
            <text:p>年度;體傷人數;體傷給付金額;殘廢人數;殘廢給付金額;死亡人數;死亡給付金額;人數合計;未決補償金額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2T12:49:00" table:style-name="ce2">
            <text:p>2018/3/2 12:49</text:p>
          </table:table-cell>
          <table:table-cell table:number-columns-repeated="16366"/>
        </table:table-row>
        <table:table-row table:style-name="ro1">
          <table:table-cell office:value-type="float" office:value="11525" table:style-name="ce1">
            <text:p>11525</text:p>
          </table:table-cell>
          <table:table-cell office:value-type="string" table:style-name="ce1">
            <text:p>分擔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分擔案件分析資訊(財團法人特別補償基金)</text:p>
          </table:table-cell>
          <table:table-cell office:value-type="string" table:style-name="ce1">
            <text:p>年度;體傷人數;體傷給付金額;殘廢人數;殘廢給付金額;死亡人數;死亡給付金額;人數合計;分擔金額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2T12:49:00" table:style-name="ce2">
            <text:p>2018/3/2 12:49</text:p>
          </table:table-cell>
          <table:table-cell table:number-columns-repeated="16366"/>
        </table:table-row>
        <table:table-row table:style-name="ro1">
          <table:table-cell office:value-type="float" office:value="11526" table:style-name="ce1">
            <text:p>11526</text:p>
          </table:table-cell>
          <table:table-cell office:value-type="string" table:style-name="ce1">
            <text:p>大事紀要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8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大事紀要資訊(財團法人特別補償基金)</text:p>
          </table:table-cell>
          <table:table-cell office:value-type="string" table:style-name="ce1">
            <text:p>年度及月份;大事紀要項目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0T13:54:00" table:style-name="ce2">
            <text:p>2018/7/10 13:54</text:p>
          </table:table-cell>
          <table:table-cell table:number-columns-repeated="16366"/>
        </table:table-row>
        <table:table-row table:style-name="ro1">
          <table:table-cell office:value-type="float" office:value="11527" table:style-name="ce1">
            <text:p>11527</text:p>
          </table:table-cell>
          <table:table-cell office:value-type="string" table:style-name="ce1">
            <text:p>產險公司據點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9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全國各產險公司據點聯絡資訊(財團法人特別補償基金)</text:p>
          </table:table-cell>
          <table:table-cell office:value-type="string" table:style-name="ce1">
            <text:p>項次;產險公司;分公司名稱;電話;地址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2T12:48:00" table:style-name="ce2">
            <text:p>2018/3/2 12:48</text:p>
          </table:table-cell>
          <table:table-cell table:number-columns-repeated="16366"/>
        </table:table-row>
        <table:table-row table:style-name="ro1">
          <table:table-cell office:value-type="float" office:value="11528" table:style-name="ce1">
            <text:p>11528</text:p>
          </table:table-cell>
          <table:table-cell office:value-type="string" table:style-name="ce1">
            <text:p>資金運用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0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整體業務資金運用統計資訊(財團法人特別補償基金)</text:p>
          </table:table-cell>
          <table:table-cell office:value-type="string" table:style-name="ce1">
            <text:p>年度;金融債券;公債;全權委託;公司債;銀行存款;指數股票型基金;年底存款及投資總額合計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1T13:51:00" table:style-name="ce2">
            <text:p>2018/7/11 13:51</text:p>
          </table:table-cell>
          <table:table-cell table:number-columns-repeated="16366"/>
        </table:table-row>
        <table:table-row table:style-name="ro1">
          <table:table-cell office:value-type="float" office:value="11529" table:style-name="ce1">
            <text:p>11529</text:p>
          </table:table-cell>
          <table:table-cell office:value-type="string" table:style-name="ce1">
            <text:p>窗口服務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窗口服務統計資訊(財團法人特別補償基金)</text:p>
          </table:table-cell>
          <table:table-cell office:value-type="string" table:style-name="ce1">
            <text:p>年度;與補償業務有關者;與本保險業務有關者;與本基金求償及行政相關業務者;與交通監理及警政機關相關業務者;查詢保發中心電話;其他問題;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1T13:49:00" table:style-name="ce2">
            <text:p>2018/7/11 13:49</text:p>
          </table:table-cell>
          <table:table-cell table:number-columns-repeated="16366"/>
        </table:table-row>
        <table:table-row table:style-name="ro1">
          <table:table-cell office:value-type="float" office:value="11530" table:style-name="ce1">
            <text:p>11530</text:p>
          </table:table-cell>
          <table:table-cell office:value-type="string" table:style-name="ce1">
            <text:p>政令宣導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配合宣導政令內容(財團法人特別補償基金)</text:p>
          </table:table-cell>
          <table:table-cell office:value-type="string" table:style-name="ce1">
            <text:p>項次;標題;內容;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6-21T16:48:00" table:style-name="ce2">
            <text:p>2018/6/21 16:48</text:p>
          </table:table-cell>
          <table:table-cell table:number-columns-repeated="16366"/>
        </table:table-row>
        <table:table-row table:style-name="ro1">
          <table:table-cell office:value-type="float" office:value="11531" table:style-name="ce1">
            <text:p>11531</text:p>
          </table:table-cell>
          <table:table-cell office:value-type="string" table:style-name="ce1">
            <text:p>董監事成員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目前董監事成員(財團法人特別補償基金)</text:p>
          </table:table-cell>
          <table:table-cell office:value-type="string" table:style-name="ce1">
            <text:p>職稱;姓名;目前職務;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5T13:58:00" table:style-name="ce2">
            <text:p>2018/3/5 13:58</text:p>
          </table:table-cell>
          <table:table-cell table:number-columns-repeated="16366"/>
        </table:table-row>
        <table:table-row table:style-name="ro1">
          <table:table-cell office:value-type="float" office:value="11532" table:style-name="ce1">
            <text:p>11532</text:p>
          </table:table-cell>
          <table:table-cell office:value-type="string" table:style-name="ce1">
            <text:p>歷屆董事長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歷屆董事長(財團法人特別補償基金)</text:p>
          </table:table-cell>
          <table:table-cell office:value-type="string" table:style-name="ce1">
            <text:p>任期別;姓名;任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2T12:48:00" table:style-name="ce2">
            <text:p>2018/3/2 12:48</text:p>
          </table:table-cell>
          <table:table-cell table:number-columns-repeated="16366"/>
        </table:table-row>
        <table:table-row table:style-name="ro1">
          <table:table-cell office:value-type="float" office:value="11533" table:style-name="ce1">
            <text:p>11533</text:p>
          </table:table-cell>
          <table:table-cell office:value-type="string" table:style-name="ce1">
            <text:p>歷屆總經理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歷屆總經理(財團法人特別補償基金)</text:p>
          </table:table-cell>
          <table:table-cell office:value-type="string" table:style-name="ce1">
            <text:p>任期別;姓名;任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2T12:47:00" table:style-name="ce2">
            <text:p>2018/3/2 12:47</text:p>
          </table:table-cell>
          <table:table-cell table:number-columns-repeated="16366"/>
        </table:table-row>
        <table:table-row table:style-name="ro1">
          <table:table-cell office:value-type="float" office:value="11534" table:style-name="ce1">
            <text:p>11534</text:p>
          </table:table-cell>
          <table:table-cell office:value-type="string" table:style-name="ce1">
            <text:p>保險安定基金公告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保險安定基金公告欄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重要公告事項(財團法人保險安定基金)</text:p>
          </table:table-cell>
          <table:table-cell office:value-type="string" table:style-name="ce1">
            <text:p>公告欄標題;公告欄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7-24T11:05:00" table:style-name="ce2">
            <text:p>2018/7/24 11:05</text:p>
          </table:table-cell>
          <table:table-cell table:number-columns-repeated="16366"/>
        </table:table-row>
        <table:table-row table:style-name="ro1">
          <table:table-cell office:value-type="float" office:value="11535" table:style-name="ce1">
            <text:p>11535</text:p>
          </table:table-cell>
          <table:table-cell office:value-type="string" table:style-name="ce1">
            <text:p>保險安定基金新聞稿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保險安定基金新聞稿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新聞稿內容(財團法人保險安定基金)</text:p>
          </table:table-cell>
          <table:table-cell office:value-type="string" table:style-name="ce1">
            <text:p>新聞稿標題;新聞稿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7-24T11:08:00" table:style-name="ce2">
            <text:p>2018/7/24 11:08</text:p>
          </table:table-cell>
          <table:table-cell table:number-columns-repeated="16366"/>
        </table:table-row>
        <table:table-row table:style-name="ro1">
          <table:table-cell office:value-type="float" office:value="11536" table:style-name="ce1">
            <text:p>11536</text:p>
          </table:table-cell>
          <table:table-cell office:value-type="string" table:style-name="ce1">
            <text:p>保險安定基金動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保險安定基金動態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動態內容(財團法人保險安定基金)</text:p>
          </table:table-cell>
          <table:table-cell office:value-type="string" table:style-name="ce1">
            <text:p>基金動態標題;基金動態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7-24T11:07:00" table:style-name="ce2">
            <text:p>2018/7/24 11:07</text:p>
          </table:table-cell>
          <table:table-cell table:number-columns-repeated="16366"/>
        </table:table-row>
        <table:table-row table:style-name="ro2">
          <table:table-cell office:value-type="float" office:value="11537" table:style-name="ce1">
            <text:p>11537</text:p>
          </table:table-cell>
          <table:table-cell office:value-type="string" table:style-name="ce1">
            <text:p>保險安定基金預決算報表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111525180.csv&amp;filedisplay=104%E5%B9%B4%E9%A0%90%E7%AE%97%E8%B3%87%E7%94%A2%E8%B2%A0%E5%82%B5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預算及決算財務報表(財團法人保險安定基金)</text:p>
          </table:table-cell>
          <table:table-cell office:value-type="string" table:style-name="ce3">
            <text:p>title;102年(前年)12月31日</text:p>
            <text:p>實際數;科目;104年 12 月 31 日</text:p>
            <text:p>預計數;103/3實際數;103/4-103/12</text:p>
            <text:p>增加數;103年(上年)12月31日</text:p>
            <text:p>預計數;103年(上年)12月31日</text:p>
            <text:p>預算數;104年預計變動數;比較增(減-)數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7-11T15:27:00" table:style-name="ce2">
            <text:p>2018/7/11 15:27</text:p>
          </table:table-cell>
          <table:table-cell table:number-columns-repeated="16366"/>
        </table:table-row>
        <table:table-row table:style-name="ro1">
          <table:table-cell office:value-type="float" office:value="11894" table:style-name="ce1">
            <text:p>11894</text:p>
          </table:table-cell>
          <table:table-cell office:value-type="string" table:style-name="ce1">
            <text:p>財團法人保險安定基金之會員公司基本資料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company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加入財團法人保險安定基金會員之公司基本資料，如地址、電話、網址等</text:p>
          </table:table-cell>
          <table:table-cell office:value-type="string" table:style-name="ce1">
            <text:p>代號;公司名稱;英文名稱;地址;電話;網址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3-05T10:56:00" table:style-name="ce2">
            <text:p>2018/3/5 10:56</text:p>
          </table:table-cell>
          <table:table-cell table:number-columns-repeated="16366"/>
        </table:table-row>
        <table:table-row table:style-name="ro1">
          <table:table-cell office:value-type="float" office:value="13511" table:style-name="ce1">
            <text:p>13511</text:p>
          </table:table-cell>
          <table:table-cell office:value-type="string" table:style-name="ce1">
            <text:p>財團法人汽車交通事故特別補償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預算-收支營運預計表(特別補償基金)</text:p>
          </table:table-cell>
          <table:table-cell office:value-type="string" table:style-name="ce1">
            <text:p>年度預算數(新臺幣千元);收入;分擔額收入;代位求償所得收入;利息收入;處分投資損益;支出;補償金支出;處理補償費用;業務費用;管理費用;本期賸餘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1T11:53:00" table:style-name="ce2">
            <text:p>2018/7/11 11:53</text:p>
          </table:table-cell>
          <table:table-cell table:number-columns-repeated="16366"/>
        </table:table-row>
        <table:table-row table:style-name="ro1">
          <table:table-cell office:value-type="float" office:value="13512" table:style-name="ce1">
            <text:p>13512</text:p>
          </table:table-cell>
          <table:table-cell office:value-type="string" table:style-name="ce1">
            <text:p>財團法人汽車交通事故特別補償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決算-收支餘絀決算表(特別補償基金)</text:p>
          </table:table-cell>
          <table:table-cell office:value-type="string" table:style-name="ce1">
            <text:p>年度決算數(新臺幣元);收入;分擔額收入;代位求償所得收入;利息收入;處分投資損益;支出;補償金支出;處理補償費用;業務費用;管理費用;本期賸餘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02T16:58:00" table:style-name="ce2">
            <text:p>2018/7/2 16:58</text:p>
          </table:table-cell>
          <table:table-cell table:number-columns-repeated="16366"/>
        </table:table-row>
        <table:table-row table:style-name="ro1">
          <table:table-cell office:value-type="float" office:value="13513" table:style-name="ce1">
            <text:p>13513</text:p>
          </table:table-cell>
          <table:table-cell office:value-type="string" table:style-name="ce1">
            <text:p>國情統計資料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情統計資料表(保發中心)</text:p>
          </table:table-cell>
          <table:table-cell office:value-type="string" table:style-name="ce1">
            <text:p>年度;戶籍登記人口數(千人);國民生產毛額(億元);國內生產毛額(億元);國民所得(億元);平均每人國民所得(台幣);平均每人國民所得(美元);消費者物價指數(%);國民儲蓄率(%);經濟成長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3:00" table:style-name="ce2">
            <text:p>2018/3/5 15:33</text:p>
          </table:table-cell>
          <table:table-cell table:number-columns-repeated="16366"/>
        </table:table-row>
        <table:table-row table:style-name="ro1">
          <table:table-cell office:value-type="float" office:value="13514" table:style-name="ce1">
            <text:p>13514</text:p>
          </table:table-cell>
          <table:table-cell office:value-type="string" table:style-name="ce1">
            <text:p>保險密度、滲透度及人壽保險投保率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密度、滲透度及人壽保險投保率表(保發中心)</text:p>
          </table:table-cell>
          <table:table-cell office:value-type="string" table:style-name="ce1">
            <text:p>年度;保險密度總計(元);財產保險保險密度(元);人身保險保險密度(元);保險滲透度總計(%);財產保險保險滲透度(%);人身保險保險滲透度(%);人壽保險及年金保險投保率(%);人壽保險及年金保險普及率(%);人壽保險及年金保險壽險平均分紅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3:00" table:style-name="ce2">
            <text:p>2018/3/5 15:33</text:p>
          </table:table-cell>
          <table:table-cell table:number-columns-repeated="16366"/>
        </table:table-row>
        <table:table-row table:style-name="ro1">
          <table:table-cell office:value-type="float" office:value="13515" table:style-name="ce1">
            <text:p>13515</text:p>
          </table:table-cell>
          <table:table-cell office:value-type="string" table:style-name="ce1">
            <text:p>保險業精算人員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精算人員統計表(保發中心)</text:p>
          </table:table-cell>
          <table:table-cell office:value-type="string" table:style-name="ce1">
            <text:p>年度;保險業精算人員總計(人);保險業精算人員產險業合計(人);保險業精算人員壽險業合計(人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6:00" table:style-name="ce2">
            <text:p>2018/3/5 15:36</text:p>
          </table:table-cell>
          <table:table-cell table:number-columns-repeated="16366"/>
        </table:table-row>
        <table:table-row table:style-name="ro1">
          <table:table-cell office:value-type="float" office:value="13516" table:style-name="ce1">
            <text:p>13516</text:p>
          </table:table-cell>
          <table:table-cell office:value-type="string" table:style-name="ce1">
            <text:p>保險業從業人員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從業人員統計表(保發中心)</text:p>
          </table:table-cell>
          <table:table-cell office:value-type="string" table:style-name="ce1">
            <text:p>年度;保險業從業人員總計;保險業從業人員增減率總計(%);保險業業務員總計;保險業內勤人數總計;財產保險業業務員;財產保險業內勤人數;財產保險業業務員與內勤人數之比;人身保險業業務員;人身保險業內勤人數;人身保險業業務員與內勤人數之比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5:00" table:style-name="ce2">
            <text:p>2018/3/5 15:35</text:p>
          </table:table-cell>
          <table:table-cell table:number-columns-repeated="16366"/>
        </table:table-row>
        <table:table-row table:style-name="ro1">
          <table:table-cell office:value-type="float" office:value="13517" table:style-name="ce1">
            <text:p>13517</text:p>
          </table:table-cell>
          <table:table-cell office:value-type="string" table:style-name="ce1">
            <text:p>保險業保費收入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保費收入統計表(保發中心)</text:p>
          </table:table-cell>
          <table:table-cell office:value-type="string" table:style-name="ce1">
            <text:p>年度;保險業保費收入總計(百萬元);保險業保費收入成長率(%);財產保險業保費收入(百萬元);人身保險業保費收入(百萬元);財產與人身保險業保費收入之比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5:00" table:style-name="ce2">
            <text:p>2018/3/5 15:35</text:p>
          </table:table-cell>
          <table:table-cell table:number-columns-repeated="16366"/>
        </table:table-row>
        <table:table-row table:style-name="ro1">
          <table:table-cell office:value-type="float" office:value="13518" table:style-name="ce1">
            <text:p>13518</text:p>
          </table:table-cell>
          <table:table-cell office:value-type="string" table:style-name="ce1">
            <text:p>人身保險業業務員登錄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業務員登錄統計表(保發中心)</text:p>
          </table:table-cell>
          <table:table-cell office:value-type="string" table:style-name="ce1">
            <text:p>年度;人身保險業業務員新登入人數;人身保險業業務員再登錄保險業務員比率(%);人身保險業業務員第13個月定著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5:00" table:style-name="ce2">
            <text:p>2018/3/5 15:35</text:p>
          </table:table-cell>
          <table:table-cell table:number-columns-repeated="16366"/>
        </table:table-row>
        <table:table-row table:style-name="ro1">
          <table:table-cell office:value-type="float" office:value="13519" table:style-name="ce1">
            <text:p>13519</text:p>
          </table:table-cell>
          <table:table-cell office:value-type="string" table:style-name="ce1">
            <text:p>人身保險業保單繼續率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單繼續率統計表(保發中心)</text:p>
          </table:table-cell>
          <table:table-cell office:value-type="string" table:style-name="ce1">
            <text:p>年度;人身保險業第13個月保險繼續率件數(%);人身保險業第13個月保險繼續率保額(%);人身保險業第25個月保險繼續率件數(%);人身保險業第25個月保險繼續率保額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4:00" table:style-name="ce2">
            <text:p>2018/3/5 15:34</text:p>
          </table:table-cell>
          <table:table-cell table:number-columns-repeated="16366"/>
        </table:table-row>
        <table:table-row table:style-name="ro1">
          <table:table-cell office:value-type="float" office:value="13520" table:style-name="ce1">
            <text:p>13520</text:p>
          </table:table-cell>
          <table:table-cell office:value-type="string" table:style-name="ce1">
            <text:p>保險業資產負債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資產負債表(保發中心)</text:p>
          </table:table-cell>
          <table:table-cell office:value-type="string" table:style-name="ce1">
            <text:p>年度;保險業資產負債表總資產(百萬元);保險業資產負債表總負債(百萬元);保險業資產負債表保險負債(百萬元);保險業資產負債表業主權益(百萬元);保險業資產負債表資金總額(百萬元);財產保險業資產負債表總資產(百萬元);財產保險業資產負債表總負債(百萬元);財產保險業資產負債表保險負債(百萬元);財產保險業資產負債表業主權益(百萬元);財產保險業資產負債表資金總額(百萬元);人身保險業資產負債表總資產(百萬元);人身保險業資產負債表總負債(百萬元);人身保險業資產負債表保險負債(百萬元);人身保險業資產負債表業主權益(百萬元);人身保險業資產負債表資金總額(百萬元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4:00" table:style-name="ce2">
            <text:p>2018/3/5 15:34</text:p>
          </table:table-cell>
          <table:table-cell table:number-columns-repeated="16366"/>
        </table:table-row>
        <table:table-row table:style-name="ro1">
          <table:table-cell office:value-type="float" office:value="13521" table:style-name="ce1">
            <text:p>13521</text:p>
          </table:table-cell>
          <table:table-cell office:value-type="string" table:style-name="ce1">
            <text:p>保險業損益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5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損益表(保發中心)</text:p>
          </table:table-cell>
          <table:table-cell office:value-type="string" table:style-name="ce1">
            <text:p>年度;財產保險業損益表營業收入(百萬元);財產保險業損益表營業成本(百萬元);財產保險業損益表營業費用(百萬元);財產保險業損益表營業外收支淨額(百萬元);財產保險業損益表稅後損益(百萬元);人身保險業損益表營業收入(百萬元);人身保險業損益表營業成本(百萬元);人身保險業損益表營業費用(百萬元);人身保險業損益表營業外收支淨額(百萬元);人身保險業損益表稅後損益(百萬元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4:00" table:style-name="ce2">
            <text:p>2018/3/5 15:34</text:p>
          </table:table-cell>
          <table:table-cell table:number-columns-repeated="16366"/>
        </table:table-row>
        <table:table-row table:style-name="ro1">
          <table:table-cell office:value-type="float" office:value="13522" table:style-name="ce1">
            <text:p>13522</text:p>
          </table:table-cell>
          <table:table-cell office:value-type="string" table:style-name="ce1">
            <text:p>財產保險業資金運用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6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資金運用表(保發中心)</text:p>
          </table:table-cell>
          <table:table-cell office:value-type="string" table:style-name="ce1">
            <text:p>年度;銀行存款金額(百萬元);銀行存款占率(%);有價證券金額(百萬元);有價證券占率(%);公債及國庫券金額(百萬元);公債及國庫券占率(%);金融債券、存單、匯票與本票金額(百萬元);金融債券、存單、匯票與本票占率(%);股票金額(百萬元);股票占率(%);公司債金額(百萬元);公司債占率(%);基金及受益憑證金額(百萬元);基金及受益憑證占率(%);證券化商品及其他金額(百萬元);證券化商品及其他占率(%);不動產金額(百萬元);不動產占率(%);不動產投資用金額(百萬元);不動產投資用占率(%);(百萬元)不動產自用金額;不動產自用占率(%);放款金額(百萬元);放款占率(%);國外投資金額(百萬元);國外投資占率(%);專案運用及公共投資金額(百萬元);專案運用及公共投資占率(%);投資保險相關事業金額(百萬元);投資保險相關事業占率(%);從事衍生性商品交易金額(百萬元);從事衍生性商品交易占率(%);其他經核准之資金運用金額(百萬元);其他經核准之基金運用占率(%);資金運用總額金額(百萬元);資金運用總額占率(%);資金總額金額(百萬元);資金總額占率(%);資產總額金額(百萬元);資產總額占率(%);資金運用率金額(百萬元);資金運用率占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09T17:21:00" table:style-name="ce2">
            <text:p>2019/1/9 17:21</text:p>
          </table:table-cell>
          <table:table-cell table:number-columns-repeated="16366"/>
        </table:table-row>
        <table:table-row table:style-name="ro1">
          <table:table-cell office:value-type="float" office:value="13529" table:style-name="ce1">
            <text:p>13529</text:p>
          </table:table-cell>
          <table:table-cell office:value-type="string" table:style-name="ce1">
            <text:p>保險犯罪防制中心大事紀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241122140.csv&amp;filedisplay=history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中心大事紀(財團法人保險犯罪防制中心)</text:p>
          </table:table-cell>
          <table:table-cell office:value-type="string" table:style-name="ce1">
            <text:p>標題;網址;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2:40:00" table:style-name="ce2">
            <text:p>2019/1/11 12:40</text:p>
          </table:table-cell>
          <table:table-cell table:number-columns-repeated="16366"/>
        </table:table-row>
        <table:table-row table:style-name="ro1">
          <table:table-cell office:value-type="float" office:value="13530" table:style-name="ce1">
            <text:p>13530</text:p>
          </table:table-cell>
          <table:table-cell office:value-type="string" table:style-name="ce1">
            <text:p>保險犯罪防制中心業務執行情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執行情形(財團法人保險犯罪防制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2:27:00" table:style-name="ce2">
            <text:p>2019/1/11 12:27</text:p>
          </table:table-cell>
          <table:table-cell table:number-columns-repeated="16366"/>
        </table:table-row>
        <table:table-row table:style-name="ro1">
          <table:table-cell office:value-type="float" office:value="13531" table:style-name="ce1">
            <text:p>13531</text:p>
          </table:table-cell>
          <table:table-cell office:value-type="string" table:style-name="ce1">
            <text:p>保險犯罪防制中心協處案件績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協處案件績效(財團法人保險犯罪防制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2:27:00" table:style-name="ce2">
            <text:p>2019/1/11 12:27</text:p>
          </table:table-cell>
          <table:table-cell table:number-columns-repeated="16366"/>
        </table:table-row>
        <table:table-row table:style-name="ro1">
          <table:table-cell office:value-type="float" office:value="13532" table:style-name="ce1">
            <text:p>13532</text:p>
          </table:table-cell>
          <table:table-cell office:value-type="string" table:style-name="ce1">
            <text:p>保險犯罪防制中心最新消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消息(財團法人保險犯罪防制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2:29:00" table:style-name="ce2">
            <text:p>2019/1/11 12:29</text:p>
          </table:table-cell>
          <table:table-cell table:number-columns-repeated="16366"/>
        </table:table-row>
        <table:table-row table:style-name="ro1">
          <table:table-cell office:value-type="float" office:value="13533" table:style-name="ce1">
            <text:p>13533</text:p>
          </table:table-cell>
          <table:table-cell office:value-type="string" table:style-name="ce1">
            <text:p>保險犯罪防制中心年度案件型態分類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241234340.csv&amp;filedisplay=%E5%B9%B4%E5%BA%A6%E6%A1%88%E4%BB%B6%E5%9E%8B%E6%85%8B%E5%88%86%E9%A1%9E%E7%B5%B1%E8%A8%88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案件型態分類統計(財團法人保險犯罪防制中心)</text:p>
          </table:table-cell>
          <table:table-cell office:value-type="string" table:style-name="ce1">
            <text:p>險種;案件類型;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2:26:00" table:style-name="ce2">
            <text:p>2019/1/11 12:26</text:p>
          </table:table-cell>
          <table:table-cell table:number-columns-repeated="16366"/>
        </table:table-row>
        <table:table-row table:style-name="ro1">
          <table:table-cell office:value-type="float" office:value="13534" table:style-name="ce1">
            <text:p>13534</text:p>
          </table:table-cell>
          <table:table-cell office:value-type="string" table:style-name="ce1">
            <text:p>保險犯罪防制中心教育訓練課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教育訓練課程(財團法人保險犯罪防制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2:26:00" table:style-name="ce2">
            <text:p>2019/1/11 12:26</text:p>
          </table:table-cell>
          <table:table-cell table:number-columns-repeated="16366"/>
        </table:table-row>
        <table:table-row table:style-name="ro1">
          <table:table-cell office:value-type="float" office:value="13535" table:style-name="ce1">
            <text:p>13535</text:p>
          </table:table-cell>
          <table:table-cell office:value-type="string" table:style-name="ce1">
            <text:p>保險犯罪防制中心宣導活動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活動(財團法人保險犯罪防制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2:29:00" table:style-name="ce2">
            <text:p>2019/1/11 12:29</text:p>
          </table:table-cell>
          <table:table-cell table:number-columns-repeated="16366"/>
        </table:table-row>
        <table:table-row table:style-name="ro1">
          <table:table-cell office:value-type="float" office:value="13536" table:style-name="ce1">
            <text:p>13536</text:p>
          </table:table-cell>
          <table:table-cell office:value-type="string" table:style-name="ce1">
            <text:p>保險犯罪防制中心招標事項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招標事項(財團法人保險犯罪防制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2:35:00" table:style-name="ce2">
            <text:p>2019/1/11 12:35</text:p>
          </table:table-cell>
          <table:table-cell table:number-columns-repeated="16366"/>
        </table:table-row>
        <table:table-row table:style-name="ro1">
          <table:table-cell office:value-type="float" office:value="13537" table:style-name="ce1">
            <text:p>13537</text:p>
          </table:table-cell>
          <table:table-cell office:value-type="string" table:style-name="ce1">
            <text:p>保險犯罪防制中心活動報導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活動報導(財團法人保險犯罪防制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2:28:00" table:style-name="ce2">
            <text:p>2019/1/11 12:28</text:p>
          </table:table-cell>
          <table:table-cell table:number-columns-repeated="16366"/>
        </table:table-row>
        <table:table-row table:style-name="ro1">
          <table:table-cell office:value-type="float" office:value="13538" table:style-name="ce1">
            <text:p>13538</text:p>
          </table:table-cell>
          <table:table-cell office:value-type="string" table:style-name="ce1">
            <text:p>保險犯罪防制中心兩岸保險犯罪防制合作訊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兩岸保險犯罪防制合作(財團法人保險犯罪防制中心)</text:p>
          </table:table-cell>
          <table:table-cell office:value-type="string" table:style-name="ce1">
            <text:p>title;link;languag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0:03:00" table:style-name="ce2">
            <text:p>2019/1/11 10:03</text:p>
          </table:table-cell>
          <table:table-cell table:number-columns-repeated="16366"/>
        </table:table-row>
        <table:table-row table:style-name="ro1">
          <table:table-cell office:value-type="float" office:value="13539" table:style-name="ce1">
            <text:p>13539</text:p>
          </table:table-cell>
          <table:table-cell office:value-type="string" table:style-name="ce1">
            <text:p>保險犯罪防制中心相關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連結(財團法人保險犯罪防制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1T12:28:00" table:style-name="ce2">
            <text:p>2019/1/11 12:28</text:p>
          </table:table-cell>
          <table:table-cell table:number-columns-repeated="16366"/>
        </table:table-row>
        <table:table-row table:style-name="ro1">
          <table:table-cell office:value-type="float" office:value="13542" table:style-name="ce1">
            <text:p>13542</text:p>
          </table:table-cell>
          <table:table-cell office:value-type="string" table:style-name="ce1">
            <text:p>最新消息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G_news/G1RSSXML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消息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即時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9-01-15T10:51:00" table:style-name="ce2">
            <text:p>2019/1/15 10:51</text:p>
          </table:table-cell>
          <table:table-cell table:number-columns-repeated="16366"/>
        </table:table-row>
        <table:table-row table:style-name="ro1">
          <table:table-cell office:value-type="float" office:value="13543" table:style-name="ce1">
            <text:p>13543</text:p>
          </table:table-cell>
          <table:table-cell office:value-type="string" table:style-name="ce1">
            <text:p>相關法令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reif.org.tw/contents/F_law/csv/alllaw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法令 (財團法人住宅地震保險基金)</text:p>
          </table:table-cell>
          <table:table-cell office:value-type="string" table:style-name="ce1">
            <text:p>法令;法令條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3:59:00" table:style-name="ce2">
            <text:p>2018/7/10 13:59</text:p>
          </table:table-cell>
          <table:table-cell table:number-columns-repeated="16366"/>
        </table:table-row>
        <table:table-row table:style-name="ro1">
          <table:table-cell office:value-type="float" office:value="13544" table:style-name="ce1">
            <text:p>13544</text:p>
          </table:table-cell>
          <table:table-cell office:value-type="string" table:style-name="ce1">
            <text:p>業務及財務概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G_news/G5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及財務概況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2:51:00" table:style-name="ce2">
            <text:p>2018/7/10 12:51</text:p>
          </table:table-cell>
          <table:table-cell table:number-columns-repeated="16366"/>
        </table:table-row>
        <table:table-row table:style-name="ro1">
          <table:table-cell office:value-type="float" office:value="13545" table:style-name="ce1">
            <text:p>13545</text:p>
          </table:table-cell>
          <table:table-cell office:value-type="string" table:style-name="ce1">
            <text:p>研討會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L_announcement/L5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研討會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1:00:00" table:style-name="ce2">
            <text:p>2018/7/10 11:00</text:p>
          </table:table-cell>
          <table:table-cell table:number-columns-repeated="16366"/>
        </table:table-row>
        <table:table-row table:style-name="ro1">
          <table:table-cell office:value-type="float" office:value="13546" table:style-name="ce1">
            <text:p>13546</text:p>
          </table:table-cell>
          <table:table-cell office:value-type="string" table:style-name="ce1">
            <text:p>重要活動訊息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L_announcement/L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重要活動訊息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1:01:00" table:style-name="ce2">
            <text:p>2018/7/10 11:01</text:p>
          </table:table-cell>
          <table:table-cell table:number-columns-repeated="16366"/>
        </table:table-row>
        <table:table-row table:style-name="ro1">
          <table:table-cell office:value-type="float" office:value="13547" table:style-name="ce1">
            <text:p>13547</text:p>
          </table:table-cell>
          <table:table-cell office:value-type="string" table:style-name="ce1">
            <text:p>年報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G_news/G5-4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報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1:03:00" table:style-name="ce2">
            <text:p>2018/7/10 11:03</text:p>
          </table:table-cell>
          <table:table-cell table:number-columns-repeated="16366"/>
        </table:table-row>
        <table:table-row table:style-name="ro1">
          <table:table-cell office:value-type="float" office:value="13548" table:style-name="ce1">
            <text:p>13548</text:p>
          </table:table-cell>
          <table:table-cell office:value-type="string" table:style-name="ce1">
            <text:p>理賠文件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H_service/H2OpenData1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文件下載 (財團法人住宅地震保險基金)</text:p>
          </table:table-cell>
          <table:table-cell office:value-type="string" table:style-name="ce1">
            <text:p>Type;Explain;FileName;FileUrl;Post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02T15:43:00" table:style-name="ce2">
            <text:p>2018/7/2 15:43</text:p>
          </table:table-cell>
          <table:table-cell table:number-columns-repeated="16366"/>
        </table:table-row>
        <table:table-row table:style-name="ro1">
          <table:table-cell office:value-type="float" office:value="13549" table:style-name="ce1">
            <text:p>13549</text:p>
          </table:table-cell>
          <table:table-cell office:value-type="string" table:style-name="ce1">
            <text:p>理賠教育訓練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H_service/H2OpenData2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教育訓練下載 (財團法人住宅地震保險基金)</text:p>
          </table:table-cell>
          <table:table-cell office:value-type="string" table:style-name="ce1">
            <text:p>Type;Explain;FileName;FileUrl;Post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02T15:46:00" table:style-name="ce2">
            <text:p>2018/7/2 15:46</text:p>
          </table:table-cell>
          <table:table-cell table:number-columns-repeated="16366"/>
        </table:table-row>
        <table:table-row table:style-name="ro1">
          <table:table-cell office:value-type="float" office:value="13550" table:style-name="ce1">
            <text:p>13550</text:p>
          </table:table-cell>
          <table:table-cell office:value-type="string" table:style-name="ce1">
            <text:p>專業技師講習會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H_service/H2OpenData3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專業技師講習會下載 (財團法人住宅地震保險基金)</text:p>
          </table:table-cell>
          <table:table-cell office:value-type="string" table:style-name="ce1">
            <text:p>Type;Explain;FileName;FileUrl;Post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02T15:49:00" table:style-name="ce2">
            <text:p>2018/7/2 15:49</text:p>
          </table:table-cell>
          <table:table-cell table:number-columns-repeated="16366"/>
        </table:table-row>
        <table:table-row table:style-name="ro1">
          <table:table-cell office:value-type="float" office:value="13551" table:style-name="ce1">
            <text:p>13551</text:p>
          </table:table-cell>
          <table:table-cell office:value-type="string" table:style-name="ce1">
            <text:p>宣導資料及影音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H_service/H4OpenDataElearning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資料及影音下載 (財團法人住宅地震保險基金)</text:p>
          </table:table-cell>
          <table:table-cell office:value-type="string" table:style-name="ce1">
            <text:p>Title;ModifyDate;Content;URL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04T16:59:00" table:style-name="ce2">
            <text:p>2018/7/4 16:59</text:p>
          </table:table-cell>
          <table:table-cell table:number-columns-repeated="16366"/>
        </table:table-row>
        <table:table-row table:style-name="ro1">
          <table:table-cell office:value-type="float" office:value="14501" table:style-name="ce1">
            <text:p>14501</text:p>
          </table:table-cell>
          <table:table-cell office:value-type="string" table:style-name="ce1">
            <text:p>人身保險業資金運用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7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資金運用表(財團法人保險事業發展中心)</text:p>
          </table:table-cell>
          <table:table-cell office:value-type="string" table:style-name="ce1">
            <text:p>年度;銀行存款金額(百萬元);銀行存款占率(%);有價證券金額(百萬元);有價證券占率(%);公債及國庫券金額(百萬元);公債及國庫券占率(%);金融債券、存單、匯票與本票金額(百萬元);金融債券、存單、匯票與本票占率(%);股票金額(百萬元);股票占率(%);公司債金額(百萬元);公司債占率(%);基金及受益憑證金額(百萬元);基金及受益憑證占率(%);證券化商品及其他金額(百萬元);證券化商品及其他占率(%);不動產金額(百萬元);不動產占率(%);不動產投資用金額(百萬元);不動產投資用占率(%);不動產自用金額(百萬元);不動產自用占率(%);壽險貸款金額(百萬元);壽險貸款占率(%);放款金額(百萬元);放款占率(%);國外投資金額(百萬元);國外投資占率(%);專案運用及公共投資金額(百萬元);專案運用及公共投資占率(%);投資保險相關事業金額(百萬元);投資保險相關事業占率(%);從事衍生性商品交易金額(百萬元);從事衍生性商品交易占率(%);其他經核准之資金運用金額(百萬元);其他經核准之資金運用占率(%);資金運用總額金額(百萬元);資金運用總額占率(%);資金總額金額(百萬元);資金總額占率(%);資產總額金額(百萬元);資產總額占率(%);資金運用率金額(百萬元);資金運用率占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09:00" table:style-name="ce2">
            <text:p>2018/3/2 11:09</text:p>
          </table:table-cell>
          <table:table-cell table:number-columns-repeated="16366"/>
        </table:table-row>
        <table:table-row table:style-name="ro1">
          <table:table-cell office:value-type="float" office:value="14502" table:style-name="ce1">
            <text:p>14502</text:p>
          </table:table-cell>
          <table:table-cell office:value-type="string" table:style-name="ce1">
            <text:p>保險業新種商品審核件數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新種商品審核件數統計表(財團法人保險事業發展中心)</text:p>
          </table:table-cell>
          <table:table-cell office:value-type="string" table:style-name="ce1">
            <text:p>年度;財產保險業新種商品審核總件數;財產保險業新種商品核准制保單件數;財產保險業新種商品核備制保單件數;財產保險業新種商品備查制保單件數;人身保險業新種商品審核總件數;人身保險業新種商品核准制保單件數;人身保險業新種商品核備制保單件數;人身保險業新種商品備查制保單件數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15:00" table:style-name="ce2">
            <text:p>2018/3/2 11:15</text:p>
          </table:table-cell>
          <table:table-cell table:number-columns-repeated="16366"/>
        </table:table-row>
        <table:table-row table:style-name="ro1">
          <table:table-cell office:value-type="float" office:value="14503" table:style-name="ce1">
            <text:p>14503</text:p>
          </table:table-cell>
          <table:table-cell office:value-type="string" table:style-name="ce1">
            <text:p>財產保險申訴案件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申訴案件統計表(財團法人保險事業發展中心)</text:p>
          </table:table-cell>
          <table:table-cell office:value-type="string" table:style-name="ce1">
            <text:p>年度;財產保險申訴比率(?);財產保險簽單契約件數(千);財產保險申訴件數;財產保險依申訴人意見辦理件數;財產保險依申訴人意見辦理佔申訴案件比率(%);財產保險依保險公司意見辦理件數;財產保險依保險公司意見辦理佔申訴案件比率(%);財產保險申訴和解件數;財產保險申訴和解占申訴案件比率(%);財產保險申訴其他件數;財產保險申訴其他占申訴案件比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19:00" table:style-name="ce2">
            <text:p>2018/3/2 11:19</text:p>
          </table:table-cell>
          <table:table-cell table:number-columns-repeated="16366"/>
        </table:table-row>
        <table:table-row table:style-name="ro1">
          <table:table-cell office:value-type="float" office:value="14504" table:style-name="ce1">
            <text:p>14504</text:p>
          </table:table-cell>
          <table:table-cell office:value-type="string" table:style-name="ce1">
            <text:p>人身保險申訴案件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申訴案件統計表(財團法人保險事業發展中心)</text:p>
          </table:table-cell>
          <table:table-cell office:value-type="string" table:style-name="ce1">
            <text:p>年度;人身保險申訴比率(?);人身保險簽單契約件數(千);身保險申訴件數;人身保險依申訴人意見辦理件數;人身保險依申訴人意見辦理佔申訴案件比率(%);人身保險依保險公司意見辦理件數;人身保險依保險公司意見辦理佔申訴案件比率(%);人身保險申訴和解件數;人身保險申訴和解占申訴案件比率(%);人身保險申訴其他件數;人身保險申訴其他占申訴案件比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28:00" table:style-name="ce2">
            <text:p>2018/3/2 11:28</text:p>
          </table:table-cell>
          <table:table-cell table:number-columns-repeated="16366"/>
        </table:table-row>
        <table:table-row table:style-name="ro1">
          <table:table-cell office:value-type="float" office:value="14505" table:style-name="ce1">
            <text:p>14505</text:p>
          </table:table-cell>
          <table:table-cell office:value-type="string" table:style-name="ce1">
            <text:p>特別補償基金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特別補償基金統計表(財團法人保險事業發展中心)</text:p>
          </table:table-cell>
          <table:table-cell office:value-type="string" table:style-name="ce1">
            <text:p>年度;特別補償基金分擔額收入(千元);特別補償基金補償支出(千元);特別補償基金補償件數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31:00" table:style-name="ce2">
            <text:p>2018/3/2 11:31</text:p>
          </table:table-cell>
          <table:table-cell table:number-columns-repeated="16366"/>
        </table:table-row>
        <table:table-row table:style-name="ro1">
          <table:table-cell office:value-type="float" office:value="14506" table:style-name="ce1">
            <text:p>14506</text:p>
          </table:table-cell>
          <table:table-cell office:value-type="string" table:style-name="ce1">
            <text:p>住宅地震保險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保險統計表(財團法人保險事業發展中心)</text:p>
          </table:table-cell>
          <table:table-cell office:value-type="string" table:style-name="ce1">
            <text:p>年度;住宅地震簽單保費(千元);住宅地震賠款件數;住宅地震賠款金額;住宅地震有效件數;住宅地震住宅總戶數;住宅地震投保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03:00" table:style-name="ce2">
            <text:p>2018/3/2 11:03</text:p>
          </table:table-cell>
          <table:table-cell table:number-columns-repeated="16366"/>
        </table:table-row>
        <table:table-row table:style-name="ro1">
          <table:table-cell office:value-type="float" office:value="14507" table:style-name="ce1">
            <text:p>14507</text:p>
          </table:table-cell>
          <table:table-cell office:value-type="string" table:style-name="ce1">
            <text:p>保險業安定基金累積提撥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安定基金累積提撥統計表(財團法人保險事業發展中心)</text:p>
          </table:table-cell>
          <table:table-cell office:value-type="string" table:style-name="ce1">
            <text:p>年度;保險業安定基金總計(百萬元);財產保險安定基金(百萬元);人身保險安定基金(百萬元);保險安定基金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2T11:34:00" table:style-name="ce2">
            <text:p>2018/3/2 11:34</text:p>
          </table:table-cell>
          <table:table-cell table:number-columns-repeated="16366"/>
        </table:table-row>
        <table:table-row table:style-name="ro1">
          <table:table-cell office:value-type="float" office:value="14508" table:style-name="ce1">
            <text:p>14508</text:p>
          </table:table-cell>
          <table:table-cell office:value-type="string" table:style-name="ce1">
            <text:p>再保費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再保費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再保費統計表(財團法人保險事業發展中心)</text:p>
          </table:table-cell>
          <table:table-cell office:value-type="string" table:style-name="ce1">
            <text:p>年度;再保費收入合計;再保費支出合計;自留保費合計;火災保險再保費收入;火災保險再保費支出;火災保險自留保費;貨物運輸保險再保費收入;貨物運輸保險再保費支出;貨物運輸保險自留保費;船體保險再保費收入;船體保險再保費支出;船體保險自留保費;漁船保險再保費收入;漁船保險再保費支出;漁船保險自留保費;汽車保險再保費收入;汽車保險再保費支出;汽車保險自留保費;其他財產保險再保費收入;其他財產保險再保費支出;其他財產保險自留保費;住宅地震險再保費收入;住宅地震險再保費支出;住宅地震險自留保費;人壽保險再保費收入;人壽保險再保費支出;人壽保險自留保費;(傷害險、健康險及學生團體險)再保費收入;(傷害險、健康險及學生團體險)再保費支出;(傷害險、健康險及學生團體險)自留保費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2T11:35:00" table:style-name="ce2">
            <text:p>2018/3/2 11:35</text:p>
          </table:table-cell>
          <table:table-cell table:number-columns-repeated="16366"/>
        </table:table-row>
        <table:table-row table:style-name="ro1">
          <table:table-cell office:value-type="float" office:value="14509" table:style-name="ce1">
            <text:p>14509</text:p>
          </table:table-cell>
          <table:table-cell office:value-type="string" table:style-name="ce1">
            <text:p>再保賠款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再保賠款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再保賠款統計表(財團法人保險事業發展中心)</text:p>
          </table:table-cell>
          <table:table-cell office:value-type="string" table:style-name="ce1">
            <text:p>年度;再保賠款合計;再保攤回合計;自留賠款合計;火災保險再保賠款;火災保險再保攤回;火災保險自留賠款;貨物運輸保險再保賠款;貨物運輸保險再保攤回;貨物運輸保險自留賠款;船體保險再保賠款;船體保險再保攤回;船體保險自留賠款;漁船保險再保賠款;漁船保險再保攤回;漁船保險自留賠款;汽車保險再保賠款;汽車保險再保攤回;汽車保險自留賠款;其他財產保險再保賠款;其他財產保險再保攤回;其他財產保險自留賠款;住宅地震險再保賠款;住宅地震險再保攤回;住宅地震險自留賠款;人壽保險再保賠款;人壽保險再保攤回;人壽保險自留賠款;(傷害險、健康險及學生團體險)再保賠款;(傷害險、健康險及學生團體險)再保攤回;(傷害險、健康險及學生團體險)自留賠款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2T11:37:00" table:style-name="ce2">
            <text:p>2018/3/2 11:37</text:p>
          </table:table-cell>
          <table:table-cell table:number-columns-repeated="16366"/>
        </table:table-row>
        <table:table-row table:style-name="ro1">
          <table:table-cell office:value-type="float" office:value="14514" table:style-name="ce1">
            <text:p>14514</text:p>
          </table:table-cell>
          <table:table-cell office:value-type="string" table:style-name="ce1">
            <text:p>新聞稿(財團法人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ii.org.tw/opencms/bulletin/pressRelease/rss-xml.html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新聞稿(保發中心)</text:p>
          </table:table-cell>
          <table:table-cell office:value-type="string" table:style-name="ce1">
            <text:p>title;link;pubDate;guid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7-27T11:25:00" table:style-name="ce2">
            <text:p>2018/7/27 11:25</text:p>
          </table:table-cell>
          <table:table-cell table:number-columns-repeated="16366"/>
        </table:table-row>
        <table:table-row table:style-name="ro1">
          <table:table-cell office:value-type="float" office:value="14516" table:style-name="ce1">
            <text:p>14516</text:p>
          </table:table-cell>
          <table:table-cell office:value-type="string" table:style-name="ce1">
            <text:p>相關法令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ciaa.org.tw/rss/rss-02-NDC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相關法令(中華民國保險代理人商業同業公會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24T10:24:00" table:style-name="ce2">
            <text:p>2018/7/24 10:24</text:p>
          </table:table-cell>
          <table:table-cell table:number-columns-repeated="16366"/>
        </table:table-row>
        <table:table-row table:style-name="ro1">
          <table:table-cell office:value-type="float" office:value="14517" table:style-name="ce1">
            <text:p>14517</text:p>
          </table:table-cell>
          <table:table-cell office:value-type="string" table:style-name="ce1">
            <text:p>補償案例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8_new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補償案例資訊項目(財團法人特別補償基金)</text:p>
          </table:table-cell>
          <table:table-cell office:value-type="string" table:style-name="ce1">
            <text:p>序號;標題;日期;案例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7-03-14T16:23:00" table:style-name="ce2">
            <text:p>2017/3/14 16:23</text:p>
          </table:table-cell>
          <table:table-cell table:number-columns-repeated="16366"/>
        </table:table-row>
        <table:table-row table:style-name="ro1">
          <table:table-cell office:value-type="float" office:value="14518" table:style-name="ce1">
            <text:p>14518</text:p>
          </table:table-cell>
          <table:table-cell office:value-type="string" table:style-name="ce1">
            <text:p>求償案例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9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求償案例資訊項目(財團法人特別補償基金)</text:p>
          </table:table-cell>
          <table:table-cell office:value-type="string" table:style-name="ce1">
            <text:p>序號;標題;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5T11:27:00" table:style-name="ce2">
            <text:p>2018/3/5 11:27</text:p>
          </table:table-cell>
          <table:table-cell table:number-columns-repeated="16366"/>
        </table:table-row>
        <table:table-row table:style-name="ro1">
          <table:table-cell office:value-type="float" office:value="14519" table:style-name="ce1">
            <text:p>14519</text:p>
          </table:table-cell>
          <table:table-cell office:value-type="string" table:style-name="ce1">
            <text:p>常見問題Q&amp;A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0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常見問題QA內容(財團法人特別補償基金)</text:p>
          </table:table-cell>
          <table:table-cell office:value-type="string" table:style-name="ce1">
            <text:p>序號;標題;留言;基金回覆;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5T11:27:00" table:style-name="ce2">
            <text:p>2018/3/5 11:27</text:p>
          </table:table-cell>
          <table:table-cell table:number-columns-repeated="16366"/>
        </table:table-row>
        <table:table-row table:style-name="ro1">
          <table:table-cell office:value-type="float" office:value="14522" table:style-name="ce1">
            <text:p>14522</text:p>
          </table:table-cell>
          <table:table-cell office:value-type="string" table:style-name="ce1">
            <text:p>新登錄保險業務員 - 公司別(車險、財產)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2-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3年新登錄車險及財產保險業務員依登入來源分析</text:p>
          </table:table-cell>
          <table:table-cell office:value-type="string" table:style-name="ce1">
            <text:p>年度;公司別;財產保險;保經代轉入;汽車保險;壽險轉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5T11:28:00" table:style-name="ce2">
            <text:p>2018/3/5 11:28</text:p>
          </table:table-cell>
          <table:table-cell table:number-columns-repeated="16366"/>
        </table:table-row>
        <table:table-row table:style-name="ro1">
          <table:table-cell office:value-type="float" office:value="14523" table:style-name="ce1">
            <text:p>14523</text:p>
          </table:table-cell>
          <table:table-cell office:value-type="string" table:style-name="ce1">
            <text:p>新登錄保險業務員 - 年齡別(車險、財產)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2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3年新登錄車險及財產保險業務員依登入年紀分析</text:p>
          </table:table-cell>
          <table:table-cell office:value-type="string" table:style-name="ce1">
            <text:p>年度;年齡別;財產保險;保經代轉入;汽車保險;壽險轉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5T11:28:00" table:style-name="ce2">
            <text:p>2018/3/5 11:28</text:p>
          </table:table-cell>
          <table:table-cell table:number-columns-repeated="16366"/>
        </table:table-row>
        <table:table-row table:style-name="ro1">
          <table:table-cell office:value-type="float" office:value="14524" table:style-name="ce1">
            <text:p>14524</text:p>
          </table:table-cell>
          <table:table-cell office:value-type="string" table:style-name="ce1">
            <text:p>產險業務員登錄暨異動統計 - 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1-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員登錄暨異動統計依公司來分析</text:p>
          </table:table-cell>
          <table:table-cell office:value-type="string" table:style-name="ce1">
            <text:p>年度;公司別;新登;再登;註銷;撤銷;停職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11T13:39:00" table:style-name="ce2">
            <text:p>2018/7/11 13:39</text:p>
          </table:table-cell>
          <table:table-cell table:number-columns-repeated="16366"/>
        </table:table-row>
        <table:table-row table:style-name="ro1">
          <table:table-cell office:value-type="float" office:value="14525" table:style-name="ce1">
            <text:p>14525</text:p>
          </table:table-cell>
          <table:table-cell office:value-type="string" table:style-name="ce1">
            <text:p>產險業務員登錄暨異動統計 - 性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1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員登錄暨異動統計依性別來分析</text:p>
          </table:table-cell>
          <table:table-cell office:value-type="string" table:style-name="ce1">
            <text:p>年度;性別;新登;再登;註銷;撤銷;停職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11T13:40:00" table:style-name="ce2">
            <text:p>2018/7/11 13:40</text:p>
          </table:table-cell>
          <table:table-cell table:number-columns-repeated="16366"/>
        </table:table-row>
        <table:table-row table:style-name="ro1">
          <table:table-cell office:value-type="float" office:value="14539" table:style-name="ce1">
            <text:p>14539</text:p>
          </table:table-cell>
          <table:table-cell office:value-type="string" table:style-name="ce1">
            <text:p>壽險業績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壽險業保費收入統計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保費收入統計表(壽險業績統計)(壽險公會)</text:p>
          </table:table-cell>
          <table:table-cell office:value-type="string" table:style-name="ce1">
            <text:p>項目;本年度保費收入;去年度保費收入;成長率（%）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06T11:13:00" table:style-name="ce2">
            <text:p>2018/7/6 11:13</text:p>
          </table:table-cell>
          <table:table-cell table:number-columns-repeated="16366"/>
        </table:table-row>
        <table:table-row table:style-name="ro1">
          <table:table-cell office:value-type="float" office:value="14543" table:style-name="ce1">
            <text:p>14543</text:p>
          </table:table-cell>
          <table:table-cell office:value-type="string" table:style-name="ce1">
            <text:p>世界各國壽險業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世界各國壽險業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各國壽險業保費收入(壽險公會)</text:p>
          </table:table-cell>
          <table:table-cell office:value-type="string" table:style-name="ce1">
            <text:p>國名;幣名;現年度排名;現年度保費收入(該國貨幣);現年度保費收入(美元);現年度世界占率%;前年度排名;前年度保費收入(該國貨幣);前年度保費收入(美元);前年度世界占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06T11:24:00" table:style-name="ce2">
            <text:p>2018/7/6 11:24</text:p>
          </table:table-cell>
          <table:table-cell table:number-columns-repeated="16366"/>
        </table:table-row>
        <table:table-row table:style-name="ro1">
          <table:table-cell office:value-type="float" office:value="14546" table:style-name="ce1">
            <text:p>14546</text:p>
          </table:table-cell>
          <table:table-cell office:value-type="string" table:style-name="ce1">
            <text:p>人身保險業務員資格測驗成績公佈與複查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測驗成績公佈與複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員資格測驗成績公佈複查(壽險公會)</text:p>
          </table:table-cell>
          <table:table-cell office:value-type="string" table:style-name="ce1">
            <text:p>項目;說明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04T16:52:00" table:style-name="ce2">
            <text:p>2018/7/4 16:52</text:p>
          </table:table-cell>
          <table:table-cell table:number-columns-repeated="16366"/>
        </table:table-row>
        <table:table-row table:style-name="ro1">
          <table:table-cell office:value-type="float" office:value="15294" table:style-name="ce1">
            <text:p>15294</text:p>
          </table:table-cell>
          <table:table-cell office:value-type="string" table:style-name="ce1">
            <text:p>人壽保險業業績比較表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人壽保險業業績比較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業績比較表(中華民國人壽保險商業同業公會)</text:p>
          </table:table-cell>
          <table:table-cell office:value-type="string" table:style-name="ce1">
            <text:p>契約類型;今年度人數;前年度人數;今年度保額;前年度保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3-02T11:58:00" table:style-name="ce2">
            <text:p>2018/3/2 11:58</text:p>
          </table:table-cell>
          <table:table-cell table:number-columns-repeated="16366"/>
        </table:table-row>
        <table:table-row table:style-name="ro1">
          <table:table-cell office:value-type="float" office:value="15295" table:style-name="ce1">
            <text:p>15295</text:p>
          </table:table-cell>
          <table:table-cell office:value-type="string" table:style-name="ce1">
            <text:p>歷年業務暨人壽保險及年金保險投保率與普及率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人壽保險業業績比較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及年金保險、投保率及普及率(中華民國人壽保險商業同業公會)</text:p>
          </table:table-cell>
          <table:table-cell office:value-type="string" table:style-name="ce1">
            <text:p>契約類型;今年度人數;前年度人數;今年度保額;前年度保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6-21T17:21:00" table:style-name="ce2">
            <text:p>2018/6/21 17:21</text:p>
          </table:table-cell>
          <table:table-cell table:number-columns-repeated="16366"/>
        </table:table-row>
        <table:table-row table:style-name="ro1">
          <table:table-cell office:value-type="float" office:value="15296" table:style-name="ce1">
            <text:p>15296</text:p>
          </table:table-cell>
          <table:table-cell office:value-type="string" table:style-name="ce1">
            <text:p>人身保險業務員登入暨異動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業務員登錄暨異動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務員登入暨異動統計(中華民國人壽保險商業同業公會)</text:p>
          </table:table-cell>
          <table:table-cell office:value-type="string" table:style-name="ce1">
            <text:p>項目;壽險公司男性;壽險公司女性;代理人公司男性;代理人公司女性;經紀人公司男性;經紀人公司女性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9-03-26T16:05:00" table:style-name="ce2">
            <text:p>2019/3/26 16:05</text:p>
          </table:table-cell>
          <table:table-cell table:number-columns-repeated="16366"/>
        </table:table-row>
        <table:table-row table:style-name="ro1">
          <table:table-cell office:value-type="float" office:value="15297" table:style-name="ce1">
            <text:p>15297</text:p>
          </table:table-cell>
          <table:table-cell office:value-type="string" table:style-name="ce1">
            <text:p>新登錄人身保險業務員年齡別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人身保險業務員年齡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新登錄人身保險業務員年齡別統計(中華民國人壽保險商業同業公會)</text:p>
          </table:table-cell>
          <table:table-cell office:value-type="string" table:style-name="ce1">
            <text:p>年齡別;壽險公司男性;壽險公司女性;代理人公司男性;代理人公司女性;經紀人公司男性;經紀人公司女性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10-02T15:05:00" table:style-name="ce2">
            <text:p>2018/10/2 15:05</text:p>
          </table:table-cell>
          <table:table-cell table:number-columns-repeated="16366"/>
        </table:table-row>
        <table:table-row table:style-name="ro1">
          <table:table-cell office:value-type="float" office:value="15298" table:style-name="ce1">
            <text:p>15298</text:p>
          </table:table-cell>
          <table:table-cell office:value-type="string" table:style-name="ce1">
            <text:p>世界各國保險業保費收入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世界各國保險業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各國保險業保費收入(中華民國人壽保險商業同業公會)</text:p>
          </table:table-cell>
          <table:table-cell office:value-type="string" table:style-name="ce1">
            <text:p>國名;現年度排名;現年度保費收入;前年度排名;前年度保費收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3-02T12:06:00" table:style-name="ce2">
            <text:p>2018/3/2 12:06</text:p>
          </table:table-cell>
          <table:table-cell table:number-columns-repeated="16366"/>
        </table:table-row>
        <table:table-row table:style-name="ro1">
          <table:table-cell office:value-type="float" office:value="15300" table:style-name="ce1">
            <text:p>15300</text:p>
          </table:table-cell>
          <table:table-cell office:value-type="string" table:style-name="ce1">
            <text:p>壽險業保單分紅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每月平均利率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保單分紅(中華民國人壽保險商業同業公會)</text:p>
          </table:table-cell>
          <table:table-cell office:value-type="string" table:style-name="ce1">
            <text:p>年月別;臺灣銀行;第一銀行;合作金庫;分紅利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3-02T12:06:00" table:style-name="ce2">
            <text:p>2018/3/2 12:06</text:p>
          </table:table-cell>
          <table:table-cell table:number-columns-repeated="16366"/>
        </table:table-row>
        <table:table-row table:style-name="ro1">
          <table:table-cell office:value-type="float" office:value="15301" table:style-name="ce1">
            <text:p>15301</text:p>
          </table:table-cell>
          <table:table-cell office:value-type="string" table:style-name="ce1">
            <text:p>人身保險業務員資格測驗日期及地區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測驗時間及測驗地區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員資格測驗日期及測驗地區(中華民國人壽保險商業同業公會)</text:p>
          </table:table-cell>
          <table:table-cell office:value-type="string" table:style-name="ce1">
            <text:p>次數;辦理報名日期;測驗日期;複查截止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3-02T12:06:00" table:style-name="ce2">
            <text:p>2018/3/2 12:06</text:p>
          </table:table-cell>
          <table:table-cell table:number-columns-repeated="16366"/>
        </table:table-row>
        <table:table-row table:style-name="ro1">
          <table:table-cell office:value-type="float" office:value="15302" table:style-name="ce1">
            <text:p>15302</text:p>
          </table:table-cell>
          <table:table-cell office:value-type="string" table:style-name="ce1">
            <text:p>最新訊息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piba.org.tw/rss/?sysid=news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訊息(中華民國保險經紀人公會)</text:p>
          </table:table-cell>
          <table:table-cell office:value-type="string" table:style-name="ce1">
            <text:p>title;description;pubDate;link;category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8-22T10:17:00" table:style-name="ce2">
            <text:p>2018/8/22 10:17</text:p>
          </table:table-cell>
          <table:table-cell table:number-columns-repeated="16366"/>
        </table:table-row>
        <table:table-row table:style-name="ro1">
          <table:table-cell office:value-type="float" office:value="15303" table:style-name="ce1">
            <text:p>15303</text:p>
          </table:table-cell>
          <table:table-cell office:value-type="string" table:style-name="ce1">
            <text:p>相關法令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piba.org.tw/rss/?sysid=news2law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法令(中華民國保險經紀人公會)</text:p>
          </table:table-cell>
          <table:table-cell office:value-type="string" table:style-name="ce1">
            <text:p>title;description;pubDate;link;category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8-22T10:19:00" table:style-name="ce2">
            <text:p>2018/8/22 10:19</text:p>
          </table:table-cell>
          <table:table-cell table:number-columns-repeated="16366"/>
        </table:table-row>
        <table:table-row table:style-name="ro1">
          <table:table-cell office:value-type="float" office:value="15304" table:style-name="ce1">
            <text:p>15304</text:p>
          </table:table-cell>
          <table:table-cell office:value-type="string" table:style-name="ce1">
            <text:p>經紀人考試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piba.org.tw/rss/?sysid=examlist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經紀人考試(中華民國保險經紀人公會)</text:p>
          </table:table-cell>
          <table:table-cell office:value-type="string" table:style-name="ce1">
            <text:p>title;description;pubDate;link;category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8-22T10:23:00" table:style-name="ce2">
            <text:p>2018/8/22 10:23</text:p>
          </table:table-cell>
          <table:table-cell table:number-columns-repeated="16366"/>
        </table:table-row>
        <table:table-row table:style-name="ro1">
          <table:table-cell office:value-type="float" office:value="15305" table:style-name="ce1">
            <text:p>15305</text:p>
          </table:table-cell>
          <table:table-cell office:value-type="string" table:style-name="ce1">
            <text:p>會員名冊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piba.org.tw/rss/?sysid=memberlist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員名冊(中華民國保險經紀人公會)</text:p>
          </table:table-cell>
          <table:table-cell office:value-type="string" table:style-name="ce1">
            <text:p>title;description;pubDate;link;category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8-22T10:44:00" table:style-name="ce2">
            <text:p>2018/8/22 10:44</text:p>
          </table:table-cell>
          <table:table-cell table:number-columns-repeated="16366"/>
        </table:table-row>
        <table:table-row table:style-name="ro1">
          <table:table-cell office:value-type="float" office:value="15307" table:style-name="ce1">
            <text:p>15307</text:p>
          </table:table-cell>
          <table:table-cell office:value-type="string" table:style-name="ce1">
            <text:p>重要公告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241033521.csv&amp;filedisplay=%E9%87%8D%E8%A6%81%E5%85%AC%E5%91%8A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重要公告(中華民國保險代理人商業同業公會)</text:p>
          </table:table-cell>
          <table:table-cell office:value-type="string" table:style-name="ce1">
            <text:p>no;rul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7-24T10:38:00" table:style-name="ce2">
            <text:p>2018/7/24 10:38</text:p>
          </table:table-cell>
          <table:table-cell table:number-columns-repeated="16366"/>
        </table:table-row>
        <table:table-row table:style-name="ro1">
          <table:table-cell office:value-type="float" office:value="15308" table:style-name="ce1">
            <text:p>15308</text:p>
          </table:table-cell>
          <table:table-cell office:value-type="string" table:style-name="ce1">
            <text:p>活動訊息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241033520.csv&amp;filedisplay=%E6%B4%BB%E5%8B%95%E8%A8%8A%E6%81%AF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活動訊息(中華民國保險代理人商業同業公會)</text:p>
          </table:table-cell>
          <table:table-cell office:value-type="string" table:style-name="ce1">
            <text:p>no;rul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7-24T10:35:00" table:style-name="ce2">
            <text:p>2018/7/24 10:35</text:p>
          </table:table-cell>
          <table:table-cell table:number-columns-repeated="16366"/>
        </table:table-row>
        <table:table-row table:style-name="ro1">
          <table:table-cell office:value-type="float" office:value="15309" table:style-name="ce1">
            <text:p>15309</text:p>
          </table:table-cell>
          <table:table-cell office:value-type="string" table:style-name="ce1">
            <text:p>公會公文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550380.csv&amp;filedisplay=docs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重要公文(中華民國保險經紀人商業同業公會)</text:p>
          </table:table-cell>
          <table:table-cell office:value-type="string" table:style-name="ce1">
            <text:p>編號;標題名稱;分類項目;發佈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丁小姐</text:p>
          </table:table-cell>
          <table:table-cell office:value-type="string" table:style-name="ce1">
            <text:p>0266181188#201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9-01-15T09:58:00" table:style-name="ce2">
            <text:p>2019/1/15 09:58</text:p>
          </table:table-cell>
          <table:table-cell table:number-columns-repeated="16366"/>
        </table:table-row>
        <table:table-row table:style-name="ro1">
          <table:table-cell office:value-type="float" office:value="15310" table:style-name="ce1">
            <text:p>15310</text:p>
          </table:table-cell>
          <table:table-cell office:value-type="string" table:style-name="ce1">
            <text:p>公會活動花絮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613250.csv&amp;filedisplay=act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活動花絮(中華民國保險經紀人商業同業公會)</text:p>
          </table:table-cell>
          <table:table-cell office:value-type="string" table:style-name="ce1">
            <text:p>編號;標題名稱;分類項目;發佈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丁小姐</text:p>
          </table:table-cell>
          <table:table-cell office:value-type="string" table:style-name="ce1">
            <text:p>0266181188#201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9-01-15T09:58:00" table:style-name="ce2">
            <text:p>2019/1/15 09:58</text:p>
          </table:table-cell>
          <table:table-cell table:number-columns-repeated="16366"/>
        </table:table-row>
        <table:table-row table:style-name="ro1">
          <table:table-cell office:value-type="float" office:value="15311" table:style-name="ce1">
            <text:p>15311</text:p>
          </table:table-cell>
          <table:table-cell office:value-type="string" table:style-name="ce1">
            <text:p>公會最新消息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551440.csv&amp;filedisplay=news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最新消息(中華民國保險經紀人商業同業公會)</text:p>
          </table:table-cell>
          <table:table-cell office:value-type="string" table:style-name="ce1">
            <text:p>編號;標題名稱;分類項目;發佈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丁小姐</text:p>
          </table:table-cell>
          <table:table-cell office:value-type="string" table:style-name="ce1">
            <text:p>0266181188#201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9-01-15T09:58:00" table:style-name="ce2">
            <text:p>2019/1/15 09:58</text:p>
          </table:table-cell>
          <table:table-cell table:number-columns-repeated="16366"/>
        </table:table-row>
        <table:table-row table:style-name="ro1">
          <table:table-cell office:value-type="float" office:value="15326" table:style-name="ce1">
            <text:p>15326</text:p>
          </table:table-cell>
          <table:table-cell office:value-type="string" table:style-name="ce1">
            <text:p>會員名錄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ciaa.org.tw/rss/rss-03-NDC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員名錄(中華民國保險代理人商業同業公會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20T00:00:00" table:style-name="ce2">
            <text:p>2015/5/20 00:00</text:p>
          </table:table-cell>
          <table:table-cell office:value-type="date" office:date-value="2018-07-24T10:27:00" table:style-name="ce2">
            <text:p>2018/7/24 10:27</text:p>
          </table:table-cell>
          <table:table-cell table:number-columns-repeated="16366"/>
        </table:table-row>
        <table:table-row table:style-name="ro1">
          <table:table-cell office:value-type="float" office:value="15327" table:style-name="ce1">
            <text:p>15327</text:p>
          </table:table-cell>
          <table:table-cell office:value-type="string" table:style-name="ce1">
            <text:p>ECFA相關新聞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632130.csv&amp;filedisplay=ECFA%E7%9B%B8%E9%97%9C%E6%96%B0%E8%81%9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與保經代業務有關之ECFA相關新聞連結(中華民國保險經紀人商業同業公會)</text:p>
          </table:table-cell>
          <table:table-cell office:value-type="string" table:style-name="ce1">
            <text:p>編號;標題名稱;分類項目;發佈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丁小姐</text:p>
          </table:table-cell>
          <table:table-cell office:value-type="string" table:style-name="ce1">
            <text:p>0266181188#201</text:p>
          </table:table-cell>
          <table:table-cell office:value-type="date" office:date-value="2015-05-20T00:00:00" table:style-name="ce2">
            <text:p>2015/5/20 00:00</text:p>
          </table:table-cell>
          <table:table-cell office:value-type="date" office:date-value="2019-01-15T09:58:00" table:style-name="ce2">
            <text:p>2019/1/15 09:58</text:p>
          </table:table-cell>
          <table:table-cell table:number-columns-repeated="16366"/>
        </table:table-row>
        <table:table-row table:style-name="ro1">
          <table:table-cell office:value-type="float" office:value="17462" table:style-name="ce1">
            <text:p>17462</text:p>
          </table:table-cell>
          <table:table-cell office:value-type="string" table:style-name="ce1">
            <text:p>宣導DM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DM資訊項目(財團法人特別補償基金)</text:p>
          </table:table-cell>
          <table:table-cell office:value-type="string" table:style-name="ce1">
            <text:p>序號;標題;日期;DM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7-22T00:00:00" table:style-name="ce2">
            <text:p>2015/7/22 00:00</text:p>
          </table:table-cell>
          <table:table-cell office:value-type="date" office:date-value="2017-10-13T17:25:00" table:style-name="ce2">
            <text:p>2017/10/13 17:25</text:p>
          </table:table-cell>
          <table:table-cell table:number-columns-repeated="16366"/>
        </table:table-row>
        <table:table-row table:style-name="ro1">
          <table:table-cell office:value-type="float" office:value="19001" table:style-name="ce1">
            <text:p>19001</text:p>
          </table:table-cell>
          <table:table-cell office:value-type="string" table:style-name="ce1">
            <text:p>金融監督管理委員會保險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;ZIP;ZIP;ZIP;ZIP;ZIP;ZIP;ZIP;ZIP;ZIP;ZIP;ZIP;ZIP;ZIP;ZIP;ZIP;ZIP;ZIP;ZIP;ZIP;ZIP;ZIP;ZIP;ZIP;ZIP;ZIP;ZIP;ZIP;ZIP;ZIP;ZIP;ZIP;ZIP;ZIP;ZIP;ZIP;ZIP;ZIP;ZIP</text:p>
          </table:table-cell>
          <table:table-cell office:value-type="string" table:style-name="ce1">
            <text:p>http://www.fsc.gov.tw/fckdowndoc?file=/106%E5%B9%B41%E6%9C%88%E9%87%91%E8%9E%8D%E7%9B%A3%E7%9D%A3%E7%AE%A1%E7%90%86%E5%A7%94%E5%93%A1%E6%9C%83%E4%BF%9D%E9%9A%AA%E5%B1%80%E6%9C%83%E8%A8%88%E6%9C%88%E5%A0%B1.zip&amp;flag=doc;http://www.fsc.gov.tw/fckdowndoc?file=/106%E5%B9%B42%E6%9C%88%E9%87%91%E8%9E%8D%E7%9B%A3%E7%9D%A3%E7%AE%A1%E7%90%86%E5%A7%94%E5%93%A1%E6%9C%83%E4%BF%9D%E9%9A%AA%E5%B1%80%E6%9C%83%E8%A8%88%E6%9C%88%E5%A0%B1(1).zip&amp;flag=doc;http://www.fsc.gov.tw/fckdowndoc?file=/106%E5%B9%B43%E6%9C%88%E9%87%91%E8%9E%8D%E7%9B%A3%E7%9D%A3%E7%AE%A1%E7%90%86%E5%A7%94%E5%93%A1%E6%9C%83%E4%BF%9D%E9%9A%AA%E5%B1%80%E6%9C%83%E8%A8%88%E6%9C%88%E5%A0%B1(1).zip&amp;flag=doc;http://www.fsc.gov.tw/fckdowndoc?file=/106%E5%B9%B44%E6%9C%88%E9%87%91%E8%9E%8D%E7%9B%A3%E7%9D%A3%E7%AE%A1%E7%90%86%E5%A7%94%E5%93%A1%E6%9C%83%E4%BF%9D%E9%9A%AA%E5%B1%80%E6%9C%83%E8%A8%88%E6%9C%88%E5%A0%B1(1).zip&amp;flag=doc;http://www.fsc.gov.tw/fckdowndoc?file=/106%E5%B9%B45%E6%9C%88%E9%87%91%E8%9E%8D%E7%9B%A3%E7%9D%A3%E7%AE%A1%E7%90%86%E5%A7%94%E5%93%A1%E6%9C%83%E4%BF%9D%E9%9A%AA%E5%B1%80%E6%9C%83%E8%A8%88%E6%9C%88%E5%A0%B1(1).zip&amp;flag=doc;http://www.fsc.gov.tw/fckdowndoc?file=/106%E5%B9%B46%E6%9C%88%E9%87%91%E8%9E%8D%E7%9B%A3%E7%9D%A3%E7%AE%A1%E7%90%86%E5%A7%94%E5%93%A1%E6%9C%83%E4%BF%9D%E9%9A%AA%E5%B1%80%E6%9C%83%E8%A8%88%E6%9C%88%E5%A0%B1(1).zip&amp;flag=doc;http://www.fsc.gov.tw/fckdowndoc?file=/106%E5%B9%B47%E6%9C%88%E9%87%91%E8%9E%8D%E7%9B%A3%E7%9D%A3%E7%AE%A1%E7%90%86%E5%A7%94%E5%93%A1%E6%9C%83%E4%BF%9D%E9%9A%AA%E5%B1%80%E6%9C%83%E8%A8%88%E6%9C%88%E5%A0%B1(2).zip&amp;flag=doc;http://www.fsc.gov.tw/fckdowndoc?file=/106%E5%B9%B48%E6%9C%88%E9%87%91%E8%9E%8D%E7%9B%A3%E7%9D%A3%E7%AE%A1%E7%90%86%E5%A7%94%E5%93%A1%E6%9C%83%E4%BF%9D%E9%9A%AA%E5%B1%80%E6%9C%83%E8%A8%88%E6%9C%88%E5%A0%B1(2).zip&amp;flag=doc;http://www.fsc.gov.tw/fckdowndoc?file=/106%E5%B9%B49%E6%9C%88%E9%87%91%E8%9E%8D%E7%9B%A3%E7%9D%A3%E7%AE%A1%E7%90%86%E5%A7%94%E5%93%A1%E6%9C%83%E4%BF%9D%E9%9A%AA%E5%B1%80%E6%9C%83%E8%A8%88%E6%9C%88%E5%A0%B1(4).zip&amp;flag=doc;http://www.fsc.gov.tw/fckdowndoc?file=/106%E5%B9%B410%E6%9C%88%E9%87%91%E8%9E%8D%E7%9B%A3%E7%9D%A3%E7%AE%A1%E7%90%86%E5%A7%94%E5%93%A1%E6%9C%83%E4%BF%9D%E9%9A%AA%E5%B1%80%E6%9C%83%E8%A8%88%E6%9C%88%E5%A0%B1(2).zip&amp;flag=doc;http://www.fsc.gov.tw/fckdowndoc?file=/106%E5%B9%B411%E6%9C%88%E9%87%91%E8%9E%8D%E7%9B%A3%E7%9D%A3%E7%AE%A1%E7%90%86%E5%A7%94%E5%93%A1%E6%9C%83%E4%BF%9D%E9%9A%AA%E5%B1%80%E6%9C%83%E8%A8%88%E6%9C%88%E5%A0%B1.zip&amp;flag=doc;http://www.fsc.gov.tw/uploaddowndoc?file=headnews/201806231214410.zip&amp;filedisplay=106%E5%B9%B412%E6%9C%88%E9%87%91%E8%9E%8D%E7%9B%A3%E7%9D%A3%E7%AE%A1%E7%90%86%E5%A7%94%E5%93%A1%E6%9C%83%E4%BF%9D%E9%9A%AA%E5%B1%80%E6%9C%83%E8%A8%88%E6%9C%88%E5%A0%B110706231214.zip&amp;flag=doc;http://www.fsc.gov.tw/fckdowndoc?file=/107%E5%B9%B41%E6%9C%88%E9%87%91%E8%9E%8D%E7%9B%A3%E7%9D%A3%E7%AE%A1%E7%90%86%E5%A7%94%E5%93%A1%E6%9C%83%E4%BF%9D%E9%9A%AA%E5%B1%80%E6%9C%83%E8%A8%88%E6%9C%88%E5%A0%B1.zip&amp;flag=doc;http://www.fsc.gov.tw/fckdowndoc?file=/107%E5%B9%B42%E6%9C%88%E9%87%91%E8%9E%8D%E7%9B%A3%E7%9D%A3%E7%AE%A1%E7%90%86%E5%A7%94%E5%93%A1%E6%9C%83%E4%BF%9D%E9%9A%AA%E5%B1%80%E6%9C%83%E8%A8%88%E6%9C%88%E5%A0%B1.zip&amp;flag=doc;http://www.fsc.gov.tw/fckdowndoc?file=/107年3月金融監督管理委員會保險局會計月報.zip&amp;flag=doc;http://www.fsc.gov.tw/fckdowndoc?file=/107年4月金融監督管理委員會保險局會計月報.zip&amp;flag=doc;http://www.fsc.gov.tw/fckdowndoc?file=/107%E5%B9%B45%E6%9C%88%E9%87%91%E8%9E%8D%E7%9B%A3%E7%9D%A3%E7%AE%A1%E7%90%86%E5%A7%94%E5%93%A1%E6%9C%83%E4%BF%9D%E9%9A%AA%E5%B1%80%E6%9C%83%E8%A8%88%E6%9C%88%E5%A0%B1.zip&amp;flag=doc;http://www.fsc.gov.tw/fckdowndoc?file=/107年6月金融監督管理委員會保險局會計月報.zip&amp;flag=doc;http://www.fsc.gov.tw/fckdowndoc?file=/107年7月金融監督管理委員會保險局會計月報.zip&amp;flag=doc;http://www.fsc.gov.tw/fckdowndoc?file=/107%E5%B9%B48%E6%9C%88%E9%87%91%E8%9E%8D%E7%9B%A3%E7%9D%A3%E7%AE%A1%E7%90%86%E5%A7%94%E5%93%A1%E6%9C%83%E4%BF%9D%E9%9A%AA%E5%B1%80%E6%9C%83%E8%A8%88%E6%9C%88%E5%A0%B1(1).zip&amp;flag=doc;http://www.fsc.gov.tw/fckdowndoc?file=/107%E5%B9%B410%E6%9C%88%E9%87%91%E8%9E%8D%E7%9B%A3%E7%9D%A3%E7%AE%A1%E7%90%86%E5%A7%94%E5%93%A1%E6%9C%83%E4%BF%9D%E9%9A%AA%E5%B1%80%E6%9C%83%E8%A8%88%E6%9C%88%E5%A0%B1.zip&amp;flag=doc;http://www.fsc.gov.tw/fckdowndoc?file=/107年11月金融監督管理委員會保險局會計月報.zip&amp;flag=doc;http://www.fsc.gov.tw/fckdowndoc?file=/107年12月金融監督管理委員會保險局會計月報.zip&amp;flag=doc;http://www.fsc.gov.tw/fckdowndoc?file=/金融監督管理委員會保險局108年01會計月報.zip&amp;flag=doc;http://www.fsc.gov.tw/fckdowndoc?file=/108年2月份會計月報(xml).zip&amp;flag=doc;http://www.fsc.gov.tw/fckdowndoc?file=/106%E5%B9%B41%E6%9C%88%E9%87%91%E8%9E%8D%E7%9B%A3%E7%9D%A3%E7%AE%A1%E7%90%86%E5%A7%94%E5%93%A1%E6%9C%83%E4%BF%9D%E9%9A%AA%E5%B1%80%E6%9C%83%E8%A8%88%E6%9C%88%E5%A0%B1.zip&amp;flag=doc;http://www.fsc.gov.tw/fckdowndoc?file=/106%E5%B9%B42%E6%9C%88%E9%87%91%E8%9E%8D%E7%9B%A3%E7%9D%A3%E7%AE%A1%E7%90%86%E5%A7%94%E5%93%A1%E6%9C%83%E4%BF%9D%E9%9A%AA%E5%B1%80%E6%9C%83%E8%A8%88%E6%9C%88%E5%A0%B1(1).zip&amp;flag=doc;http://www.fsc.gov.tw/fckdowndoc?file=/106%E5%B9%B43%E6%9C%88%E9%87%91%E8%9E%8D%E7%9B%A3%E7%9D%A3%E7%AE%A1%E7%90%86%E5%A7%94%E5%93%A1%E6%9C%83%E4%BF%9D%E9%9A%AA%E5%B1%80%E6%9C%83%E8%A8%88%E6%9C%88%E5%A0%B1(1).zip&amp;flag=doc;http://www.fsc.gov.tw/fckdowndoc?file=/106%E5%B9%B44%E6%9C%88%E9%87%91%E8%9E%8D%E7%9B%A3%E7%9D%A3%E7%AE%A1%E7%90%86%E5%A7%94%E5%93%A1%E6%9C%83%E4%BF%9D%E9%9A%AA%E5%B1%80%E6%9C%83%E8%A8%88%E6%9C%88%E5%A0%B1(1).zip&amp;flag=doc;http://www.fsc.gov.tw/fckdowndoc?file=/106%E5%B9%B45%E6%9C%88%E9%87%91%E8%9E%8D%E7%9B%A3%E7%9D%A3%E7%AE%A1%E7%90%86%E5%A7%94%E5%93%A1%E6%9C%83%E4%BF%9D%E9%9A%AA%E5%B1%80%E6%9C%83%E8%A8%88%E6%9C%88%E5%A0%B1(1).zip&amp;flag=doc;http://www.fsc.gov.tw/fckdowndoc?file=/106%E5%B9%B46%E6%9C%88%E9%87%91%E8%9E%8D%E7%9B%A3%E7%9D%A3%E7%AE%A1%E7%90%86%E5%A7%94%E5%93%A1%E6%9C%83%E4%BF%9D%E9%9A%AA%E5%B1%80%E6%9C%83%E8%A8%88%E6%9C%88%E5%A0%B1(1).zip&amp;flag=doc;http://www.fsc.gov.tw/fckdowndoc?file=/106%E5%B9%B47%E6%9C%88%E9%87%91%E8%9E%8D%E7%9B%A3%E7%9D%A3%E7%AE%A1%E7%90%86%E5%A7%94%E5%93%A1%E6%9C%83%E4%BF%9D%E9%9A%AA%E5%B1%80%E6%9C%83%E8%A8%88%E6%9C%88%E5%A0%B1(2).zip&amp;flag=doc;http://www.fsc.gov.tw/fckdowndoc?file=/106%E5%B9%B48%E6%9C%88%E9%87%91%E8%9E%8D%E7%9B%A3%E7%9D%A3%E7%AE%A1%E7%90%86%E5%A7%94%E5%93%A1%E6%9C%83%E4%BF%9D%E9%9A%AA%E5%B1%80%E6%9C%83%E8%A8%88%E6%9C%88%E5%A0%B1(2).zip&amp;flag=doc;http://www.fsc.gov.tw/fckdowndoc?file=/106%E5%B9%B49%E6%9C%88%E9%87%91%E8%9E%8D%E7%9B%A3%E7%9D%A3%E7%AE%A1%E7%90%86%E5%A7%94%E5%93%A1%E6%9C%83%E4%BF%9D%E9%9A%AA%E5%B1%80%E6%9C%83%E8%A8%88%E6%9C%88%E5%A0%B1(4).zip&amp;flag=doc;http://www.fsc.gov.tw/fckdowndoc?file=/106%E5%B9%B410%E6%9C%88%E9%87%91%E8%9E%8D%E7%9B%A3%E7%9D%A3%E7%AE%A1%E7%90%86%E5%A7%94%E5%93%A1%E6%9C%83%E4%BF%9D%E9%9A%AA%E5%B1%80%E6%9C%83%E8%A8%88%E6%9C%88%E5%A0%B1(2).zip&amp;flag=doc;http://www.fsc.gov.tw/fckdowndoc?file=/106%E5%B9%B411%E6%9C%88%E9%87%91%E8%9E%8D%E7%9B%A3%E7%9D%A3%E7%AE%A1%E7%90%86%E5%A7%94%E5%93%A1%E6%9C%83%E4%BF%9D%E9%9A%AA%E5%B1%80%E6%9C%83%E8%A8%88%E6%9C%88%E5%A0%B1.zip&amp;flag=doc;http://www.fsc.gov.tw/uploaddowndoc?file=headnews/201806231214410.zip&amp;filedisplay=106%E5%B9%B412%E6%9C%88%E9%87%91%E8%9E%8D%E7%9B%A3%E7%9D%A3%E7%AE%A1%E7%90%86%E5%A7%94%E5%93%A1%E6%9C%83%E4%BF%9D%E9%9A%AA%E5%B1%80%E6%9C%83%E8%A8%88%E6%9C%88%E5%A0%B110706231214.zip&amp;flag=doc;http://www.fsc.gov.tw/fckdowndoc?file=/107%E5%B9%B41%E6%9C%88%E9%87%91%E8%9E%8D%E7%9B%A3%E7%9D%A3%E7%AE%A1%E7%90%86%E5%A7%94%E5%93%A1%E6%9C%83%E4%BF%9D%E9%9A%AA%E5%B1%80%E6%9C%83%E8%A8%88%E6%9C%88%E5%A0%B1.zip&amp;flag=doc;http://www.fsc.gov.tw/fckdowndoc?file=/107%E5%B9%B42%E6%9C%88%E9%87%91%E8%9E%8D%E7%9B%A3%E7%9D%A3%E7%AE%A1%E7%90%86%E5%A7%94%E5%93%A1%E6%9C%83%E4%BF%9D%E9%9A%AA%E5%B1%80%E6%9C%83%E8%A8%88%E6%9C%88%E5%A0%B1.zip&amp;flag=doc;http://www.fsc.gov.tw/fckdowndoc?file=/107年3月金融監督管理委員會保險局會計月報.zip&amp;flag=doc;http://www.fsc.gov.tw/fckdowndoc?file=/107年4月金融監督管理委員會保險局會計月報.zip&amp;flag=doc;http://www.fsc.gov.tw/fckdowndoc?file=/107%E5%B9%B45%E6%9C%88%E9%87%91%E8%9E%8D%E7%9B%A3%E7%9D%A3%E7%AE%A1%E7%90%86%E5%A7%94%E5%93%A1%E6%9C%83%E4%BF%9D%E9%9A%AA%E5%B1%80%E6%9C%83%E8%A8%88%E6%9C%88%E5%A0%B1.zip&amp;flag=doc;http://www.fsc.gov.tw/fckdowndoc?file=/107年6月金融監督管理委員會保險局會計月報.zip&amp;flag=doc;http://www.fsc.gov.tw/fckdowndoc?file=/107年7月金融監督管理委員會保險局會計月報.zip&amp;flag=doc;http://www.fsc.gov.tw/fckdowndoc?file=/107%E5%B9%B48%E6%9C%88%E9%87%91%E8%9E%8D%E7%9B%A3%E7%9D%A3%E7%AE%A1%E7%90%86%E5%A7%94%E5%93%A1%E6%9C%83%E4%BF%9D%E9%9A%AA%E5%B1%80%E6%9C%83%E8%A8%88%E6%9C%88%E5%A0%B1(1).zip&amp;flag=doc;http://www.fsc.gov.tw/fckdowndoc?file=/107%E5%B9%B410%E6%9C%88%E9%87%91%E8%9E%8D%E7%9B%A3%E7%9D%A3%E7%AE%A1%E7%90%86%E5%A7%94%E5%93%A1%E6%9C%83%E4%BF%9D%E9%9A%AA%E5%B1%80%E6%9C%83%E8%A8%88%E6%9C%88%E5%A0%B1.zip&amp;flag=doc;http://www.fsc.gov.tw/fckdowndoc?file=/107年11月金融監督管理委員會保險局會計月報.zip&amp;flag=doc;http://www.fsc.gov.tw/fckdowndoc?file=/107年12月金融監督管理委員會保險局會計月報.zip&amp;flag=doc;http://www.fsc.gov.tw/fckdowndoc?file=/金融監督管理委員會保險局108年01會計月報.zip&amp;flag=doc;http://www.fsc.gov.tw/fckdowndoc?file=/108年2月份會計月報(xml).zip&amp;flag=doc</text:p>
          </table:table-cell>
          <table:table-cell office:value-type="string" table:style-name="ce1">
            <text:p>UTF-8;UTF-8;UTF-8;UTF-8;UTF-8;UTF-8;UTF-8;UTF-8;UTF-8;UTF-8;UTF-8;UTF-8;UTF-8;UTF-8;UTF-8;UTF-8;UTF-8;UTF-8;UTF-8;UTF-8;UTF-8;UTF-8;UTF-8;UTF-8;UTF-8;UTF-8;UTF-8;UTF-8;UTF-8;UTF-8;UTF-8;UTF-8;UTF-8;UTF-8;UTF-8;UTF-8;UTF-8;UTF-8;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60</text:p>
          </table:table-cell>
          <table:table-cell office:value-type="date" office:date-value="2015-08-11T00:00:00" table:style-name="ce2">
            <text:p>2015/8/11 00:00</text:p>
          </table:table-cell>
          <table:table-cell office:value-type="date" office:date-value="2019-03-14T15:05:00" table:style-name="ce2">
            <text:p>2019/3/14 15:05</text:p>
          </table:table-cell>
          <table:table-cell table:number-columns-repeated="16366"/>
        </table:table-row>
        <table:table-row table:style-name="ro1">
          <table:table-cell office:value-type="float" office:value="20796" table:style-name="ce1">
            <text:p>20796</text:p>
          </table:table-cell>
          <table:table-cell office:value-type="string" table:style-name="ce1">
            <text:p>104年第二季法令彙整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652450.csv&amp;filedisplay=104seclaw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4年第二季與保險經紀人執行業務相關之保險法令</text:p>
          </table:table-cell>
          <table:table-cell office:value-type="string" table:style-name="ce1">
            <text:p>編號;標題名稱;分類項目;發佈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丁小姐</text:p>
          </table:table-cell>
          <table:table-cell office:value-type="string" table:style-name="ce1">
            <text:p>0266181188#201</text:p>
          </table:table-cell>
          <table:table-cell office:value-type="date" office:date-value="2015-08-31T00:00:00" table:style-name="ce2">
            <text:p>2015/8/31 00:00</text:p>
          </table:table-cell>
          <table:table-cell office:value-type="date" office:date-value="2019-01-15T09:58:00" table:style-name="ce2">
            <text:p>2019/1/15 09:58</text:p>
          </table:table-cell>
          <table:table-cell table:number-columns-repeated="16366"/>
        </table:table-row>
        <table:table-row table:style-name="ro1">
          <table:table-cell office:value-type="float" office:value="20797" table:style-name="ce1">
            <text:p>20797</text:p>
          </table:table-cell>
          <table:table-cell office:value-type="string" table:style-name="ce1">
            <text:p>104年第三季法令彙整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659120.csv&amp;filedisplay=104trdlaw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4年第三季公布與保險經紀人執行業務相關之保險法令</text:p>
          </table:table-cell>
          <table:table-cell office:value-type="string" table:style-name="ce1">
            <text:p>編號;標題名稱;分類項目;發佈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丁小姐</text:p>
          </table:table-cell>
          <table:table-cell office:value-type="string" table:style-name="ce1">
            <text:p>0266181188#201</text:p>
          </table:table-cell>
          <table:table-cell office:value-type="date" office:date-value="2015-08-31T00:00:00" table:style-name="ce2">
            <text:p>2015/8/31 00:00</text:p>
          </table:table-cell>
          <table:table-cell office:value-type="date" office:date-value="2019-01-15T09:58:00" table:style-name="ce2">
            <text:p>2019/1/15 09:58</text:p>
          </table:table-cell>
          <table:table-cell table:number-columns-repeated="16366"/>
        </table:table-row>
        <table:table-row table:style-name="ro1">
          <table:table-cell office:value-type="float" office:value="22382" table:style-name="ce1">
            <text:p>22382</text:p>
          </table:table-cell>
          <table:table-cell office:value-type="string" table:style-name="ce1">
            <text:p>最近五年壽險業個人險新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1最近五年壽險業個人險新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新契約件數(財團法人保險事業發展中心)</text:p>
          </table:table-cell>
          <table:table-cell office:value-type="string" table:style-name="ce1">
            <text:p>年度;險別;新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1:38:00" table:style-name="ce2">
            <text:p>2018/3/5 11:38</text:p>
          </table:table-cell>
          <table:table-cell table:number-columns-repeated="16366"/>
        </table:table-row>
        <table:table-row table:style-name="ro1">
          <table:table-cell office:value-type="float" office:value="22383" table:style-name="ce1">
            <text:p>22383</text:p>
          </table:table-cell>
          <table:table-cell office:value-type="string" table:style-name="ce1">
            <text:p>最近五年壽險業團體險新契約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2最近五年壽險業團體險新契約人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新契約人數(財團法人保險事業發展中心)</text:p>
          </table:table-cell>
          <table:table-cell office:value-type="string" table:style-name="ce1">
            <text:p>年度;險別;新契約人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1:38:00" table:style-name="ce2">
            <text:p>2018/3/5 11:38</text:p>
          </table:table-cell>
          <table:table-cell table:number-columns-repeated="16366"/>
        </table:table-row>
        <table:table-row table:style-name="ro1">
          <table:table-cell office:value-type="float" office:value="22384" table:style-name="ce1">
            <text:p>22384</text:p>
          </table:table-cell>
          <table:table-cell office:value-type="string" table:style-name="ce1">
            <text:p>最近五年壽險業個人險新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3最近五年壽險業個人險新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新契約保額(財團法人保險事業發展中心)</text:p>
          </table:table-cell>
          <table:table-cell office:value-type="string" table:style-name="ce1">
            <text:p>年度;險別;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table:number-columns-repeated="16366"/>
        </table:table-row>
        <table:table-row table:style-name="ro1">
          <table:table-cell office:value-type="float" office:value="22385" table:style-name="ce1">
            <text:p>22385</text:p>
          </table:table-cell>
          <table:table-cell office:value-type="string" table:style-name="ce1">
            <text:p>最近五年壽險業團體險新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4最近五年壽險業團體險新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新契約保額(財團法人保險事業發展中心)</text:p>
          </table:table-cell>
          <table:table-cell office:value-type="string" table:style-name="ce1">
            <text:p>年度;險別;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table:number-columns-repeated="16366"/>
        </table:table-row>
        <table:table-row table:style-name="ro1">
          <table:table-cell office:value-type="float" office:value="22386" table:style-name="ce1">
            <text:p>22386</text:p>
          </table:table-cell>
          <table:table-cell office:value-type="string" table:style-name="ce1">
            <text:p>最近五年壽險業個人險有效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5最近五年壽險業個人險有效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有效契約件數(財團法人保險事業發展中心)</text:p>
          </table:table-cell>
          <table:table-cell office:value-type="string" table:style-name="ce1">
            <text:p>年度;險別;有效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1:37:00" table:style-name="ce2">
            <text:p>2018/3/5 11:37</text:p>
          </table:table-cell>
          <table:table-cell table:number-columns-repeated="16366"/>
        </table:table-row>
        <table:table-row table:style-name="ro1">
          <table:table-cell office:value-type="float" office:value="22387" table:style-name="ce1">
            <text:p>22387</text:p>
          </table:table-cell>
          <table:table-cell office:value-type="string" table:style-name="ce1">
            <text:p>最近五年壽險業團體險有效契約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6最近五年壽險業團體險有效契約人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有效契約人數(財團法人保險事業發展中心)</text:p>
          </table:table-cell>
          <table:table-cell office:value-type="string" table:style-name="ce1">
            <text:p>年度;險別;有效契約人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table:number-columns-repeated="16366"/>
        </table:table-row>
        <table:table-row table:style-name="ro1">
          <table:table-cell office:value-type="float" office:value="22388" table:style-name="ce1">
            <text:p>22388</text:p>
          </table:table-cell>
          <table:table-cell office:value-type="string" table:style-name="ce1">
            <text:p>最近五年壽險業個人險有效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7最近五年壽險業個人險有效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有效契約保額(財團法人保險事業發展中心)</text:p>
          </table:table-cell>
          <table:table-cell office:value-type="string" table:style-name="ce1">
            <text:p>年度;險別;有效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table:number-columns-repeated="16366"/>
        </table:table-row>
        <table:table-row table:style-name="ro1">
          <table:table-cell office:value-type="float" office:value="22389" table:style-name="ce1">
            <text:p>22389</text:p>
          </table:table-cell>
          <table:table-cell office:value-type="string" table:style-name="ce1">
            <text:p>最近五年壽險業團體險有效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8最近五年壽險業團體險有效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有效契約保額(財團法人保險事業發展中心)</text:p>
          </table:table-cell>
          <table:table-cell office:value-type="string" table:style-name="ce1">
            <text:p>年度;險別;有效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table:number-columns-repeated="16366"/>
        </table:table-row>
        <table:table-row table:style-name="ro1">
          <table:table-cell office:value-type="float" office:value="22555" table:style-name="ce1">
            <text:p>22555</text:p>
          </table:table-cell>
          <table:table-cell office:value-type="string" table:style-name="ce1">
            <text:p>保險安定基金業務宣導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業務宣導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宣導(財團法人保險安定基金)</text:p>
          </table:table-cell>
          <table:table-cell office:value-type="string" table:style-name="ce1">
            <text:p>年度;宣導資料名稱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1:42:00" table:style-name="ce2">
            <text:p>2018/3/5 11:42</text:p>
          </table:table-cell>
          <table:table-cell table:number-columns-repeated="16366"/>
        </table:table-row>
        <table:table-row table:style-name="ro1">
          <table:table-cell office:value-type="float" office:value="22557" table:style-name="ce1">
            <text:p>22557</text:p>
          </table:table-cell>
          <table:table-cell office:value-type="string" table:style-name="ce1">
            <text:p>保險安定基金研究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研究報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研究報告(財團法人保險安定基金)</text:p>
          </table:table-cell>
          <table:table-cell office:value-type="string" table:style-name="ce1">
            <text:p>年度;研究報告名稱;報告人;報告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1:42:00" table:style-name="ce2">
            <text:p>2018/3/5 11:42</text:p>
          </table:table-cell>
          <table:table-cell table:number-columns-repeated="16366"/>
        </table:table-row>
        <table:table-row table:style-name="ro1">
          <table:table-cell office:value-type="float" office:value="22558" table:style-name="ce1">
            <text:p>22558</text:p>
          </table:table-cell>
          <table:table-cell office:value-type="string" table:style-name="ce1">
            <text:p>保險安定基金出國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出國報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出國報告(財團法人保險安定基金)</text:p>
          </table:table-cell>
          <table:table-cell office:value-type="string" table:style-name="ce1">
            <text:p>參加國際精算學會 (IAA) 2015 年 4 月瑞士蘇黎世會議報告;http://www.tigf.org.tw/UpFile/VisitsAbroadFile/%E5%9C%8B%E9%9A%9B%E7%B2%BE%E7%AE%97%E5%AD%B8%E6%9C%83(IAA)2015%E5%B9%B44%E6%9C%88%E7%91%9E%E5%A3%AB%E8%98%87%E9%BB%8E%E4%B8%96%E6%9C%83%E8%AD%B0%E5%A0%B1%E5%91%8A.pdf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table:number-columns-repeated="16366"/>
        </table:table-row>
        <table:table-row table:style-name="ro1">
          <table:table-cell office:value-type="float" office:value="24317" table:style-name="ce1">
            <text:p>24317</text:p>
          </table:table-cell>
          <table:table-cell office:value-type="string" table:style-name="ce1">
            <text:p>最近三年產險市場任意汽車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1最近三年產險市場任意汽車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任意汽車保險賠款率統計- (曆年制)(保發中心)</text:p>
          </table:table-cell>
          <table:table-cell office:value-type="string" table:style-name="ce1">
            <text:p>年度;滿期保費;已發生賠款;產險任意車險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0:00" table:style-name="ce2">
            <text:p>2018/3/5 16:00</text:p>
          </table:table-cell>
          <table:table-cell table:number-columns-repeated="16366"/>
        </table:table-row>
        <table:table-row table:style-name="ro1">
          <table:table-cell office:value-type="float" office:value="24318" table:style-name="ce1">
            <text:p>24318</text:p>
          </table:table-cell>
          <table:table-cell office:value-type="string" table:style-name="ce1">
            <text:p>最近三年產險市場健康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最近三年產險市場健康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健康保險賠款率統計- (曆年制)(保發中心)</text:p>
          </table:table-cell>
          <table:table-cell office:value-type="string" table:style-name="ce1">
            <text:p>年度;滿期保費;已發生賠款;產險健康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0:00" table:style-name="ce2">
            <text:p>2018/3/5 16:00</text:p>
          </table:table-cell>
          <table:table-cell table:number-columns-repeated="16366"/>
        </table:table-row>
        <table:table-row table:style-name="ro1">
          <table:table-cell office:value-type="float" office:value="24319" table:style-name="ce1">
            <text:p>24319</text:p>
          </table:table-cell>
          <table:table-cell office:value-type="string" table:style-name="ce1">
            <text:p>最近三年產險市場傷害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9最近三年產險市場傷害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傷害保險賠款率統計- (曆年制)(保發中心)</text:p>
          </table:table-cell>
          <table:table-cell office:value-type="string" table:style-name="ce1">
            <text:p>年度;滿期保費;已發生賠款;產險傷害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0:00" table:style-name="ce2">
            <text:p>2018/3/5 16:00</text:p>
          </table:table-cell>
          <table:table-cell table:number-columns-repeated="16366"/>
        </table:table-row>
        <table:table-row table:style-name="ro1">
          <table:table-cell office:value-type="float" office:value="24320" table:style-name="ce1">
            <text:p>24320</text:p>
          </table:table-cell>
          <table:table-cell office:value-type="string" table:style-name="ce1">
            <text:p>最近三年產險市場強制汽車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2最近三年產險市場強制汽車責任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強制汽車保險賠款率統計- (曆年制)(保發中心)</text:p>
          </table:table-cell>
          <table:table-cell office:value-type="string" table:style-name="ce1">
            <text:p>年度;滿期保費;已發生賠款;產險任意車險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0:00" table:style-name="ce2">
            <text:p>2018/3/5 16:00</text:p>
          </table:table-cell>
          <table:table-cell table:number-columns-repeated="16366"/>
        </table:table-row>
        <table:table-row table:style-name="ro1">
          <table:table-cell office:value-type="float" office:value="24321" table:style-name="ce1">
            <text:p>24321</text:p>
          </table:table-cell>
          <table:table-cell office:value-type="string" table:style-name="ce1">
            <text:p>最近三年產險市場意外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8最近三年產險市場意外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意外保險賠款率統計- (曆年制)(保發中心)</text:p>
          </table:table-cell>
          <table:table-cell office:value-type="string" table:style-name="ce1">
            <text:p>年度;滿期保費;已發生賠款;產險意外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0:00" table:style-name="ce2">
            <text:p>2018/3/5 16:00</text:p>
          </table:table-cell>
          <table:table-cell table:number-columns-repeated="16366"/>
        </table:table-row>
        <table:table-row table:style-name="ro1">
          <table:table-cell office:value-type="float" office:value="24324" table:style-name="ce1">
            <text:p>24324</text:p>
          </table:table-cell>
          <table:table-cell office:value-type="string" table:style-name="ce1">
            <text:p>最近三年產險市場漁船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5最近三年產險市場漁船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漁船保險賠款率統計- (承保年度制)(保發中心)</text:p>
          </table:table-cell>
          <table:table-cell office:value-type="string" table:style-name="ce1">
            <text:p>年度;滿期保費;已發生賠款;產險漁船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5:59:00" table:style-name="ce2">
            <text:p>2018/3/5 15:59</text:p>
          </table:table-cell>
          <table:table-cell table:number-columns-repeated="16366"/>
        </table:table-row>
        <table:table-row table:style-name="ro1">
          <table:table-cell office:value-type="float" office:value="24325" table:style-name="ce1">
            <text:p>24325</text:p>
          </table:table-cell>
          <table:table-cell office:value-type="string" table:style-name="ce1">
            <text:p>最近三年產險市場火災保險賠款率統計- (意外事故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3最近三年產險市場火災保險賠款率統計_(意外事故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火災保險賠款率統計- (意外事故年度制)(保發中心)</text:p>
          </table:table-cell>
          <table:table-cell office:value-type="string" table:style-name="ce1">
            <text:p>年度;滿期保費;已發生賠款;產險火災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5:59:00" table:style-name="ce2">
            <text:p>2018/3/5 15:59</text:p>
          </table:table-cell>
          <table:table-cell table:number-columns-repeated="16366"/>
        </table:table-row>
        <table:table-row table:style-name="ro1">
          <table:table-cell office:value-type="float" office:value="24327" table:style-name="ce1">
            <text:p>24327</text:p>
          </table:table-cell>
          <table:table-cell office:value-type="string" table:style-name="ce1">
            <text:p>最近三年產險市場航空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7最近三年產險市場航空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航空保險賠款率統計- (承保年度制)(保發中心)</text:p>
          </table:table-cell>
          <table:table-cell office:value-type="string" table:style-name="ce1">
            <text:p>年度;滿期保費;已發生賠款;產險航空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5:59:00" table:style-name="ce2">
            <text:p>2018/3/5 15:59</text:p>
          </table:table-cell>
          <table:table-cell table:number-columns-repeated="16366"/>
        </table:table-row>
        <table:table-row table:style-name="ro1">
          <table:table-cell office:value-type="float" office:value="24328" table:style-name="ce1">
            <text:p>24328</text:p>
          </table:table-cell>
          <table:table-cell office:value-type="string" table:style-name="ce1">
            <text:p>最近三年產險市場船體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6最近三年產險市場船體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船體保險賠款率統計- (承保年度制)(保發中心)</text:p>
          </table:table-cell>
          <table:table-cell office:value-type="string" table:style-name="ce1">
            <text:p>年度;滿期保費;已發生賠款;產險船體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5:59:00" table:style-name="ce2">
            <text:p>2018/3/5 15:59</text:p>
          </table:table-cell>
          <table:table-cell table:number-columns-repeated="16366"/>
        </table:table-row>
        <table:table-row table:style-name="ro1">
          <table:table-cell office:value-type="float" office:value="24329" table:style-name="ce1">
            <text:p>24329</text:p>
          </table:table-cell>
          <table:table-cell office:value-type="string" table:style-name="ce1">
            <text:p>最近三年產險市場貨物運輸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4最近三年產險市場貨物運輸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貨物運輸保險賠款率統計- (承保年度制)(保發中心)</text:p>
          </table:table-cell>
          <table:table-cell office:value-type="string" table:style-name="ce1">
            <text:p>年度;滿期保費;已發生賠款;產險貨物運輸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1:00" table:style-name="ce2">
            <text:p>2018/3/5 16:01</text:p>
          </table:table-cell>
          <table:table-cell table:number-columns-repeated="16366"/>
        </table:table-row>
        <table:table-row table:style-name="ro1">
          <table:table-cell office:value-type="float" office:value="24330" table:style-name="ce1">
            <text:p>24330</text:p>
          </table:table-cell>
          <table:table-cell office:value-type="string" table:style-name="ce1">
            <text:p>最近五年壽險業來源別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2最近五年壽險業來源別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來源別總保費收入(保發中心)</text:p>
          </table:table-cell>
          <table:table-cell office:value-type="string" table:style-name="ce1">
            <text:p>年度;來源別;總保費收入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9:00" table:style-name="ce2">
            <text:p>2018/3/5 16:49</text:p>
          </table:table-cell>
          <table:table-cell table:number-columns-repeated="16366"/>
        </table:table-row>
        <table:table-row table:style-name="ro1">
          <table:table-cell office:value-type="float" office:value="24331" table:style-name="ce1">
            <text:p>24331</text:p>
          </table:table-cell>
          <table:table-cell office:value-type="string" table:style-name="ce1">
            <text:p>最近五年壽險業個人險保險給付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3最近五年壽險業個人險保險給付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保險給付件數(保發中心)</text:p>
          </table:table-cell>
          <table:table-cell office:value-type="string" table:style-name="ce1">
            <text:p>年度;險別;保險給付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9:00" table:style-name="ce2">
            <text:p>2018/3/5 16:49</text:p>
          </table:table-cell>
          <table:table-cell table:number-columns-repeated="16366"/>
        </table:table-row>
        <table:table-row table:style-name="ro1">
          <table:table-cell office:value-type="float" office:value="24332" table:style-name="ce1">
            <text:p>24332</text:p>
          </table:table-cell>
          <table:table-cell office:value-type="string" table:style-name="ce1">
            <text:p>最近五年壽險業個人險保險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5最近五年壽險業個人險保險給付金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保險給付金額(保發中心)</text:p>
          </table:table-cell>
          <table:table-cell office:value-type="string" table:style-name="ce1">
            <text:p>年度;險別;保險給付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9:00" table:style-name="ce2">
            <text:p>2018/3/5 16:49</text:p>
          </table:table-cell>
          <table:table-cell table:number-columns-repeated="16366"/>
        </table:table-row>
        <table:table-row table:style-name="ro1">
          <table:table-cell office:value-type="float" office:value="24334" table:style-name="ce1">
            <text:p>24334</text:p>
          </table:table-cell>
          <table:table-cell office:value-type="string" table:style-name="ce1">
            <text:p>最近五年壽險業團體險保險給付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4最近五年壽險業團體險保險給付人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保險給付人數(保發中心)</text:p>
          </table:table-cell>
          <table:table-cell office:value-type="string" table:style-name="ce1">
            <text:p>年度;險別;保險給付人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9:00" table:style-name="ce2">
            <text:p>2018/3/5 16:49</text:p>
          </table:table-cell>
          <table:table-cell table:number-columns-repeated="16366"/>
        </table:table-row>
        <table:table-row table:style-name="ro1">
          <table:table-cell office:value-type="float" office:value="24335" table:style-name="ce1">
            <text:p>24335</text:p>
          </table:table-cell>
          <table:table-cell office:value-type="string" table:style-name="ce1">
            <text:p>最近五年壽險業團體險保險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6最近五年壽險業團體險保險給付金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保險給付金額(保發中心)</text:p>
          </table:table-cell>
          <table:table-cell office:value-type="string" table:style-name="ce1">
            <text:p>年度;險別;保險給付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8:00" table:style-name="ce2">
            <text:p>2018/3/5 16:48</text:p>
          </table:table-cell>
          <table:table-cell table:number-columns-repeated="16366"/>
        </table:table-row>
        <table:table-row table:style-name="ro1">
          <table:table-cell office:value-type="float" office:value="24336" table:style-name="ce1">
            <text:p>24336</text:p>
          </table:table-cell>
          <table:table-cell office:value-type="string" table:style-name="ce1">
            <text:p>最近五年壽險業團體險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1最近五年壽險業團體險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總保費收入(保發中心)</text:p>
          </table:table-cell>
          <table:table-cell office:value-type="string" table:style-name="ce1">
            <text:p>年度;險別;總保費(仟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8:00" table:style-name="ce2">
            <text:p>2018/3/5 16:48</text:p>
          </table:table-cell>
          <table:table-cell table:number-columns-repeated="16366"/>
        </table:table-row>
        <table:table-row table:style-name="ro1">
          <table:table-cell office:value-type="float" office:value="24337" table:style-name="ce1">
            <text:p>24337</text:p>
          </table:table-cell>
          <table:table-cell office:value-type="string" table:style-name="ce1">
            <text:p>最近五年壽險業總保費收入(初年度、續年度保費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9最近五年壽險業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總保費收入(初年度、續年度保費)(保發中心)</text:p>
          </table:table-cell>
          <table:table-cell office:value-type="string" table:style-name="ce1">
            <text:p>年度;險別;初年度保費(仟元);續年度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8:00" table:style-name="ce2">
            <text:p>2018/3/5 16:48</text:p>
          </table:table-cell>
          <table:table-cell table:number-columns-repeated="16366"/>
        </table:table-row>
        <table:table-row table:style-name="ro1">
          <table:table-cell office:value-type="float" office:value="24338" table:style-name="ce1">
            <text:p>24338</text:p>
          </table:table-cell>
          <table:table-cell office:value-type="string" table:style-name="ce1">
            <text:p>最近五年投資型商品新契約危險保額(保單面額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8最近五年投資型商品新契約危險保額(保單面額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新契約危險保額(保單面額)(保發中心)</text:p>
          </table:table-cell>
          <table:table-cell office:value-type="string" table:style-name="ce1">
            <text:p>年度;險種別;投資型商品新契約危險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6:00" table:style-name="ce2">
            <text:p>2018/3/5 16:46</text:p>
          </table:table-cell>
          <table:table-cell table:number-columns-repeated="16366"/>
        </table:table-row>
        <table:table-row table:style-name="ro1">
          <table:table-cell office:value-type="float" office:value="24340" table:style-name="ce1">
            <text:p>24340</text:p>
          </table:table-cell>
          <table:table-cell office:value-type="string" table:style-name="ce1">
            <text:p>最近五年投資型商品有效契約保單帳戶價值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0最近五年投資型商品有效契約保單帳戶價值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有效契約保單帳戶價值(保發中心)</text:p>
          </table:table-cell>
          <table:table-cell office:value-type="string" table:style-name="ce1">
            <text:p>年度;險種別;投資型商品有效契約保單帳戶價值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6:00" table:style-name="ce2">
            <text:p>2018/3/5 16:46</text:p>
          </table:table-cell>
          <table:table-cell table:number-columns-repeated="16366"/>
        </table:table-row>
        <table:table-row table:style-name="ro1">
          <table:table-cell office:value-type="float" office:value="24341" table:style-name="ce1">
            <text:p>24341</text:p>
          </table:table-cell>
          <table:table-cell office:value-type="string" table:style-name="ce1">
            <text:p>最近五年投資型商品有效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9最近五年投資型商品有效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有效契約件數(保發中心)</text:p>
          </table:table-cell>
          <table:table-cell office:value-type="string" table:style-name="ce1">
            <text:p>年度;險種別;投資型商品有效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6:00" table:style-name="ce2">
            <text:p>2018/3/5 16:46</text:p>
          </table:table-cell>
          <table:table-cell table:number-columns-repeated="16366"/>
        </table:table-row>
        <table:table-row table:style-name="ro1">
          <table:table-cell office:value-type="float" office:value="24342" table:style-name="ce1">
            <text:p>24342</text:p>
          </table:table-cell>
          <table:table-cell office:value-type="string" table:style-name="ce1">
            <text:p>最近五年投資型商品新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7最近五年投資型商品新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新契約件數(保發中心)</text:p>
          </table:table-cell>
          <table:table-cell office:value-type="string" table:style-name="ce1">
            <text:p>年度;險種別;投資型商品新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6:00" table:style-name="ce2">
            <text:p>2018/3/5 16:46</text:p>
          </table:table-cell>
          <table:table-cell table:number-columns-repeated="16366"/>
        </table:table-row>
        <table:table-row table:style-name="ro1">
          <table:table-cell office:value-type="float" office:value="24345" table:style-name="ce1">
            <text:p>24345</text:p>
          </table:table-cell>
          <table:table-cell office:value-type="string" table:style-name="ce1">
            <text:p>最近五年壽險業個人險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0最近五年壽險業個人險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總保費收入(保發中心)</text:p>
          </table:table-cell>
          <table:table-cell office:value-type="string" table:style-name="ce1">
            <text:p>年度;險別;總保費(仟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8:00" table:style-name="ce2">
            <text:p>2018/3/5 16:48</text:p>
          </table:table-cell>
          <table:table-cell table:number-columns-repeated="16366"/>
        </table:table-row>
        <table:table-row table:style-name="ro1">
          <table:table-cell office:value-type="float" office:value="24592" table:style-name="ce1">
            <text:p>24592</text:p>
          </table:table-cell>
          <table:table-cell office:value-type="string" table:style-name="ce1">
            <text:p>最近五年產險市場貨物運輸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4最近五年產險市場貨物運輸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貨物運輸保險總保費收入統計(保發中心)</text:p>
          </table:table-cell>
          <table:table-cell office:value-type="string" table:style-name="ce1">
            <text:p>年度;產險貨物運輸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6:00" table:style-name="ce2">
            <text:p>2018/3/5 17:36</text:p>
          </table:table-cell>
          <table:table-cell table:number-columns-repeated="16366"/>
        </table:table-row>
        <table:table-row table:style-name="ro1">
          <table:table-cell office:value-type="float" office:value="24593" table:style-name="ce1">
            <text:p>24593</text:p>
          </table:table-cell>
          <table:table-cell office:value-type="string" table:style-name="ce1">
            <text:p>最近一年壽險業分支機構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60最近一年壽險業分支機構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一年壽險業分支機構家數(保發中心)</text:p>
          </table:table-cell>
          <table:table-cell office:value-type="string" table:style-name="ce1">
            <text:p>年度;地區;分公司;通訊處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5:00" table:style-name="ce2">
            <text:p>2018/3/5 17:35</text:p>
          </table:table-cell>
          <table:table-cell table:number-columns-repeated="16366"/>
        </table:table-row>
        <table:table-row table:style-name="ro1">
          <table:table-cell office:value-type="float" office:value="24594" table:style-name="ce1">
            <text:p>24594</text:p>
          </table:table-cell>
          <table:table-cell office:value-type="string" table:style-name="ce1">
            <text:p>最近三年產險任意汽車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1最近三年產險任意汽車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任意汽車保險簽單保費收入統計-按公司(保發中心)</text:p>
          </table:table-cell>
          <table:table-cell office:value-type="string" table:style-name="ce1">
            <text:p>年度;公司;產險任意汽車保險簽單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5:00" table:style-name="ce2">
            <text:p>2018/3/5 17:35</text:p>
          </table:table-cell>
          <table:table-cell table:number-columns-repeated="16366"/>
        </table:table-row>
        <table:table-row table:style-name="ro1">
          <table:table-cell office:value-type="float" office:value="24595" table:style-name="ce1">
            <text:p>24595</text:p>
          </table:table-cell>
          <table:table-cell office:value-type="string" table:style-name="ce1">
            <text:p>最近三年產險健康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0最近三年產險健康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健康保險簽單保費收入統計-按公司(保發中心)</text:p>
          </table:table-cell>
          <table:table-cell office:value-type="string" table:style-name="ce1">
            <text:p>年度;公司;產險健康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4:00" table:style-name="ce2">
            <text:p>2018/3/5 17:34</text:p>
          </table:table-cell>
          <table:table-cell table:number-columns-repeated="16366"/>
        </table:table-row>
        <table:table-row table:style-name="ro1">
          <table:table-cell office:value-type="float" office:value="24596" table:style-name="ce1">
            <text:p>24596</text:p>
          </table:table-cell>
          <table:table-cell office:value-type="string" table:style-name="ce1">
            <text:p>最近三年產險傷害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9最近三年產險傷害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傷害保險簽單保費收入統計-按公司(保發中心)</text:p>
          </table:table-cell>
          <table:table-cell office:value-type="string" table:style-name="ce1">
            <text:p>年度;公司;產險傷害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4:00" table:style-name="ce2">
            <text:p>2018/3/5 17:34</text:p>
          </table:table-cell>
          <table:table-cell table:number-columns-repeated="16366"/>
        </table:table-row>
        <table:table-row table:style-name="ro1">
          <table:table-cell office:value-type="float" office:value="24598" table:style-name="ce1">
            <text:p>24598</text:p>
          </table:table-cell>
          <table:table-cell office:value-type="string" table:style-name="ce1">
            <text:p>最近三年產險強制汽車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2最近三年產險強制汽車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強制汽車保險簽單保費收入統計-按公司(保發中心)</text:p>
          </table:table-cell>
          <table:table-cell office:value-type="string" table:style-name="ce1">
            <text:p>年度;公司;產險強制汽車責任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3:00" table:style-name="ce2">
            <text:p>2018/3/5 17:33</text:p>
          </table:table-cell>
          <table:table-cell table:number-columns-repeated="16366"/>
        </table:table-row>
        <table:table-row table:style-name="ro1">
          <table:table-cell office:value-type="float" office:value="24599" table:style-name="ce1">
            <text:p>24599</text:p>
          </table:table-cell>
          <table:table-cell office:value-type="string" table:style-name="ce1">
            <text:p>最近三年產險意外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8最近三年產險意外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意外保險簽單保費收入統計-按公司(保發中心)</text:p>
          </table:table-cell>
          <table:table-cell office:value-type="string" table:style-name="ce1">
            <text:p>年度;公司;產險意外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3:00" table:style-name="ce2">
            <text:p>2018/3/5 17:33</text:p>
          </table:table-cell>
          <table:table-cell table:number-columns-repeated="16366"/>
        </table:table-row>
        <table:table-row table:style-name="ro1">
          <table:table-cell office:value-type="float" office:value="24600" table:style-name="ce1">
            <text:p>24600</text:p>
          </table:table-cell>
          <table:table-cell office:value-type="string" table:style-name="ce1">
            <text:p>最近三年產險漁船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5最近三年產險漁船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漁船保險簽單保費收入統計-按公司(保發中心)</text:p>
          </table:table-cell>
          <table:table-cell office:value-type="string" table:style-name="ce1">
            <text:p>年度;公司;產險漁船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3:00" table:style-name="ce2">
            <text:p>2018/3/5 17:33</text:p>
          </table:table-cell>
          <table:table-cell table:number-columns-repeated="16366"/>
        </table:table-row>
        <table:table-row table:style-name="ro1">
          <table:table-cell office:value-type="float" office:value="24601" table:style-name="ce1">
            <text:p>24601</text:p>
          </table:table-cell>
          <table:table-cell office:value-type="string" table:style-name="ce1">
            <text:p>最近三年產險火災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3最近三年產險火災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火災保險簽單保費收入統計-按公司(保發中心)</text:p>
          </table:table-cell>
          <table:table-cell office:value-type="string" table:style-name="ce1">
            <text:p>年度;公司;產險火災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3:00" table:style-name="ce2">
            <text:p>2018/3/5 17:33</text:p>
          </table:table-cell>
          <table:table-cell table:number-columns-repeated="16366"/>
        </table:table-row>
        <table:table-row table:style-name="ro1">
          <table:table-cell office:value-type="float" office:value="24602" table:style-name="ce1">
            <text:p>24602</text:p>
          </table:table-cell>
          <table:table-cell office:value-type="string" table:style-name="ce1">
            <text:p>最近三年產險航空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7最近三年產險航空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航空保險簽單保費收入統計-按公司(保發中心)</text:p>
          </table:table-cell>
          <table:table-cell office:value-type="string" table:style-name="ce1">
            <text:p>年度;公司;產險航空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3:00" table:style-name="ce2">
            <text:p>2018/3/5 17:33</text:p>
          </table:table-cell>
          <table:table-cell table:number-columns-repeated="16366"/>
        </table:table-row>
        <table:table-row table:style-name="ro1">
          <table:table-cell office:value-type="float" office:value="24603" table:style-name="ce1">
            <text:p>24603</text:p>
          </table:table-cell>
          <table:table-cell office:value-type="string" table:style-name="ce1">
            <text:p>最近三年產險船體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6最近三年產險船體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船體保險簽單保費收入統計-按公司(保發中心)</text:p>
          </table:table-cell>
          <table:table-cell office:value-type="string" table:style-name="ce1">
            <text:p>年度;公司;產險船體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2:00" table:style-name="ce2">
            <text:p>2018/3/5 17:32</text:p>
          </table:table-cell>
          <table:table-cell table:number-columns-repeated="16366"/>
        </table:table-row>
        <table:table-row table:style-name="ro1">
          <table:table-cell office:value-type="float" office:value="24604" table:style-name="ce1">
            <text:p>24604</text:p>
          </table:table-cell>
          <table:table-cell office:value-type="string" table:style-name="ce1">
            <text:p>最近三年產險貨物運輸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4最近三年產險貨物運輸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貨物運輸保險簽單保費收入統計-按公司(保發中心)</text:p>
          </table:table-cell>
          <table:table-cell office:value-type="string" table:style-name="ce1">
            <text:p>年度;公司;產險貨物運輸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2:00" table:style-name="ce2">
            <text:p>2018/3/5 17:32</text:p>
          </table:table-cell>
          <table:table-cell table:number-columns-repeated="16366"/>
        </table:table-row>
        <table:table-row table:style-name="ro1">
          <table:table-cell office:value-type="float" office:value="24605" table:style-name="ce1">
            <text:p>24605</text:p>
          </table:table-cell>
          <table:table-cell office:value-type="string" table:style-name="ce1">
            <text:p>最近二年壽險業綜合損益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6最近二年壽險業綜合損益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壽險業綜合損益表(保發中心)</text:p>
          </table:table-cell>
          <table:table-cell office:value-type="string" table:style-name="ce1">
            <text:p>年度;科目;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2:00" table:style-name="ce2">
            <text:p>2018/3/5 17:32</text:p>
          </table:table-cell>
          <table:table-cell table:number-columns-repeated="16366"/>
        </table:table-row>
        <table:table-row table:style-name="ro1">
          <table:table-cell office:value-type="float" office:value="24606" table:style-name="ce1">
            <text:p>24606</text:p>
          </table:table-cell>
          <table:table-cell office:value-type="string" table:style-name="ce1">
            <text:p>最近二年壽險業資產負債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5最近二年壽險業資產負債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壽險業資產負債表(保發中心)</text:p>
          </table:table-cell>
          <table:table-cell office:value-type="string" table:style-name="ce1">
            <text:p>年度;科目;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2:00" table:style-name="ce2">
            <text:p>2018/3/5 17:32</text:p>
          </table:table-cell>
          <table:table-cell table:number-columns-repeated="16366"/>
        </table:table-row>
        <table:table-row table:style-name="ro1">
          <table:table-cell office:value-type="float" office:value="24607" table:style-name="ce1">
            <text:p>24607</text:p>
          </table:table-cell>
          <table:table-cell office:value-type="string" table:style-name="ce1">
            <text:p>最近五年個人人壽保險平均每件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9最近五年個人人壽保險平均每件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平均每件保費收入(保發中心)</text:p>
          </table:table-cell>
          <table:table-cell office:value-type="string" table:style-name="ce1">
            <text:p>年度;險種別;平均每件保費收入(仟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2:00" table:style-name="ce2">
            <text:p>2018/3/5 17:32</text:p>
          </table:table-cell>
          <table:table-cell table:number-columns-repeated="16366"/>
        </table:table-row>
        <table:table-row table:style-name="ro1">
          <table:table-cell office:value-type="float" office:value="24608" table:style-name="ce1">
            <text:p>24608</text:p>
          </table:table-cell>
          <table:table-cell office:value-type="string" table:style-name="ce1">
            <text:p>最近五年個人人壽保險新契約平均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7最近五年個人人壽保險新契約平均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新契約平均保額(保發中心)</text:p>
          </table:table-cell>
          <table:table-cell office:value-type="string" table:style-name="ce1">
            <text:p>年度;險種別;個人壽險新契約平均保額(萬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1:00" table:style-name="ce2">
            <text:p>2018/3/5 17:31</text:p>
          </table:table-cell>
          <table:table-cell table:number-columns-repeated="16366"/>
        </table:table-row>
        <table:table-row table:style-name="ro1">
          <table:table-cell office:value-type="float" office:value="24609" table:style-name="ce1">
            <text:p>24609</text:p>
          </table:table-cell>
          <table:table-cell office:value-type="string" table:style-name="ce1">
            <text:p>最近五年個人人壽保險有效契約平均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8最近五年個人人壽保險有效契約平均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有效契約平均保額(保發中心)</text:p>
          </table:table-cell>
          <table:table-cell office:value-type="string" table:style-name="ce1">
            <text:p>年度;險種別;個人壽險有效契約平均保額(萬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0:00" table:style-name="ce2">
            <text:p>2018/7/2 10:30</text:p>
          </table:table-cell>
          <table:table-cell table:number-columns-repeated="16366"/>
        </table:table-row>
        <table:table-row table:style-name="ro1">
          <table:table-cell office:value-type="float" office:value="24610" table:style-name="ce1">
            <text:p>24610</text:p>
          </table:table-cell>
          <table:table-cell office:value-type="string" table:style-name="ce1">
            <text:p>最近五年投資型商品初年度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2最近五年投資型商品初年度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初年度保費收入(保發中心)</text:p>
          </table:table-cell>
          <table:table-cell office:value-type="string" table:style-name="ce1">
            <text:p>年度;險種別;投資型商品初年度保費收入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3:00" table:style-name="ce2">
            <text:p>2018/7/2 10:33</text:p>
          </table:table-cell>
          <table:table-cell table:number-columns-repeated="16366"/>
        </table:table-row>
        <table:table-row table:style-name="ro1">
          <table:table-cell office:value-type="float" office:value="24611" table:style-name="ce1">
            <text:p>24611</text:p>
          </table:table-cell>
          <table:table-cell office:value-type="string" table:style-name="ce1">
            <text:p>最近五年投資型商品給付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3最近五年投資型商品給付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給付件數(保發中心)</text:p>
          </table:table-cell>
          <table:table-cell office:value-type="string" table:style-name="ce1">
            <text:p>年度;險種別;投資型商品保險給付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4:00" table:style-name="ce2">
            <text:p>2018/7/2 10:34</text:p>
          </table:table-cell>
          <table:table-cell table:number-columns-repeated="16366"/>
        </table:table-row>
        <table:table-row table:style-name="ro1">
          <table:table-cell office:value-type="float" office:value="24612" table:style-name="ce1">
            <text:p>24612</text:p>
          </table:table-cell>
          <table:table-cell office:value-type="string" table:style-name="ce1">
            <text:p>最近五年投資型商品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4最近五年投資型商品給付金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給付金額(保發中心)</text:p>
          </table:table-cell>
          <table:table-cell office:value-type="string" table:style-name="ce1">
            <text:p>年度;險種別;投資型商品保險給付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6:00" table:style-name="ce2">
            <text:p>2018/7/2 10:36</text:p>
          </table:table-cell>
          <table:table-cell table:number-columns-repeated="16366"/>
        </table:table-row>
        <table:table-row table:style-name="ro1">
          <table:table-cell office:value-type="float" office:value="24613" table:style-name="ce1">
            <text:p>24613</text:p>
          </table:table-cell>
          <table:table-cell office:value-type="string" table:style-name="ce1">
            <text:p>最近五年投資型商品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1最近五年投資型商品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總保費收入(保發中心)</text:p>
          </table:table-cell>
          <table:table-cell office:value-type="string" table:style-name="ce1">
            <text:p>年度;險種別;投資型商品總保費收入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7:00" table:style-name="ce2">
            <text:p>2018/7/2 10:37</text:p>
          </table:table-cell>
          <table:table-cell table:number-columns-repeated="16366"/>
        </table:table-row>
        <table:table-row table:style-name="ro1">
          <table:table-cell office:value-type="float" office:value="24614" table:style-name="ce1">
            <text:p>24614</text:p>
          </table:table-cell>
          <table:table-cell office:value-type="string" table:style-name="ce1">
            <text:p>最近五年產險市場任意汽車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1最近五年產險市場任意車險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總保費收入統計(保發中心)</text:p>
          </table:table-cell>
          <table:table-cell office:value-type="string" table:style-name="ce1">
            <text:p>年度;產險任意汽車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8:00" table:style-name="ce2">
            <text:p>2018/7/2 10:38</text:p>
          </table:table-cell>
          <table:table-cell table:number-columns-repeated="16366"/>
        </table:table-row>
        <table:table-row table:style-name="ro1">
          <table:table-cell office:value-type="float" office:value="24615" table:style-name="ce1">
            <text:p>24615</text:p>
          </table:table-cell>
          <table:table-cell office:value-type="string" table:style-name="ce1">
            <text:p>最近五年產險市場健康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0最近五年產險市場健康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健康保險總保費收入統計(保發中心)</text:p>
          </table:table-cell>
          <table:table-cell office:value-type="string" table:style-name="ce1">
            <text:p>年度;產險健康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0:00" table:style-name="ce2">
            <text:p>2018/7/2 10:40</text:p>
          </table:table-cell>
          <table:table-cell table:number-columns-repeated="16366"/>
        </table:table-row>
        <table:table-row table:style-name="ro1">
          <table:table-cell office:value-type="float" office:value="24616" table:style-name="ce1">
            <text:p>24616</text:p>
          </table:table-cell>
          <table:table-cell office:value-type="string" table:style-name="ce1">
            <text:p>最近五年產險市場傷害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9最近五年產險市場傷害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傷害保險總保費收入統計(保發中心)</text:p>
          </table:table-cell>
          <table:table-cell office:value-type="string" table:style-name="ce1">
            <text:p>年度;產險傷害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1:00" table:style-name="ce2">
            <text:p>2018/7/2 10:41</text:p>
          </table:table-cell>
          <table:table-cell table:number-columns-repeated="16366"/>
        </table:table-row>
        <table:table-row table:style-name="ro1">
          <table:table-cell office:value-type="float" office:value="24617" table:style-name="ce1">
            <text:p>24617</text:p>
          </table:table-cell>
          <table:table-cell office:value-type="string" table:style-name="ce1">
            <text:p>最近五年產險市場強制汽車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2最近五年產險市場強制車險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強制汽車保險總保費收入統計(保發中心)</text:p>
          </table:table-cell>
          <table:table-cell office:value-type="string" table:style-name="ce1">
            <text:p>年度;產險強制汽車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2:00" table:style-name="ce2">
            <text:p>2018/7/2 10:42</text:p>
          </table:table-cell>
          <table:table-cell table:number-columns-repeated="16366"/>
        </table:table-row>
        <table:table-row table:style-name="ro1">
          <table:table-cell office:value-type="float" office:value="24618" table:style-name="ce1">
            <text:p>24618</text:p>
          </table:table-cell>
          <table:table-cell office:value-type="string" table:style-name="ce1">
            <text:p>最近五年產險市場意外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8最近五年產險市場意外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意外保險總保費收入統計(保發中心)</text:p>
          </table:table-cell>
          <table:table-cell office:value-type="string" table:style-name="ce1">
            <text:p>年度;意外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3:00" table:style-name="ce2">
            <text:p>2018/7/2 10:43</text:p>
          </table:table-cell>
          <table:table-cell table:number-columns-repeated="16366"/>
        </table:table-row>
        <table:table-row table:style-name="ro1">
          <table:table-cell office:value-type="float" office:value="24619" table:style-name="ce1">
            <text:p>24619</text:p>
          </table:table-cell>
          <table:table-cell office:value-type="string" table:style-name="ce1">
            <text:p>最近五年產險市場漁船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5最近五年產險市場漁船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漁船保險總保費收入統計(保發中心)</text:p>
          </table:table-cell>
          <table:table-cell office:value-type="string" table:style-name="ce1">
            <text:p>年度;產險漁船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5:00" table:style-name="ce2">
            <text:p>2018/7/2 10:45</text:p>
          </table:table-cell>
          <table:table-cell table:number-columns-repeated="16366"/>
        </table:table-row>
        <table:table-row table:style-name="ro1">
          <table:table-cell office:value-type="float" office:value="24620" table:style-name="ce1">
            <text:p>24620</text:p>
          </table:table-cell>
          <table:table-cell office:value-type="string" table:style-name="ce1">
            <text:p>最近五年產險市場火災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3最近五年產險市場火災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火災保險總保費收入統計(保發中心)</text:p>
          </table:table-cell>
          <table:table-cell office:value-type="string" table:style-name="ce1">
            <text:p>年度;產險火災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6:00" table:style-name="ce2">
            <text:p>2018/7/2 10:46</text:p>
          </table:table-cell>
          <table:table-cell table:number-columns-repeated="16366"/>
        </table:table-row>
        <table:table-row table:style-name="ro1">
          <table:table-cell office:value-type="float" office:value="24621" table:style-name="ce1">
            <text:p>24621</text:p>
          </table:table-cell>
          <table:table-cell office:value-type="string" table:style-name="ce1">
            <text:p>最近五年產險市場航空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7最近五年產險市場航空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航空保險總保費收入統計(保發中心)</text:p>
          </table:table-cell>
          <table:table-cell office:value-type="string" table:style-name="ce1">
            <text:p>年度;產險航空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8:00" table:style-name="ce2">
            <text:p>2018/7/2 10:48</text:p>
          </table:table-cell>
          <table:table-cell table:number-columns-repeated="16366"/>
        </table:table-row>
        <table:table-row table:style-name="ro1">
          <table:table-cell office:value-type="float" office:value="24622" table:style-name="ce1">
            <text:p>24622</text:p>
          </table:table-cell>
          <table:table-cell office:value-type="string" table:style-name="ce1">
            <text:p>最近五年產險市場船體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6最近五年產險市場船體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船體保險總保費收入統計(保發中心)</text:p>
          </table:table-cell>
          <table:table-cell office:value-type="string" table:style-name="ce1">
            <text:p>年度;產險船體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4T00:00:00" table:style-name="ce2">
            <text:p>2015/11/24 00:00</text:p>
          </table:table-cell>
          <table:table-cell office:value-type="date" office:date-value="2018-07-02T10:49:00" table:style-name="ce2">
            <text:p>2018/7/2 10:49</text:p>
          </table:table-cell>
          <table:table-cell table:number-columns-repeated="16366"/>
        </table:table-row>
        <table:table-row table:style-name="ro1">
          <table:table-cell office:value-type="float" office:value="27942" table:style-name="ce1">
            <text:p>27942</text:p>
          </table:table-cell>
          <table:table-cell office:value-type="string" table:style-name="ce1">
            <text:p>高齡化保險契約件數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年金暨長期照護保險契約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金暨長期看護保險之契約件數統計(中華民國人壽保險商業同業公會)</text:p>
          </table:table-cell>
          <table:table-cell office:value-type="string" table:style-name="ce1">
            <text:p>年度;年金保險新契約件數;長期照護保險新契約件數;年金保險有效契約件數;長期照護保險有效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07-02T10:50:00" table:style-name="ce2">
            <text:p>2018/7/2 10:50</text:p>
          </table:table-cell>
          <table:table-cell table:number-columns-repeated="16366"/>
        </table:table-row>
        <table:table-row table:style-name="ro1">
          <table:table-cell office:value-type="float" office:value="27943" table:style-name="ce1">
            <text:p>27943</text:p>
          </table:table-cell>
          <table:table-cell office:value-type="string" table:style-name="ce1">
            <text:p>高齡化保險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年金暨長期照護保險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金暨長期看護保險之保費收入統計(中華民國人壽保險商業同業公會)</text:p>
          </table:table-cell>
          <table:table-cell office:value-type="string" table:style-name="ce1">
            <text:p>年度;年金保險初年度保費收入;長期照護保險初年度保費收入;年金保險總保費收入;長期照護保險總保費收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07-02T10:52:00" table:style-name="ce2">
            <text:p>2018/7/2 10:52</text:p>
          </table:table-cell>
          <table:table-cell table:number-columns-repeated="16366"/>
        </table:table-row>
        <table:table-row table:style-name="ro1">
          <table:table-cell office:value-type="float" office:value="27944" table:style-name="ce1">
            <text:p>27944</text:p>
          </table:table-cell>
          <table:table-cell office:value-type="string" table:style-name="ce1">
            <text:p>微型保險有效契約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微型保險有效契約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微型保險有效契約統計(中華民國人壽保險商業同業公會)</text:p>
          </table:table-cell>
          <table:table-cell office:value-type="string" table:style-name="ce1">
            <text:p>保險公司名稱;人數;件數;保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10-02T15:01:00" table:style-name="ce2">
            <text:p>2018/10/2 15:01</text:p>
          </table:table-cell>
          <table:table-cell table:number-columns-repeated="16366"/>
        </table:table-row>
        <table:table-row table:style-name="ro1">
          <table:table-cell office:value-type="float" office:value="27945" table:style-name="ce1">
            <text:p>27945</text:p>
          </table:table-cell>
          <table:table-cell office:value-type="string" table:style-name="ce1">
            <text:p>微型保險累計承保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微型保險累計承保業務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微型保險累計承保業務統計(中華民國人壽保險商業同業公會)</text:p>
          </table:table-cell>
          <table:table-cell office:value-type="string" table:style-name="ce1">
            <text:p>保險公司名稱;人數;保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10-02T15:01:00" table:style-name="ce2">
            <text:p>2018/10/2 15:01</text:p>
          </table:table-cell>
          <table:table-cell table:number-columns-repeated="16366"/>
        </table:table-row>
        <table:table-row table:style-name="ro1">
          <table:table-cell office:value-type="float" office:value="27946" table:style-name="ce1">
            <text:p>27946</text:p>
          </table:table-cell>
          <table:table-cell office:value-type="string" table:style-name="ce1">
            <text:p>壽險業近年給付狀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壽險業近年給付概況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近年給付狀況(中華民國人壽保險商業同業公會)</text:p>
          </table:table-cell>
          <table:table-cell office:value-type="string" table:style-name="ce1">
            <text:p>年 度;死亡給付人數;死亡給付金額;臺閩地區死亡總數;死亡給付人數占臺閩地區死亡總數之比率;平均死亡給付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07-02T10:56:00" table:style-name="ce2">
            <text:p>2018/7/2 10:56</text:p>
          </table:table-cell>
          <table:table-cell table:number-columns-repeated="16366"/>
        </table:table-row>
        <table:table-row table:style-name="ro1">
          <table:table-cell office:value-type="float" office:value="27947" table:style-name="ce1">
            <text:p>27947</text:p>
          </table:table-cell>
          <table:table-cell office:value-type="string" table:style-name="ce1">
            <text:p>壽險業總資產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臺灣壽險業總資產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總資產統計(中華民國人壽保險商業同業公會)</text:p>
          </table:table-cell>
          <table:table-cell office:value-type="string" table:style-name="ce1">
            <text:p>年度;;總 <text:s/>資 <text:s/>產 (新台幣百萬元);對前年比（%）;淨增加(新台幣百萬元）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07-02T10:58:00" table:style-name="ce2">
            <text:p>2018/7/2 10:58</text:p>
          </table:table-cell>
          <table:table-cell table:number-columns-repeated="16366"/>
        </table:table-row>
        <table:table-row table:style-name="ro1">
          <table:table-cell office:value-type="float" office:value="30088" table:style-name="ce1">
            <text:p>30088</text:p>
          </table:table-cell>
          <table:table-cell office:value-type="string" table:style-name="ce1">
            <text:p>新登錄保險業務員依性別、汽車、財產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2-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以年度區別新登入保險業務員之各種類型(中華民國產物保險商業同業公會)</text:p>
          </table:table-cell>
          <table:table-cell office:value-type="string" table:style-name="ce1">
            <text:p>年度;性別;財產保險;保經代轉入;汽車保險;壽險轉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0T00:00:00" table:style-name="ce2">
            <text:p>2016/3/30 00:00</text:p>
          </table:table-cell>
          <table:table-cell office:value-type="date" office:date-value="2018-07-02T10:59:00" table:style-name="ce2">
            <text:p>2018/7/2 10:59</text:p>
          </table:table-cell>
          <table:table-cell table:number-columns-repeated="16366"/>
        </table:table-row>
        <table:table-row table:style-name="ro1">
          <table:table-cell office:value-type="float" office:value="30089" table:style-name="ce1">
            <text:p>30089</text:p>
          </table:table-cell>
          <table:table-cell office:value-type="string" table:style-name="ce1">
            <text:p>新登錄汽車、財產保險業務員教育程度別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以年度為區間，作汽車、財產保險業務員教育程度別分析(中華民國產物保險商業同業公會)</text:p>
          </table:table-cell>
          <table:table-cell office:value-type="string" table:style-name="ce1">
            <text:p>年度;公司;國中;高中職;專科;大學;研究所;其他;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1T00:00:00" table:style-name="ce2">
            <text:p>2016/3/31 00:00</text:p>
          </table:table-cell>
          <table:table-cell office:value-type="date" office:date-value="2018-07-02T11:02:00" table:style-name="ce2">
            <text:p>2018/7/2 11:02</text:p>
          </table:table-cell>
          <table:table-cell table:number-columns-repeated="16366"/>
        </table:table-row>
        <table:table-row table:style-name="ro1">
          <table:table-cell office:value-type="float" office:value="30093" table:style-name="ce1">
            <text:p>30093</text:p>
          </table:table-cell>
          <table:table-cell office:value-type="string" table:style-name="ce1">
            <text:p>交通事故近3年求償率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2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交通事故近3年求償率統計(特別補償基金)</text:p>
          </table:table-cell>
          <table:table-cell office:value-type="string" table:style-name="ce1">
            <text:p>年度;非被保險車輛...等案件之補償給付金額;肇事逃逸案件之補償給付金額;合計;求償所得;年度已決平均肇責及依年度已決平均肇責計算求償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6-03-30T00:00:00" table:style-name="ce2">
            <text:p>2016/3/30 00:00</text:p>
          </table:table-cell>
          <table:table-cell office:value-type="date" office:date-value="2018-07-02T11:04:00" table:style-name="ce2">
            <text:p>2018/7/2 11:04</text:p>
          </table:table-cell>
          <table:table-cell table:number-columns-repeated="16366"/>
        </table:table-row>
        <table:table-row table:style-name="ro1">
          <table:table-cell office:value-type="float" office:value="30094" table:style-name="ce1">
            <text:p>30094</text:p>
          </table:table-cell>
          <table:table-cell office:value-type="string" table:style-name="ce1">
            <text:p>財產保險業務考試測驗日期及測驗地區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產保險業務考試測驗日期及測驗地區，以利考生查詢(中華民國產物保險商業同業公會)</text:p>
          </table:table-cell>
          <table:table-cell office:value-type="string" table:style-name="ce1">
            <text:p>年度;次數;各報名單位向本會辦理報名日期;測驗日期;複查截止日期;測 驗 地 區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0T00:00:00" table:style-name="ce2">
            <text:p>2016/3/30 00:00</text:p>
          </table:table-cell>
          <table:table-cell office:value-type="date" office:date-value="2018-07-02T11:05:00" table:style-name="ce2">
            <text:p>2018/7/2 11:05</text:p>
          </table:table-cell>
          <table:table-cell table:number-columns-repeated="16366"/>
        </table:table-row>
        <table:table-row table:style-name="ro1">
          <table:table-cell office:value-type="float" office:value="30095" table:style-name="ce1">
            <text:p>30095</text:p>
          </table:table-cell>
          <table:table-cell office:value-type="string" table:style-name="ce1">
            <text:p>財產保險業務人員成績公佈與複查時間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產保險業務人員成績公佈與複查時間表(中華民國產物保險商業同業公會)</text:p>
          </table:table-cell>
          <table:table-cell office:value-type="string" table:style-name="ce1">
            <text:p>年度;次數;報名日期;測驗日期;成績公佈日期;複查截止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0T00:00:00" table:style-name="ce2">
            <text:p>2016/3/30 00:00</text:p>
          </table:table-cell>
          <table:table-cell office:value-type="date" office:date-value="2018-07-02T11:06:00" table:style-name="ce2">
            <text:p>2018/7/2 11:06</text:p>
          </table:table-cell>
          <table:table-cell table:number-columns-repeated="16366"/>
        </table:table-row>
        <table:table-row table:style-name="ro1">
          <table:table-cell office:value-type="float" office:value="31116" table:style-name="ce1">
            <text:p>31116</text:p>
          </table:table-cell>
          <table:table-cell office:value-type="string" table:style-name="ce1">
            <text:p>汽車交通事故相關政府單位資訊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4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汽車交通事故相關政府單位資訊連結(特別補償基金)</text:p>
          </table:table-cell>
          <table:table-cell office:value-type="string" table:style-name="ce1">
            <text:p>名稱;網站網址;服務電話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6-04-29T00:00:00" table:style-name="ce2">
            <text:p>2016/4/29 00:00</text:p>
          </table:table-cell>
          <table:table-cell office:value-type="date" office:date-value="2018-07-02T11:39:00" table:style-name="ce2">
            <text:p>2018/7/2 11:39</text:p>
          </table:table-cell>
          <table:table-cell table:number-columns-repeated="16366"/>
        </table:table-row>
        <table:table-row table:style-name="ro1">
          <table:table-cell office:value-type="float" office:value="31117" table:style-name="ce1">
            <text:p>31117</text:p>
          </table:table-cell>
          <table:table-cell office:value-type="string" table:style-name="ce1">
            <text:p>補償業務產險公司資訊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3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補償業務產險公司資訊連結(特別補償基金)</text:p>
          </table:table-cell>
          <table:table-cell office:value-type="string" table:style-name="ce1">
            <text:p>名稱;網站網址;服務電話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6-04-29T00:00:00" table:style-name="ce2">
            <text:p>2016/4/29 00:00</text:p>
          </table:table-cell>
          <table:table-cell office:value-type="date" office:date-value="2017-10-13T17:25:00" table:style-name="ce2">
            <text:p>2017/10/13 17:25</text:p>
          </table:table-cell>
          <table:table-cell table:number-columns-repeated="16366"/>
        </table:table-row>
        <table:table-row table:style-name="ro1">
          <table:table-cell office:value-type="float" office:value="31714" table:style-name="ce1">
            <text:p>31714</text:p>
          </table:table-cell>
          <table:table-cell office:value-type="string" table:style-name="ce1">
            <text:p>最近三年壽險業個人人壽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最近三年壽險業個人人壽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新契約件數、保額—公司別(保發中心)</text:p>
          </table:table-cell>
          <table:table-cell office:value-type="string" table:style-name="ce1">
            <text:p>年度;公司別;個人人壽保險新契約件數;個人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5:00" table:style-name="ce2">
            <text:p>2018/3/6 09:35</text:p>
          </table:table-cell>
          <table:table-cell table:number-columns-repeated="16366"/>
        </table:table-row>
        <table:table-row table:style-name="ro1">
          <table:table-cell office:value-type="float" office:value="31715" table:style-name="ce1">
            <text:p>31715</text:p>
          </table:table-cell>
          <table:table-cell office:value-type="string" table:style-name="ce1">
            <text:p>最近三年壽險業個人傷害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2最近三年壽險業個人傷害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新契約件數、保額—公司別(保發中心)</text:p>
          </table:table-cell>
          <table:table-cell office:value-type="string" table:style-name="ce1">
            <text:p>年度;公司別;個人傷害保險新契約件數;個人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7-02T11:40:00" table:style-name="ce2">
            <text:p>2018/7/2 11:40</text:p>
          </table:table-cell>
          <table:table-cell table:number-columns-repeated="16366"/>
        </table:table-row>
        <table:table-row table:style-name="ro1">
          <table:table-cell office:value-type="float" office:value="31716" table:style-name="ce1">
            <text:p>31716</text:p>
          </table:table-cell>
          <table:table-cell office:value-type="string" table:style-name="ce1">
            <text:p>最近三年壽險業個人健康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3最近三年壽險業個人健康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新契約件數、保額—公司別(保發中心)</text:p>
          </table:table-cell>
          <table:table-cell office:value-type="string" table:style-name="ce1">
            <text:p>年度;公司別;個人健康保險新契約件數;個人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7-02T12:51:00" table:style-name="ce2">
            <text:p>2018/7/2 12:51</text:p>
          </table:table-cell>
          <table:table-cell table:number-columns-repeated="16366"/>
        </table:table-row>
        <table:table-row table:style-name="ro1">
          <table:table-cell office:value-type="float" office:value="31717" table:style-name="ce1">
            <text:p>31717</text:p>
          </table:table-cell>
          <table:table-cell office:value-type="string" table:style-name="ce1">
            <text:p>最近三年壽險業個人年金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4最近三年壽險業個人年金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新契約件數、保額—公司別(保發中心)</text:p>
          </table:table-cell>
          <table:table-cell office:value-type="string" table:style-name="ce1">
            <text:p>年度;公司別;個人年金保險新契約件數;個人年金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4:00" table:style-name="ce2">
            <text:p>2018/3/6 09:34</text:p>
          </table:table-cell>
          <table:table-cell table:number-columns-repeated="16366"/>
        </table:table-row>
        <table:table-row table:style-name="ro1">
          <table:table-cell office:value-type="float" office:value="31718" table:style-name="ce1">
            <text:p>31718</text:p>
          </table:table-cell>
          <table:table-cell office:value-type="string" table:style-name="ce1">
            <text:p>最近三年壽險業團體人壽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5最近三年壽險業團體人壽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5—5最近三年壽險業團體人壽保險新契約人數、保額—公司別(保發中心)</text:p>
          </table:table-cell>
          <table:table-cell office:value-type="string" table:style-name="ce1">
            <text:p>年度;公司別;團體人壽保險新契約人數;團體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4:00" table:style-name="ce2">
            <text:p>2018/3/6 09:34</text:p>
          </table:table-cell>
          <table:table-cell table:number-columns-repeated="16366"/>
        </table:table-row>
        <table:table-row table:style-name="ro1">
          <table:table-cell office:value-type="float" office:value="31719" table:style-name="ce1">
            <text:p>31719</text:p>
          </table:table-cell>
          <table:table-cell office:value-type="string" table:style-name="ce1">
            <text:p>最近三年壽險業團體傷害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6最近三年壽險業團體傷害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傷害保險新契約人數、保額—公司別(保發中心)</text:p>
          </table:table-cell>
          <table:table-cell office:value-type="string" table:style-name="ce1">
            <text:p>年度;公司別;團體傷害保險新契約人數;團體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4:00" table:style-name="ce2">
            <text:p>2018/3/6 09:34</text:p>
          </table:table-cell>
          <table:table-cell table:number-columns-repeated="16366"/>
        </table:table-row>
        <table:table-row table:style-name="ro1">
          <table:table-cell office:value-type="float" office:value="31720" table:style-name="ce1">
            <text:p>31720</text:p>
          </table:table-cell>
          <table:table-cell office:value-type="string" table:style-name="ce1">
            <text:p>最近三年壽險業團體健康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7最近三年壽險業團體健康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健康保險新契約人數、保額—公司別(保發中心)</text:p>
          </table:table-cell>
          <table:table-cell office:value-type="string" table:style-name="ce1">
            <text:p>年度;公司別;團體健康保險新契約人數;團體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3:00" table:style-name="ce2">
            <text:p>2018/3/6 09:33</text:p>
          </table:table-cell>
          <table:table-cell table:number-columns-repeated="16366"/>
        </table:table-row>
        <table:table-row table:style-name="ro1">
          <table:table-cell office:value-type="float" office:value="31721" table:style-name="ce1">
            <text:p>31721</text:p>
          </table:table-cell>
          <table:table-cell office:value-type="string" table:style-name="ce1">
            <text:p>最近三年壽險業個人人壽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8最近三年壽險業個人人壽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有效契約件數、保額—公司別(保發中心)</text:p>
          </table:table-cell>
          <table:table-cell office:value-type="string" table:style-name="ce1">
            <text:p>年度;公司別;個人人壽保險新契約件數;個人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3:00" table:style-name="ce2">
            <text:p>2018/3/6 09:33</text:p>
          </table:table-cell>
          <table:table-cell table:number-columns-repeated="16366"/>
        </table:table-row>
        <table:table-row table:style-name="ro1">
          <table:table-cell office:value-type="float" office:value="31722" table:style-name="ce1">
            <text:p>31722</text:p>
          </table:table-cell>
          <table:table-cell office:value-type="string" table:style-name="ce1">
            <text:p>最近三年壽險業個人傷害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9最近三年壽險業個人傷害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有效契約件數、保額—公司別(保發中心)</text:p>
          </table:table-cell>
          <table:table-cell office:value-type="string" table:style-name="ce1">
            <text:p>年度;公司別;個人傷害保險新契約件數;個人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3:00" table:style-name="ce2">
            <text:p>2018/3/6 09:33</text:p>
          </table:table-cell>
          <table:table-cell table:number-columns-repeated="16366"/>
        </table:table-row>
        <table:table-row table:style-name="ro1">
          <table:table-cell office:value-type="float" office:value="31723" table:style-name="ce1">
            <text:p>31723</text:p>
          </table:table-cell>
          <table:table-cell office:value-type="string" table:style-name="ce1">
            <text:p>最近三年壽險業個人健康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0最近三年壽險業個人健康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有效契約件數、保額—公司別(保發中心)</text:p>
          </table:table-cell>
          <table:table-cell office:value-type="string" table:style-name="ce1">
            <text:p>年度;公司別;個人健康保險新契約件數;個人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3:00" table:style-name="ce2">
            <text:p>2018/3/6 09:33</text:p>
          </table:table-cell>
          <table:table-cell table:number-columns-repeated="16366"/>
        </table:table-row>
        <table:table-row table:style-name="ro1">
          <table:table-cell office:value-type="float" office:value="31724" table:style-name="ce1">
            <text:p>31724</text:p>
          </table:table-cell>
          <table:table-cell office:value-type="string" table:style-name="ce1">
            <text:p>最近二年產險任意汽車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1最近二年產險任意汽車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任意汽車保險賠款率統計— (曆年制)—按公司(保發中心)</text:p>
          </table:table-cell>
          <table:table-cell office:value-type="string" table:style-name="ce1">
            <text:p>年度;公司;產險任意車險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2:00" table:style-name="ce2">
            <text:p>2018/3/6 09:32</text:p>
          </table:table-cell>
          <table:table-cell table:number-columns-repeated="16366"/>
        </table:table-row>
        <table:table-row table:style-name="ro1">
          <table:table-cell office:value-type="float" office:value="31725" table:style-name="ce1">
            <text:p>31725</text:p>
          </table:table-cell>
          <table:table-cell office:value-type="string" table:style-name="ce1">
            <text:p>最近二年產險強制汽車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2最近二年產險強制汽車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強制汽車保險賠款率統計— (曆年制)—按公司(保發中心)</text:p>
          </table:table-cell>
          <table:table-cell office:value-type="string" table:style-name="ce1">
            <text:p>年度;公司;產險強制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2:00" table:style-name="ce2">
            <text:p>2018/3/6 09:32</text:p>
          </table:table-cell>
          <table:table-cell table:number-columns-repeated="16366"/>
        </table:table-row>
        <table:table-row table:style-name="ro1">
          <table:table-cell office:value-type="float" office:value="31726" table:style-name="ce1">
            <text:p>31726</text:p>
          </table:table-cell>
          <table:table-cell office:value-type="string" table:style-name="ce1">
            <text:p>最近二年產險火災保險賠款率統計— (意外事故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3最近二年產險火災保險賠款率統計- (意外事故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火災保險賠款率統計— (意外事故年度制)—按公司(保發中心)</text:p>
          </table:table-cell>
          <table:table-cell office:value-type="string" table:style-name="ce1">
            <text:p>年度;公司;產險火災保險賠款率(%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9-28T09:44:00" table:style-name="ce2">
            <text:p>2018/9/28 09:44</text:p>
          </table:table-cell>
          <table:table-cell table:number-columns-repeated="16366"/>
        </table:table-row>
        <table:table-row table:style-name="ro1">
          <table:table-cell office:value-type="float" office:value="31727" table:style-name="ce1">
            <text:p>31727</text:p>
          </table:table-cell>
          <table:table-cell office:value-type="string" table:style-name="ce1">
            <text:p>最近二年產險貨物運輸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4最近二年產險貨物運輸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貨物運輸保險賠款率統計— (承保年度制)—按公司(保發中心)</text:p>
          </table:table-cell>
          <table:table-cell office:value-type="string" table:style-name="ce1">
            <text:p>年度;公司;產險貨物運輸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2:00" table:style-name="ce2">
            <text:p>2018/3/6 09:32</text:p>
          </table:table-cell>
          <table:table-cell table:number-columns-repeated="16366"/>
        </table:table-row>
        <table:table-row table:style-name="ro1">
          <table:table-cell office:value-type="float" office:value="31728" table:style-name="ce1">
            <text:p>31728</text:p>
          </table:table-cell>
          <table:table-cell office:value-type="string" table:style-name="ce1">
            <text:p>最近二年產險漁船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5最近二年產險漁船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漁船保險賠款率統計— (承保年度制)—按公司(保發中心)</text:p>
          </table:table-cell>
          <table:table-cell office:value-type="string" table:style-name="ce1">
            <text:p>年度;公司;產險漁船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2:00" table:style-name="ce2">
            <text:p>2018/3/6 09:32</text:p>
          </table:table-cell>
          <table:table-cell table:number-columns-repeated="16366"/>
        </table:table-row>
        <table:table-row table:style-name="ro1">
          <table:table-cell office:value-type="float" office:value="31729" table:style-name="ce1">
            <text:p>31729</text:p>
          </table:table-cell>
          <table:table-cell office:value-type="string" table:style-name="ce1">
            <text:p>最近二年產險船體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6最近二年產險船體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船體保險賠款率統計— (承保年度制)—按公司(保發中心)</text:p>
          </table:table-cell>
          <table:table-cell office:value-type="string" table:style-name="ce1">
            <text:p>年度;公司;產險船體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1:00" table:style-name="ce2">
            <text:p>2018/3/6 09:31</text:p>
          </table:table-cell>
          <table:table-cell table:number-columns-repeated="16366"/>
        </table:table-row>
        <table:table-row table:style-name="ro1">
          <table:table-cell office:value-type="float" office:value="31730" table:style-name="ce1">
            <text:p>31730</text:p>
          </table:table-cell>
          <table:table-cell office:value-type="string" table:style-name="ce1">
            <text:p>最近二年產險航空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7最近二年產險航空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航空保險賠款率統計— (承保年度制)—按公司(保發中心)</text:p>
          </table:table-cell>
          <table:table-cell office:value-type="string" table:style-name="ce1">
            <text:p>年度;公司;產險航空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6:00" table:style-name="ce2">
            <text:p>2018/3/6 09:36</text:p>
          </table:table-cell>
          <table:table-cell table:number-columns-repeated="16366"/>
        </table:table-row>
        <table:table-row table:style-name="ro1">
          <table:table-cell office:value-type="float" office:value="31731" table:style-name="ce1">
            <text:p>31731</text:p>
          </table:table-cell>
          <table:table-cell office:value-type="string" table:style-name="ce1">
            <text:p>最近二年產險意外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8最近二年產險意外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意外保險賠款率統計— (曆年制)—按公司(保發中心)</text:p>
          </table:table-cell>
          <table:table-cell office:value-type="string" table:style-name="ce1">
            <text:p>年度;公司;產險意外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5:00" table:style-name="ce2">
            <text:p>2018/3/6 09:35</text:p>
          </table:table-cell>
          <table:table-cell table:number-columns-repeated="16366"/>
        </table:table-row>
        <table:table-row table:style-name="ro1">
          <table:table-cell office:value-type="float" office:value="31732" table:style-name="ce1">
            <text:p>31732</text:p>
          </table:table-cell>
          <table:table-cell office:value-type="string" table:style-name="ce1">
            <text:p>最近二年產險傷害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9最近二年產險傷害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傷害保險賠款率統計— (曆年制)—按公司(保發中心)</text:p>
          </table:table-cell>
          <table:table-cell office:value-type="string" table:style-name="ce1">
            <text:p>年度;公司;產險傷害保險賠款率(%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1:00" table:style-name="ce2">
            <text:p>2018/3/6 09:31</text:p>
          </table:table-cell>
          <table:table-cell table:number-columns-repeated="16366"/>
        </table:table-row>
        <table:table-row table:style-name="ro1">
          <table:table-cell office:value-type="float" office:value="31733" table:style-name="ce1">
            <text:p>31733</text:p>
          </table:table-cell>
          <table:table-cell office:value-type="string" table:style-name="ce1">
            <text:p>最近二年產險健康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最近二年產險健康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健康保險賠款率統計— (曆年制)—按公司(保發中心)</text:p>
          </table:table-cell>
          <table:table-cell office:value-type="string" table:style-name="ce1">
            <text:p>年度;公司;產險健康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5:00" table:style-name="ce2">
            <text:p>2018/3/6 09:35</text:p>
          </table:table-cell>
          <table:table-cell table:number-columns-repeated="16366"/>
        </table:table-row>
        <table:table-row table:style-name="ro1">
          <table:table-cell office:value-type="float" office:value="34191" table:style-name="ce1">
            <text:p>34191</text:p>
          </table:table-cell>
          <table:table-cell office:value-type="string" table:style-name="ce1">
            <text:p>住宅地震基本保險理賠統計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treif.org.tw/contents/H_service/csv/住宅地震基本保險理賠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基本保險理賠統計表(財團法人住宅地震保險基金)</text:p>
          </table:table-cell>
          <table:table-cell office:value-type="string" table:style-name="ce1">
            <text:p>地震發生日期;地震事件名稱;地震規模;理賠件數;理賠總額(新臺幣元);資料提供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6-08-30T00:00:00" table:style-name="ce2">
            <text:p>2016/8/30 00:00</text:p>
          </table:table-cell>
          <table:table-cell office:value-type="date" office:date-value="2019-01-15T17:18:00" table:style-name="ce2">
            <text:p>2019/1/15 17:18</text:p>
          </table:table-cell>
          <table:table-cell table:number-columns-repeated="16366"/>
        </table:table-row>
        <table:table-row table:style-name="ro1">
          <table:table-cell office:value-type="float" office:value="39567" table:style-name="ce1">
            <text:p>39567</text:p>
          </table:table-cell>
          <table:table-cell office:value-type="string" table:style-name="ce1">
            <text:p>最近三年壽險業個人年金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1最近三年壽險業個人年金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有效契約件數、保額-公司別(保發中心)</text:p>
          </table:table-cell>
          <table:table-cell office:value-type="string" table:style-name="ce1">
            <text:p>年度;公司別;個人年金保險新契約件數;個人年金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1:00" table:style-name="ce2">
            <text:p>2018/3/6 09:41</text:p>
          </table:table-cell>
          <table:table-cell table:number-columns-repeated="16366"/>
        </table:table-row>
        <table:table-row table:style-name="ro1">
          <table:table-cell office:value-type="float" office:value="39568" table:style-name="ce1">
            <text:p>39568</text:p>
          </table:table-cell>
          <table:table-cell office:value-type="string" table:style-name="ce1">
            <text:p>最近五年產險市場任意汽車保險保費收入統計-普通重型機器腳踏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1最近五年產險市場任意汽車保險保費收入統計-普通重型機器腳踏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普通重型機器腳踏車(保發中心)</text:p>
          </table:table-cell>
          <table:table-cell office:value-type="string" table:style-name="ce1">
            <text:p>年度;產險任意汽車保險普通重型機器腳踏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0:00" table:style-name="ce2">
            <text:p>2018/3/6 09:40</text:p>
          </table:table-cell>
          <table:table-cell table:number-columns-repeated="16366"/>
        </table:table-row>
        <table:table-row table:style-name="ro1">
          <table:table-cell office:value-type="float" office:value="39569" table:style-name="ce1">
            <text:p>39569</text:p>
          </table:table-cell>
          <table:table-cell office:value-type="string" table:style-name="ce1">
            <text:p>最近五年產險市場任意汽車保險保費收入統計-輕型機器腳踏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2最近五年產險市場任意汽車保險保費收入統計-輕型機器腳踏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輕型機器腳踏車(保發中心)</text:p>
          </table:table-cell>
          <table:table-cell office:value-type="string" table:style-name="ce1">
            <text:p>年度;產險任意汽車保險輕型機器腳踏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0:00" table:style-name="ce2">
            <text:p>2018/3/6 09:40</text:p>
          </table:table-cell>
          <table:table-cell table:number-columns-repeated="16366"/>
        </table:table-row>
        <table:table-row table:style-name="ro1">
          <table:table-cell office:value-type="float" office:value="39570" table:style-name="ce1">
            <text:p>39570</text:p>
          </table:table-cell>
          <table:table-cell office:value-type="string" table:style-name="ce1">
            <text:p>最近五年產險市場任意汽車保險保費收入統計-自用小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3最近五年產險市場任意汽車保險保費收入統計-自用小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小客車(保發中心)</text:p>
          </table:table-cell>
          <table:table-cell office:value-type="string" table:style-name="ce1">
            <text:p>年度;產險任意汽車保險自用小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0:00" table:style-name="ce2">
            <text:p>2018/3/6 09:40</text:p>
          </table:table-cell>
          <table:table-cell table:number-columns-repeated="16366"/>
        </table:table-row>
        <table:table-row table:style-name="ro1">
          <table:table-cell office:value-type="float" office:value="39571" table:style-name="ce1">
            <text:p>39571</text:p>
          </table:table-cell>
          <table:table-cell office:value-type="string" table:style-name="ce1">
            <text:p>最近五年產險市場任意汽車保險保費收入統計-自用小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4最近五年產險市場任意汽車保險保費收入統計-自用小貨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小貨車(保發中心)</text:p>
          </table:table-cell>
          <table:table-cell office:value-type="string" table:style-name="ce1">
            <text:p>年度;產險任意汽車保險自用小貨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0:00" table:style-name="ce2">
            <text:p>2018/3/6 09:40</text:p>
          </table:table-cell>
          <table:table-cell table:number-columns-repeated="16366"/>
        </table:table-row>
        <table:table-row table:style-name="ro1">
          <table:table-cell office:value-type="float" office:value="39572" table:style-name="ce1">
            <text:p>39572</text:p>
          </table:table-cell>
          <table:table-cell office:value-type="string" table:style-name="ce1">
            <text:p>最近五年產險市場任意汽車保險保費收入統計-自用大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5最近五年產險市場任意汽車保險保費收入統計-自用大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大客車(保發中心)</text:p>
          </table:table-cell>
          <table:table-cell office:value-type="string" table:style-name="ce1">
            <text:p>年度;產險任意汽車保險自用大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9:00" table:style-name="ce2">
            <text:p>2018/3/6 09:39</text:p>
          </table:table-cell>
          <table:table-cell table:number-columns-repeated="16366"/>
        </table:table-row>
        <table:table-row table:style-name="ro1">
          <table:table-cell office:value-type="float" office:value="39573" table:style-name="ce1">
            <text:p>39573</text:p>
          </table:table-cell>
          <table:table-cell office:value-type="string" table:style-name="ce1">
            <text:p>最近五年產險市場任意汽車保險保費收入統計-自用大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6最近五年產險市場任意汽車保險保費收入統計-自用大貨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大貨車(保發中心)</text:p>
          </table:table-cell>
          <table:table-cell office:value-type="string" table:style-name="ce1">
            <text:p>年度;產險任意汽車保險自用大貨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9:00" table:style-name="ce2">
            <text:p>2018/3/6 09:39</text:p>
          </table:table-cell>
          <table:table-cell table:number-columns-repeated="16366"/>
        </table:table-row>
        <table:table-row table:style-name="ro1">
          <table:table-cell office:value-type="float" office:value="39574" table:style-name="ce1">
            <text:p>39574</text:p>
          </table:table-cell>
          <table:table-cell office:value-type="string" table:style-name="ce1">
            <text:p>最近五年產險市場任意汽車保險保費收入統計-營業小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7最近五年產險市場任意汽車保險保費收入統計-營業小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小客車(保發中心)</text:p>
          </table:table-cell>
          <table:table-cell office:value-type="string" table:style-name="ce1">
            <text:p>年度;產險任意汽車保險營業小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9:00" table:style-name="ce2">
            <text:p>2018/3/6 09:39</text:p>
          </table:table-cell>
          <table:table-cell table:number-columns-repeated="16366"/>
        </table:table-row>
        <table:table-row table:style-name="ro1">
          <table:table-cell office:value-type="float" office:value="39575" table:style-name="ce1">
            <text:p>39575</text:p>
          </table:table-cell>
          <table:table-cell office:value-type="string" table:style-name="ce1">
            <text:p>最近五年產險市場任意汽車保險保費收入統計-營業小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8最近五年產險市場任意汽車保險保費收入統計-營業小貨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小貨車(保發中心)</text:p>
          </table:table-cell>
          <table:table-cell office:value-type="string" table:style-name="ce1">
            <text:p>年度;產險任意汽車保險營業小貨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8:00" table:style-name="ce2">
            <text:p>2018/3/6 09:38</text:p>
          </table:table-cell>
          <table:table-cell table:number-columns-repeated="16366"/>
        </table:table-row>
        <table:table-row table:style-name="ro1">
          <table:table-cell office:value-type="float" office:value="39576" table:style-name="ce1">
            <text:p>39576</text:p>
          </table:table-cell>
          <table:table-cell office:value-type="string" table:style-name="ce1">
            <text:p>最近五年產險市場任意汽車保險保費收入統計-營業大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9最近五年產險市場任意汽車保險保費收入統計-營業大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大客車(保發中心)</text:p>
          </table:table-cell>
          <table:table-cell office:value-type="string" table:style-name="ce1">
            <text:p>年度;產險任意汽車保險營業大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8:00" table:style-name="ce2">
            <text:p>2018/3/6 09:38</text:p>
          </table:table-cell>
          <table:table-cell table:number-columns-repeated="16366"/>
        </table:table-row>
        <table:table-row table:style-name="ro1">
          <table:table-cell office:value-type="float" office:value="39577" table:style-name="ce1">
            <text:p>39577</text:p>
          </table:table-cell>
          <table:table-cell office:value-type="string" table:style-name="ce1">
            <text:p>最近三年壽險業團體人壽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2最近三年壽險業團體人壽保險有效契約人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人壽保險有效契約人數、保額-公司別(保發中心)</text:p>
          </table:table-cell>
          <table:table-cell office:value-type="string" table:style-name="ce1">
            <text:p>年度;公司別;團體人壽保險新契約人數;團體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04T08:00:00" table:style-name="ce2">
            <text:p>2016/11/4 08:00</text:p>
          </table:table-cell>
          <table:table-cell office:value-type="date" office:date-value="2018-03-06T09:37:00" table:style-name="ce2">
            <text:p>2018/3/6 09:37</text:p>
          </table:table-cell>
          <table:table-cell table:number-columns-repeated="16366"/>
        </table:table-row>
        <table:table-row table:style-name="ro1">
          <table:table-cell office:value-type="float" office:value="39578" table:style-name="ce1">
            <text:p>39578</text:p>
          </table:table-cell>
          <table:table-cell office:value-type="string" table:style-name="ce1">
            <text:p>最近三年壽險業團體傷害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3最近三年壽險業團體傷害保險有效契約人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傷害保險有效契約人數、保額-公司別(保發中心)</text:p>
          </table:table-cell>
          <table:table-cell office:value-type="string" table:style-name="ce1">
            <text:p>年度;公司別;團體傷害保險新契約人數;團體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04T08:00:00" table:style-name="ce2">
            <text:p>2016/11/4 08:00</text:p>
          </table:table-cell>
          <table:table-cell office:value-type="date" office:date-value="2018-03-06T09:37:00" table:style-name="ce2">
            <text:p>2018/3/6 09:37</text:p>
          </table:table-cell>
          <table:table-cell table:number-columns-repeated="16366"/>
        </table:table-row>
        <table:table-row table:style-name="ro1">
          <table:table-cell office:value-type="float" office:value="39579" table:style-name="ce1">
            <text:p>39579</text:p>
          </table:table-cell>
          <table:table-cell office:value-type="string" table:style-name="ce1">
            <text:p>最近三年壽險業團體健康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4最近三年壽險業團體健康保險有效契約人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健康保險有效契約人數、保額-公司別(保發中心)</text:p>
          </table:table-cell>
          <table:table-cell office:value-type="string" table:style-name="ce1">
            <text:p>年度;公司別;團體健康保險新契約人數;團體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04T08:00:00" table:style-name="ce2">
            <text:p>2016/11/4 08:00</text:p>
          </table:table-cell>
          <table:table-cell office:value-type="date" office:date-value="2018-03-06T09:36:00" table:style-name="ce2">
            <text:p>2018/3/6 09:36</text:p>
          </table:table-cell>
          <table:table-cell table:number-columns-repeated="16366"/>
        </table:table-row>
        <table:table-row table:style-name="ro1">
          <table:table-cell office:value-type="float" office:value="39580" table:style-name="ce1">
            <text:p>39580</text:p>
          </table:table-cell>
          <table:table-cell office:value-type="string" table:style-name="ce1">
            <text:p>最近三年壽險業個人年金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8最近三年壽險業個人年金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總保費收入-公司別(保發中心)</text:p>
          </table:table-cell>
          <table:table-cell office:value-type="string" table:style-name="ce1">
            <text:p>年度;公司別;個人年金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2:00" table:style-name="ce2">
            <text:p>2018/3/6 09:42</text:p>
          </table:table-cell>
          <table:table-cell table:number-columns-repeated="16366"/>
        </table:table-row>
        <table:table-row table:style-name="ro1">
          <table:table-cell office:value-type="float" office:value="39581" table:style-name="ce1">
            <text:p>39581</text:p>
          </table:table-cell>
          <table:table-cell office:value-type="string" table:style-name="ce1">
            <text:p>最近三年壽險業個人人壽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5最近三年壽險業個人人壽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總保費收入-公司別(保發中心)</text:p>
          </table:table-cell>
          <table:table-cell office:value-type="string" table:style-name="ce1">
            <text:p>年度;公司別;個人人壽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8:00" table:style-name="ce2">
            <text:p>2018/3/6 09:38</text:p>
          </table:table-cell>
          <table:table-cell table:number-columns-repeated="16366"/>
        </table:table-row>
        <table:table-row table:style-name="ro1">
          <table:table-cell office:value-type="float" office:value="39582" table:style-name="ce1">
            <text:p>39582</text:p>
          </table:table-cell>
          <table:table-cell office:value-type="string" table:style-name="ce1">
            <text:p>最近三年壽險業個人傷害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6最近三年壽險業個人傷害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總保費收入-公司別(保發中心)</text:p>
          </table:table-cell>
          <table:table-cell office:value-type="string" table:style-name="ce1">
            <text:p>年度;公司別;個人傷害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8:00" table:style-name="ce2">
            <text:p>2018/3/6 09:38</text:p>
          </table:table-cell>
          <table:table-cell table:number-columns-repeated="16366"/>
        </table:table-row>
        <table:table-row table:style-name="ro1">
          <table:table-cell office:value-type="float" office:value="39583" table:style-name="ce1">
            <text:p>39583</text:p>
          </table:table-cell>
          <table:table-cell office:value-type="string" table:style-name="ce1">
            <text:p>最近三年壽險業個人健康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7最近三年壽險業個人健康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總保費收入-公司別(保發中心)</text:p>
          </table:table-cell>
          <table:table-cell office:value-type="string" table:style-name="ce1">
            <text:p>年度;公司別;個人健康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7:00" table:style-name="ce2">
            <text:p>2018/3/6 09:37</text:p>
          </table:table-cell>
          <table:table-cell table:number-columns-repeated="16366"/>
        </table:table-row>
        <table:table-row table:style-name="ro1">
          <table:table-cell office:value-type="float" office:value="44711" table:style-name="ce1">
            <text:p>44711</text:p>
          </table:table-cell>
          <table:table-cell office:value-type="string" table:style-name="ce1">
            <text:p>財團法人汽車交通事故特別補償基金出國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汽車交通事故特別補償基金出國報告 (特別補償基金)</text:p>
          </table:table-cell>
          <table:table-cell office:value-type="string" table:style-name="ce1">
            <text:p>編號;項目;主題;內容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3-05T13:51:00" table:style-name="ce2">
            <text:p>2018/3/5 13:51</text:p>
          </table:table-cell>
          <table:table-cell table:number-columns-repeated="16366"/>
        </table:table-row>
        <table:table-row table:style-name="ro1">
          <table:table-cell office:value-type="float" office:value="44712" table:style-name="ce1">
            <text:p>44712</text:p>
          </table:table-cell>
          <table:table-cell office:value-type="string" table:style-name="ce1">
            <text:p>財團法人汽車交通事故特別補償基金宣導廣播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汽車交通事故特別補償基金宣導廣播 (特別補償基金)</text:p>
          </table:table-cell>
          <table:table-cell office:value-type="string" table:style-name="ce1">
            <text:p>編號;類型;主題;內容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3-05T13:51:00" table:style-name="ce2">
            <text:p>2018/3/5 13:51</text:p>
          </table:table-cell>
          <table:table-cell table:number-columns-repeated="16366"/>
        </table:table-row>
        <table:table-row table:style-name="ro1">
          <table:table-cell office:value-type="float" office:value="44724" table:style-name="ce1">
            <text:p>44724</text:p>
          </table:table-cell>
          <table:table-cell office:value-type="string" table:style-name="ce1">
            <text:p>保險法規動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law.tii.org.tw/Fn/xml.as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法律命令、行政規則、行政函釋立即查詢動態消息資訊(保險事業發展中心)</text:p>
          </table:table-cell>
          <table:table-cell office:value-type="string" table:style-name="ce1">
            <text:p>title;pubDate;data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7-27T10:56:00" table:style-name="ce2">
            <text:p>2018/7/27 10:56</text:p>
          </table:table-cell>
          <table:table-cell table:number-columns-repeated="16366"/>
        </table:table-row>
        <table:table-row table:style-name="ro1">
          <table:table-cell office:value-type="float" office:value="44725" table:style-name="ce1">
            <text:p>44725</text:p>
          </table:table-cell>
          <table:table-cell office:value-type="string" table:style-name="ce1">
            <text:p>保險法律與命令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law.tii.org.tw/Fn/xml.asp?class=o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法律命令之相關訊息(保險事業發展中心)</text:p>
          </table:table-cell>
          <table:table-cell office:value-type="string" table:style-name="ce1">
            <text:p>title;pubDate;data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7-27T11:01:00" table:style-name="ce2">
            <text:p>2018/7/27 11:01</text:p>
          </table:table-cell>
          <table:table-cell table:number-columns-repeated="16366"/>
        </table:table-row>
        <table:table-row table:style-name="ro1">
          <table:table-cell office:value-type="float" office:value="44726" table:style-name="ce1">
            <text:p>44726</text:p>
          </table:table-cell>
          <table:table-cell office:value-type="string" table:style-name="ce1">
            <text:p>保險行政規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law.tii.org.tw/Fn/xml.asp?class=r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行政規則之相關訊息(保險事業發展中心)</text:p>
          </table:table-cell>
          <table:table-cell office:value-type="string" table:style-name="ce1">
            <text:p>title;pubDate;data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7-27T11:02:00" table:style-name="ce2">
            <text:p>2018/7/27 11:02</text:p>
          </table:table-cell>
          <table:table-cell table:number-columns-repeated="16366"/>
        </table:table-row>
        <table:table-row table:style-name="ro1">
          <table:table-cell office:value-type="float" office:value="44727" table:style-name="ce1">
            <text:p>44727</text:p>
          </table:table-cell>
          <table:table-cell office:value-type="string" table:style-name="ce1">
            <text:p>保險行政函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law.tii.org.tw/Fn/xml.asp?class=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行政函釋之相關訊息(保險事業發展中心)</text:p>
          </table:table-cell>
          <table:table-cell office:value-type="string" table:style-name="ce1">
            <text:p>title;pubDate;data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7-27T11:04:00" table:style-name="ce2">
            <text:p>2018/7/27 11:04</text:p>
          </table:table-cell>
          <table:table-cell table:number-columns-repeated="16366"/>
        </table:table-row>
        <table:table-row table:style-name="ro1">
          <table:table-cell office:value-type="float" office:value="44728" table:style-name="ce1">
            <text:p>44728</text:p>
          </table:table-cell>
          <table:table-cell office:value-type="string" table:style-name="ce1">
            <text:p>財團法人保險事業發展中心最新訊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ii.org.tw/opencms/bulletin/news/rss-xml.html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事業發展中心網站刊登之最新訊息(保險事業發展中心)</text:p>
          </table:table-cell>
          <table:table-cell office:value-type="string" table:style-name="ce1">
            <text:p>title;link;pubDate;guid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7-27T11:07:00" table:style-name="ce2">
            <text:p>2018/7/27 11:07</text:p>
          </table:table-cell>
          <table:table-cell table:number-columns-repeated="16366"/>
        </table:table-row>
        <table:table-row table:style-name="ro1">
          <table:table-cell office:value-type="float" office:value="47333" table:style-name="ce1">
            <text:p>47333</text:p>
          </table:table-cell>
          <table:table-cell office:value-type="string" table:style-name="ce1">
            <text:p>監察人名單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A_aboutTREIF/A3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監察人名單(財團法人住宅地震保險基金)</text:p>
          </table:table-cell>
          <table:table-cell office:value-type="string" table:style-name="ce1">
            <text:p>Name;JobTitle;Unit;Gender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即時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7-07-03T00:00:00" table:style-name="ce2">
            <text:p>2017/7/3 00:00</text:p>
          </table:table-cell>
          <table:table-cell office:value-type="date" office:date-value="2019-01-15T11:31:00" table:style-name="ce2">
            <text:p>2019/1/15 11:31</text:p>
          </table:table-cell>
          <table:table-cell table:number-columns-repeated="16366"/>
        </table:table-row>
        <table:table-row table:style-name="ro1">
          <table:table-cell office:value-type="float" office:value="47334" table:style-name="ce1">
            <text:p>47334</text:p>
          </table:table-cell>
          <table:table-cell office:value-type="string" table:style-name="ce1">
            <text:p>歷屆董事長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treif.org.tw/contents/A_aboutTREIF/CSV/%E6%AD%B7%E5%B1%86%E8%91%A3%E4%BA%8B%E9%95%B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歷屆董事長(財團法人住宅地震保險基金)</text:p>
          </table:table-cell>
          <table:table-cell office:value-type="string" table:style-name="ce1">
            <text:p>職稱;姓名;性別;代表機關;任期開始;任期結束;備註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即時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7-07-03T00:00:00" table:style-name="ce2">
            <text:p>2017/7/3 00:00</text:p>
          </table:table-cell>
          <table:table-cell office:value-type="date" office:date-value="2019-01-15T10:52:00" table:style-name="ce2">
            <text:p>2019/1/15 10:52</text:p>
          </table:table-cell>
          <table:table-cell table:number-columns-repeated="16366"/>
        </table:table-row>
        <table:table-row table:style-name="ro1">
          <table:table-cell office:value-type="float" office:value="47335" table:style-name="ce1">
            <text:p>47335</text:p>
          </table:table-cell>
          <table:table-cell office:value-type="string" table:style-name="ce1">
            <text:p>歷屆總經理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treif.org.tw/contents/A_aboutTREIF/CSV/%E6%AD%B7%E5%B1%86%E7%B8%BD%E7%B6%93%E7%90%8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歷屆總經理(財團法人住宅地震保險基金)</text:p>
          </table:table-cell>
          <table:table-cell office:value-type="string" table:style-name="ce1">
            <text:p>職稱;姓名;性別;任期開始;任期結束;資料更新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即時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7-07-03T00:00:00" table:style-name="ce2">
            <text:p>2017/7/3 00:00</text:p>
          </table:table-cell>
          <table:table-cell office:value-type="date" office:date-value="2019-01-15T10:52:00" table:style-name="ce2">
            <text:p>2019/1/15 10:52</text:p>
          </table:table-cell>
          <table:table-cell table:number-columns-repeated="16366"/>
        </table:table-row>
        <table:table-row table:style-name="ro1">
          <table:table-cell office:value-type="float" office:value="47336" table:style-name="ce1">
            <text:p>47336</text:p>
          </table:table-cell>
          <table:table-cell office:value-type="string" table:style-name="ce1">
            <text:p>安定基金小百科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solution/file/安定基金小百科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安定基金之安定基金小百科資料</text:p>
          </table:table-cell>
          <table:table-cell office:value-type="string" table:style-name="ce1">
            <text:p>中文名詞;說明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鐘小姐</text:p>
          </table:table-cell>
          <table:table-cell office:value-type="string" table:style-name="ce1">
            <text:p>0223957088#179</text:p>
          </table:table-cell>
          <table:table-cell office:value-type="date" office:date-value="2017-07-03T00:00:00" table:style-name="ce2">
            <text:p>2017/7/3 00:00</text:p>
          </table:table-cell>
          <table:table-cell office:value-type="date" office:date-value="2017-10-13T17:25:00" table:style-name="ce2">
            <text:p>2017/10/13 17:25</text:p>
          </table:table-cell>
          <table:table-cell table:number-columns-repeated="16366"/>
        </table:table-row>
        <table:table-row table:style-name="ro1">
          <table:table-cell office:value-type="float" office:value="47337" table:style-name="ce1">
            <text:p>47337</text:p>
          </table:table-cell>
          <table:table-cell office:value-type="string" table:style-name="ce1">
            <text:p>安定基金計提標準相關填報表格下載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solution/file/安定基金計提標準相關填報表格下載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安定基金之安定基金計提標準</text:p>
          </table:table-cell>
          <table:table-cell office:value-type="string" table:style-name="ce1">
            <text:p>標題;日期;下載網頁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鐘小姐</text:p>
          </table:table-cell>
          <table:table-cell office:value-type="string" table:style-name="ce1">
            <text:p>0223957088#179</text:p>
          </table:table-cell>
          <table:table-cell office:value-type="date" office:date-value="2017-07-03T00:00:00" table:style-name="ce2">
            <text:p>2017/7/3 00:00</text:p>
          </table:table-cell>
          <table:table-cell office:value-type="date" office:date-value="2017-10-13T17:25:00" table:style-name="ce2">
            <text:p>2017/10/13 17:25</text:p>
          </table:table-cell>
          <table:table-cell table:number-columns-repeated="16366"/>
        </table:table-row>
        <table:table-row table:style-name="ro1">
          <table:table-cell office:value-type="float" office:value="78052" table:style-name="ce1">
            <text:p>78052</text:p>
          </table:table-cell>
          <table:table-cell office:value-type="string" table:style-name="ce1">
            <text:p>保險公司主要股東持股質押比例超過50%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503031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主要股東持股質押比例超過50%概況資料包括：主要股東名稱、持股股數(千股)、設質股數(千股)、設質比率(%)</text:p>
          </table:table-cell>
          <table:table-cell office:value-type="string" table:style-name="ce1">
            <text:p>OccurDate;OccurSeason;TransTYpe;UID;INSURER_Name;StockholderName;Shares;PledgeShares;PledgeSharesRatio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8-03-16T00:00:00" table:style-name="ce2">
            <text:p>2018/3/16 00:00</text:p>
          </table:table-cell>
          <table:table-cell office:value-type="date" office:date-value="2018-03-16T14:52:00" table:style-name="ce2">
            <text:p>2018/3/16 14:52</text:p>
          </table:table-cell>
          <table:table-cell table:number-columns-repeated="16366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9-05-28T08:35:51Z</meta:creation-date>
    <dc:date>2019-05-28T08:36:12Z</dc:date>
  </office:meta>
</office:document-meta>
</file>