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微軟正黑體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9.578cm"/>
    </style:style>
    <style:style style:name="co3" style:family="table-column">
      <style:table-column-properties fo:break-before="auto" style:column-width="21.087cm"/>
    </style:style>
    <style:style style:name="co4" style:family="table-column">
      <style:table-column-properties fo:break-before="auto" style:column-width="6.668cm"/>
    </style:style>
    <style:style style:name="co5" style:family="table-column">
      <style:table-column-properties fo:break-before="auto" style:column-width="5.45cm"/>
    </style:style>
    <style:style style:name="co6" style:family="table-column">
      <style:table-column-properties fo:break-before="auto" style:column-width="5.741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2.365cm"/>
    </style:style>
    <style:style style:name="ro4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87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63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>
      <number:year number:style="long"/>
      <number:text>/</number:text>
      <number:month/>
      <number:text>/</number:text>
      <number:day/>
    </number:date-style>
    <number:text-style style:name="N100">
      <number:text-content/>
    </number:text-style>
    <style:style style:name="ce4" style:family="table-cell" style:parent-style-name="Default" style:data-style-name="N0"/>
    <style:style style:name="ce2" style:family="table-cell" style:parent-style-name="一般_20_7" style:data-style-name="N0">
      <style:table-cell-properties fo:background-color="#ffff00" style:cell-protect="protected" style:print-content="true" fo:border="0.002cm solid #000000" style:vertical-align="automatic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3" style:family="table-cell" style:parent-style-name="一般_20_7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7" style:data-style-name="N0">
      <style:table-cell-properties style:cell-protect="protected" style:print-content="true" fo:background-color="transparent" fo:border="0.002cm solid #000000" style:vertical-align="top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7" style:data-style-name="N0">
      <style:table-cell-properties fo:background-color="#ffffff" style:cell-protect="protected" style:print-content="true" fo:border="0.002cm solid #000000" style:vertical-align="automatic"/>
      <style:text-properties fo:color="#000000" style:font-name="微軟正黑體" fo:font-size="12pt" style:font-name-asian="微軟正黑體" style:font-size-asian="12pt" style:font-name-complex="微軟正黑體" style:font-size-complex="12pt"/>
    </style:style>
    <style:style style:name="ce9" style:family="table-cell" style:parent-style-name="Default" style:data-style-name="N0">
      <style:table-cell-properties fo:border="0.002cm solid #000000" style:vertical-align="automatic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="0.002cm solid #000000" style:vertical-align="top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ackground-color="transparent" fo:border="0.002cm solid #000000" style:vertical-align="automatic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7" style:data-style-name="N0">
      <style:table-cell-properties fo:background-color="#ffff00" style:cell-protect="protected" style:print-content="true" fo:border="0.002cm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6" style:family="table-cell" style:parent-style-name="Default" style:data-style-name="N0">
      <style:table-cell-properties fo:border="0.002cm solid #000000" style:vertical-align="automatic"/>
      <style:text-properties style:font-name="微軟正黑體" style:font-name-asian="微軟正黑體" style:font-name-complex="微軟正黑體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超連結" style:data-style-name="N0">
      <style:table-cell-properties fo:border="0.002cm solid #000000"/>
      <style:text-properties fo:color="#0000ff" style:text-underline-style="solid" style:text-underline-width="auto" style:text-underline-color="font-color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language="zxx" fo:country="none" style:language-asian="zxx" style:country-asian="none" style:language-complex="zxx" style:country-complex="none"/>
    </style:style>
    <style:style style:name="ce24" style:family="table-cell" style:parent-style-name="超連結" style:data-style-name="N0">
      <style:table-cell-properties fo:border="0.002cm solid #000000" style:vertical-align="top"/>
      <style:text-properties fo:color="#0000ff" style:text-underline-style="solid" style:text-underline-width="auto" style:text-und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ackground-color="transparent" fo:border="0.002cm solid #000000" style:vertical-align="automatic"/>
      <style:text-properties style:font-name="微軟正黑體" style:font-name-asian="微軟正黑體" style:font-name-complex="微軟正黑體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="0.002cm solid #000000"/>
    </style:style>
    <style:style style:name="ce30" style:family="table-cell" style:parent-style-name="Default" style:data-style-name="N0">
      <style:text-properties fo:color="#000000" style:font-name="細明體" style:font-name-asian="細明體1" style:font-name-complex="細明體1"/>
    </style:style>
    <style:style style:name="ce31" style:family="table-cell" style:parent-style-name="Default" style:data-style-name="N0">
      <style:table-cell-properties fo:border="0.002cm solid #000000"/>
      <style:text-properties fo:color="#000000"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fo:border="0.002cm solid #000000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0.002cm solid #000000"/>
      <style:text-properties fo:color="#000000"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ackground-color="transparent" fo:border="0.002cm solid #000000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ext-properties fo:color="#000000"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0">
      <style:table-cell-properties fo:border="0.002cm solid #000000" style:vertical-align="automatic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border="0.002cm solid #000000" style:vertical-align="automatic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30">
      <style:table-cell-properties fo:border="0.002cm solid #000000"/>
      <style:text-properties fo:color="#000000" style:font-name="微軟正黑體" style:font-name-asian="微軟正黑體" style:font-name-complex="微軟正黑體"/>
    </style:style>
    <style:style style:name="ce42" style:family="table-cell" style:parent-style-name="Default" style:data-style-name="N30">
      <style:table-cell-properties fo:border="0.002cm solid #000000" style:vertical-align="top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30">
      <style:table-cell-properties fo:border="0.002cm solid #000000" style:vertical-align="top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30">
      <style:table-cell-properties style:vertical-align="top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="0.026cm solid #000000"/>
    </style:style>
    <style:style style:name="ce46" style:family="table-cell" style:parent-style-name="Default" style:data-style-name="N0">
      <style:table-cell-properties fo:border="0.026cm solid #000000"/>
      <style:text-properties style:font-name-asian="微軟正黑體1"/>
    </style:style>
    <style:style style:name="ce47" style:family="table-cell" style:parent-style-name="Default" style:data-style-name="N0">
      <style:table-cell-properties fo:background-color="#ffffff" fo:border="0.026cm solid #000000" style:vertical-align="automatic"/>
      <style:text-properties fo:color="#000000" style:font-name="微軟正黑體" style:font-name-asian="微軟正黑體1" style:font-name-complex="微軟正黑體"/>
    </style:style>
    <style:style style:name="ce48" style:family="table-cell" style:parent-style-name="Default" style:data-style-name="N0">
      <style:table-cell-properties fo:background-color="#ffffff" fo:border="0.026cm solid #000000" style:vertical-align="automatic"/>
      <style:text-properties fo:color="#000000" style:font-name="微軟正黑體" style:font-name-asian="微軟正黑體" style:font-name-complex="微軟正黑體"/>
    </style:style>
    <style:style style:name="ce49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50" style:family="table-cell" style:parent-style-name="Default" style:data-style-name="N0">
      <style:table-cell-properties fo:wrap-option="wrap" fo:border="0.026cm solid #000000" style:vertical-align="middle"/>
    </style:style>
    <style:style style:name="ce51" style:family="table-cell" style:parent-style-name="Default" style:data-style-name="N0">
      <style:table-cell-properties fo:background-color="transparent" fo:wrap-option="wrap" fo:border="0.026cm solid #000000" style:vertical-align="automatic"/>
      <style:text-properties fo:color="#000000" style:font-name="微軟正黑體" style:font-name-asian="微軟正黑體" style:font-name-complex="微軟正黑體"/>
    </style:style>
    <style:style style:name="ce52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ff" style:text-outline="false" style:text-line-through-style="none" style:font-name="新細明體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新細明體" fo:font-size="12pt" fo:language="zxx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2pt" style:language-asian="zxx" style:country-asian="none" style:font-style-asian="normal" style:font-weight-asian="normal" style:font-name-complex="新細明體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015" table:default-cell-style-name="ce4"/>
        <table:table-row table:style-name="ro2">
          <table:table-cell table:style-name="ce2" office:value-type="string">
            <text:p>主管機關</text:p>
          </table:table-cell>
          <table:table-cell table:style-name="ce2" office:value-type="string">
            <text:p>提供機構</text:p>
          </table:table-cell>
          <table:table-cell table:style-name="ce15" office:value-type="string">
            <text:p>資料集名稱</text:p>
          </table:table-cell>
          <table:table-cell table:style-name="ce2" office:value-type="string">
            <text:p>資料網址</text:p>
          </table:table-cell>
          <table:table-cell table:style-name="ce15" office:value-type="string">
            <text:p>資料集描述</text:p>
          </table:table-cell>
          <table:table-cell table:style-name="ce15" office:value-type="string">
            <text:p>主要欄位說明</text:p>
          </table:table-cell>
          <table:table-cell table:style-name="ce15" office:value-type="string">
            <text:p>更新頻率</text:p>
          </table:table-cell>
          <table:table-cell table:style-name="ce15" office:value-type="string">
            <text:p>上架日期</text:p>
          </table:table-cell>
          <table:table-cell table:style-name="ce15" office:value-type="string">
            <text:p>備註</text:p>
          </table:table-cell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業資產占金融機構資產比率表(年報)</text:p>
          </table:table-cell>
          <table:table-cell table:style-name="ce21" office:value-type="string">
            <text:p><text:a xlink:href="http://data.gov.tw/node/6977">http://data.gov.tw/node/6977</text:a></text:p>
          </table:table-cell>
          <table:table-cell table:number-columns-repeated="2" table:style-name="ce16" office:value-type="string">
            <text:p>金融機構資產總額、保險業資產總額、保險業資產總額占金融機構資產比率、產險業資產總額、產險業資產總額占金融機構資產比率、壽險業資產總額、壽險業資產總額占金融機構資產比率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3-12-05</text:p>
          </table:table-cell>
          <table:table-cell table:style-name="ce45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業家數及其分支機構統計表(月報)</text:p>
          </table:table-cell>
          <table:table-cell table:style-name="ce21" office:value-type="string">
            <text:p><text:a xlink:href="http://data.gov.tw/node/6978">http://data.gov.tw/node/6978</text:a></text:p>
          </table:table-cell>
          <table:table-cell table:number-columns-repeated="2" table:style-name="ce16" office:value-type="string">
            <text:p>保險業總計、再保險業、本國財產保險業總公司(含合作社)、本國財產保險業分公司、本國財產保險業海外分支機構、本國財產保險業大陸辦事處、外國財產保險業在台分公司、外國財產保險業在台聯絡處、本國人身保險業總公司、本國人身保險業分公司、本國人身保險業海外分支機構、本國人身保險業大陸辦事處、外國人身保險業在台分公司、外國人身保險業在台聯絡處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3-12-05</text:p>
          </table:table-cell>
          <table:table-cell table:style-name="ce45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財產保險業保險賠款統計表(月報)</text:p>
          </table:table-cell>
          <table:table-cell table:style-name="ce21" office:value-type="string">
            <text:p><text:a xlink:href="http://data.gov.tw/node/6979">http://data.gov.tw/node/6979</text:a></text:p>
          </table:table-cell>
          <table:table-cell table:number-columns-repeated="2" table:style-name="ce16" office:value-type="string">
            <text:p>財產保險業保險賠款-總計、財產保險業保險賠款年(月)增率、火災保險賠款、海上保險賠款、汽車保險賠款、航空保險賠款、其他財產保險賠款合計、其他財產保險工程保險賠款、其他財產保險責任保險賠款、其他財產保險信用保證保險賠款、其他財產保險傷害險賠款、其他財產保險健康險賠款、其他財產保險其他賠款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3-12-05</text:p>
          </table:table-cell>
          <table:table-cell table:style-name="ce45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人身保險業保費收入統計表(月報)</text:p>
          </table:table-cell>
          <table:table-cell table:style-name="ce21" office:value-type="string">
            <text:p><text:a xlink:href="http://data.gov.tw/node/6981">http://data.gov.tw/node/6981</text:a></text:p>
          </table:table-cell>
          <table:table-cell table:number-columns-repeated="2" table:style-name="ce16" office:value-type="string">
            <text:p>人身保險業保費收入總計、人身保險業保費收入年(月)增率、個人人壽保險保費收入、個人健康保險保費收入、個人傷害保險保費收入、個人年金保險保費收入、團體人壽保險保費收入、團體健康保險保費收入、團體傷害保險保費收入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3-12-05</text:p>
          </table:table-cell>
          <table:table-cell table:style-name="ce45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人身保險業保險給付統計表(月報)</text:p>
          </table:table-cell>
          <table:table-cell table:style-name="ce21" office:value-type="string">
            <text:p><text:a xlink:href="http://data.gov.tw/node/6981">http://data.gov.tw/node/6981</text:a></text:p>
          </table:table-cell>
          <table:table-cell table:number-columns-repeated="2" table:style-name="ce16" office:value-type="string">
            <text:p>人身保險業保險給付總計、人身保險業保險給付年(月)增率、個人人壽保險給付、個人健康保險給付、個人傷害保險給付、個人年金保險給付、團體人壽保險給付、團體健康保險給付、團體傷害保險給付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3-12-05</text:p>
          </table:table-cell>
          <table:table-cell table:style-name="ce45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代理人業務統計表(年報)</text:p>
          </table:table-cell>
          <table:table-cell table:style-name="ce21" office:value-type="string">
            <text:p><text:a xlink:href="http://data.gov.tw/node/6982">http://data.gov.tw/node/6982</text:a></text:p>
          </table:table-cell>
          <table:table-cell table:number-columns-repeated="2" table:style-name="ce16" office:value-type="string">
            <text:p>保險代理人家數、產險代理人家數、產險代理人家數、保險代理人業務員總計、保險代理人業務員總計、壽險代理人業務員總計、保險代理人簽單保費收入總計、產險代理人簽單保費收入總計、壽險代理人簽單保費收入總計、產險代理人市場占有率、壽險代理人市場占有率、保險代理人代理費收入總計、產險代理人代理費收入總計、壽險代理人代理費收入總計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3-12-05</text:p>
          </table:table-cell>
          <table:table-cell table:style-name="ce45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經紀人業務統計表(年報)</text:p>
          </table:table-cell>
          <table:table-cell table:style-name="ce21" office:value-type="string">
            <text:p><text:a xlink:href="http://data.gov.tw/node/6983">http://data.gov.tw/node/6983</text:a></text:p>
          </table:table-cell>
          <table:table-cell table:number-columns-repeated="2" table:style-name="ce16" office:value-type="string">
            <text:p>保險經紀人家數、產險經紀人家數、壽險經紀人家數、保險經紀人業務員總計、產險經紀人業務員總計、壽險經紀人業務員總計、保險經紀人簽單保費收入總計、產險經紀人簽單保費收入總計、壽險經紀人簽單保費收入總計、產險經紀人市場占有率、壽險經紀人市場占有率、保險經紀人佣金收入總計、產險經紀人佣金收入總計、壽險經紀人佣金收入總計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3-12-05</text:p>
          </table:table-cell>
          <table:table-cell table:style-name="ce45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公證人業務統計表(年報)</text:p>
          </table:table-cell>
          <table:table-cell table:style-name="ce21" office:value-type="string">
            <text:p><text:a xlink:href="http://data.gov.tw/node/6984">http://data.gov.tw/node/6984</text:a></text:p>
          </table:table-cell>
          <table:table-cell table:number-columns-repeated="2" table:style-name="ce16" office:value-type="string">
            <text:p>保險公證人家數總計、一般保險公證人家數、海事保險公證人家數、一般及海事保險公證人家數、保險公證人件數總計、一般保險公證人件數、海事保險公證人件數、一般及海事保險公證人件數、保險公證費收入總計、一般保險公證費收入、海事保險公證費收入、一般及海事保險公證費收入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3-12-05</text:p>
          </table:table-cell>
          <table:table-cell table:style-name="ce45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強制汽機車責任保險統計表(年報)</text:p>
          </table:table-cell>
          <table:table-cell table:style-name="ce21" office:value-type="string">
            <text:p><text:a xlink:href="http://data.gov.tw/node/6985">http://data.gov.tw/node/6985</text:a></text:p>
          </table:table-cell>
          <table:table-cell table:number-columns-repeated="2" table:style-name="ce16" office:value-type="string">
            <text:p>強制汽車責任保險承保車數、強制汽車責任保險保費收入、強制汽車責任保險理賠、強制汽車責任保險期末有效件數、強制機車責任保險承保車數、強制機車責任保險保費收入、強制機車責任保險理賠、強制機車責任保險期末有效件數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3-12-05</text:p>
          </table:table-cell>
          <table:table-cell table:style-name="ce45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住宅地震保險統計表(年報)</text:p>
          </table:table-cell>
          <table:table-cell table:style-name="ce21" office:value-type="string">
            <text:p><text:a xlink:href="http://data.gov.tw/node/6986">http://data.gov.tw/node/6986</text:a></text:p>
          </table:table-cell>
          <table:table-cell table:number-columns-repeated="2" table:style-name="ce16" office:value-type="string">
            <text:p>住宅地震保險簽單保費、住宅地震保險賠款件數、住宅地震保險賠款金額、住宅地震保險有效件數、住宅總戶數、住宅地震保險投保率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3-12-05</text:p>
          </table:table-cell>
          <table:table-cell table:style-name="ce45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公司基本資料</text:p>
          </table:table-cell>
          <table:table-cell table:style-name="ce21" office:value-type="string">
            <text:p><text:a xlink:href="http://data.gov.tw/node/7186">http://data.gov.tw/node/7186</text:a></text:p>
          </table:table-cell>
          <table:table-cell table:number-columns-repeated="2" table:style-name="ce16" office:value-type="string">
            <text:p>保險公司基本資料資料包括：設立日期、董事長、總經理/分公司負責人、電話、傳真、免費服務電話、地址、網址、電子信箱</text:p>
          </table:table-cell>
          <table:table-cell table:style-name="ce16" office:value-type="string">
            <text:p>不定期</text:p>
          </table:table-cell>
          <table:table-cell table:style-name="ce16" office:value-type="string">
            <text:p>2013-12-17</text:p>
          </table:table-cell>
          <table:table-cell table:style-name="ce45"/>
          <table:table-cell table:number-columns-repeated="1015"/>
        </table:table-row>
        <table:table-row table:style-name="ro5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公司人力資源概況</text:p>
          </table:table-cell>
          <table:table-cell table:style-name="ce21" office:value-type="string">
            <text:p><text:a xlink:href="http://data.gov.tw/node/7187">http://data.gov.tw/node/7187</text:a></text:p>
          </table:table-cell>
          <table:table-cell table:number-columns-repeated="2" table:style-name="ce16" office:value-type="string">
            <text:p>保險公司人力資源概況資料包括：內勤人員人數、保險業務員人數、核保人員人數、理賠人員人數、精算人員人數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3-12-17</text:p>
          </table:table-cell>
          <table:table-cell table:style-name="ce45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公司主要股東持股概況</text:p>
          </table:table-cell>
          <table:table-cell table:style-name="ce21" office:value-type="string">
            <text:p><text:a xlink:href="http://data.gov.tw/node/7188">http://data.gov.tw/node/7188</text:a></text:p>
          </table:table-cell>
          <table:table-cell table:number-columns-repeated="2" table:style-name="ce16" office:value-type="string">
            <text:p>保險公司主要股東持股概況資料包括：主要股東名稱、持股股數(千股)、持股比率(%)、設質股數(千股)、設質比率(%)</text:p>
          </table:table-cell>
          <table:table-cell table:style-name="ce16" office:value-type="string">
            <text:p>每季</text:p>
          </table:table-cell>
          <table:table-cell table:style-name="ce16" office:value-type="string">
            <text:p>2013-12-17</text:p>
          </table:table-cell>
          <table:table-cell table:style-name="ce45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公司主要股東持股質押比例超過50%概況</text:p>
          </table:table-cell>
          <table:table-cell table:style-name="ce21" office:value-type="string">
            <text:p><text:a xlink:href="http://data.gov.tw/node/7189">http://data.gov.tw/node/7189</text:a></text:p>
          </table:table-cell>
          <table:table-cell table:number-columns-repeated="2" table:style-name="ce16" office:value-type="string">
            <text:p>保險公司主要股東持股質押比例超過50%概況資料包括：主要股東名稱、持股股數(千股)、設質股數(千股)、設質比率(%)</text:p>
          </table:table-cell>
          <table:table-cell table:style-name="ce16" office:value-type="string">
            <text:p>每季</text:p>
          </table:table-cell>
          <table:table-cell table:style-name="ce16" office:value-type="string">
            <text:p>2013-12-17</text:p>
          </table:table-cell>
          <table:table-cell table:style-name="ce45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公司財務報表摘要</text:p>
          </table:table-cell>
          <table:table-cell table:style-name="ce21" office:value-type="string">
            <text:p><text:a xlink:href="http://data.gov.tw/node/7190">http://data.gov.tw/node/7190</text:a></text:p>
          </table:table-cell>
          <table:table-cell table:number-columns-repeated="2" table:style-name="ce16" office:value-type="string">
            <text:p>保險公司財務報表摘要資料包括：資產總額(仟元)、負債總額(仟元)、股東權益總額(仟元)、實收資本額(元)、營業收入(仟元)、稅後損益(仟元)、每股盈餘(元)、逾期放款比率(%)、備抵呆帳覆蓋率(%)</text:p>
          </table:table-cell>
          <table:table-cell table:style-name="ce16" office:value-type="string">
            <text:p>每季</text:p>
          </table:table-cell>
          <table:table-cell table:style-name="ce16" office:value-type="string">
            <text:p>2013-12-17</text:p>
          </table:table-cell>
          <table:table-cell table:style-name="ce45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壽險財務業務指標</text:p>
          </table:table-cell>
          <table:table-cell table:style-name="ce21" office:value-type="string">
            <text:p><text:a xlink:href="http://data.gov.tw/node/7191">http://data.gov.tw/node/7191</text:a></text:p>
          </table:table-cell>
          <table:table-cell table:number-columns-repeated="2" table:style-name="ce16" office:value-type="string">
            <text:p>壽險財務業務指標資料包括：負債占資產比率、各種責任準備金對資產比率、各種責任準備金變動率、各種責任準備金淨增額對保費收入比率、關係企業投資額對業主權益比率、初年度保費比率、續年度保費比率、新契約費用率、保費收入變動率、業主權益變動率、淨利變動率、資金運用比率、繼續率(十三個月)、繼續率(二十五個月)、資產報酬率、業主權益報酬率、資金運用淨收益率、投資報酬率、營業利益對營業收入比率、稅前純益對總收入比率、純益率、每股盈餘、不動產投資與不動產抵押放款對資產比率</text:p>
          </table:table-cell>
          <table:table-cell table:style-name="ce16" office:value-type="string">
            <text:p>每季</text:p>
          </table:table-cell>
          <table:table-cell table:style-name="ce16" office:value-type="string">
            <text:p>2013-12-17</text:p>
          </table:table-cell>
          <table:table-cell table:style-name="ce45"/>
          <table:table-cell table:number-columns-repeated="1015"/>
        </table:table-row>
        <table:table-row table:style-name="ro5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產險財務業務指標</text:p>
          </table:table-cell>
          <table:table-cell table:style-name="ce21" office:value-type="string">
            <text:p><text:a xlink:href="http://data.gov.tw/node/7192">http://data.gov.tw/node/7192</text:a></text:p>
          </table:table-cell>
          <table:table-cell table:number-columns-repeated="2" table:style-name="ce16" office:value-type="string">
            <text:p>產險財務業務指標資料包括：直接保費收入變動率、直接已付賠款變動率、自留保費變動率、資產報酬率、業主權益報酬率、資金運用淨收益率、投資報酬率、自留綜合率、自留費用率、自留滿期損失率、自留保費對業主權益比率、毛保費對業主權益比率淨再保用金對業主權益影響率、各種準備金對業主權益比率、業主權益變動率、費用率</text:p>
          </table:table-cell>
          <table:table-cell table:style-name="ce16" office:value-type="string">
            <text:p>每季</text:p>
          </table:table-cell>
          <table:table-cell table:style-name="ce16" office:value-type="string">
            <text:p>2013-12-17</text:p>
          </table:table-cell>
          <table:table-cell table:style-name="ce45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產險業務概況</text:p>
          </table:table-cell>
          <table:table-cell table:style-name="ce21" office:value-type="string">
            <text:p><text:a xlink:href="http://data.gov.tw/node/7193">http://data.gov.tw/node/7193</text:a></text:p>
          </table:table-cell>
          <table:table-cell table:number-columns-repeated="2" table:style-name="ce16" office:value-type="string">
            <text:p>產險業務概況資料包括：市場占有率(%)、保費收入(含再保)(元)、自留保費(元)、保險賠款(含再保)(元)、自留賠款(元)、再保費支出(元)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3-12-17</text:p>
          </table:table-cell>
          <table:table-cell table:style-name="ce45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壽險業務概況</text:p>
          </table:table-cell>
          <table:table-cell table:style-name="ce21" office:value-type="string">
            <text:p><text:a xlink:href="http://data.gov.tw/node/7194">http://data.gov.tw/node/7194</text:a></text:p>
          </table:table-cell>
          <table:table-cell table:number-columns-repeated="2" table:style-name="ce16" office:value-type="string">
            <text:p>壽險業務概況資料包括：市場占有率(%)、保費收入 (元)、保險給付(元)、人壽保險個人保件新契約平均保險金額(元)、人壽保險個人保件有效契約平均保險金額(元)、人壽保險個人保件新契約平均保險費(元)、人壽保險個人保件有效契約平均保險費(元)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3-12-17</text:p>
          </table:table-cell>
          <table:table-cell table:style-name="ce45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保險申訴統計</text:p>
          </table:table-cell>
          <table:table-cell table:style-name="ce21" office:value-type="string">
            <text:p><text:a xlink:href="http://data.gov.tw/node/7195">http://data.gov.tw/node/7195</text:a></text:p>
          </table:table-cell>
          <table:table-cell table:number-columns-repeated="2" table:style-name="ce16" office:value-type="string">
            <text:p>保險申訴統計資料包括：理賠申訴案件申訴率(%)、理賠申訴案件平均處理天數(天)、非理賠申訴案件申訴率(%)、非理賠申訴案件平均處理天數(天)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3-12-17</text:p>
          </table:table-cell>
          <table:table-cell table:style-name="ce45"/>
          <table:table-cell table:number-columns-repeated="1015"/>
        </table:table-row>
        <table:table-row table:style-name="ro5">
          <table:table-cell table:number-columns-repeated="2" table:style-name="ce3" office:value-type="string">
            <text:p>保險局</text:p>
          </table:table-cell>
          <table:table-cell table:style-name="ce16" office:value-type="string">
            <text:p>財產保險業保費收入統計表</text:p>
          </table:table-cell>
          <table:table-cell table:style-name="ce21" office:value-type="string">
            <text:p><text:a xlink:href="http://data.gov.tw/node/6044">http://data.gov.tw/node/6044</text:a></text:p>
          </table:table-cell>
          <table:table-cell table:style-name="ce16" office:value-type="string">
            <text:p>財產保險業保費收入統計表</text:p>
          </table:table-cell>
          <table:table-cell table:style-name="ce16" office:value-type="string">
            <text:p>財產保險業保費收入總計、財產保險業保費收入年增率、火災保險保費收入、海上保險保費收入、汽車保險保費收入、航空險保費收入、其他財產保險合計、其他財產保險工程保險、其他財產保險責任保險、其他財產保險信用保證保險、其他財產保險傷害險、其他財產保險健康險、其他財產保險其他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3-03-28</text:p>
          </table:table-cell>
          <table:table-cell table:style-name="ce45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新登錄保險業務員 - 年齡別(車險、財產)分析表</text:p>
          </table:table-cell>
          <table:table-cell table:style-name="ce21" office:value-type="string">
            <text:p><text:a xlink:href="http://data.gov.tw/node/14523">http://data.gov.tw/node/14523</text:a></text:p>
          </table:table-cell>
          <table:table-cell table:style-name="ce9" office:value-type="string">
            <text:p>103年新登錄保險業務員依登入年紀分析</text:p>
          </table:table-cell>
          <table:table-cell table:style-name="ce9" office:value-type="string">
            <text:p>年齡別(財產保險,保經代轉入,汽車保險,壽險轉入)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5-05-01</text:p>
          </table:table-cell>
          <table:table-cell table:style-name="ce45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新登錄保險業務員 - 公司別(車險、財產)分析表</text:p>
          </table:table-cell>
          <table:table-cell table:style-name="ce21" office:value-type="string">
            <text:p><text:a xlink:href="http://data.gov.tw/node/14522">http://data.gov.tw/node/14522</text:a></text:p>
          </table:table-cell>
          <table:table-cell table:style-name="ce9" office:value-type="string">
            <text:p>103年新登錄保險業務員依登入來源分析</text:p>
          </table:table-cell>
          <table:table-cell table:style-name="ce9" office:value-type="string">
            <text:p>公司別(財產保險,保經代轉入,汽車保險,壽險轉入)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5-05-01</text:p>
          </table:table-cell>
          <table:table-cell table:style-name="ce45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產險業務員登錄暨異動統計 - 公司別</text:p>
          </table:table-cell>
          <table:table-cell table:style-name="ce21" office:value-type="string">
            <text:p><text:a xlink:href="http://data.gov.tw/node/14524">http://data.gov.tw/node/14524</text:a></text:p>
          </table:table-cell>
          <table:table-cell table:style-name="ce9" office:value-type="string">
            <text:p>產險業務員登錄暨異動統計依公司來分析</text:p>
          </table:table-cell>
          <table:table-cell table:style-name="ce9" office:value-type="string">
            <text:p>公司別(新登,再登,註銷,撤銷,停職)</text:p>
          </table:table-cell>
          <table:table-cell table:style-name="ce9" office:value-type="string">
            <text:p>年度/月累計數</text:p>
          </table:table-cell>
          <table:table-cell table:style-name="ce9" office:value-type="string">
            <text:p>2015-05-01</text:p>
          </table:table-cell>
          <table:table-cell table:style-name="ce45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產險業務員登錄暨異動統計 - 性別</text:p>
          </table:table-cell>
          <table:table-cell table:style-name="ce21" office:value-type="string">
            <text:p><text:a xlink:href="http://data.gov.tw/node/14525">http://data.gov.tw/node/14525</text:a></text:p>
          </table:table-cell>
          <table:table-cell table:style-name="ce9" office:value-type="string">
            <text:p>產險業務員登錄暨異動統計依性別來分析</text:p>
          </table:table-cell>
          <table:table-cell table:style-name="ce9" office:value-type="string">
            <text:p>性別(新登,再登,註銷,撤銷,停職)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5-05-01</text:p>
          </table:table-cell>
          <table:table-cell table:style-name="ce46" office:value-type="string">
            <text:p>性平類資料</text:p>
          </table:table-cell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相關法令(中華民國保險代理人商業同業公會)</text:p>
          </table:table-cell>
          <table:table-cell table:style-name="ce21" office:value-type="string">
            <text:p><text:a xlink:href="http://data.gov.tw/node/14516">http://data.gov.tw/node/14516</text:a></text:p>
          </table:table-cell>
          <table:table-cell table:style-name="ce9" office:value-type="string">
            <text:p>保險相關法令(中華民國保險代理人商業同業公會)</text:p>
          </table:table-cell>
          <table:table-cell table:style-name="ce9" office:value-type="string">
            <text:p>法規名稱.條文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5-05-04</text:p>
          </table:table-cell>
          <table:table-cell table:style-name="ce46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世界各國壽險業保費收入</text:p>
          </table:table-cell>
          <table:table-cell table:style-name="ce21" office:value-type="string">
            <text:p><text:a xlink:href="http://data.gov.tw/node/14543">http://data.gov.tw/node/14543</text:a></text:p>
          </table:table-cell>
          <table:table-cell table:style-name="ce9" office:value-type="string">
            <text:p>世界各國壽險業保費收入(壽險公會)</text:p>
          </table:table-cell>
          <table:table-cell table:style-name="ce9" office:value-type="string">
            <text:p>國名、幣名、排名、該國貨幣、美元、世界占率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5-01</text:p>
          </table:table-cell>
          <table:table-cell table:style-name="ce46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壽險業績統計(中華民國人壽保險商業同業公會)</text:p>
          </table:table-cell>
          <table:table-cell table:style-name="ce21" office:value-type="string">
            <text:p><text:a xlink:href="http://data.gov.tw/node/14539">http://data.gov.tw/node/14539</text:a></text:p>
          </table:table-cell>
          <table:table-cell table:style-name="ce9" office:value-type="string">
            <text:p>壽險業保費收入統計表(壽險業績統計)(壽險公會)</text:p>
          </table:table-cell>
          <table:table-cell table:style-name="ce9" office:value-type="string">
            <text:p>項目、保費收入、成長率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5-04</text:p>
          </table:table-cell>
          <table:table-cell table:style-name="ce46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人身保險業務員資格測驗成績公佈與複查(中華民國人壽保險商業同業公會)</text:p>
          </table:table-cell>
          <table:table-cell table:style-name="ce21" office:value-type="string">
            <text:p><text:a xlink:href="http://data.gov.tw/node/14546">http://data.gov.tw/node/14546</text:a></text:p>
          </table:table-cell>
          <table:table-cell table:style-name="ce9" office:value-type="string">
            <text:p>保險業務員資格測驗成績公佈複查(壽險公會)</text:p>
          </table:table-cell>
          <table:table-cell table:style-name="ce30" office:value-type="string">
            <text:p>次數、報名日期、測驗日期、複查截止日期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5-04</text:p>
          </table:table-cell>
          <table:table-cell table:style-name="ce46"/>
          <table:table-cell table:number-columns-repeated="1015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最新訊息(中華民國保險經紀人公會)</text:p>
          </table:table-cell>
          <table:table-cell table:style-name="ce21" office:value-type="string">
            <text:p><text:a xlink:href="http://data.gov.tw/node/15302">http://data.gov.tw/node/15302</text:a></text:p>
          </table:table-cell>
          <table:table-cell table:style-name="ce9" office:value-type="string">
            <text:p>最新訊息(中華民國保險經紀人公會)</text:p>
          </table:table-cell>
          <table:table-cell table:style-name="ce31" office:value-type="string">
            <text:p>最新公告、法令轉知、研習資訊、裁罰案件</text:p>
          </table:table-cell>
          <table:table-cell table:style-name="ce9" office:value-type="string">
            <text:p>每月</text:p>
          </table:table-cell>
          <table:table-cell table:style-name="ce9" office:value-type="string">
            <text:p>2015-05-15</text:p>
          </table:table-cell>
          <table:table-cell table:style-name="ce47"/>
          <table:table-cell table:style-name="ce53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相關法令(中華民國保險經紀人公會)</text:p>
          </table:table-cell>
          <table:table-cell table:style-name="ce21" office:value-type="string">
            <text:p><text:a xlink:href="http://data.gov.tw/node/15303">http://data.gov.tw/node/15303</text:a></text:p>
          </table:table-cell>
          <table:table-cell table:style-name="ce9" office:value-type="string">
            <text:p>相關法令(中華民國保險經紀人公會)</text:p>
          </table:table-cell>
          <table:table-cell table:style-name="ce31" office:value-type="string">
            <text:p>法令公告、條文修正發布、法令查詢</text:p>
          </table:table-cell>
          <table:table-cell table:style-name="ce9" office:value-type="string">
            <text:p>每月</text:p>
          </table:table-cell>
          <table:table-cell table:style-name="ce9" office:value-type="string">
            <text:p>2015-05-15</text:p>
          </table:table-cell>
          <table:table-cell table:style-name="ce47"/>
          <table:table-cell table:style-name="ce53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會員名冊(中華民國保險經紀人公會)</text:p>
          </table:table-cell>
          <table:table-cell table:style-name="ce21" office:value-type="string">
            <text:p><text:a xlink:href="http://data.gov.tw/node/15305">http://data.gov.tw/node/15305</text:a></text:p>
          </table:table-cell>
          <table:table-cell table:style-name="ce9" office:value-type="string">
            <text:p>會員名冊(中華民國保險經紀人公會)</text:p>
          </table:table-cell>
          <table:table-cell table:style-name="ce31" office:value-type="string">
            <text:p>分布區域會員名冊</text:p>
          </table:table-cell>
          <table:table-cell table:style-name="ce9" office:value-type="string">
            <text:p>每月</text:p>
          </table:table-cell>
          <table:table-cell table:style-name="ce9" office:value-type="string">
            <text:p>2015-05-15</text:p>
          </table:table-cell>
          <table:table-cell table:style-name="ce47"/>
          <table:table-cell table:style-name="ce53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經紀人考試(中華民國保險經紀人公會)</text:p>
          </table:table-cell>
          <table:table-cell table:style-name="ce21" office:value-type="string">
            <text:p><text:a xlink:href="http://data.gov.tw/node/15304">http://data.gov.tw/node/15304</text:a></text:p>
          </table:table-cell>
          <table:table-cell table:style-name="ce9" office:value-type="string">
            <text:p>經紀人考試(中華民國保險經紀人公會)</text:p>
          </table:table-cell>
          <table:table-cell table:style-name="ce31" office:value-type="string">
            <text:p>歷屆試題、考試統計、相關法規、考試訊息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5-05-15</text:p>
          </table:table-cell>
          <table:table-cell table:style-name="ce47"/>
          <table:table-cell table:style-name="ce53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人壽保險業業績比較表(中華民國人壽保險商業同業公會)</text:p>
          </table:table-cell>
          <table:table-cell table:style-name="ce21" office:value-type="string">
            <text:p><text:a xlink:href="http://data.gov.tw/node/15294">http://data.gov.tw/node/15294</text:a></text:p>
          </table:table-cell>
          <table:table-cell table:style-name="ce9" office:value-type="string">
            <text:p>人壽保險業業績比較表(中華民國人壽保險商業同業公會)</text:p>
          </table:table-cell>
          <table:table-cell table:style-name="ce31" office:value-type="string">
            <text:p>契約類型、類別、件數、件數占率、件數成長率、保額、保額占率、保額成長率</text:p>
          </table:table-cell>
          <table:table-cell table:style-name="ce36" office:value-type="string">
            <text:p>每年</text:p>
          </table:table-cell>
          <table:table-cell table:style-name="ce9" office:value-type="string">
            <text:p>2015-05-15</text:p>
          </table:table-cell>
          <table:table-cell table:style-name="ce47"/>
          <table:table-cell table:style-name="ce53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歷年業務暨人壽保險及年金保險投保率與普及率(中華民國人壽保險商業同業公會)</text:p>
          </table:table-cell>
          <table:table-cell table:style-name="ce21" office:value-type="string">
            <text:p><text:a xlink:href="http://data.gov.tw/node/15295">http://data.gov.tw/node/15295</text:a></text:p>
          </table:table-cell>
          <table:table-cell table:style-name="ce9" office:value-type="string">
            <text:p>壽險及年金保險、投保率及普及率(中華民國人壽保險商業同業公會)</text:p>
          </table:table-cell>
          <table:table-cell table:style-name="ce31" office:value-type="string">
            <text:p>人壽保險及年金保險有效契約件數、人壽保險及年金保險有效契約件數年增率、人壽保險及年金保險有效契約保額、人壽保險及年金保險有效契約保額年增率、臺閩地區年底人口、人壽保險及年金保險投保率、人壽保險及年金保險投保率之年增率、國民所得、國民所得年增率、人壽保險及年金保險普及率、人壽保險及年金保險普及率之年增率、總保費收入、總保費收入年增率、總保費收入對可支配所得比、保險給付、保險給付年增率</text:p>
          </table:table-cell>
          <table:table-cell table:style-name="ce36" office:value-type="string">
            <text:p>每年</text:p>
          </table:table-cell>
          <table:table-cell table:style-name="ce9" office:value-type="string">
            <text:p>2015-05-15</text:p>
          </table:table-cell>
          <table:table-cell table:style-name="ce47"/>
          <table:table-cell table:style-name="ce53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人身保險業務員登入暨異動統計(中華民國人壽保險商業同業公會)</text:p>
          </table:table-cell>
          <table:table-cell table:style-name="ce21" office:value-type="string">
            <text:p><text:a xlink:href="http://data.gov.tw/node/15296">http://data.gov.tw/node/15296</text:a></text:p>
          </table:table-cell>
          <table:table-cell table:style-name="ce9" office:value-type="string">
            <text:p>人身保險業務員登入暨異動統計(中華民國人壽保險商業同業公會)</text:p>
          </table:table-cell>
          <table:table-cell table:style-name="ce31" office:value-type="string">
            <text:p>性別、公司別、項目</text:p>
          </table:table-cell>
          <table:table-cell table:style-name="ce36" office:value-type="string">
            <text:p>每年</text:p>
          </table:table-cell>
          <table:table-cell table:style-name="ce9" office:value-type="string">
            <text:p>2015-05-15</text:p>
          </table:table-cell>
          <table:table-cell table:style-name="ce46" office:value-type="string">
            <text:p>性平類資料</text:p>
          </table:table-cell>
          <table:table-cell table:style-name="ce53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新登錄人身保險業務員年齡別統計(中華民國人壽保險商業同業公會)</text:p>
          </table:table-cell>
          <table:table-cell table:style-name="ce21" office:value-type="string">
            <text:p><text:a xlink:href="http://data.gov.tw/node/15297">http://data.gov.tw/node/15297</text:a></text:p>
          </table:table-cell>
          <table:table-cell table:style-name="ce9" office:value-type="string">
            <text:p>新登錄人身保險業務員年齡別統計(中華民國人壽保險商業同業公會)</text:p>
          </table:table-cell>
          <table:table-cell table:style-name="ce31" office:value-type="string">
            <text:p>年齡、性別、公司別</text:p>
          </table:table-cell>
          <table:table-cell table:style-name="ce36" office:value-type="string">
            <text:p>每年</text:p>
          </table:table-cell>
          <table:table-cell table:style-name="ce9" office:value-type="string">
            <text:p>2015-05-15</text:p>
          </table:table-cell>
          <table:table-cell table:style-name="ce46" office:value-type="string">
            <text:p>性平類資料</text:p>
          </table:table-cell>
          <table:table-cell table:style-name="ce53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世界各國保險業保費收入(中華民國人壽保險商業同業公會)</text:p>
          </table:table-cell>
          <table:table-cell table:style-name="ce21" office:value-type="string">
            <text:p><text:a xlink:href="http://data.gov.tw/node/15298">http://data.gov.tw/node/15298</text:a></text:p>
          </table:table-cell>
          <table:table-cell table:style-name="ce9" office:value-type="string">
            <text:p>世界各國保險業保費收入(中華民國人壽保險商業同業公會)</text:p>
          </table:table-cell>
          <table:table-cell table:style-name="ce31" office:value-type="string">
            <text:p>國名、幣名、排名、該國貨幣、美元、世界占率</text:p>
          </table:table-cell>
          <table:table-cell table:style-name="ce36" office:value-type="string">
            <text:p>每年</text:p>
          </table:table-cell>
          <table:table-cell table:style-name="ce9" office:value-type="string">
            <text:p>2015-05-15</text:p>
          </table:table-cell>
          <table:table-cell table:style-name="ce48"/>
          <table:table-cell table:style-name="ce53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壽險業保單分紅(中華民國人壽保險商業同業公會)</text:p>
          </table:table-cell>
          <table:table-cell table:style-name="ce21" office:value-type="string">
            <text:p><text:a xlink:href="http://data.gov.tw/node/15300">http://data.gov.tw/node/15300</text:a></text:p>
          </table:table-cell>
          <table:table-cell table:style-name="ce9" office:value-type="string">
            <text:p>壽險業保單分紅(中華民國人壽保險商業同業公會)</text:p>
          </table:table-cell>
          <table:table-cell table:style-name="ce31" office:value-type="string">
            <text:p>平均、保單分紅利率</text:p>
          </table:table-cell>
          <table:table-cell table:style-name="ce9" office:value-type="string">
            <text:p>每月</text:p>
          </table:table-cell>
          <table:table-cell table:style-name="ce9" office:value-type="string">
            <text:p>2015-05-15</text:p>
          </table:table-cell>
          <table:table-cell table:style-name="ce48"/>
          <table:table-cell table:style-name="ce53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人身保險業務員資格測驗日期及地區(中華民國人壽保險商業同業公會)</text:p>
          </table:table-cell>
          <table:table-cell table:style-name="ce21" office:value-type="string">
            <text:p><text:a xlink:href="http://data.gov.tw/node/15301">http://data.gov.tw/node/15301</text:a></text:p>
          </table:table-cell>
          <table:table-cell table:style-name="ce9" office:value-type="string">
            <text:p>保險業務員資格測驗日期及測驗地區(中華民國人壽保險商業同業公會)</text:p>
          </table:table-cell>
          <table:table-cell table:style-name="ce31" office:value-type="string">
            <text:p>次數、各報名單位向本會辦理報名日期、測驗日期、複查截止日期、測驗地區</text:p>
          </table:table-cell>
          <table:table-cell table:style-name="ce36" office:value-type="string">
            <text:p>每年</text:p>
          </table:table-cell>
          <table:table-cell table:style-name="ce9" office:value-type="string">
            <text:p>2015-05-15</text:p>
          </table:table-cell>
          <table:table-cell table:style-name="ce48"/>
          <table:table-cell table:style-name="ce53"/>
          <table:table-cell table:number-columns-repeated="1014"/>
        </table:table-row>
        <table:table-row table:style-name="ro3">
          <table:table-cell table:style-name="ce3" office:value-type="string">
            <text:p>保險局</text:p>
          </table:table-cell>
          <table:table-cell table:style-name="ce8" office:value-type="string">
            <text:p>保險局</text:p>
          </table:table-cell>
          <table:table-cell table:style-name="ce9" office:value-type="string">
            <text:p>高齡化保險契約件數統計</text:p>
          </table:table-cell>
          <table:table-cell table:style-name="ce21" office:value-type="string">
            <text:p><text:a xlink:href="http://data.gov.tw/node/27942">http://data.gov.tw/node/27942</text:a></text:p>
          </table:table-cell>
          <table:table-cell table:style-name="ce9" office:value-type="string">
            <text:p>年金暨長期看護保險之契約件數統計(中華民國人壽保險商業同業公會)</text:p>
          </table:table-cell>
          <table:table-cell table:style-name="ce31" office:value-type="string">
            <text:p>新契約、有效契約、年金保險件數、長期看護保險件數</text:p>
          </table:table-cell>
          <table:table-cell table:style-name="ce36" office:value-type="string">
            <text:p>每半年</text:p>
          </table:table-cell>
          <table:table-cell table:style-name="ce9" office:value-type="string">
            <text:p>2016-02-24</text:p>
          </table:table-cell>
          <table:table-cell table:style-name="ce48"/>
          <table:table-cell table:style-name="ce53"/>
          <table:table-cell table:number-columns-repeated="1014"/>
        </table:table-row>
        <table:table-row table:style-name="ro3">
          <table:table-cell table:style-name="ce3" office:value-type="string">
            <text:p>保險局</text:p>
          </table:table-cell>
          <table:table-cell table:style-name="ce8" office:value-type="string">
            <text:p>保險局</text:p>
          </table:table-cell>
          <table:table-cell table:style-name="ce9" office:value-type="string">
            <text:p>高齡化保險保費收入統計</text:p>
          </table:table-cell>
          <table:table-cell table:style-name="ce21" office:value-type="string">
            <text:p><text:a xlink:href="http://data.gov.tw/node/27943">http://data.gov.tw/node/27943</text:a></text:p>
          </table:table-cell>
          <table:table-cell table:style-name="ce9" office:value-type="string">
            <text:p>年金暨長期看護保險之保費收入統計(中華民國人壽保險商業同業公會)</text:p>
          </table:table-cell>
          <table:table-cell table:style-name="ce31" office:value-type="string">
            <text:p>新契約、有效契約、年金保險保費收入、長期看護保險保費收入</text:p>
          </table:table-cell>
          <table:table-cell table:style-name="ce36" office:value-type="string">
            <text:p>每半年</text:p>
          </table:table-cell>
          <table:table-cell table:style-name="ce9" office:value-type="string">
            <text:p>2016-02-24</text:p>
          </table:table-cell>
          <table:table-cell table:style-name="ce48"/>
          <table:table-cell table:style-name="ce53"/>
          <table:table-cell table:number-columns-repeated="1014"/>
        </table:table-row>
        <table:table-row table:style-name="ro3">
          <table:table-cell table:style-name="ce3" office:value-type="string">
            <text:p>保險局</text:p>
          </table:table-cell>
          <table:table-cell table:style-name="ce8" office:value-type="string">
            <text:p>保險局</text:p>
          </table:table-cell>
          <table:table-cell table:style-name="ce9" office:value-type="string">
            <text:p>微型保險有效契約統計</text:p>
          </table:table-cell>
          <table:table-cell table:style-name="ce21" office:value-type="string">
            <text:p><text:a xlink:href="http://data.gov.tw/node/27944">http://data.gov.tw/node/27944</text:a></text:p>
          </table:table-cell>
          <table:table-cell table:style-name="ce9" office:value-type="string">
            <text:p>微型保險有效契約統計(中華民國人壽保險商業同業公會)</text:p>
          </table:table-cell>
          <table:table-cell table:style-name="ce31" office:value-type="string">
            <text:p>保險公司名稱、人數、件數、保額</text:p>
          </table:table-cell>
          <table:table-cell table:style-name="ce9" office:value-type="string">
            <text:p>每月</text:p>
          </table:table-cell>
          <table:table-cell table:style-name="ce9" office:value-type="string">
            <text:p>2016-02-24</text:p>
          </table:table-cell>
          <table:table-cell table:style-name="ce48"/>
          <table:table-cell table:style-name="ce53"/>
          <table:table-cell table:number-columns-repeated="1014"/>
        </table:table-row>
        <table:table-row table:style-name="ro3">
          <table:table-cell table:style-name="ce3" office:value-type="string">
            <text:p>保險局</text:p>
          </table:table-cell>
          <table:table-cell table:style-name="ce8" office:value-type="string">
            <text:p>保險局</text:p>
          </table:table-cell>
          <table:table-cell table:style-name="ce9" office:value-type="string">
            <text:p>微型保險累計承保業務統計</text:p>
          </table:table-cell>
          <table:table-cell table:style-name="ce21" office:value-type="string">
            <text:p><text:a xlink:href="http://data.gov.tw/node/27945">http://data.gov.tw/node/27945</text:a></text:p>
          </table:table-cell>
          <table:table-cell table:style-name="ce9" office:value-type="string">
            <text:p>微型保險累計承保業務統計(中華民國人壽保險商業同業公會)</text:p>
          </table:table-cell>
          <table:table-cell table:style-name="ce31" office:value-type="string">
            <text:p>保險公司名稱、人數、保額</text:p>
          </table:table-cell>
          <table:table-cell table:style-name="ce9" office:value-type="string">
            <text:p>每月</text:p>
          </table:table-cell>
          <table:table-cell table:style-name="ce9" office:value-type="string">
            <text:p>2016-02-24</text:p>
          </table:table-cell>
          <table:table-cell table:style-name="ce48"/>
          <table:table-cell table:style-name="ce53"/>
          <table:table-cell table:number-columns-repeated="1014"/>
        </table:table-row>
        <table:table-row table:style-name="ro3">
          <table:table-cell table:style-name="ce3" office:value-type="string">
            <text:p>保險局</text:p>
          </table:table-cell>
          <table:table-cell table:style-name="ce8" office:value-type="string">
            <text:p>保險局</text:p>
          </table:table-cell>
          <table:table-cell table:style-name="ce9" office:value-type="string">
            <text:p>壽險業近年給付狀況</text:p>
          </table:table-cell>
          <table:table-cell table:style-name="ce21" office:value-type="string">
            <text:p><text:a xlink:href="http://data.gov.tw/node/27946">http://data.gov.tw/node/27946</text:a></text:p>
          </table:table-cell>
          <table:table-cell table:style-name="ce9" office:value-type="string">
            <text:p>壽險業近年給付狀況(中華民國人壽保險商業同業公會)</text:p>
          </table:table-cell>
          <table:table-cell table:style-name="ce31" office:value-type="string">
            <text:p>年度、死亡給付人數、死亡給付金額、死亡總數、比率、平均每人死亡給付</text:p>
          </table:table-cell>
          <table:table-cell table:style-name="ce36" office:value-type="string">
            <text:p>每年</text:p>
          </table:table-cell>
          <table:table-cell table:style-name="ce9" office:value-type="string">
            <text:p>2016-02-24</text:p>
          </table:table-cell>
          <table:table-cell table:style-name="ce48"/>
          <table:table-cell table:style-name="ce53"/>
          <table:table-cell table:number-columns-repeated="1014"/>
        </table:table-row>
        <table:table-row table:style-name="ro3">
          <table:table-cell table:style-name="ce3" office:value-type="string">
            <text:p>保險局</text:p>
          </table:table-cell>
          <table:table-cell table:style-name="ce8" office:value-type="string">
            <text:p>保險局</text:p>
          </table:table-cell>
          <table:table-cell table:style-name="ce9" office:value-type="string">
            <text:p>壽險業總資產統計</text:p>
          </table:table-cell>
          <table:table-cell table:style-name="ce21" office:value-type="string">
            <text:p><text:a xlink:href="http://data.gov.tw/node/27947">http://data.gov.tw/node/27947</text:a></text:p>
          </table:table-cell>
          <table:table-cell table:style-name="ce9" office:value-type="string">
            <text:p>壽險業總資產統計(中華民國人壽保險商業同業公會)</text:p>
          </table:table-cell>
          <table:table-cell table:style-name="ce31" office:value-type="string">
            <text:p>總資產、與前年比(%)、淨增加</text:p>
          </table:table-cell>
          <table:table-cell table:style-name="ce36" office:value-type="string">
            <text:p>每年</text:p>
          </table:table-cell>
          <table:table-cell table:style-name="ce9" office:value-type="string">
            <text:p>2016-02-24</text:p>
          </table:table-cell>
          <table:table-cell table:style-name="ce48"/>
          <table:table-cell table:style-name="ce53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公會最新消息(中華民國保險經紀人商業同業公會)</text:p>
          </table:table-cell>
          <table:table-cell table:style-name="ce21" office:value-type="string">
            <text:p><text:a xlink:href="http://data.gov.tw/node/15311">http://data.gov.tw/node/15311</text:a></text:p>
          </table:table-cell>
          <table:table-cell table:style-name="ce9" office:value-type="string">
            <text:p>公會最新消息(中華民國保險經紀人商業同業公會)</text:p>
          </table:table-cell>
          <table:table-cell table:style-name="ce31" office:value-type="string">
            <text:p>消息內容.消息發佈日期</text:p>
          </table:table-cell>
          <table:table-cell table:style-name="ce9" office:value-type="string">
            <text:p>每天</text:p>
          </table:table-cell>
          <table:table-cell table:style-name="ce9" office:value-type="string">
            <text:p>2015-05-15</text:p>
          </table:table-cell>
          <table:table-cell table:style-name="ce48"/>
          <table:table-cell table:style-name="ce53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公會活動花絮(中華民國保險經紀人商業同業公會)</text:p>
          </table:table-cell>
          <table:table-cell table:style-name="ce21" office:value-type="string">
            <text:p><text:a xlink:href="http://data.gov.tw/node/15310">http://data.gov.tw/node/15310</text:a></text:p>
          </table:table-cell>
          <table:table-cell table:style-name="ce9" office:value-type="string">
            <text:p>公會活動花絮(中華民國保險經紀人商業同業公會)</text:p>
          </table:table-cell>
          <table:table-cell table:style-name="ce31" office:value-type="string">
            <text:p>活動名稱.活動日期</text:p>
          </table:table-cell>
          <table:table-cell table:style-name="ce9" office:value-type="string">
            <text:p>不定期</text:p>
          </table:table-cell>
          <table:table-cell table:style-name="ce9" office:value-type="string">
            <text:p>2015-05-15</text:p>
          </table:table-cell>
          <table:table-cell table:style-name="ce48"/>
          <table:table-cell table:style-name="ce53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公會公文(中華民國保險經紀人商業同業公會)</text:p>
          </table:table-cell>
          <table:table-cell table:style-name="ce21" office:value-type="string">
            <text:p><text:a xlink:href="http://data.gov.tw/node/15309">http://data.gov.tw/node/15309</text:a></text:p>
          </table:table-cell>
          <table:table-cell table:style-name="ce9" office:value-type="string">
            <text:p>公會重要公文(中華民國保險經紀人商業同業公會)</text:p>
          </table:table-cell>
          <table:table-cell table:style-name="ce31" office:value-type="string">
            <text:p>函示名稱.函示日期</text:p>
          </table:table-cell>
          <table:table-cell table:style-name="ce9" office:value-type="string">
            <text:p>每天</text:p>
          </table:table-cell>
          <table:table-cell table:style-name="ce9" office:value-type="string">
            <text:p>2015-05-15</text:p>
          </table:table-cell>
          <table:table-cell table:style-name="ce48"/>
          <table:table-cell table:style-name="ce53"/>
          <table:table-cell table:number-columns-repeated="1014"/>
        </table:table-row>
        <table:table-row table:style-name="ro3">
          <table:table-cell table:style-name="ce3" office:value-type="string">
            <text:p>保險局</text:p>
          </table:table-cell>
          <table:table-cell table:style-name="ce8" office:value-type="string">
            <text:p>保險局</text:p>
          </table:table-cell>
          <table:table-cell table:style-name="ce9" office:value-type="string">
            <text:p>104年第二季法令彙整(中華民國保險經紀人商業同業公會)</text:p>
          </table:table-cell>
          <table:table-cell table:style-name="ce21" office:value-type="string">
            <text:p><text:a xlink:href="http://data.gov.tw/node/20796">http://data.gov.tw/node/20796</text:a></text:p>
          </table:table-cell>
          <table:table-cell table:style-name="ce9" office:value-type="string">
            <text:p>104年第二季與保險經紀人執行業務相關之保險法令</text:p>
          </table:table-cell>
          <table:table-cell table:style-name="ce31" office:value-type="string">
            <text:p>編號,標題名稱,分類項目,發佈日期</text:p>
          </table:table-cell>
          <table:table-cell table:style-name="ce36" office:value-type="string">
            <text:p>不更新</text:p>
          </table:table-cell>
          <table:table-cell table:style-name="ce9" office:value-type="string">
            <text:p>2015-08-31</text:p>
          </table:table-cell>
          <table:table-cell table:style-name="ce48"/>
          <table:table-cell table:style-name="ce53"/>
          <table:table-cell table:number-columns-repeated="1014"/>
        </table:table-row>
        <table:table-row table:style-name="ro3">
          <table:table-cell table:style-name="ce3" office:value-type="string">
            <text:p>保險局</text:p>
          </table:table-cell>
          <table:table-cell table:style-name="ce8" office:value-type="string">
            <text:p>保險局</text:p>
          </table:table-cell>
          <table:table-cell table:style-name="ce9" office:value-type="string">
            <text:p>104年第三季法令彙整(中華民國保險經紀人商業同業公會)</text:p>
          </table:table-cell>
          <table:table-cell table:style-name="ce21" office:value-type="string">
            <text:p><text:a xlink:href="http://data.gov.tw/node/20797">http://data.gov.tw/node/20797</text:a></text:p>
          </table:table-cell>
          <table:table-cell table:style-name="ce9" office:value-type="string">
            <text:p>104年第三季公布與保險經紀人執行業務相關之保險法令</text:p>
          </table:table-cell>
          <table:table-cell table:style-name="ce31" office:value-type="string">
            <text:p>編號,標題名稱,分類項目,發佈日期</text:p>
          </table:table-cell>
          <table:table-cell table:style-name="ce36" office:value-type="string">
            <text:p>不更新</text:p>
          </table:table-cell>
          <table:table-cell table:style-name="ce9" office:value-type="string">
            <text:p>2015-08-31</text:p>
          </table:table-cell>
          <table:table-cell table:style-name="ce48"/>
          <table:table-cell table:style-name="ce53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ECFA相關新聞(中華民國保險經紀人商業同業公會)</text:p>
          </table:table-cell>
          <table:table-cell table:style-name="ce21" office:value-type="string">
            <text:p><text:a xlink:href="http://data.gov.tw/node/15327">http://data.gov.tw/node/15327</text:a></text:p>
          </table:table-cell>
          <table:table-cell table:style-name="ce9" office:value-type="string">
            <text:p>與保經代業務有關之ECFA相關新聞連結(中華民國保險經紀人商業同業公會)</text:p>
          </table:table-cell>
          <table:table-cell table:style-name="ce31" office:value-type="string">
            <text:p>編號、標題名稱、分類項目、點閱數、發佈日期</text:p>
          </table:table-cell>
          <table:table-cell table:style-name="ce9" office:value-type="string">
            <text:p>每天</text:p>
          </table:table-cell>
          <table:table-cell table:style-name="ce9" office:value-type="string">
            <text:p>2015-05-20</text:p>
          </table:table-cell>
          <table:table-cell table:style-name="ce48"/>
          <table:table-cell table:style-name="ce53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活動訊息(中華民國保險代理人商業同業公會)</text:p>
          </table:table-cell>
          <table:table-cell table:style-name="ce21" office:value-type="string">
            <text:p><text:a xlink:href="http://data.gov.tw/node/15308">http://data.gov.tw/node/15308</text:a></text:p>
          </table:table-cell>
          <table:table-cell table:style-name="ce9" office:value-type="string">
            <text:p>活動訊息(中華民國保險代理人商業同業公會)</text:p>
          </table:table-cell>
          <table:table-cell table:style-name="ce31" office:value-type="string">
            <text:p>提供本會相關活動、會議、教育訓練、考試、考察、研討會...等訊息。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5-05-15</text:p>
          </table:table-cell>
          <table:table-cell table:style-name="ce48"/>
          <table:table-cell table:style-name="ce53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重要公告(中華民國保險代理人商業同業公會)</text:p>
          </table:table-cell>
          <table:table-cell table:style-name="ce21" office:value-type="string">
            <text:p><text:a xlink:href="http://data.gov.tw/node/15307">http://data.gov.tw/node/15307</text:a></text:p>
          </table:table-cell>
          <table:table-cell table:style-name="ce9" office:value-type="string">
            <text:p>重要公告(中華民國保險代理人商業同業公會)</text:p>
          </table:table-cell>
          <table:table-cell table:style-name="ce31" office:value-type="string">
            <text:p>發布重要公告包含保險代理人、公司、業務員及消費者相關權益、法規及資訊。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5-05-15</text:p>
          </table:table-cell>
          <table:table-cell table:style-name="ce48"/>
          <table:table-cell table:style-name="ce53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9" office:value-type="string">
            <text:p>會員名錄(中華民國保險代理人商業同業公會)</text:p>
          </table:table-cell>
          <table:table-cell table:style-name="ce21" office:value-type="string">
            <text:p><text:a xlink:href="http://data.gov.tw/node/15326">http://data.gov.tw/node/15326</text:a></text:p>
          </table:table-cell>
          <table:table-cell table:style-name="ce9" office:value-type="string">
            <text:p>會員名錄(中華民國保險代理人商業同業公會)</text:p>
          </table:table-cell>
          <table:table-cell table:style-name="ce31" office:value-type="string">
            <text:p>會員名稱、負責人、ZIP、聯絡地址、聯絡電話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5-05-20</text:p>
          </table:table-cell>
          <table:table-cell table:style-name="ce48"/>
          <table:table-cell table:style-name="ce53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2" office:value-type="string">
            <text:p>財產保險業務考試測驗日期及測驗地區</text:p>
          </table:table-cell>
          <table:table-cell table:style-name="ce21" office:value-type="string">
            <text:p><text:a xlink:href="http://data.gov.tw/node/30094">http://data.gov.tw/node/30094</text:a></text:p>
          </table:table-cell>
          <table:table-cell table:style-name="ce9" office:value-type="string">
            <text:p>提供財產保險業務考試測驗日期及測驗地區，以利考生查詢(中華民國產物保險商業同業公會)</text:p>
          </table:table-cell>
          <table:table-cell table:style-name="ce31" office:value-type="string">
            <text:p>年度、次數、各報名單位向本會辦理報名日期、測驗日期、複查截止日期、測 驗 地 區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6-03-30</text:p>
          </table:table-cell>
          <table:table-cell table:style-name="ce48"/>
          <table:table-cell table:style-name="ce53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2" office:value-type="string">
            <text:p>財產保險業務人員成績公佈與複查時間表</text:p>
          </table:table-cell>
          <table:table-cell table:style-name="ce21" office:value-type="string">
            <text:p><text:a xlink:href="http://data.gov.tw/node/30095">http://data.gov.tw/node/30095</text:a></text:p>
          </table:table-cell>
          <table:table-cell table:style-name="ce9" office:value-type="string">
            <text:p>提供財產保險業務人員成績公佈與複查時間表(中華民國產物保險商業同業公會)</text:p>
          </table:table-cell>
          <table:table-cell table:style-name="ce31" office:value-type="string">
            <text:p>年度、次數、報名日期、測驗日期、成績公佈日期、複查截止日期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6-03-30</text:p>
          </table:table-cell>
          <table:table-cell table:style-name="ce48"/>
          <table:table-cell table:style-name="ce53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2" office:value-type="string">
            <text:p>新登錄保險業務員依性別、汽車、財產分析表</text:p>
          </table:table-cell>
          <table:table-cell table:style-name="ce21" office:value-type="string">
            <text:p><text:a xlink:href="http://data.gov.tw/node/30088">http://data.gov.tw/node/30088</text:a></text:p>
          </table:table-cell>
          <table:table-cell table:style-name="ce9" office:value-type="string">
            <text:p>以年度區別新登入保險業務員之各種類型(中華民國產物保險商業同業公會)</text:p>
          </table:table-cell>
          <table:table-cell table:style-name="ce31" office:value-type="string">
            <text:p>年度、性別、財產保險、保經代轉入、汽車保險、壽險轉入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6-03-30</text:p>
          </table:table-cell>
          <table:table-cell table:style-name="ce46" office:value-type="string">
            <text:p>性平類資料</text:p>
          </table:table-cell>
          <table:table-cell table:style-name="ce53"/>
          <table:table-cell table:number-columns-repeated="1014"/>
        </table:table-row>
        <table:table-row table:style-name="ro3">
          <table:table-cell table:number-columns-repeated="2" table:style-name="ce3" office:value-type="string">
            <text:p>保險局</text:p>
          </table:table-cell>
          <table:table-cell table:style-name="ce12" office:value-type="string">
            <text:p>新登錄汽車、財產保險業務員教育程度別分析表</text:p>
          </table:table-cell>
          <table:table-cell table:style-name="ce21" office:value-type="string">
            <text:p><text:a xlink:href="http://data.gov.tw/node/30089">http://data.gov.tw/node/30089</text:a></text:p>
          </table:table-cell>
          <table:table-cell table:style-name="ce9" office:value-type="string">
            <text:p>以年度為區間，作汽車、財產保險業務員教育程度別分析(中華民國產物保險商業同業公會)</text:p>
          </table:table-cell>
          <table:table-cell table:style-name="ce31" office:value-type="string">
            <text:p>年度、公司、國中、高中職、專科、大學、研究所、其他、合計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6-03-31</text:p>
          </table:table-cell>
          <table:table-cell table:style-name="ce48"/>
          <table:table-cell table:style-name="ce53"/>
          <table:table-cell table:number-columns-repeated="1014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住宅地震險累積責任額(財團法人住宅地震保險基金)</text:p>
          </table:table-cell>
          <table:table-cell table:style-name="ce21" office:value-type="string">
            <text:p><text:a xlink:href="http://data.gov.tw/node/11313">http://data.gov.tw/node/11313</text:a></text:p>
          </table:table-cell>
          <table:table-cell table:style-name="ce16" office:value-type="string">
            <text:p>住宅地震險累積責任額(財團法人住宅地震保險基金)</text:p>
          </table:table-cell>
          <table:table-cell table:style-name="ce16" office:value-type="string">
            <text:p>地區、累積責任額、保單件數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住宅地震險簽單保費收入 (財團法人住宅地震保險基金)</text:p>
          </table:table-cell>
          <table:table-cell table:style-name="ce21" office:value-type="string">
            <text:p><text:a xlink:href="http://data.gov.tw/node/11427">http://data.gov.tw/node/11427</text:a></text:p>
          </table:table-cell>
          <table:table-cell table:style-name="ce16" office:value-type="string">
            <text:p>住宅地震險簽單保費收入 (財團法人住宅地震保險基金)</text:p>
          </table:table-cell>
          <table:table-cell table:style-name="ce16" office:value-type="string">
            <text:p>年度、簽單保費收入</text:p>
          </table:table-cell>
          <table:table-cell table:style-name="ce16" office:value-type="string">
            <text:p>年度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收入狀況 (財團法人住宅地震保險基金)</text:p>
          </table:table-cell>
          <table:table-cell table:style-name="ce21" office:value-type="string">
            <text:p><text:a xlink:href="http://data.gov.tw/node/11428">http://data.gov.tw/node/11428</text:a></text:p>
          </table:table-cell>
          <table:table-cell table:style-name="ce16" office:value-type="string">
            <text:p>收入狀況 (財團法人住宅地震保險基金)</text:p>
          </table:table-cell>
          <table:table-cell table:style-name="ce16" office:value-type="string">
            <text:p>年度、收入項目、收入金額、成長率</text:p>
          </table:table-cell>
          <table:table-cell table:style-name="ce16" office:value-type="string">
            <text:p>年度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各種準備金累積狀況 (財團法人住宅地震保險基金)</text:p>
          </table:table-cell>
          <table:table-cell table:style-name="ce21" office:value-type="string">
            <text:p><text:a xlink:href="http://data.gov.tw/node/11429">http://data.gov.tw/node/11429</text:a></text:p>
          </table:table-cell>
          <table:table-cell table:style-name="ce16" office:value-type="string">
            <text:p>各種準備金累積狀況 (財團法人住宅地震保險基金)</text:p>
          </table:table-cell>
          <table:table-cell table:style-name="ce16" office:value-type="string">
            <text:p>年度、準備金項目、金額、成長率</text:p>
          </table:table-cell>
          <table:table-cell table:style-name="ce16" office:value-type="string">
            <text:p>年度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資金運用狀況 (財團法人住宅地震保險基金)</text:p>
          </table:table-cell>
          <table:table-cell table:style-name="ce21" office:value-type="string">
            <text:p><text:a xlink:href="http://data.gov.tw/node/11430">http://data.gov.tw/node/11430</text:a></text:p>
          </table:table-cell>
          <table:table-cell table:style-name="ce16" office:value-type="string">
            <text:p>資金運用狀況 (財團法人住宅地震保險基金)</text:p>
          </table:table-cell>
          <table:table-cell table:style-name="ce16" office:value-type="string">
            <text:p>年度、資金運用項目、金額、比較增減金額</text:p>
          </table:table-cell>
          <table:table-cell table:style-name="ce16" office:value-type="string">
            <text:p>年度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理賠教育訓練統計表 (財團法人住宅地震保險基金)</text:p>
          </table:table-cell>
          <table:table-cell table:style-name="ce21" office:value-type="string">
            <text:p><text:a xlink:href="http://data.gov.tw/node/11431">http://data.gov.tw/node/11431</text:a></text:p>
          </table:table-cell>
          <table:table-cell table:style-name="ce16" office:value-type="string">
            <text:p>理賠教育訓練統計表 (財團法人住宅地震保險基金)</text:p>
          </table:table-cell>
          <table:table-cell table:style-name="ce16" office:value-type="string">
            <text:p>年度、訓練類別、場次、合格人數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理賠課程清冊 (財團法人住宅地震保險基金)</text:p>
          </table:table-cell>
          <table:table-cell table:style-name="ce21" office:value-type="string">
            <text:p><text:a xlink:href="http://data.gov.tw/node/11432">http://data.gov.tw/node/11432</text:a></text:p>
          </table:table-cell>
          <table:table-cell table:style-name="ce16" office:value-type="string">
            <text:p>理賠課程清冊 (財團法人住宅地震保險基金)</text:p>
          </table:table-cell>
          <table:table-cell table:style-name="ce16" office:value-type="string">
            <text:p>課程名稱,內容,修改時間,課程檔案類別,課程檔案名稱,檔案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業務宣導活動彙總表 (財團法人住宅地震保險基金)</text:p>
          </table:table-cell>
          <table:table-cell table:style-name="ce21" office:value-type="string">
            <text:p><text:a xlink:href="http://data.gov.tw/node/11433">http://data.gov.tw/node/11433</text:a></text:p>
          </table:table-cell>
          <table:table-cell table:style-name="ce16" office:value-type="string">
            <text:p>業務宣導活動彙總表 (財團法人住宅地震保險基金)</text:p>
          </table:table-cell>
          <table:table-cell table:style-name="ce16" office:value-type="string">
            <text:p>年度,宣導對象,場次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業務宣導活動明細表 (財團法人住宅地震保險基金)</text:p>
          </table:table-cell>
          <table:table-cell table:style-name="ce21" office:value-type="string">
            <text:p><text:a xlink:href="http://data.gov.tw/node/11434">http://data.gov.tw/node/11434</text:a></text:p>
          </table:table-cell>
          <table:table-cell table:style-name="ce16" office:value-type="string">
            <text:p>業務宣導活動明細表 (財團法人住宅地震保險基金)</text:p>
          </table:table-cell>
          <table:table-cell table:style-name="ce16" office:value-type="string">
            <text:p>宣導對象,項目/說明,日期,內容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預算(財團法人住宅地震保險基金)</text:p>
          </table:table-cell>
          <table:table-cell table:style-name="ce21" office:value-type="string">
            <text:p><text:a xlink:href="http://data.gov.tw/node/11439">http://data.gov.tw/node/11439</text:a></text:p>
          </table:table-cell>
          <table:table-cell table:style-name="ce16" office:value-type="string">
            <text:p>預算(財團法人住宅地震保險基金)</text:p>
          </table:table-cell>
          <table:table-cell table:style-name="ce16" office:value-type="string">
            <text:p>年度、檔案</text:p>
          </table:table-cell>
          <table:table-cell table:style-name="ce16" office:value-type="string">
            <text:p>年度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決算(財團法人住宅地震保險基金)</text:p>
          </table:table-cell>
          <table:table-cell table:style-name="ce21" office:value-type="string">
            <text:p><text:a xlink:href="http://data.gov.tw/node/11440">http://data.gov.tw/node/11440</text:a></text:p>
          </table:table-cell>
          <table:table-cell table:style-name="ce16" office:value-type="string">
            <text:p>決算(財團法人住宅地震保險基金)</text:p>
          </table:table-cell>
          <table:table-cell table:style-name="ce16" office:value-type="string">
            <text:p>年度、檔案</text:p>
          </table:table-cell>
          <table:table-cell table:style-name="ce16" office:value-type="string">
            <text:p>年度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董事會名冊 (財團法人住宅地震保險基金)</text:p>
          </table:table-cell>
          <table:table-cell table:style-name="ce21" office:value-type="string">
            <text:p><text:a xlink:href="http://data.gov.tw/node/11441">http://data.gov.tw/node/11441</text:a></text:p>
          </table:table-cell>
          <table:table-cell table:style-name="ce16" office:value-type="string">
            <text:p>董事會名冊 (財團法人住宅地震保險基金)</text:p>
          </table:table-cell>
          <table:table-cell table:style-name="ce16" office:value-type="string">
            <text:p>職稱、姓名、代表機關、現職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常見問題Q&amp;A (財團法人住宅地震保險基金)</text:p>
          </table:table-cell>
          <table:table-cell table:style-name="ce21" office:value-type="string">
            <text:p><text:a xlink:href="http://data.gov.tw/node/11442">http://data.gov.tw/node/11442</text:a></text:p>
          </table:table-cell>
          <table:table-cell table:style-name="ce16" office:value-type="string">
            <text:p>常見問題Q&amp;A (財團法人住宅地震保險基金)</text:p>
          </table:table-cell>
          <table:table-cell table:style-name="ce16" office:value-type="string">
            <text:p>問題類別、題目、答案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產物保險公司聯絡表 (財團法人住宅地震保險基金)</text:p>
          </table:table-cell>
          <table:table-cell table:style-name="ce21" office:value-type="string">
            <text:p><text:a xlink:href="http://data.gov.tw/node/11443">http://data.gov.tw/node/11443</text:a></text:p>
          </table:table-cell>
          <table:table-cell table:style-name="ce16" office:value-type="string">
            <text:p>產物保險公司聯絡表 (財團法人住宅地震保險基金)</text:p>
          </table:table-cell>
          <table:table-cell table:style-name="ce16" office:value-type="string">
            <text:p>產物保險公司、電話、網址</text:p>
          </table:table-cell>
          <table:table-cell table:style-name="ce16" office:value-type="string">
            <text:p>每月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921集集地震事件之各縣市災損統計(財團法人住宅地震保險基金)</text:p>
          </table:table-cell>
          <table:table-cell table:style-name="ce21" office:value-type="string">
            <text:p><text:a xlink:href="http://data.gov.tw/node/11444">http://data.gov.tw/node/11444</text:a></text:p>
          </table:table-cell>
          <table:table-cell table:style-name="ce16" office:value-type="string">
            <text:p>921集集地震事件之各縣市災損統計(財團法人住宅地震保險基金)</text:p>
          </table:table-cell>
          <table:table-cell table:style-name="ce16" office:value-type="string">
            <text:p>縣市、死亡人數、重傷人數、全倒戶數、半倒戶數</text:p>
          </table:table-cell>
          <table:table-cell table:style-name="ce16" office:value-type="string">
            <text:p>每季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台灣地區活動斷層表(財團法人住宅地震保險基金)</text:p>
          </table:table-cell>
          <table:table-cell table:style-name="ce21" office:value-type="string">
            <text:p><text:a xlink:href="http://data.gov.tw/node/11445">http://data.gov.tw/node/11445</text:a></text:p>
          </table:table-cell>
          <table:table-cell table:style-name="ce16" office:value-type="string">
            <text:p>台灣地區活動斷層表(財團法人住宅地震保險基金)</text:p>
          </table:table-cell>
          <table:table-cell table:style-name="ce16" office:value-type="string">
            <text:p>斷層分類、通過縣市、斷層範圍說明、地質特性</text:p>
          </table:table-cell>
          <table:table-cell table:style-name="ce16" office:value-type="string">
            <text:p>每季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世界較大規模地震事件(1900~)表(財團法人住宅地震保險基金)</text:p>
          </table:table-cell>
          <table:table-cell table:style-name="ce21" office:value-type="string">
            <text:p><text:a xlink:href="http://data.gov.tw/node/11446">http://data.gov.tw/node/11446</text:a></text:p>
          </table:table-cell>
          <table:table-cell table:style-name="ce16" office:value-type="string">
            <text:p>世界較大規模地震事件(1900~)表(財團法人住宅地震保險基金)</text:p>
          </table:table-cell>
          <table:table-cell table:style-name="ce16" office:value-type="string">
            <text:p>時間、地點、規模、死亡人數</text:p>
          </table:table-cell>
          <table:table-cell table:style-name="ce16" office:value-type="string">
            <text:p>每季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世界歷年重大傷亡地震(1900~)表(財團法人住宅地震保險基金)</text:p>
          </table:table-cell>
          <table:table-cell table:style-name="ce21" office:value-type="string">
            <text:p><text:a xlink:href="http://data.gov.tw/node/11447">http://data.gov.tw/node/11447</text:a></text:p>
          </table:table-cell>
          <table:table-cell table:style-name="ce16" office:value-type="string">
            <text:p>世界歷年重大傷亡地震(1900~)表(財團法人住宅地震保險基金)</text:p>
          </table:table-cell>
          <table:table-cell table:style-name="ce16" office:value-type="string">
            <text:p>時間、地點、死亡人數、區域</text:p>
          </table:table-cell>
          <table:table-cell table:style-name="ce16" office:value-type="string">
            <text:p>每季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最新消息 (財團法人住宅地震保險基金)</text:p>
          </table:table-cell>
          <table:table-cell table:style-name="ce21" office:value-type="string">
            <text:p><text:a xlink:href="http://data.gov.tw/node/13542">http://data.gov.tw/node/13542</text:a></text:p>
          </table:table-cell>
          <table:table-cell table:style-name="ce16" office:value-type="string">
            <text:p>最新消息 (財團法人住宅地震保險基金)</text:p>
          </table:table-cell>
          <table:table-cell table:style-name="ce16" office:value-type="string">
            <text:p>標題、內容、公告期間</text:p>
          </table:table-cell>
          <table:table-cell table:style-name="ce16" office:value-type="string">
            <text:p>每月</text:p>
          </table:table-cell>
          <table:table-cell table:style-name="ce38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相關法令 (財團法人住宅地震保險基金)</text:p>
          </table:table-cell>
          <table:table-cell table:style-name="ce21" office:value-type="string">
            <text:p><text:a xlink:href="http://data.gov.tw/node/13543">http://data.gov.tw/node/13543</text:a></text:p>
          </table:table-cell>
          <table:table-cell table:style-name="ce16" office:value-type="string">
            <text:p>相關法令 (財團法人住宅地震保險基金)</text:p>
          </table:table-cell>
          <table:table-cell table:style-name="ce16" office:value-type="string">
            <text:p>法令、法令條文</text:p>
          </table:table-cell>
          <table:table-cell table:style-name="ce16" office:value-type="string">
            <text:p>每月</text:p>
          </table:table-cell>
          <table:table-cell table:style-name="ce38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業務及財務概況 (財團法人住宅地震保險基金)</text:p>
          </table:table-cell>
          <table:table-cell table:style-name="ce21" office:value-type="string">
            <text:p><text:a xlink:href="http://data.gov.tw/node/13544">http://data.gov.tw/node/13544</text:a></text:p>
          </table:table-cell>
          <table:table-cell table:style-name="ce16" office:value-type="string">
            <text:p>業務及財務概況 (財團法人住宅地震保險基金)</text:p>
          </table:table-cell>
          <table:table-cell table:style-name="ce16" office:value-type="string">
            <text:p>業務概況檔案、財務概況檔案</text:p>
          </table:table-cell>
          <table:table-cell table:style-name="ce16" office:value-type="string">
            <text:p>每年</text:p>
          </table:table-cell>
          <table:table-cell table:style-name="ce38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研討會 (財團法人住宅地震保險基金)</text:p>
          </table:table-cell>
          <table:table-cell table:style-name="ce21" office:value-type="string">
            <text:p><text:a xlink:href="http://data.gov.tw/node/13545">http://data.gov.tw/node/13545</text:a></text:p>
          </table:table-cell>
          <table:table-cell table:style-name="ce16" office:value-type="string">
            <text:p>研討會 (財團法人住宅地震保險基金)</text:p>
          </table:table-cell>
          <table:table-cell table:style-name="ce16" office:value-type="string">
            <text:p>標題、內容、活動期間</text:p>
          </table:table-cell>
          <table:table-cell table:style-name="ce16" office:value-type="string">
            <text:p>每年</text:p>
          </table:table-cell>
          <table:table-cell table:style-name="ce38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重要活動訊息 (財團法人住宅地震保險基金)</text:p>
          </table:table-cell>
          <table:table-cell table:style-name="ce21" office:value-type="string">
            <text:p><text:a xlink:href="http://data.gov.tw/node/13546">http://data.gov.tw/node/13546</text:a></text:p>
          </table:table-cell>
          <table:table-cell table:style-name="ce16" office:value-type="string">
            <text:p>重要活動訊息 (財團法人住宅地震保險基金)</text:p>
          </table:table-cell>
          <table:table-cell table:style-name="ce16" office:value-type="string">
            <text:p>標題、內容、活動期間、照片</text:p>
          </table:table-cell>
          <table:table-cell table:style-name="ce16" office:value-type="string">
            <text:p>每月</text:p>
          </table:table-cell>
          <table:table-cell table:style-name="ce38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年報 (財團法人住宅地震保險基金)</text:p>
          </table:table-cell>
          <table:table-cell table:style-name="ce21" office:value-type="string">
            <text:p><text:a xlink:href="http://data.gov.tw/node/13547">http://data.gov.tw/node/13547</text:a></text:p>
          </table:table-cell>
          <table:table-cell table:style-name="ce16" office:value-type="string">
            <text:p>年報 (財團法人住宅地震保險基金)</text:p>
          </table:table-cell>
          <table:table-cell table:style-name="ce16" office:value-type="string">
            <text:p>年度、年報檔案</text:p>
          </table:table-cell>
          <table:table-cell table:style-name="ce16" office:value-type="string">
            <text:p>每年</text:p>
          </table:table-cell>
          <table:table-cell table:style-name="ce38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理賠文件下載 (財團法人住宅地震保險基金)</text:p>
          </table:table-cell>
          <table:table-cell table:style-name="ce21" office:value-type="string">
            <text:p><text:a xlink:href="http://data.gov.tw/node/13548">http://data.gov.tw/node/13548</text:a></text:p>
          </table:table-cell>
          <table:table-cell table:style-name="ce16" office:value-type="string">
            <text:p>理賠文件下載 (財團法人住宅地震保險基金)</text:p>
          </table:table-cell>
          <table:table-cell table:style-name="ce16" office:value-type="string">
            <text:p>項目/說明 、 下載檔案、 發布日期</text:p>
          </table:table-cell>
          <table:table-cell table:style-name="ce16" office:value-type="string">
            <text:p>每年</text:p>
          </table:table-cell>
          <table:table-cell table:style-name="ce38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理賠教育訓練下載 (財團法人住宅地震保險基金)</text:p>
          </table:table-cell>
          <table:table-cell table:style-name="ce21" office:value-type="string">
            <text:p><text:a xlink:href="http://data.gov.tw/node/13549">http://data.gov.tw/node/13549</text:a></text:p>
          </table:table-cell>
          <table:table-cell table:style-name="ce16" office:value-type="string">
            <text:p>理賠教育訓練下載 (財團法人住宅地震保險基金)</text:p>
          </table:table-cell>
          <table:table-cell table:style-name="ce16" office:value-type="string">
            <text:p>項目/說明 、 下載檔案、 發布日期</text:p>
          </table:table-cell>
          <table:table-cell table:style-name="ce16" office:value-type="string">
            <text:p>每年</text:p>
          </table:table-cell>
          <table:table-cell table:style-name="ce38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專業技師講習會下載 (財團法人住宅地震保險基金)</text:p>
          </table:table-cell>
          <table:table-cell table:style-name="ce21" office:value-type="string">
            <text:p><text:a xlink:href="http://data.gov.tw/node/13550">http://data.gov.tw/node/13550</text:a></text:p>
          </table:table-cell>
          <table:table-cell table:style-name="ce16" office:value-type="string">
            <text:p>專業技師講習會下載 (財團法人住宅地震保險基金)</text:p>
          </table:table-cell>
          <table:table-cell table:style-name="ce16" office:value-type="string">
            <text:p>項目/說明 、 下載檔案、 發布日期</text:p>
          </table:table-cell>
          <table:table-cell table:style-name="ce16" office:value-type="string">
            <text:p>每年</text:p>
          </table:table-cell>
          <table:table-cell table:style-name="ce38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住宅地震保險基金</text:p>
          </table:table-cell>
          <table:table-cell table:style-name="ce9" office:value-type="string">
            <text:p>宣導資料及影音下載 (財團法人住宅地震保險基金)</text:p>
          </table:table-cell>
          <table:table-cell table:style-name="ce21" office:value-type="string">
            <text:p><text:a xlink:href="http://data.gov.tw/node/13551">http://data.gov.tw/node/13551</text:a></text:p>
          </table:table-cell>
          <table:table-cell table:style-name="ce16" office:value-type="string">
            <text:p>宣導資料及影音下載 (財團法人住宅地震保險基金)</text:p>
          </table:table-cell>
          <table:table-cell table:style-name="ce16" office:value-type="string">
            <text:p>類別、項目、說明、檔案</text:p>
          </table:table-cell>
          <table:table-cell table:style-name="ce16" office:value-type="string">
            <text:p>每年</text:p>
          </table:table-cell>
          <table:table-cell table:style-name="ce38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5" office:value-type="string">
            <text:p>保險局</text:p>
          </table:table-cell>
          <table:table-cell table:style-name="ce10" office:value-type="string">
            <text:p>財團法人住宅地震保險基金</text:p>
          </table:table-cell>
          <table:table-cell table:style-name="ce9" office:value-type="string">
            <text:p>住宅地震基本保險理賠統計表(財團法人住宅地震保險基金)</text:p>
          </table:table-cell>
          <table:table-cell table:style-name="ce22" office:value-type="string">
            <text:p><text:span text:style-name="T1"><text:a xlink:href="http://data.gov.tw/node/34191">http://data.gov.tw/node/34191</text:a></text:span></text:p>
          </table:table-cell>
          <table:table-cell table:style-name="ce25" office:value-type="string">
            <text:p>住宅地震基本保險理賠統計表(財團法人住宅地震保險基金)</text:p>
          </table:table-cell>
          <table:table-cell table:style-name="ce25" office:value-type="string">
            <text:p>地震發生日期、地震事件名稱、地震規模、理賠件數、理賠總額</text:p>
          </table:table-cell>
          <table:table-cell table:style-name="ce37" office:value-type="string">
            <text:p>不定期</text:p>
          </table:table-cell>
          <table:table-cell table:style-name="ce39" office:value-type="string">
            <text:p>2016-08-30</text:p>
          </table:table-cell>
          <table:table-cell table:style-name="ce49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教育宣導資訊(財團法人汽車交通事故特別補償基金)</text:p>
          </table:table-cell>
          <table:table-cell table:style-name="ce21" office:value-type="string">
            <text:p><text:a xlink:href="http://data.gov.tw/node/11519">http://data.gov.tw/node/11519</text:a></text:p>
          </table:table-cell>
          <table:table-cell table:style-name="ce16" office:value-type="string">
            <text:p>對外宣導資訊及活動公告(財團法人特別補償基金)</text:p>
          </table:table-cell>
          <table:table-cell table:style-name="ce16" office:value-type="string">
            <text:p>日期、大網、內容</text:p>
          </table:table-cell>
          <table:table-cell table:style-name="ce16" office:value-type="string">
            <text:p>隨時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補償案件處理概況(財團法人汽車交通事故特別補償基金)</text:p>
          </table:table-cell>
          <table:table-cell table:style-name="ce21" office:value-type="string">
            <text:p><text:a xlink:href="http://data.gov.tw/node/11520">http://data.gov.tw/node/11520</text:a></text:p>
          </table:table-cell>
          <table:table-cell table:style-name="ce16" office:value-type="string">
            <text:p>本基金補償業務統計處理概況(財團法人特別補償基金)</text:p>
          </table:table-cell>
          <table:table-cell table:style-name="ce16" office:value-type="string">
            <text:p>年度、初期未決、本期申請件數、與前一年比較、本期應辦件數、本期已解決件數、本期已決金額、與前一年比較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求償年度統計資訊(財團法人汽車交通事故特別補償基金)</text:p>
          </table:table-cell>
          <table:table-cell table:style-name="ce21" office:value-type="string">
            <text:p><text:a xlink:href="http://data.gov.tw/node/11521">http://data.gov.tw/node/11521</text:a></text:p>
          </table:table-cell>
          <table:table-cell table:style-name="ce16" office:value-type="string">
            <text:p>本基金求償年度統計資訊(財團法人特別補償基金)</text:p>
          </table:table-cell>
          <table:table-cell table:style-name="ce16" office:value-type="string">
            <text:p>年度、求償案件(上期未決)、求償案件(本期新增)、求償案件(應辦件數)、求償案件(已決件數)、求償案件(累計未決)、求償所得(元)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申請案件分析(財團法人汽車交通事故特別補償基金)</text:p>
          </table:table-cell>
          <table:table-cell table:style-name="ce21" office:value-type="string">
            <text:p><text:a xlink:href="http://data.gov.tw/node/11522">http://data.gov.tw/node/11522</text:a></text:p>
          </table:table-cell>
          <table:table-cell table:style-name="ce16" office:value-type="string">
            <text:p>本基金補償業務申請案件分析統計資訊(財團法人特別補償基金)</text:p>
          </table:table-cell>
          <table:table-cell table:style-name="ce16" office:value-type="string">
            <text:p>年度、未投保車汽車、占本年申請件數之比率%、事故汽車無法查究、占本年申請件數之比率%、未經被保險人同意使用或管理、占本年申請件數之比率%、無須訂立強制險之契約、占本年申請件數之比率%、申請案件合計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已決補償案件分析(財團法人汽車交通事故特別補償基金)</text:p>
          </table:table-cell>
          <table:table-cell table:style-name="ce21" office:value-type="string">
            <text:p><text:a xlink:href="http://data.gov.tw/node/11523">http://data.gov.tw/node/11523</text:a></text:p>
          </table:table-cell>
          <table:table-cell table:style-name="ce16" office:value-type="string">
            <text:p>本基金已決補償案件分析資訊(財團法人特別補償基金)</text:p>
          </table:table-cell>
          <table:table-cell table:style-name="ce16" office:value-type="string">
            <text:p>年度,傷害醫療給付件數、傷害醫療給付占本年給付件數之比率%、殘廢給付件數、殘廢給付占本年給付件數之比率%、死亡給付件數,死亡給付占本年給付件數之比率%、件數合計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未決補償案件分析(財團法人汽車交通事故特別補償基金)</text:p>
          </table:table-cell>
          <table:table-cell table:style-name="ce21" office:value-type="string">
            <text:p><text:a xlink:href="http://data.gov.tw/node/11524">http://data.gov.tw/node/11524</text:a></text:p>
          </table:table-cell>
          <table:table-cell table:style-name="ce16" office:value-type="string">
            <text:p>本基金未決補償案件分析資訊(財團法人特別補償基金)</text:p>
          </table:table-cell>
          <table:table-cell table:style-name="ce16" office:value-type="string">
            <text:p>年度、體傷人數、體傷給付金額、殘廢人數、殘廢給付金額、死亡人數、死亡給付金額、人數合計 、未決補償金額合計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分擔案件分析(財團法人汽車交通事故特別補償基金)</text:p>
          </table:table-cell>
          <table:table-cell table:style-name="ce21" office:value-type="string">
            <text:p><text:a xlink:href="http://data.gov.tw/node/11525">http://data.gov.tw/node/11525</text:a></text:p>
          </table:table-cell>
          <table:table-cell table:style-name="ce16" office:value-type="string">
            <text:p>本基金分擔案件分析資訊(財團法人特別補償基金)</text:p>
          </table:table-cell>
          <table:table-cell table:style-name="ce16" office:value-type="string">
            <text:p>年度、體傷人數、體傷給付金額、殘廢人數、殘廢給付金額、死亡人數、死亡給付金額、人數合計、分擔金額合計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大事紀要資訊(財團法人汽車交通事故特別補償基金)</text:p>
          </table:table-cell>
          <table:table-cell table:style-name="ce21" office:value-type="string">
            <text:p><text:a xlink:href="http://data.gov.tw/node/11526">http://data.gov.tw/node/11526</text:a></text:p>
          </table:table-cell>
          <table:table-cell table:style-name="ce16" office:value-type="string">
            <text:p>本基金大事紀要資訊(財團法人特別補償基金)</text:p>
          </table:table-cell>
          <table:table-cell table:style-name="ce16" office:value-type="string">
            <text:p>年度及月份、大事紀要項目</text:p>
          </table:table-cell>
          <table:table-cell table:style-name="ce16" office:value-type="string">
            <text:p>每季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產險公司據點資訊(財團法人汽車交通事故特別補償基金)</text:p>
          </table:table-cell>
          <table:table-cell table:style-name="ce21" office:value-type="string">
            <text:p><text:a xlink:href="http://data.gov.tw/node/11527">http://data.gov.tw/node/11527</text:a></text:p>
          </table:table-cell>
          <table:table-cell table:style-name="ce16" office:value-type="string">
            <text:p>全國各產險公司據點聯絡資訊(財團法人特別補償基金)</text:p>
          </table:table-cell>
          <table:table-cell table:style-name="ce16" office:value-type="string">
            <text:p>項次、產險公司、分公司名稱、電話、地址</text:p>
          </table:table-cell>
          <table:table-cell table:style-name="ce16" office:value-type="string">
            <text:p>隨時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資金運用(財團法人汽車交通事故特別補償基金)</text:p>
          </table:table-cell>
          <table:table-cell table:style-name="ce21" office:value-type="string">
            <text:p><text:a xlink:href="http://data.gov.tw/node/11528">http://data.gov.tw/node/11528</text:a></text:p>
          </table:table-cell>
          <table:table-cell table:style-name="ce16" office:value-type="string">
            <text:p>本基金整體業務資金運用統計資訊(財團法人特別補償基金)</text:p>
          </table:table-cell>
          <table:table-cell table:style-name="ce16" office:value-type="string">
            <text:p>年度、金融債券、公債、全權委託、公司債、銀行存款、年底存款及投資總額合計(元)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窗口服務(財團法人汽車交通事故特別補償基金)</text:p>
          </table:table-cell>
          <table:table-cell table:style-name="ce21" office:value-type="string">
            <text:p><text:a xlink:href="http://data.gov.tw/node/11529">http://data.gov.tw/node/11529</text:a></text:p>
          </table:table-cell>
          <table:table-cell table:style-name="ce16" office:value-type="string">
            <text:p>本基金窗口服務統計資訊(財團法人特別補償基金)</text:p>
          </table:table-cell>
          <table:table-cell table:style-name="ce16" office:value-type="string">
            <text:p>年度、與補償業務有關者、與本保險業務有關者、與本基金求償及行政相關業務者、與交通監及理警政機關相關業務者、其他問題、合計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政令宣導(財團法人汽車交通事故特別補償基金)</text:p>
          </table:table-cell>
          <table:table-cell table:style-name="ce21" office:value-type="string">
            <text:p><text:a xlink:href="http://data.gov.tw/node/11530">http://data.gov.tw/node/11530</text:a></text:p>
          </table:table-cell>
          <table:table-cell table:style-name="ce16" office:value-type="string">
            <text:p>本基金配合宣導政令內容(財團法人特別補償基金)</text:p>
          </table:table-cell>
          <table:table-cell table:style-name="ce16" office:value-type="string">
            <text:p>標題、內容</text:p>
          </table:table-cell>
          <table:table-cell table:style-name="ce16" office:value-type="string">
            <text:p>隨時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董監事成員(財團法人汽車交通事故特別補償基金)</text:p>
          </table:table-cell>
          <table:table-cell table:style-name="ce21" office:value-type="string">
            <text:p><text:a xlink:href="http://data.gov.tw/node/11531">http://data.gov.tw/node/11531</text:a></text:p>
          </table:table-cell>
          <table:table-cell table:style-name="ce16" office:value-type="string">
            <text:p>本基金目前董監事成員(財團法人特別補償基金)</text:p>
          </table:table-cell>
          <table:table-cell table:style-name="ce16" office:value-type="string">
            <text:p>職稱、姓名、目前職物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歷屆董事長(財團法人汽車交通事故特別補償基金)</text:p>
          </table:table-cell>
          <table:table-cell table:style-name="ce21" office:value-type="string">
            <text:p><text:a xlink:href="http://data.gov.tw/node/11532">http://data.gov.tw/node/11532</text:a></text:p>
          </table:table-cell>
          <table:table-cell table:style-name="ce16" office:value-type="string">
            <text:p>本基金歷屆董事長(財團法人特別補償基金)</text:p>
          </table:table-cell>
          <table:table-cell table:style-name="ce16" office:value-type="string">
            <text:p>任期別、姓名、任期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歷屆總經理(財團法人汽車交通事故特別補償基金)</text:p>
          </table:table-cell>
          <table:table-cell table:style-name="ce21" office:value-type="string">
            <text:p><text:a xlink:href="http://data.gov.tw/node/11533">http://data.gov.tw/node/11533</text:a></text:p>
          </table:table-cell>
          <table:table-cell table:style-name="ce16" office:value-type="string">
            <text:p>本基金歷屆總經理(財團法人特別補償基金)</text:p>
          </table:table-cell>
          <table:table-cell table:style-name="ce16" office:value-type="string">
            <text:p>任期別、姓名、任期</text:p>
          </table:table-cell>
          <table:table-cell table:style-name="ce16" office:value-type="string">
            <text:p>每年</text:p>
          </table:table-cell>
          <table:table-cell table:style-name="ce16" office:value-type="string">
            <text:p>2015-02-1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財團法人汽車交通事故特別補償基金預算</text:p>
          </table:table-cell>
          <table:table-cell table:style-name="ce21" office:value-type="string">
            <text:p><text:a xlink:href="http://data.gov.tw/node/13511">http://data.gov.tw/node/13511</text:a></text:p>
          </table:table-cell>
          <table:table-cell table:style-name="ce16" office:value-type="string">
            <text:p>預算-收支營運預計表(特別補償基金)</text:p>
          </table:table-cell>
          <table:table-cell table:style-name="ce16" office:value-type="string">
            <text:p>收入、業務收入、分擔額收入、收回未滿期分擔額收入準備、提存未滿期分擔額收入準備、代位求償所得收入、其他事業收入、利息收入、處分投資損益、業務外收入、出售資產利益、什項收入、支出、業務支出、補償金支出、處理補償費用、求償費用、呆帳損失、業務費用、管理費用、業務外支出、出售及報廢資產虧損、本期賸餘(短絀-)</text:p>
          </table:table-cell>
          <table:table-cell table:style-name="ce16" office:value-type="string">
            <text:p>每年</text:p>
          </table:table-cell>
          <table:table-cell table:style-name="ce40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財團法人汽車交通事故特別補償基金決算</text:p>
          </table:table-cell>
          <table:table-cell table:style-name="ce21" office:value-type="string">
            <text:p><text:a xlink:href="http://data.gov.tw/node/13512">http://data.gov.tw/node/13512</text:a></text:p>
          </table:table-cell>
          <table:table-cell table:style-name="ce16" office:value-type="string">
            <text:p>決算-收支餘絀決算表(特別補償基金)</text:p>
          </table:table-cell>
          <table:table-cell table:style-name="ce16" office:value-type="string">
            <text:p>收入、業務收入、分擔額收入、收回未滿期分擔額收入準備、提存未滿期分擔額收入準備、代位求償所得收入、其他事業收入、利息收入、處分投資損益、業務外收入、出售資產利益、什項收入、支出、業務支出、補償金支出、處理補償費用、求償費用、呆帳損失、業務費用、管理費用、業務外支出、出售及報廢資產虧損、本期賸餘(短絀-)</text:p>
          </table:table-cell>
          <table:table-cell table:style-name="ce16" office:value-type="string">
            <text:p>每年</text:p>
          </table:table-cell>
          <table:table-cell table:style-name="ce40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求償案例資訊(財團法人汽車交通事故特別補償基金)</text:p>
          </table:table-cell>
          <table:table-cell table:style-name="ce21" office:value-type="string">
            <text:p><text:a xlink:href="http://data.gov.tw/node/14518">http://data.gov.tw/node/14518</text:a></text:p>
          </table:table-cell>
          <table:table-cell table:style-name="ce16" office:value-type="string">
            <text:p>求償案例資訊項目(財團法人特別補償基金)</text:p>
          </table:table-cell>
          <table:table-cell table:style-name="ce16" office:value-type="string">
            <text:p>序號、標題、日期</text:p>
          </table:table-cell>
          <table:table-cell table:style-name="ce9" office:value-type="string">
            <text:p>隨時</text:p>
          </table:table-cell>
          <table:table-cell table:style-name="ce40" office:value-type="string">
            <text:p>2015-05-01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常見問題Q&amp;A(財團法人汽車交通事故特別補償基金)</text:p>
          </table:table-cell>
          <table:table-cell table:style-name="ce21" office:value-type="string">
            <text:p><text:a xlink:href="http://data.gov.tw/node/14519">http://data.gov.tw/node/14519</text:a></text:p>
          </table:table-cell>
          <table:table-cell table:style-name="ce16" office:value-type="string">
            <text:p>常見問題QA內容(財團法人特別補償基金)</text:p>
          </table:table-cell>
          <table:table-cell table:style-name="ce16" office:value-type="string">
            <text:p>序號、標題、留言、基金回覆、日期</text:p>
          </table:table-cell>
          <table:table-cell table:style-name="ce9" office:value-type="string">
            <text:p>隨時</text:p>
          </table:table-cell>
          <table:table-cell table:style-name="ce40" office:value-type="string">
            <text:p>2015-05-01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補償案例資訊(財團法人汽車交通事故特別補償基金)</text:p>
          </table:table-cell>
          <table:table-cell table:style-name="ce21" office:value-type="string">
            <text:p><text:a xlink:href="http://data.gov.tw/node/14517">http://data.gov.tw/node/14517</text:a></text:p>
          </table:table-cell>
          <table:table-cell table:style-name="ce16" office:value-type="string">
            <text:p>補償案例資訊項目(財團法人特別補償基金)</text:p>
          </table:table-cell>
          <table:table-cell table:style-name="ce16" office:value-type="string">
            <text:p>序號、標題、日期</text:p>
          </table:table-cell>
          <table:table-cell table:style-name="ce9" office:value-type="string">
            <text:p>隨時</text:p>
          </table:table-cell>
          <table:table-cell table:style-name="ce40" office:value-type="string">
            <text:p>2015-05-04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9" office:value-type="string">
            <text:p>宣導DM資訊(財團法人汽車交通事故特別補償基金)</text:p>
          </table:table-cell>
          <table:table-cell table:style-name="ce21" office:value-type="string">
            <text:p><text:a xlink:href="http://data.gov.tw/node/17462">http://data.gov.tw/node/17462</text:a></text:p>
          </table:table-cell>
          <table:table-cell table:style-name="ce16" office:value-type="string">
            <text:p>宣導DM資訊項目(財團法人特別補償基金)</text:p>
          </table:table-cell>
          <table:table-cell table:style-name="ce16" office:value-type="string">
            <text:p>序號、標題、日期、DM連結</text:p>
          </table:table-cell>
          <table:table-cell table:style-name="ce9" office:value-type="string">
            <text:p>隨時</text:p>
          </table:table-cell>
          <table:table-cell table:style-name="ce40" office:value-type="string">
            <text:p>2015-07-22</text:p>
          </table:table-cell>
          <table:table-cell table:style-name="ce50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12" office:value-type="string">
            <text:p>交通事故近3年求償率統計</text:p>
          </table:table-cell>
          <table:table-cell table:style-name="ce21" office:value-type="string">
            <text:p><text:a xlink:href="http://data.gov.tw/node/30093">http://data.gov.tw/node/30093</text:a></text:p>
          </table:table-cell>
          <table:table-cell table:style-name="ce16" office:value-type="string">
            <text:p>交通事故近3年求償率統計(特別補償基金)</text:p>
          </table:table-cell>
          <table:table-cell table:style-name="ce16" office:value-type="string">
            <text:p>年度、非被保險車輛...等案件之補償給付金額、肇事逃逸案件之補償給付金額、合計、求償所得、年度已決平均肇責及依年度已決平均肇責計算求償率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6-03-30</text:p>
          </table:table-cell>
          <table:table-cell table:style-name="ce51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17" office:value-type="string">
            <text:p>汽車交通事故相關政府單位資訊連結</text:p>
          </table:table-cell>
          <table:table-cell table:style-name="ce23" office:value-type="string">
            <text:p><text:span text:style-name="T2"><text:a xlink:href="http://data.gov.tw/node/31116">http://data.gov.tw/node/31116</text:a></text:span></text:p>
          </table:table-cell>
          <table:table-cell table:style-name="ce26" office:value-type="string">
            <text:p>汽車交通事故相關政府單位資訊連結(特別補償基金)</text:p>
          </table:table-cell>
          <table:table-cell table:style-name="ce26" office:value-type="string">
            <text:p>名稱、網站網址、服務電話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4-29</text:p>
          </table:table-cell>
          <table:table-cell table:style-name="ce51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汽車交通事故特別補償基金</text:p>
          </table:table-cell>
          <table:table-cell table:style-name="ce17" office:value-type="string">
            <text:p>補償業務產險公司資訊連結</text:p>
          </table:table-cell>
          <table:table-cell table:style-name="ce23" office:value-type="string">
            <text:p><text:span text:style-name="T2"><text:a xlink:href="http://data.gov.tw/node/31117">http://data.gov.tw/node/31117</text:a></text:span></text:p>
          </table:table-cell>
          <table:table-cell table:style-name="ce26" office:value-type="string">
            <text:p>補償業務產險公司資訊連結(特別補償基金)</text:p>
          </table:table-cell>
          <table:table-cell table:style-name="ce26" office:value-type="string">
            <text:p>名稱、網站網址、服務電話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4-29</text:p>
          </table:table-cell>
          <table:table-cell table:style-name="ce51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保險安定基金</text:p>
          </table:table-cell>
          <table:table-cell table:style-name="ce9" office:value-type="string">
            <text:p>保險安定基金公告欄</text:p>
          </table:table-cell>
          <table:table-cell table:style-name="ce21" office:value-type="string">
            <text:p><text:a xlink:href="http://data.gov.tw/node/11534">http://data.gov.tw/node/11534</text:a></text:p>
          </table:table-cell>
          <table:table-cell table:style-name="ce9" office:value-type="string">
            <text:p>保險安定基金重要公告事項(財團法人保險安定基金)</text:p>
          </table:table-cell>
          <table:table-cell table:style-name="ce32" office:value-type="string">
            <text:p>發布日期、標題、詳細內容。</text:p>
          </table:table-cell>
          <table:table-cell table:style-name="ce32" office:value-type="string">
            <text:p>不定期</text:p>
          </table:table-cell>
          <table:table-cell table:style-name="ce32" office:value-type="string">
            <text:p>2015-02-1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保險安定基金</text:p>
          </table:table-cell>
          <table:table-cell table:style-name="ce9" office:value-type="string">
            <text:p>保險安定基金新聞稿</text:p>
          </table:table-cell>
          <table:table-cell table:style-name="ce21" office:value-type="string">
            <text:p><text:a xlink:href="http://data.gov.tw/node/11535">http://data.gov.tw/node/11535</text:a></text:p>
          </table:table-cell>
          <table:table-cell table:style-name="ce16" office:value-type="string">
            <text:p>保險安定基金新聞稿內容(財團法人保險安定基金)</text:p>
          </table:table-cell>
          <table:table-cell table:style-name="ce32" office:value-type="string">
            <text:p>發布日期、標題、詳細內容。</text:p>
          </table:table-cell>
          <table:table-cell table:style-name="ce32" office:value-type="string">
            <text:p>不定期</text:p>
          </table:table-cell>
          <table:table-cell table:style-name="ce32" office:value-type="string">
            <text:p>2015-02-1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保險安定基金</text:p>
          </table:table-cell>
          <table:table-cell table:style-name="ce9" office:value-type="string">
            <text:p>保險安定基金動態</text:p>
          </table:table-cell>
          <table:table-cell table:style-name="ce21" office:value-type="string">
            <text:p><text:a xlink:href="http://data.gov.tw/node/11536">http://data.gov.tw/node/11536</text:a></text:p>
          </table:table-cell>
          <table:table-cell table:style-name="ce16" office:value-type="string">
            <text:p>保險安定基金動態內容(財團法人保險安定基金)</text:p>
          </table:table-cell>
          <table:table-cell table:style-name="ce32" office:value-type="string">
            <text:p>發布日期、標題、詳細內容。</text:p>
          </table:table-cell>
          <table:table-cell table:style-name="ce32" office:value-type="string">
            <text:p>不定期</text:p>
          </table:table-cell>
          <table:table-cell table:style-name="ce32" office:value-type="string">
            <text:p>2015-02-1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9" office:value-type="string">
            <text:p>財團法人保險安定基金</text:p>
          </table:table-cell>
          <table:table-cell table:style-name="ce9" office:value-type="string">
            <text:p>保險安定基金預決算報表</text:p>
          </table:table-cell>
          <table:table-cell table:style-name="ce21" office:value-type="string">
            <text:p><text:a xlink:href="http://data.gov.tw/node/11537">http://data.gov.tw/node/11537</text:a></text:p>
          </table:table-cell>
          <table:table-cell table:style-name="ce16" office:value-type="string">
            <text:p>保險安定基金預算及決算財務報表(財團法人保險安定基金)</text:p>
          </table:table-cell>
          <table:table-cell table:style-name="ce32" office:value-type="string">
            <text:p>預算及決算財務報表</text:p>
          </table:table-cell>
          <table:table-cell table:style-name="ce32" office:value-type="string">
            <text:p>年度</text:p>
          </table:table-cell>
          <table:table-cell table:style-name="ce32" office:value-type="string">
            <text:p>2015-02-1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1" office:value-type="string">
            <text:p>財團法人保險安定基金</text:p>
          </table:table-cell>
          <table:table-cell table:style-name="ce11" office:value-type="string">
            <text:p>財團法人保險安定基金之會員公司基本資料(財團法人保險安定基金)</text:p>
          </table:table-cell>
          <table:table-cell table:style-name="ce24" office:value-type="string">
            <text:p><text:a xlink:href="http://data.gov.tw/node/11894">http://data.gov.tw/node/11894</text:a></text:p>
          </table:table-cell>
          <table:table-cell table:style-name="ce11" office:value-type="string">
            <text:p>提供加入財團法人保險安定基金會員之公司基本資料，如地址、電話、網址等</text:p>
          </table:table-cell>
          <table:table-cell table:style-name="ce11" office:value-type="string">
            <text:p>代號、公司名稱、英文名稱、地址、電話、網址</text:p>
          </table:table-cell>
          <table:table-cell table:style-name="ce11" office:value-type="string">
            <text:p>不定期</text:p>
          </table:table-cell>
          <table:table-cell table:style-name="ce11" office:value-type="string">
            <text:p>2015-02-1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安定基金</text:p>
          </table:table-cell>
          <table:table-cell table:style-name="ce9" office:value-type="string">
            <text:p>保險安定基金業務宣導</text:p>
          </table:table-cell>
          <table:table-cell table:style-name="ce21" office:value-type="string">
            <text:p><text:a xlink:href="http://data.gov.tw/node/22555">http://data.gov.tw/node/22555</text:a></text:p>
          </table:table-cell>
          <table:table-cell table:style-name="ce9" office:value-type="string">
            <text:p>業務宣導(財團法人保險安定基金)</text:p>
          </table:table-cell>
          <table:table-cell table:style-name="ce33" office:value-type="string">
            <text:p>年度、宣導資料名稱</text:p>
          </table:table-cell>
          <table:table-cell table:style-name="ce33" office:value-type="string">
            <text:p>不定期</text:p>
          </table:table-cell>
          <table:table-cell table:style-name="ce41" office:value-type="string">
            <text:p>2015-09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安定基金</text:p>
          </table:table-cell>
          <table:table-cell table:style-name="ce9" office:value-type="string">
            <text:p>保險安定基金研究報告</text:p>
          </table:table-cell>
          <table:table-cell table:style-name="ce21" office:value-type="string">
            <text:p><text:a xlink:href="http://data.gov.tw/node/22557">http://data.gov.tw/node/22557</text:a></text:p>
          </table:table-cell>
          <table:table-cell table:style-name="ce9" office:value-type="string">
            <text:p>研究報告(財團法人保險安定基金)</text:p>
          </table:table-cell>
          <table:table-cell table:style-name="ce33" office:value-type="string">
            <text:p>年度、研究報告名稱、報告人、報告日期</text:p>
          </table:table-cell>
          <table:table-cell table:style-name="ce33" office:value-type="string">
            <text:p>不定期</text:p>
          </table:table-cell>
          <table:table-cell table:style-name="ce41" office:value-type="string">
            <text:p>2015-09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安定基金</text:p>
          </table:table-cell>
          <table:table-cell table:style-name="ce9" office:value-type="string">
            <text:p>保險安定基金出國報告</text:p>
          </table:table-cell>
          <table:table-cell table:style-name="ce21" office:value-type="string">
            <text:p><text:a xlink:href="http://data.gov.tw/node/22558">http://data.gov.tw/node/22558</text:a></text:p>
          </table:table-cell>
          <table:table-cell table:style-name="ce9" office:value-type="string">
            <text:p>出國報告(財團法人保險安定基金)</text:p>
          </table:table-cell>
          <table:table-cell table:style-name="ce33" office:value-type="string">
            <text:p>年度、出國報告名稱、報告人、報告日期</text:p>
          </table:table-cell>
          <table:table-cell table:style-name="ce33" office:value-type="string">
            <text:p>不定期</text:p>
          </table:table-cell>
          <table:table-cell table:style-name="ce41" office:value-type="string">
            <text:p>2015-09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國情統計資料表(保險事業發展中心)</text:p>
          </table:table-cell>
          <table:table-cell table:style-name="ce21" office:value-type="string">
            <text:p><text:a xlink:href="http://data.gov.tw/node/13513">http://data.gov.tw/node/13513</text:a></text:p>
          </table:table-cell>
          <table:table-cell table:style-name="ce27" office:value-type="string">
            <text:p>國情統計資料表(保發中心)</text:p>
          </table:table-cell>
          <table:table-cell table:style-name="ce34" office:value-type="string">
            <text:p>年度、戶籍登記人口數(千人) 、國民生產毛額(億元)、國內生產毛額(億元)、國民所得(億元)、平均每人國民所得(台幣)、平均每人國民所得(美元)、消費者物價指數(%)、國民儲蓄率(%)、經濟成長率(%)</text:p>
          </table:table-cell>
          <table:table-cell table:style-name="ce34" office:value-type="string">
            <text:p>年度</text:p>
          </table:table-cell>
          <table:table-cell table:style-name="ce42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保險密度、滲透度及人壽保險投保率表(保險事業發展中心)</text:p>
          </table:table-cell>
          <table:table-cell table:style-name="ce21" office:value-type="string">
            <text:p><text:a xlink:href="http://data.gov.tw/node/13514">http://data.gov.tw/node/13514</text:a></text:p>
          </table:table-cell>
          <table:table-cell table:style-name="ce27" office:value-type="string">
            <text:p>保險密度、滲透度及人壽保險投保率表(保發中心)</text:p>
          </table:table-cell>
          <table:table-cell table:style-name="ce34" office:value-type="string">
            <text:p>年度、保險密度總計、財產保險保險密度、人身保險保險密度、保險滲透度總計、財產保險保險滲透度、人身保險保險滲透度、人壽保險及年金保險投保率、人壽保險及年金保險普及率、人壽保險及年金保險壽險平均分紅率</text:p>
          </table:table-cell>
          <table:table-cell table:style-name="ce34" office:value-type="string">
            <text:p>年度</text:p>
          </table:table-cell>
          <table:table-cell table:style-name="ce42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保險業精算人員統計表(保險事業發展中心)</text:p>
          </table:table-cell>
          <table:table-cell table:style-name="ce21" office:value-type="string">
            <text:p><text:a xlink:href="http://data.gov.tw/node/13515">http://data.gov.tw/node/13515</text:a></text:p>
          </table:table-cell>
          <table:table-cell table:style-name="ce27" office:value-type="string">
            <text:p>保險業精算人員統計表(保發中心)</text:p>
          </table:table-cell>
          <table:table-cell table:style-name="ce34" office:value-type="string">
            <text:p>年/月、保險業精算人員總計、保險業精算人員產險業合計、保險業精算人員壽險業合計</text:p>
          </table:table-cell>
          <table:table-cell table:style-name="ce34" office:value-type="string">
            <text:p>年度</text:p>
          </table:table-cell>
          <table:table-cell table:style-name="ce42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保險業從業人員統計表(保險事業發展中心)</text:p>
          </table:table-cell>
          <table:table-cell table:style-name="ce21" office:value-type="string">
            <text:p><text:a xlink:href="http://data.gov.tw/node/13516">http://data.gov.tw/node/13516</text:a></text:p>
          </table:table-cell>
          <table:table-cell table:style-name="ce27" office:value-type="string">
            <text:p>保險業從業人員統計表(保發中心)</text:p>
          </table:table-cell>
          <table:table-cell table:style-name="ce34" office:value-type="string">
            <text:p>年度、保險業從業人員總計、保險業從業人員增減率總計、保險業業務員總計、保險業內勤人數總計、財產保險業業務員、財產保險業內勤人數、財產保險業業務員與內勤人數之比、、人身保險業業務員、人身保險業內勤人數、人身保險業業務員與內勤人數之比</text:p>
          </table:table-cell>
          <table:table-cell table:style-name="ce34" office:value-type="string">
            <text:p>年度</text:p>
          </table:table-cell>
          <table:table-cell table:style-name="ce42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保險業保費收入統計表(保險事業發展中心)</text:p>
          </table:table-cell>
          <table:table-cell table:style-name="ce21" office:value-type="string">
            <text:p><text:a xlink:href="http://data.gov.tw/node/13517">http://data.gov.tw/node/13517</text:a></text:p>
          </table:table-cell>
          <table:table-cell table:style-name="ce27" office:value-type="string">
            <text:p>保險業保費收入統計表(保發中心)</text:p>
          </table:table-cell>
          <table:table-cell table:style-name="ce34" office:value-type="string">
            <text:p>年度、保險業保費收入總計、保險業保費收入成長率、財產保險業保費收入、人身保險業保費收入、財產與人身保險業保費收入之比</text:p>
          </table:table-cell>
          <table:table-cell table:style-name="ce34" office:value-type="string">
            <text:p>年度</text:p>
          </table:table-cell>
          <table:table-cell table:style-name="ce42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人身保險業業務員登錄統計表(保險事業發展中心)</text:p>
          </table:table-cell>
          <table:table-cell table:style-name="ce21" office:value-type="string">
            <text:p><text:a xlink:href="http://data.gov.tw/node/13518">http://data.gov.tw/node/13518</text:a></text:p>
          </table:table-cell>
          <table:table-cell table:style-name="ce27" office:value-type="string">
            <text:p>人身保險業業務員登錄統計表(保發中心)</text:p>
          </table:table-cell>
          <table:table-cell table:style-name="ce34" office:value-type="string">
            <text:p>年度、人身保險業業務員新登入人數、人身保險業業務員再登錄保險業務員比率、人身保險業業務員第13個月定著率</text:p>
          </table:table-cell>
          <table:table-cell table:style-name="ce34" office:value-type="string">
            <text:p>年度</text:p>
          </table:table-cell>
          <table:table-cell table:style-name="ce42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人身保險業保單繼續率統計表(保險事業發展中心)</text:p>
          </table:table-cell>
          <table:table-cell table:style-name="ce21" office:value-type="string">
            <text:p><text:a xlink:href="http://data.gov.tw/node/13519">http://data.gov.tw/node/13519</text:a></text:p>
          </table:table-cell>
          <table:table-cell table:style-name="ce27" office:value-type="string">
            <text:p>人身保險業保單繼續率統計表(保發中心)</text:p>
          </table:table-cell>
          <table:table-cell table:style-name="ce34" office:value-type="string">
            <text:p>年度、人身保險業第13個月保險繼續率件數、人身保險業第13個月保險繼續率保額、人身保險業第25個月保險繼續率件數、人身保險業第25個月保險繼續率保額</text:p>
          </table:table-cell>
          <table:table-cell table:style-name="ce34" office:value-type="string">
            <text:p>年度</text:p>
          </table:table-cell>
          <table:table-cell table:style-name="ce42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保險業資產負債表(保險事業發展中心)</text:p>
          </table:table-cell>
          <table:table-cell table:style-name="ce21" office:value-type="string">
            <text:p><text:a xlink:href="http://data.gov.tw/node/13520">http://data.gov.tw/node/13520</text:a></text:p>
          </table:table-cell>
          <table:table-cell table:style-name="ce27" office:value-type="string">
            <text:p>保險業資產負債表(保發中心)</text:p>
          </table:table-cell>
          <table:table-cell table:style-name="ce34" office:value-type="string">
            <text:p>年度、保險業資產負債表總資產、保險業資產負債表總負債、保險業資產負債表保險負債、保險業資產負債表業主權益、保險業資產負債表資金總額、財產保險業資產負債表總資產、財產保險業資產負債表總負債、財產保險業資產負債表保險負債、財產保險業資產負債表業主權益、財產保險業資產負債表資金總額、人身保險業資產負債表總資產、人身保險業資產負債表總負債、人身保險業資產負債表保險負債、人身保險業資產負債表業主權益、人身保險業資產負債表資金總額</text:p>
          </table:table-cell>
          <table:table-cell table:style-name="ce34" office:value-type="string">
            <text:p>年度</text:p>
          </table:table-cell>
          <table:table-cell table:style-name="ce42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保險業損益表(保險事業發展中心)</text:p>
          </table:table-cell>
          <table:table-cell table:style-name="ce21" office:value-type="string">
            <text:p><text:a xlink:href="http://data.gov.tw/node/13521">http://data.gov.tw/node/13521</text:a></text:p>
          </table:table-cell>
          <table:table-cell table:style-name="ce27" office:value-type="string">
            <text:p>保險業損益表(保發中心)</text:p>
          </table:table-cell>
          <table:table-cell table:style-name="ce34" office:value-type="string">
            <text:p>年度、財產保險業損益表營業收入、財產保險業損益表營業成本、財產保險業損益表營業費用、財產保險業損益表營業外收支淨額、財產保險業損益表稅後損益、人身保險業損益表營業收入、人身保險業損益表營業成本、人身保險業損益表營業費用、人身保險業損益表營業外收支淨額、人身保險業損益表稅後損益</text:p>
          </table:table-cell>
          <table:table-cell table:style-name="ce34" office:value-type="string">
            <text:p>年度</text:p>
          </table:table-cell>
          <table:table-cell table:style-name="ce42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財產保險業資金運用表(保險事業發展中心)</text:p>
          </table:table-cell>
          <table:table-cell table:style-name="ce21" office:value-type="string">
            <text:p><text:a xlink:href="http://data.gov.tw/node/13522">http://data.gov.tw/node/13522</text:a></text:p>
          </table:table-cell>
          <table:table-cell table:style-name="ce27" office:value-type="string">
            <text:p>財產保險業資金運用表(保發中心)</text:p>
          </table:table-cell>
          <table:table-cell table:style-name="ce27" office:value-type="string">
            <text:p>年/月、銀行存款金額、銀行存款占率、有價證券金額、有價證券占率、公債及國庫券金額、公債及國庫券占率、"金融債券、存單、匯票與本票金額"、"金融債券、存單、匯票與本票占率"、股票金額、股票占率、公司債金額、公司債占率、基金及受益憑證金額、基金及受益憑證占率、證券化商品及其他金額、證券化商品及其他占率、不動產金額、不動產占率、不動產投資用金額、不動產投資用占率、不動產自用金額、不動產自用占率、放款金額、放款占率、國外投資金額、國外投資占率、專案運用及公共投資金額、專案運用及公共投資占率、投資保險相關事業金額、投資保險相關事業占率、從事衍生性商品交易金額、從事衍生性商品交易占率、其他經核准之資金運用金額、其他經核准之基金運用占率、資金運用總額金額、資金運用總額占率、資金總額金額、資金總額占率、資產總額金額、資產總額占率、資金運用率金額、資金運用率占率</text:p>
          </table:table-cell>
          <table:table-cell table:style-name="ce34" office:value-type="string">
            <text:p>年度</text:p>
          </table:table-cell>
          <table:table-cell table:style-name="ce42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3" office:value-type="string">
            <text:p>新聞稿(財團法人保險事業發展中心)</text:p>
          </table:table-cell>
          <table:table-cell table:style-name="ce21" office:value-type="string">
            <text:p><text:a xlink:href="http://data.gov.tw/node/14514">http://data.gov.tw/node/14514</text:a></text:p>
          </table:table-cell>
          <table:table-cell table:style-name="ce27" office:value-type="string">
            <text:p>新聞稿(保發中心)</text:p>
          </table:table-cell>
          <table:table-cell table:style-name="ce27" office:value-type="string">
            <text:p>標題、發佈來源、日期</text:p>
          </table:table-cell>
          <table:table-cell table:style-name="ce34" office:value-type="string">
            <text:p>不定期</text:p>
          </table:table-cell>
          <table:table-cell table:style-name="ce42" office:value-type="string">
            <text:p>2015-05-01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1" office:value-type="string">
            <text:p>保險業安定基金累積提撥統計表</text:p>
          </table:table-cell>
          <table:table-cell table:style-name="ce24" office:value-type="string">
            <text:p><text:a xlink:href="http://data.gov.tw/node/14507">http://data.gov.tw/node/14507</text:a></text:p>
          </table:table-cell>
          <table:table-cell table:style-name="ce11" office:value-type="string">
            <text:p>保險業安定基金累積提撥統計表(財團法人保險事業發展中心)</text:p>
          </table:table-cell>
          <table:table-cell table:style-name="ce11" office:value-type="string">
            <text:p>年/月、保險業安定基金總計、財產保險安定基金、人身保險安定基金、保險安定基金</text:p>
          </table:table-cell>
          <table:table-cell table:style-name="ce11" office:value-type="string">
            <text:p>年度/ 月累計數</text:p>
          </table:table-cell>
          <table:table-cell table:style-name="ce43" office:value-type="string">
            <text:p>2015-05-01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1" office:value-type="string">
            <text:p>特別補償基金統計表</text:p>
          </table:table-cell>
          <table:table-cell table:style-name="ce24" office:value-type="string">
            <text:p><text:a xlink:href="http://data.gov.tw/node/14505">http://data.gov.tw/node/14505</text:a></text:p>
          </table:table-cell>
          <table:table-cell table:style-name="ce11" office:value-type="string">
            <text:p>特別補償基金統計表(財團法人保險事業發展中心)</text:p>
          </table:table-cell>
          <table:table-cell table:style-name="ce11" office:value-type="string">
            <text:p>年度、 特別補償基金分擔額收入、 特別補償基金補償支出、 特別補償基金補償件數</text:p>
          </table:table-cell>
          <table:table-cell table:style-name="ce34" office:value-type="string">
            <text:p>年度</text:p>
          </table:table-cell>
          <table:table-cell table:style-name="ce43" office:value-type="string">
            <text:p>2015-05-04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1" office:value-type="string">
            <text:p>住宅地震保險統計表</text:p>
          </table:table-cell>
          <table:table-cell table:style-name="ce24" office:value-type="string">
            <text:p><text:a xlink:href="http://data.gov.tw/node/14506">http://data.gov.tw/node/14506</text:a></text:p>
          </table:table-cell>
          <table:table-cell table:style-name="ce11" office:value-type="string">
            <text:p>住宅地震保險統計表(財團法人保險事業發展中心)</text:p>
          </table:table-cell>
          <table:table-cell table:style-name="ce11" office:value-type="string">
            <text:p>年/月、住宅地震簽單保費、住宅地震賠款件數、住宅地震賠款金額、住宅地震有效件數、住宅地震住宅總戶數、住宅地震投保率</text:p>
          </table:table-cell>
          <table:table-cell table:style-name="ce11" office:value-type="string">
            <text:p>年度/月累計數</text:p>
          </table:table-cell>
          <table:table-cell table:style-name="ce43" office:value-type="string">
            <text:p>2015-05-04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1" office:value-type="string">
            <text:p>保險業新種商品審核件數統計表</text:p>
          </table:table-cell>
          <table:table-cell table:style-name="ce24" office:value-type="string">
            <text:p><text:a xlink:href="http://data.gov.tw/node/14502">http://data.gov.tw/node/14502</text:a></text:p>
          </table:table-cell>
          <table:table-cell table:style-name="ce11" office:value-type="string">
            <text:p>保險業新種商品審核件數統計表(財團法人保險事業發展中心)</text:p>
          </table:table-cell>
          <table:table-cell table:style-name="ce11" office:value-type="string">
            <text:p>年/月、財產保險業新種商品審核總件數、財產保險業新種商品核准制保單件數、財產保險業新種商品核備制保單件數、財產保險業新種商品備查制保單件數、人身保險業新種商品審核總件數、人身保險業新種商品核准制保單件數、人身保險業新種商品核備制保單件數、人身保險業新種商品備查制保單件數</text:p>
          </table:table-cell>
          <table:table-cell table:style-name="ce11" office:value-type="string">
            <text:p>年度/月累計數</text:p>
          </table:table-cell>
          <table:table-cell table:style-name="ce43" office:value-type="string">
            <text:p>2015-05-04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1" office:value-type="string">
            <text:p>財產保險申訴案件統計表</text:p>
          </table:table-cell>
          <table:table-cell table:style-name="ce24" office:value-type="string">
            <text:p><text:a xlink:href="http://data.gov.tw/node/14503">http://data.gov.tw/node/14503</text:a></text:p>
          </table:table-cell>
          <table:table-cell table:style-name="ce11" office:value-type="string">
            <text:p>財產保險申訴案件統計表(財團法人保險事業發展中心)</text:p>
          </table:table-cell>
          <table:table-cell table:style-name="ce11" office:value-type="string">
            <text:p>年度、財產保險申訴比率、財產保險簽單契約件數、財產保險申訴件數、財產保險依申訴人意見辦理件數、財產保險依申訴人意見辦理佔申訴案件比率、財產保險依保險公司意見辦理件數、財產保險依保險公司意見辦理佔申訴案件比率、財產保險申訴和解件數、財產保險申訴和解占申訴案件比率、財產保險申訴其他件數、財產保險申訴其他占申訴案件比率</text:p>
          </table:table-cell>
          <table:table-cell table:style-name="ce11" office:value-type="string">
            <text:p>年度</text:p>
          </table:table-cell>
          <table:table-cell table:style-name="ce43" office:value-type="string">
            <text:p>2015-05-04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1" office:value-type="string">
            <text:p>人身保險申訴案件統計表</text:p>
          </table:table-cell>
          <table:table-cell table:style-name="ce24" office:value-type="string">
            <text:p><text:a xlink:href="http://data.gov.tw/node/14504">http://data.gov.tw/node/14504</text:a></text:p>
          </table:table-cell>
          <table:table-cell table:style-name="ce11" office:value-type="string">
            <text:p>人身保險申訴案件統計表(財團法人保險事業發展中心)</text:p>
          </table:table-cell>
          <table:table-cell table:style-name="ce11" office:value-type="string">
            <text:p>年度、人身保險申訴比率、人身保險簽單契約件數、人身保險申訴件數、人身保險依申訴人意見辦理件數、人身保險依申訴人意見辦理佔申訴案件比率、人身保險依保險公司意見辦理件數、人身保險依保險公司意見辦理佔申訴案件比率、人身保險申訴和解件數、人身保險申訴和解占申訴案件比率、人身保險申訴其他件數、人身保險申訴其他占申訴案件比率</text:p>
          </table:table-cell>
          <table:table-cell table:style-name="ce11" office:value-type="string">
            <text:p>年度</text:p>
          </table:table-cell>
          <table:table-cell table:style-name="ce43" office:value-type="string">
            <text:p>2015-05-04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11" office:value-type="string">
            <text:p>人身保險業資金運用表</text:p>
          </table:table-cell>
          <table:table-cell table:style-name="ce24" office:value-type="string">
            <text:p><text:a xlink:href="http://data.gov.tw/node/14501">http://data.gov.tw/node/14501</text:a></text:p>
          </table:table-cell>
          <table:table-cell table:style-name="ce11" office:value-type="string">
            <text:p>人身保險業資金運用表(財團法人保險事業發展中心)</text:p>
          </table:table-cell>
          <table:table-cell table:style-name="ce35" office:value-type="string">
            <text:p>年/月、銀行存款金額、銀行存款占率、有價證券金額、有價證券占率、公債及國庫券金額、公債及國庫券店率、"金融債券、存單、匯票與本票金額"、"金融債券、存單、匯票與本票占率"、股票金額、股票占率、公司債金額、公司債占率、基金及受益憑證金額、基金及受益憑證占率、證券化商品及其他金額、證券化商品及其他占率、不動產金額、不動產占率、不動產投資用金額、不動產投資用占率、不動產自用金額、不動產自用占率、壽險貸款金額、壽險貸款占率、放款金額、放款占率、國外投資金額、國外投資占率、專案運用及公共投資金額、專案運用及公共投資占率、投資保險相關事業金額、投資保險相關事業占率、從事衍生性商品交易金額、從事衍生性商品交易占率、其他經核准之資金運用金額、其他經核准之資金運用占率、資金運用總額金額、資金運用總額占率、資金總額金額、資金總額占率、資產總額金額、資產總額占率、資金運用率金額、資金運用率占率</text:p>
          </table:table-cell>
          <table:table-cell table:style-name="ce11" office:value-type="string">
            <text:p>年度</text:p>
          </table:table-cell>
          <table:table-cell table:style-name="ce43" office:value-type="string">
            <text:p>2015-05-04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9" office:value-type="string">
            <text:p>再保費統計表</text:p>
          </table:table-cell>
          <table:table-cell table:style-name="ce21" office:value-type="string">
            <text:p><text:a xlink:href="http://data.gov.tw/node/14508">http://data.gov.tw/node/14508</text:a></text:p>
          </table:table-cell>
          <table:table-cell table:style-name="ce9" office:value-type="string">
            <text:p>再保費統計表(財團法人保險事業發展中心)</text:p>
          </table:table-cell>
          <table:table-cell table:style-name="ce9" office:value-type="string">
            <text:p>年度、再保費收入合計、再保費支出合計、自留保費合計、火災保險再保費收入、火災保險再保費支出、火災保險自留保費、貨物運輸保險再保費收入、貨物運輸保險再保費支出、貨物運輸保險自留保費、船體保險再保費收入、船體保險再保費支出、船體保險自留保費、漁船保險再保費收入、漁船保險再保費支出、漁船保險自留保費、汽車保險再保費收入、汽車保險再保費支出、汽車保險自留保費、其他財產保險再保費收入、其他財產保險再保費支出、其他財產保險自留保費、住宅地震險再保費收入、住宅地震險再保費支出、住宅地震險自留保費、人壽保險再保費收入、人壽保險再保費支出、人壽保險自留保費、(傷害險、健康險及學生團體險)再保費收入、(傷害險、健康險及學生團體險)再保費支出、(傷害險、健康險及學生團體險)自留保費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5-05-01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3" office:value-type="string">
            <text:p>財團法人保險事業發展中心</text:p>
          </table:table-cell>
          <table:table-cell table:style-name="ce9" office:value-type="string">
            <text:p>再保賠款統計表</text:p>
          </table:table-cell>
          <table:table-cell table:style-name="ce21" office:value-type="string">
            <text:p><text:a xlink:href="http://data.gov.tw/node/14509">http://data.gov.tw/node/14509</text:a></text:p>
          </table:table-cell>
          <table:table-cell table:style-name="ce9" office:value-type="string">
            <text:p>再保賠款統計表(財團法人保險事業發展中心)</text:p>
          </table:table-cell>
          <table:table-cell table:style-name="ce9" office:value-type="string">
            <text:p>年度、再保賠款合計、再保攤回合計、自留賠款合計、火災保險再保賠款、火災保險再保攤回、火災保險自留賠款、貨物運輸保險再保賠款、貨物運輸保險再保攤回、貨物運輸保險自留賠款、船體保險再保賠款、船體保險再保攤回、船體保險自留賠款、漁船保險再保賠款、漁船保險再保攤回、漁船保險自留賠款、汽車保險再保賠款、汽車保險再保攤回、汽車保險自留賠款、其他財產保險再保賠款、其他財產保險再保攤回、其他財產保險自留賠款、住宅地震險再保賠款、住宅地震險再保攤回、住宅地震險自留賠款、人壽保險再保賠款、人壽保險再保攤回、人壽保險自留賠款、(傷害險、健康險及學生團體險)再保賠款、(傷害險、健康險及學生團體險)再保攤回、(傷害險、健康險及學生團體險)自留賠款</text:p>
          </table:table-cell>
          <table:table-cell table:style-name="ce9" office:value-type="string">
            <text:p>年度</text:p>
          </table:table-cell>
          <table:table-cell table:style-name="ce9" office:value-type="string">
            <text:p>2015-05-01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個人險新契約件數</text:p>
          </table:table-cell>
          <table:table-cell table:style-name="ce21" office:value-type="string">
            <text:p><text:a xlink:href="http://data.gov.tw/node/22382">http://data.gov.tw/node/22382</text:a></text:p>
          </table:table-cell>
          <table:table-cell table:style-name="ce9" office:value-type="string">
            <text:p>最近五年壽險業個人險新契約件數(財團法人保險事業發展中心)</text:p>
          </table:table-cell>
          <table:table-cell table:style-name="ce9" office:value-type="string">
            <text:p>年度、險別(人壽保險、傷害保險、健康保險及年金保險)、新契約件數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9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團體險新契約人數</text:p>
          </table:table-cell>
          <table:table-cell table:style-name="ce21" office:value-type="string">
            <text:p><text:a xlink:href="http://data.gov.tw/node/22383">http://data.gov.tw/node/22383</text:a></text:p>
          </table:table-cell>
          <table:table-cell table:style-name="ce9" office:value-type="string">
            <text:p>最近五年壽險業團體險新契約人數(財團法人保險事業發展中心)</text:p>
          </table:table-cell>
          <table:table-cell table:style-name="ce9" office:value-type="string">
            <text:p>年度、險別(人壽保險、傷害保險、健康保險)、新契約人數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9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個人險新契約保額</text:p>
          </table:table-cell>
          <table:table-cell table:style-name="ce21" office:value-type="string">
            <text:p><text:a xlink:href="http://data.gov.tw/node/22384">http://data.gov.tw/node/22384</text:a></text:p>
          </table:table-cell>
          <table:table-cell table:style-name="ce9" office:value-type="string">
            <text:p>最近五年壽險業個人險新契約保額(財團法人保險事業發展中心)</text:p>
          </table:table-cell>
          <table:table-cell table:style-name="ce9" office:value-type="string">
            <text:p>年度、險別(人壽保險、傷害保險、健康保險及年金保險)、新契約保額（萬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9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團體險新契約保額</text:p>
          </table:table-cell>
          <table:table-cell table:style-name="ce21" office:value-type="string">
            <text:p><text:a xlink:href="http://data.gov.tw/node/22385">http://data.gov.tw/node/22385</text:a></text:p>
          </table:table-cell>
          <table:table-cell table:style-name="ce9" office:value-type="string">
            <text:p>最近五年壽險業團體險新契約保額(財團法人保險事業發展中心)</text:p>
          </table:table-cell>
          <table:table-cell table:style-name="ce9" office:value-type="string">
            <text:p>年度、險別(人壽保險、傷害保險、健康保險)、新契約保額（萬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9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個人險有效契約件數</text:p>
          </table:table-cell>
          <table:table-cell table:style-name="ce21" office:value-type="string">
            <text:p><text:a xlink:href="http://data.gov.tw/node/22386">http://data.gov.tw/node/22386</text:a></text:p>
          </table:table-cell>
          <table:table-cell table:style-name="ce9" office:value-type="string">
            <text:p>最近五年壽險業個人險有效契約件數(財團法人保險事業發展中心)</text:p>
          </table:table-cell>
          <table:table-cell table:style-name="ce9" office:value-type="string">
            <text:p>年度、險別(人壽保險、傷害保險、健康保險及年金保險)、有效契約件數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9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個人險有效契約保額</text:p>
          </table:table-cell>
          <table:table-cell table:style-name="ce21" office:value-type="string">
            <text:p><text:a xlink:href="http://data.gov.tw/node/22388">http://data.gov.tw/node/22388</text:a></text:p>
          </table:table-cell>
          <table:table-cell table:style-name="ce9" office:value-type="string">
            <text:p>最近五年壽險業個人險有效契約保額(財團法人保險事業發展中心)</text:p>
          </table:table-cell>
          <table:table-cell table:style-name="ce9" office:value-type="string">
            <text:p>年度、險別(人壽保險、傷害保險、健康保險及年金保險)、有效契約保額（萬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9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團體險有效契約人數</text:p>
          </table:table-cell>
          <table:table-cell table:style-name="ce21" office:value-type="string">
            <text:p><text:a xlink:href="http://data.gov.tw/node/22387">http://data.gov.tw/node/22387</text:a></text:p>
          </table:table-cell>
          <table:table-cell table:style-name="ce9" office:value-type="string">
            <text:p>最近五年壽險業團體險有效契約人數(財團法人保險事業發展中心)</text:p>
          </table:table-cell>
          <table:table-cell table:style-name="ce9" office:value-type="string">
            <text:p>年度、險別(人壽保險、傷害保險、健康保險)、有效契約件人數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9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團體險有效契約保額</text:p>
          </table:table-cell>
          <table:table-cell table:style-name="ce21" office:value-type="string">
            <text:p><text:a xlink:href="http://data.gov.tw/node/22389">http://data.gov.tw/node/22389</text:a></text:p>
          </table:table-cell>
          <table:table-cell table:style-name="ce9" office:value-type="string">
            <text:p>最近五年壽險業團體險有效契約保額(財團法人保險事業發展中心)</text:p>
          </table:table-cell>
          <table:table-cell table:style-name="ce9" office:value-type="string">
            <text:p>年度、險別(人壽保險、傷害保險、健康保險)、有效契約保額（萬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09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市場任意汽車保險賠款率統計- (曆年制)</text:p>
          </table:table-cell>
          <table:table-cell table:style-name="ce21" office:value-type="string">
            <text:p><text:a xlink:href="http://data.gov.tw/node/24317">http://data.gov.tw/node/24317</text:a></text:p>
          </table:table-cell>
          <table:table-cell table:style-name="ce9" office:value-type="string">
            <text:p>最近三年產險市場任意汽車保險賠款率統計- (曆年制)(保發中心)</text:p>
          </table:table-cell>
          <table:table-cell table:style-name="ce9" office:value-type="string">
            <text:p>年度、滿期保費、已發生賠款、產險任意汽車保險賠款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市場健康保險賠款率統計- (曆年制)</text:p>
          </table:table-cell>
          <table:table-cell table:style-name="ce21" office:value-type="string">
            <text:p><text:a xlink:href="http://data.gov.tw/node/24318">http://data.gov.tw/node/24318</text:a></text:p>
          </table:table-cell>
          <table:table-cell table:style-name="ce9" office:value-type="string">
            <text:p>最近三年產險市場健康保險賠款率統計- (曆年制)(保發中心)</text:p>
          </table:table-cell>
          <table:table-cell table:style-name="ce9" office:value-type="string">
            <text:p>年度、滿期保費、已發生賠款、產險健康保險賠款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市場強制汽車保險賠款率統計- (曆年制)</text:p>
          </table:table-cell>
          <table:table-cell table:style-name="ce21" office:value-type="string">
            <text:p><text:a xlink:href="http://data.gov.tw/node/24320">http://data.gov.tw/node/24320</text:a></text:p>
          </table:table-cell>
          <table:table-cell table:style-name="ce9" office:value-type="string">
            <text:p>最近三年產險市場強制汽車保險賠款率統計- (曆年制)(保發中心)</text:p>
          </table:table-cell>
          <table:table-cell table:style-name="ce9" office:value-type="string">
            <text:p>年度、滿期保費、已發生賠款、產險強制汽車保險賠款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市場意外保險賠款率統計- (曆年制)</text:p>
          </table:table-cell>
          <table:table-cell table:style-name="ce21" office:value-type="string">
            <text:p><text:a xlink:href="http://data.gov.tw/node/24321">http://data.gov.tw/node/24321</text:a></text:p>
          </table:table-cell>
          <table:table-cell table:style-name="ce9" office:value-type="string">
            <text:p>最近三年產險市場意外保險賠款率統計- (曆年制)(保發中心)</text:p>
          </table:table-cell>
          <table:table-cell table:style-name="ce9" office:value-type="string">
            <text:p>年度、滿期保費、已發生賠款、產險意外保險賠款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市場漁船保險賠款率統計- (承保年度制)</text:p>
          </table:table-cell>
          <table:table-cell table:style-name="ce21" office:value-type="string">
            <text:p><text:a xlink:href="http://data.gov.tw/node/24324">http://data.gov.tw/node/24324</text:a></text:p>
          </table:table-cell>
          <table:table-cell table:style-name="ce9" office:value-type="string">
            <text:p>最近三年產險市場漁船保險賠款率統計- (承保年度制)(保發中心)</text:p>
          </table:table-cell>
          <table:table-cell table:style-name="ce9" office:value-type="string">
            <text:p>年度、滿期保費、已發生賠款、產險漁船保險賠款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市場火災保險賠款率統計- (意外事故年度制)</text:p>
          </table:table-cell>
          <table:table-cell table:style-name="ce21" office:value-type="string">
            <text:p><text:a xlink:href="http://data.gov.tw/node/24325">http://data.gov.tw/node/24325</text:a></text:p>
          </table:table-cell>
          <table:table-cell table:style-name="ce9" office:value-type="string">
            <text:p>最近三年產險市場火災保險賠款率統計- (意外事故年度制)(保發中心)</text:p>
          </table:table-cell>
          <table:table-cell table:style-name="ce9" office:value-type="string">
            <text:p>年度、滿期保費、已發生賠款、產險火災保險賠款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市場航空保險賠款率統計- (承保年度制)</text:p>
          </table:table-cell>
          <table:table-cell table:style-name="ce21" office:value-type="string">
            <text:p><text:a xlink:href="http://data.gov.tw/node/24327">http://data.gov.tw/node/24327</text:a></text:p>
          </table:table-cell>
          <table:table-cell table:style-name="ce9" office:value-type="string">
            <text:p>最近三年產險市場航空保險賠款率統計- (承保年度制)(保發中心)</text:p>
          </table:table-cell>
          <table:table-cell table:style-name="ce9" office:value-type="string">
            <text:p>年度、滿期保費、已發生賠款、產險航空保險賠款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市場船體保險賠款率統計- (承保年度制)</text:p>
          </table:table-cell>
          <table:table-cell table:style-name="ce21" office:value-type="string">
            <text:p><text:a xlink:href="http://data.gov.tw/node/24328">http://data.gov.tw/node/24328</text:a></text:p>
          </table:table-cell>
          <table:table-cell table:style-name="ce9" office:value-type="string">
            <text:p>最近三年產險市場船體保險賠款率統計- (承保年度制)(保發中心)</text:p>
          </table:table-cell>
          <table:table-cell table:style-name="ce9" office:value-type="string">
            <text:p>年度、滿期保費、已發生賠款、產險船體保險賠款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市場貨物運輸保險賠款率統計- (承保年度制)</text:p>
          </table:table-cell>
          <table:table-cell table:style-name="ce21" office:value-type="string">
            <text:p><text:a xlink:href="http://data.gov.tw/node/24329">http://data.gov.tw/node/24329</text:a></text:p>
          </table:table-cell>
          <table:table-cell table:style-name="ce9" office:value-type="string">
            <text:p>最近三年產險市場貨物運輸保險賠款率統計- (承保年度制)(保發中心)</text:p>
          </table:table-cell>
          <table:table-cell table:style-name="ce9" office:value-type="string">
            <text:p>年度、簽單保費、已發生賠款、產險貨物運輸保險賠款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來源別總保費收入</text:p>
          </table:table-cell>
          <table:table-cell table:style-name="ce21" office:value-type="string">
            <text:p><text:a xlink:href="http://data.gov.tw/node/24330">http://data.gov.tw/node/24330</text:a></text:p>
          </table:table-cell>
          <table:table-cell table:style-name="ce9" office:value-type="string">
            <text:p>最近五年壽險業來源別總保費收入(保發中心)</text:p>
          </table:table-cell>
          <table:table-cell table:style-name="ce9" office:value-type="string">
            <text:p>年度、來源別(壽險公司、一般保經保代、銀行保經保代)、總保費收入（仟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個人險保險給付件數</text:p>
          </table:table-cell>
          <table:table-cell table:style-name="ce21" office:value-type="string">
            <text:p><text:a xlink:href="http://data.gov.tw/node/24331">http://data.gov.tw/node/24331</text:a></text:p>
          </table:table-cell>
          <table:table-cell table:style-name="ce9" office:value-type="string">
            <text:p>最近五年壽險業個人險保險給付件數(保發中心)</text:p>
          </table:table-cell>
          <table:table-cell table:style-name="ce9" office:value-type="string">
            <text:p>年度、險別(人壽保險、傷害保險、健康保險及年金保險)、給付件數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個人險保險給付金額</text:p>
          </table:table-cell>
          <table:table-cell table:style-name="ce21" office:value-type="string">
            <text:p><text:a xlink:href="http://data.gov.tw/node/24332">http://data.gov.tw/node/24332</text:a></text:p>
          </table:table-cell>
          <table:table-cell table:style-name="ce9" office:value-type="string">
            <text:p>最近五年壽險業個人險保險給付金額(保發中心)</text:p>
          </table:table-cell>
          <table:table-cell table:style-name="ce9" office:value-type="string">
            <text:p>年度、險別(人壽保險、傷害保險、健康保險及年金保險)、給付金額(仟元)、成長率（％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團體險保險給付人數</text:p>
          </table:table-cell>
          <table:table-cell table:style-name="ce21" office:value-type="string">
            <text:p><text:a xlink:href="http://data.gov.tw/node/24334">http://data.gov.tw/node/24334</text:a></text:p>
          </table:table-cell>
          <table:table-cell table:style-name="ce9" office:value-type="string">
            <text:p>最近五年壽險業團體險保險給付人數(保發中心)</text:p>
          </table:table-cell>
          <table:table-cell table:style-name="ce9" office:value-type="string">
            <text:p>年度、險別(人壽保險、傷害保險、健康保險)、給付人數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團體險保險給付金額</text:p>
          </table:table-cell>
          <table:table-cell table:style-name="ce21" office:value-type="string">
            <text:p><text:a xlink:href="http://data.gov.tw/node/24335">http://data.gov.tw/node/24335</text:a></text:p>
          </table:table-cell>
          <table:table-cell table:style-name="ce9" office:value-type="string">
            <text:p>最近五年壽險業團體險保險給付金額(保發中心)</text:p>
          </table:table-cell>
          <table:table-cell table:style-name="ce9" office:value-type="string">
            <text:p>年度、險別(人壽保險、傷害保險、健康保險)、給付金額（仟元）、成長率（％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團體險總保費收入</text:p>
          </table:table-cell>
          <table:table-cell table:style-name="ce21" office:value-type="string">
            <text:p><text:a xlink:href="http://data.gov.tw/node/24336">http://data.gov.tw/node/24336</text:a></text:p>
          </table:table-cell>
          <table:table-cell table:style-name="ce9" office:value-type="string">
            <text:p>最近五年壽險業團體險總保費收入(保發中心)</text:p>
          </table:table-cell>
          <table:table-cell table:style-name="ce9" office:value-type="string">
            <text:p>年度、險別(人壽保險、傷害保險、健康保險)、總保費收入（仟元）、成長率（％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總保費收入(初年度、續年度保費)</text:p>
          </table:table-cell>
          <table:table-cell table:style-name="ce21" office:value-type="string">
            <text:p><text:a xlink:href="http://data.gov.tw/node/24337">http://data.gov.tw/node/24337</text:a></text:p>
          </table:table-cell>
          <table:table-cell table:style-name="ce9" office:value-type="string">
            <text:p>最近五年壽險業總保費收入(初年度、續年度保費)(保發中心)</text:p>
          </table:table-cell>
          <table:table-cell table:style-name="ce9" office:value-type="string">
            <text:p>年度、險別(人壽保險、傷害保險、健康保險及年金保險)、初年度保費收入（仟元）、續年度保費收入（仟元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投資型商品新契約危險保額(保單面額)</text:p>
          </table:table-cell>
          <table:table-cell table:style-name="ce21" office:value-type="string">
            <text:p><text:a xlink:href="http://data.gov.tw/node/24338">http://data.gov.tw/node/24338</text:a></text:p>
          </table:table-cell>
          <table:table-cell table:style-name="ce9" office:value-type="string">
            <text:p>最近五年投資型商品新契約危險保額(保單面額)(保發中心)</text:p>
          </table:table-cell>
          <table:table-cell table:style-name="ce9" office:value-type="string">
            <text:p>年度、險種別（變額壽險、變額萬能壽險、變額年金險）、新契約保單面額（萬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投資型商品有效契約件數</text:p>
          </table:table-cell>
          <table:table-cell table:style-name="ce21" office:value-type="string">
            <text:p><text:a xlink:href="http://data.gov.tw/node/24341">http://data.gov.tw/node/24341</text:a></text:p>
          </table:table-cell>
          <table:table-cell table:style-name="ce9" office:value-type="string">
            <text:p>最近五年投資型商品有效契約件數(保發中心)</text:p>
          </table:table-cell>
          <table:table-cell table:style-name="ce9" office:value-type="string">
            <text:p>年度、險種別（變額壽險、變額萬能壽險、變額年金險）、有效契約件數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投資型商品有效契約保單帳戶價值</text:p>
          </table:table-cell>
          <table:table-cell table:style-name="ce21" office:value-type="string">
            <text:p><text:a xlink:href="http://data.gov.tw/node/24340">http://data.gov.tw/node/24340</text:a></text:p>
          </table:table-cell>
          <table:table-cell table:style-name="ce9" office:value-type="string">
            <text:p>最近五年投資型商品有效契約保單帳戶價值(保發中心)</text:p>
          </table:table-cell>
          <table:table-cell table:style-name="ce9" office:value-type="string">
            <text:p>年度、險種別（變額壽險、變額萬能壽險、變額年金險）、保單帳戶價值（萬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投資型商品新契約件數</text:p>
          </table:table-cell>
          <table:table-cell table:style-name="ce21" office:value-type="string">
            <text:p><text:a xlink:href="http://data.gov.tw/node/24342">http://data.gov.tw/node/24342</text:a></text:p>
          </table:table-cell>
          <table:table-cell table:style-name="ce9" office:value-type="string">
            <text:p>最近五年投資型商品新契約件數(保發中心)</text:p>
          </table:table-cell>
          <table:table-cell table:style-name="ce9" office:value-type="string">
            <text:p>年度、險種別（變額壽險、變額萬能壽險、變額年金險）、新契約件數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市場傷害保險賠款率統計- (曆年制)</text:p>
          </table:table-cell>
          <table:table-cell table:style-name="ce21" office:value-type="string">
            <text:p><text:a xlink:href="http://data.gov.tw/node/24319">http://data.gov.tw/node/24319</text:a></text:p>
          </table:table-cell>
          <table:table-cell table:style-name="ce9" office:value-type="string">
            <text:p>最近三年產險市場傷害保險賠款率統計- (曆年制)(保發中心)</text:p>
          </table:table-cell>
          <table:table-cell table:style-name="ce9" office:value-type="string">
            <text:p>年度、滿期保費、已發生賠款、產險傷害保險賠款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壽險業個人險總保費收入</text:p>
          </table:table-cell>
          <table:table-cell table:style-name="ce21" office:value-type="string">
            <text:p><text:a xlink:href="http://data.gov.tw/node/24345">http://data.gov.tw/node/24345</text:a></text:p>
          </table:table-cell>
          <table:table-cell table:style-name="ce9" office:value-type="string">
            <text:p>最近五年壽險業個人險總保費收入(保發中心)</text:p>
          </table:table-cell>
          <table:table-cell table:style-name="ce9" office:value-type="string">
            <text:p>年度、險別(人壽保險、傷害保險、健康保險及年金保險)、總保費收入（仟元）、成長率（％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0-30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強制汽車保險簽單保費收入統計-按公司</text:p>
          </table:table-cell>
          <table:table-cell table:style-name="ce21" office:value-type="string">
            <text:p><text:a xlink:href="http://data.gov.tw/node/24598">http://data.gov.tw/node/24598</text:a></text:p>
          </table:table-cell>
          <table:table-cell table:style-name="ce9" office:value-type="string">
            <text:p>最近三年產險強制汽車保險簽單保費收入統計-按公司(保發中心)</text:p>
          </table:table-cell>
          <table:table-cell table:style-name="ce9" office:value-type="string">
            <text:p>年度、公司、產險強制汽車保險簽單保費收入(元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意外保險簽單保費收入統計-按公司</text:p>
          </table:table-cell>
          <table:table-cell table:style-name="ce21" office:value-type="string">
            <text:p><text:a xlink:href="http://data.gov.tw/node/24599">http://data.gov.tw/node/24599</text:a></text:p>
          </table:table-cell>
          <table:table-cell table:style-name="ce9" office:value-type="string">
            <text:p>最近三年產險意外保險簽單保費收入統計-按公司(保發中心)</text:p>
          </table:table-cell>
          <table:table-cell table:style-name="ce9" office:value-type="string">
            <text:p>年度、公司、產險意外保險簽單保費收入(元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漁船保險簽單保費收入統計-按公司</text:p>
          </table:table-cell>
          <table:table-cell table:style-name="ce21" office:value-type="string">
            <text:p><text:a xlink:href="http://data.gov.tw/node/24600">http://data.gov.tw/node/24600</text:a></text:p>
          </table:table-cell>
          <table:table-cell table:style-name="ce9" office:value-type="string">
            <text:p>最近三年產險漁船保險簽單保費收入統計-按公司(保發中心)</text:p>
          </table:table-cell>
          <table:table-cell table:style-name="ce9" office:value-type="string">
            <text:p>年度、公司、產險漁船保險簽單保費收入(元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火災保險簽單保費收入統計-按公司</text:p>
          </table:table-cell>
          <table:table-cell table:style-name="ce21" office:value-type="string">
            <text:p><text:a xlink:href="http://data.gov.tw/node/24601">http://data.gov.tw/node/24601</text:a></text:p>
          </table:table-cell>
          <table:table-cell table:style-name="ce9" office:value-type="string">
            <text:p>最近三年產險火災保險簽單保費收入統計-按公司(保發中心)</text:p>
          </table:table-cell>
          <table:table-cell table:style-name="ce9" office:value-type="string">
            <text:p>年度、公司、產險火災保險簽單保費收入(元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航空保險簽單保費收入統計-按公司</text:p>
          </table:table-cell>
          <table:table-cell table:style-name="ce21" office:value-type="string">
            <text:p><text:a xlink:href="http://data.gov.tw/node/24602">http://data.gov.tw/node/24602</text:a></text:p>
          </table:table-cell>
          <table:table-cell table:style-name="ce9" office:value-type="string">
            <text:p>最近三年產險航空保險簽單保費收入統計-按公司(保發中心)</text:p>
          </table:table-cell>
          <table:table-cell table:style-name="ce9" office:value-type="string">
            <text:p>年度、公司、產險航空保險簽單保費收入(元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船體保險簽單保費收入統計-按公司</text:p>
          </table:table-cell>
          <table:table-cell table:style-name="ce21" office:value-type="string">
            <text:p><text:a xlink:href="http://data.gov.tw/node/24603">http://data.gov.tw/node/24603</text:a></text:p>
          </table:table-cell>
          <table:table-cell table:style-name="ce9" office:value-type="string">
            <text:p>最近三年產險船體保險簽單保費收入統計-按公司(保發中心)</text:p>
          </table:table-cell>
          <table:table-cell table:style-name="ce9" office:value-type="string">
            <text:p>年度、公司、產險船體保險簽單保費收入(元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貨物運輸保險簽單保費收入統計-按公司</text:p>
          </table:table-cell>
          <table:table-cell table:style-name="ce21" office:value-type="string">
            <text:p><text:a xlink:href="http://data.gov.tw/node/24604">http://data.gov.tw/node/24604</text:a></text:p>
          </table:table-cell>
          <table:table-cell table:style-name="ce9" office:value-type="string">
            <text:p>最近三年產險貨物運輸保險簽單保費收入統計-按公司(保發中心)</text:p>
          </table:table-cell>
          <table:table-cell table:style-name="ce9" office:value-type="string">
            <text:p>年度、公司、產險貨物運輸保險簽單保費收入(元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二年壽險業綜合損益表</text:p>
          </table:table-cell>
          <table:table-cell table:style-name="ce21" office:value-type="string">
            <text:p><text:a xlink:href="http://data.gov.tw/node/24605">http://data.gov.tw/node/24605</text:a></text:p>
          </table:table-cell>
          <table:table-cell table:style-name="ce9" office:value-type="string">
            <text:p>最近二年壽險業綜合損益表(保發中心)</text:p>
          </table:table-cell>
          <table:table-cell table:style-name="ce9" office:value-type="string">
            <text:p>年度、科目(營業收入、自留滿期保費收入、淨投資損益、　其他營業收入、營業成本、自留保險賠款與給付、營業費用、營業外收入費用、所得稅費用、繼續營業單位本期淨利（淨損）)、金額（仟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個人人壽保險平均每件保費收入</text:p>
          </table:table-cell>
          <table:table-cell table:style-name="ce21" office:value-type="string">
            <text:p><text:a xlink:href="http://data.gov.tw/node/24607">http://data.gov.tw/node/24607</text:a></text:p>
          </table:table-cell>
          <table:table-cell table:style-name="ce9" office:value-type="string">
            <text:p>最近五年個人人壽保險平均每件保費收入(保發中心)</text:p>
          </table:table-cell>
          <table:table-cell table:style-name="ce9" office:value-type="string">
            <text:p>年度、人壽保險(生存險、死亡險、生死合險)、平均保費(仟元)、成長率（%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二年壽險業資產負債表</text:p>
          </table:table-cell>
          <table:table-cell table:style-name="ce21" office:value-type="string">
            <text:p><text:a xlink:href="http://data.gov.tw/node/24606">http://data.gov.tw/node/24606</text:a></text:p>
          </table:table-cell>
          <table:table-cell table:style-name="ce9" office:value-type="string">
            <text:p>最近二年壽險業資產負債表(保發中心)</text:p>
          </table:table-cell>
          <table:table-cell table:style-name="ce9" office:value-type="string">
            <text:p>年度、科目(資產、負債、業主權益、股本、資本公積、保留盈餘、股東權益其他項目)、金額（仟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產險市場貨物運輸保險總保費收入統計</text:p>
          </table:table-cell>
          <table:table-cell table:style-name="ce21" office:value-type="string">
            <text:p><text:a xlink:href="http://data.gov.tw/node/24592">http://data.gov.tw/node/24592</text:a></text:p>
          </table:table-cell>
          <table:table-cell table:style-name="ce9" office:value-type="string">
            <text:p>最近五年產險市場貨物運輸保險總保費收入統計(保發中心)</text:p>
          </table:table-cell>
          <table:table-cell table:style-name="ce9" office:value-type="string">
            <text:p>年度、產險貨物運輸保險保費收入(元)、成長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一年壽險業分支機構家數</text:p>
          </table:table-cell>
          <table:table-cell table:style-name="ce21" office:value-type="string">
            <text:p><text:a xlink:href="http://data.gov.tw/node/24593">http://data.gov.tw/node/24593</text:a></text:p>
          </table:table-cell>
          <table:table-cell table:style-name="ce9" office:value-type="string">
            <text:p>最近一年壽險業分支機構家數(保發中心)</text:p>
          </table:table-cell>
          <table:table-cell table:style-name="ce9" office:value-type="string">
            <text:p>地區、分公司家數、通訊處家數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任意汽車保險簽單保費收入統計-按公司</text:p>
          </table:table-cell>
          <table:table-cell table:style-name="ce21" office:value-type="string">
            <text:p><text:a xlink:href="http://data.gov.tw/node/24594">http://data.gov.tw/node/24594</text:a></text:p>
          </table:table-cell>
          <table:table-cell table:style-name="ce9" office:value-type="string">
            <text:p>最近三年產險任意汽車保險簽單保費收入統計-按公司(保發中心)</text:p>
          </table:table-cell>
          <table:table-cell table:style-name="ce9" office:value-type="string">
            <text:p>度、公司、產險任意汽車保險簽單保費收入(元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健康保險簽單保費收入統計-按公司</text:p>
          </table:table-cell>
          <table:table-cell table:style-name="ce21" office:value-type="string">
            <text:p><text:a xlink:href="http://data.gov.tw/node/24595">http://data.gov.tw/node/24595</text:a></text:p>
          </table:table-cell>
          <table:table-cell table:style-name="ce9" office:value-type="string">
            <text:p>最近三年產險健康保險簽單保費收入統計-按公司(保發中心)</text:p>
          </table:table-cell>
          <table:table-cell table:style-name="ce9" office:value-type="string">
            <text:p>年度、公司、產險健康保險簽單保費收入(元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三年產險傷害保險簽單保費收入統計-按公司</text:p>
          </table:table-cell>
          <table:table-cell table:style-name="ce21" office:value-type="string">
            <text:p><text:a xlink:href="http://data.gov.tw/node/24596">http://data.gov.tw/node/24596</text:a></text:p>
          </table:table-cell>
          <table:table-cell table:style-name="ce9" office:value-type="string">
            <text:p>最近三年產險傷害保險簽單保費收入統計-按公司(保發中心)</text:p>
          </table:table-cell>
          <table:table-cell table:style-name="ce9" office:value-type="string">
            <text:p>年度、公司、產險傷害保險簽單保費收入(元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產險市場意外保險總保費收入統計</text:p>
          </table:table-cell>
          <table:table-cell table:style-name="ce21" office:value-type="string">
            <text:p><text:a xlink:href="http://data.gov.tw/node/24618">http://data.gov.tw/node/24618</text:a></text:p>
          </table:table-cell>
          <table:table-cell table:style-name="ce9" office:value-type="string">
            <text:p>最近五年產險市場意外保險總保費收入統計(保發中心)</text:p>
          </table:table-cell>
          <table:table-cell table:style-name="ce9" office:value-type="string">
            <text:p>年度、產險意外保險保費收入(元)、成長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個人人壽保險新契約平均保額</text:p>
          </table:table-cell>
          <table:table-cell table:style-name="ce21" office:value-type="string">
            <text:p><text:a xlink:href="http://data.gov.tw/node/24608">http://data.gov.tw/node/24608</text:a></text:p>
          </table:table-cell>
          <table:table-cell table:style-name="ce9" office:value-type="string">
            <text:p>最近五年個人人壽保險新契約平均保額(保發中心)</text:p>
          </table:table-cell>
          <table:table-cell table:style-name="ce9" office:value-type="string">
            <text:p>年度、人壽保險(生存險、死亡險、生死合險)、新契約平均保額(萬元)、成長率（%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個人人壽保險有效契約平均保額</text:p>
          </table:table-cell>
          <table:table-cell table:style-name="ce21" office:value-type="string">
            <text:p><text:a xlink:href="http://data.gov.tw/node/24609">http://data.gov.tw/node/24609</text:a></text:p>
          </table:table-cell>
          <table:table-cell table:style-name="ce9" office:value-type="string">
            <text:p>最近五年個人人壽保險有效契約平均保額(保發中心)</text:p>
          </table:table-cell>
          <table:table-cell table:style-name="ce9" office:value-type="string">
            <text:p>年度、人壽保險(生存險、死亡險、生死合險)、有效契約平均保額(萬元)、成長率（%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投資型商品初年度保費收入</text:p>
          </table:table-cell>
          <table:table-cell table:style-name="ce21" office:value-type="string">
            <text:p><text:a xlink:href="http://data.gov.tw/node/24610">http://data.gov.tw/node/24610</text:a></text:p>
          </table:table-cell>
          <table:table-cell table:style-name="ce9" office:value-type="string">
            <text:p>最近五年投資型商品初年度保費收入(保發中心)</text:p>
          </table:table-cell>
          <table:table-cell table:style-name="ce9" office:value-type="string">
            <text:p>年度、險種別（變額壽險、變額萬能壽險、變額年金險）、初年度保費收入（仟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投資型商品給付金額</text:p>
          </table:table-cell>
          <table:table-cell table:style-name="ce21" office:value-type="string">
            <text:p><text:a xlink:href="http://data.gov.tw/node/24612">http://data.gov.tw/node/24612</text:a></text:p>
          </table:table-cell>
          <table:table-cell table:style-name="ce9" office:value-type="string">
            <text:p>最近五年投資型商品給付金額(保發中心)</text:p>
          </table:table-cell>
          <table:table-cell table:style-name="ce9" office:value-type="string">
            <text:p>年度、險種別（變額壽險、變額萬能壽險、變額年金險）、給付金額（仟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投資型商品總保費收入</text:p>
          </table:table-cell>
          <table:table-cell table:style-name="ce21" office:value-type="string">
            <text:p><text:a xlink:href="http://data.gov.tw/node/24613">http://data.gov.tw/node/24613</text:a></text:p>
          </table:table-cell>
          <table:table-cell table:style-name="ce9" office:value-type="string">
            <text:p>最近五年投資型商品總保費收入(保發中心)</text:p>
          </table:table-cell>
          <table:table-cell table:style-name="ce9" office:value-type="string">
            <text:p>年度、險種別（變額壽險、變額萬能壽險、變額年金險）、總保費收入（仟元）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產險市場任意汽車保險總保費收入統計</text:p>
          </table:table-cell>
          <table:table-cell table:style-name="ce21" office:value-type="string">
            <text:p><text:a xlink:href="http://data.gov.tw/node/24614">http://data.gov.tw/node/24614</text:a></text:p>
          </table:table-cell>
          <table:table-cell table:style-name="ce9" office:value-type="string">
            <text:p>最近五年產險市場任意汽車保險總保費收入統計(保發中心)</text:p>
          </table:table-cell>
          <table:table-cell table:style-name="ce9" office:value-type="string">
            <text:p>年度、產險任意汽車保險保費收入(元)、成長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產險市場健康保險總保費收入統計</text:p>
          </table:table-cell>
          <table:table-cell table:style-name="ce21" office:value-type="string">
            <text:p><text:a xlink:href="http://data.gov.tw/node/24615">http://data.gov.tw/node/24615</text:a></text:p>
          </table:table-cell>
          <table:table-cell table:style-name="ce9" office:value-type="string">
            <text:p>最近五年產險市場健康保險總保費收入統計(保發中心)</text:p>
          </table:table-cell>
          <table:table-cell table:style-name="ce9" office:value-type="string">
            <text:p>年度、產險健康保險保費收入(元)、成長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產險市場傷害保險總保費收入統計</text:p>
          </table:table-cell>
          <table:table-cell table:style-name="ce21" office:value-type="string">
            <text:p><text:a xlink:href="http://data.gov.tw/node/24616">http://data.gov.tw/node/24616</text:a></text:p>
          </table:table-cell>
          <table:table-cell table:style-name="ce9" office:value-type="string">
            <text:p>最近五年產險市場傷害保險總保費收入統計(保發中心)</text:p>
          </table:table-cell>
          <table:table-cell table:style-name="ce9" office:value-type="string">
            <text:p>年度、產險傷害保險保費收入(元)、成長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產險市場強制汽車保險總保費收入統計</text:p>
          </table:table-cell>
          <table:table-cell table:style-name="ce21" office:value-type="string">
            <text:p><text:a xlink:href="http://data.gov.tw/node/24617">http://data.gov.tw/node/24617</text:a></text:p>
          </table:table-cell>
          <table:table-cell table:style-name="ce9" office:value-type="string">
            <text:p>最近五年產險市場強制汽車保險總保費收入統計(保發中心)</text:p>
          </table:table-cell>
          <table:table-cell table:style-name="ce9" office:value-type="string">
            <text:p>年度、產險強制汽車保險保費收入(元)、成長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產險市場火災保險總保費收入統計</text:p>
          </table:table-cell>
          <table:table-cell table:style-name="ce21" office:value-type="string">
            <text:p><text:a xlink:href="http://data.gov.tw/node/24620">http://data.gov.tw/node/24620</text:a></text:p>
          </table:table-cell>
          <table:table-cell table:style-name="ce9" office:value-type="string">
            <text:p>最近五年產險市場火災保險總保費收入統計(保發中心)</text:p>
          </table:table-cell>
          <table:table-cell table:style-name="ce9" office:value-type="string">
            <text:p>年度、產險火災保險保費收入(元)、成長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投資型商品給付件數</text:p>
          </table:table-cell>
          <table:table-cell table:style-name="ce21" office:value-type="string">
            <text:p><text:a xlink:href="http://data.gov.tw/node/24611">http://data.gov.tw/node/24611</text:a></text:p>
          </table:table-cell>
          <table:table-cell table:style-name="ce9" office:value-type="string">
            <text:p>最近五年投資型商品給付件數(保發中心)</text:p>
          </table:table-cell>
          <table:table-cell table:style-name="ce9" office:value-type="string">
            <text:p>年度、險種別（變額壽險、變額萬能壽險、變額年金險）、給付件數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產險市場漁船保險總保費收入統計</text:p>
          </table:table-cell>
          <table:table-cell table:style-name="ce21" office:value-type="string">
            <text:p><text:a xlink:href="http://data.gov.tw/node/24619">http://data.gov.tw/node/24619</text:a></text:p>
          </table:table-cell>
          <table:table-cell table:style-name="ce9" office:value-type="string">
            <text:p>最近五年產險市場漁船保險總保費收入統計(保發中心)</text:p>
          </table:table-cell>
          <table:table-cell table:style-name="ce9" office:value-type="string">
            <text:p>年度、產險漁船保險保費收入(元)、成長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產險市場航空保險總保費收入統計</text:p>
          </table:table-cell>
          <table:table-cell table:style-name="ce21" office:value-type="string">
            <text:p><text:a xlink:href="http://data.gov.tw/node/24621">http://data.gov.tw/node/24621</text:a></text:p>
          </table:table-cell>
          <table:table-cell table:style-name="ce9" office:value-type="string">
            <text:p>最近五年產險市場航空保險總保費收入統計(保發中心)</text:p>
          </table:table-cell>
          <table:table-cell table:style-name="ce9" office:value-type="string">
            <text:p>年度、產險航空保險保費收入(元)、成長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3" office:value-type="string">
            <text:p>保險局</text:p>
          </table:table-cell>
          <table:table-cell table:style-name="ce12" office:value-type="string">
            <text:p>財團法人保險事業發展中心</text:p>
          </table:table-cell>
          <table:table-cell table:style-name="ce9" office:value-type="string">
            <text:p>最近五年產險市場船體保險總保費收入統計</text:p>
          </table:table-cell>
          <table:table-cell table:style-name="ce21" office:value-type="string">
            <text:p><text:a xlink:href="http://data.gov.tw/node/24622">http://data.gov.tw/node/24622</text:a></text:p>
          </table:table-cell>
          <table:table-cell table:style-name="ce9" office:value-type="string">
            <text:p>最近五年產險市場船體保險總保費收入統計(保發中心)</text:p>
          </table:table-cell>
          <table:table-cell table:style-name="ce9" office:value-type="string">
            <text:p>年度、產險船體保險保費收入(元)、成長率(%)</text:p>
          </table:table-cell>
          <table:table-cell table:style-name="ce9" office:value-type="string">
            <text:p>每年</text:p>
          </table:table-cell>
          <table:table-cell table:style-name="ce9" office:value-type="string">
            <text:p>2015-11-23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二年產險傷害保險賠款率統計— (曆年制)—按公司</text:p>
          </table:table-cell>
          <table:table-cell table:style-name="ce23" office:value-type="string">
            <text:p><text:span text:style-name="T2"><text:a xlink:href="http://data.gov.tw/node/31732">http://data.gov.tw/node/31732</text:a></text:span></text:p>
          </table:table-cell>
          <table:table-cell table:style-name="ce26" office:value-type="string">
            <text:p>最近二年產險傷害保險賠款率統計— (曆年制)—按公司(保發中心)</text:p>
          </table:table-cell>
          <table:table-cell table:style-name="ce26" office:value-type="string">
            <text:p>年度、公司別、產險傷害保險賠款率(%)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5-26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二年產險意外保險賠款率統計— (曆年制)—按公司</text:p>
          </table:table-cell>
          <table:table-cell table:style-name="ce23" office:value-type="string">
            <text:p><text:span text:style-name="T2"><text:a xlink:href="http://data.gov.tw/node/31731">http://data.gov.tw/node/31731</text:a></text:span></text:p>
          </table:table-cell>
          <table:table-cell table:style-name="ce26" office:value-type="string">
            <text:p>最近二年產險意外保險賠款率統計— (曆年制)—按公司(保發中心)</text:p>
          </table:table-cell>
          <table:table-cell table:style-name="ce26" office:value-type="string">
            <text:p>年度、公司別、產險意外保險賠款率％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5-26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二年產險強制汽車保險賠款率統計— (曆年制)—按公司</text:p>
          </table:table-cell>
          <table:table-cell table:style-name="ce23" office:value-type="string">
            <text:p><text:span text:style-name="T2"><text:a xlink:href="http://data.gov.tw/node/31725">http://data.gov.tw/node/31725</text:a></text:span></text:p>
          </table:table-cell>
          <table:table-cell table:style-name="ce26" office:value-type="string">
            <text:p><text:s/>最近二年產險強制汽車保險賠款率統計— (曆年制)—按公司(保發中心)</text:p>
          </table:table-cell>
          <table:table-cell table:style-name="ce26" office:value-type="string">
            <text:p>年度、公司別、產險強制汽車保險賠款率％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5-26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三年壽險業個人人壽保險新契約件數、保額—公司別</text:p>
          </table:table-cell>
          <table:table-cell table:style-name="ce23" office:value-type="string">
            <text:p><text:span text:style-name="T2"><text:a xlink:href="http://data.gov.tw/node/31714">http://data.gov.tw/node/31714</text:a></text:span></text:p>
          </table:table-cell>
          <table:table-cell table:style-name="ce26" office:value-type="string">
            <text:p><text:s/>最近三年壽險業個人人壽保險新契約件數、保額—公司別(保發中心)</text:p>
          </table:table-cell>
          <table:table-cell table:style-name="ce26" office:value-type="string">
            <text:p>年度、公司別、個人人壽保險新契約件數、個人人壽保險新契約保額(萬元)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5-26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三年壽險業個人傷害保險新契約件數、保額—公司別</text:p>
          </table:table-cell>
          <table:table-cell table:style-name="ce23" office:value-type="string">
            <text:p><text:span text:style-name="T2"><text:a xlink:href="http://data.gov.tw/node/31715">http://data.gov.tw/node/31715</text:a></text:span></text:p>
          </table:table-cell>
          <table:table-cell table:style-name="ce26" office:value-type="string">
            <text:p>最近三年壽險業個人傷害保險新契約件數、保額—公司別(保發中心)</text:p>
          </table:table-cell>
          <table:table-cell table:style-name="ce26" office:value-type="string">
            <text:p>年度、公司別、個人傷害保險新契約件數、個人傷害保險新契約保額(萬元)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5-26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三年壽險業個人健康保險新契約件數、保額—公司別</text:p>
          </table:table-cell>
          <table:table-cell table:style-name="ce23" office:value-type="string">
            <text:p><text:span text:style-name="T2"><text:a xlink:href="http://data.gov.tw/node/31716">http://data.gov.tw/node/31716</text:a></text:span></text:p>
          </table:table-cell>
          <table:table-cell table:style-name="ce26" office:value-type="string">
            <text:p>最近三年壽險業個人健康保險新契約件數、保額—公司別(保發中心)</text:p>
          </table:table-cell>
          <table:table-cell table:style-name="ce26" office:value-type="string">
            <text:p>年度、公司別、個人健康保險新契約件數、個人健康保險新契約保額(萬元)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5-26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三年壽險業個人健康保險有效契約件數、保額—公司別</text:p>
          </table:table-cell>
          <table:table-cell table:style-name="ce23" office:value-type="string">
            <text:p><text:span text:style-name="T2"><text:a xlink:href="http://data.gov.tw/node/31723">http://data.gov.tw/node/31723</text:a></text:span></text:p>
          </table:table-cell>
          <table:table-cell table:style-name="ce26" office:value-type="string">
            <text:p>最近三年壽險業個人健康保險有效契約件數、保額—公司別(保發中心)</text:p>
          </table:table-cell>
          <table:table-cell table:style-name="ce26" office:value-type="string">
            <text:p>年度、公司別、個人健康保險新契約件數、個人健康保險新契約保額(萬元)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5-26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三年壽險業個人年金保險新契約件數、保額—公司別</text:p>
          </table:table-cell>
          <table:table-cell table:style-name="ce23" office:value-type="string">
            <text:p><text:span text:style-name="T2"><text:a xlink:href="http://data.gov.tw/node/31717">http://data.gov.tw/node/31717</text:a></text:span></text:p>
          </table:table-cell>
          <table:table-cell table:style-name="ce26" office:value-type="string">
            <text:p>最近三年壽險業個人年金保險新契約件數、保額—公司別(保發中心)</text:p>
          </table:table-cell>
          <table:table-cell table:style-name="ce26" office:value-type="string">
            <text:p>年度、公司別、個人年金保險新契約件數、個人年金保險新契約保額(萬元)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5-26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三年壽險業團體人壽保險新契約人數、保額—公司別</text:p>
          </table:table-cell>
          <table:table-cell table:style-name="ce23" office:value-type="string">
            <text:p><text:span text:style-name="T2"><text:a xlink:href="http://data.gov.tw/node/31718">http://data.gov.tw/node/31718</text:a></text:span></text:p>
          </table:table-cell>
          <table:table-cell table:style-name="ce26" office:value-type="string">
            <text:p>105—5最近三年壽險業團體人壽保險新契約人數、保額—公司別(保發中心)</text:p>
          </table:table-cell>
          <table:table-cell table:style-name="ce26" office:value-type="string">
            <text:p>年度、公司別、團體人壽保險新契約人數、團體人壽保險新契約保額(萬元)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5-26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三年壽險業個人傷害保險有效契約件數、保額—公司別</text:p>
          </table:table-cell>
          <table:table-cell table:style-name="ce23" office:value-type="string">
            <text:p><text:span text:style-name="T2"><text:a xlink:href="http://data.gov.tw/node/31722">http://data.gov.tw/node/31722</text:a></text:span></text:p>
          </table:table-cell>
          <table:table-cell table:style-name="ce26" office:value-type="string">
            <text:p>最近三年壽險業個人傷害保險有效契約件數、保額—公司別(保發中心)</text:p>
          </table:table-cell>
          <table:table-cell table:style-name="ce26" office:value-type="string">
            <text:p>年度、公司別、個人傷害保險新契約件數、個人傷害保險新契約保額(萬元)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5-26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三年壽險業團體傷害保險新契約人數、保額—公司別</text:p>
          </table:table-cell>
          <table:table-cell table:style-name="ce23" office:value-type="string">
            <text:p><text:span text:style-name="T2"><text:a xlink:href="http://data.gov.tw/node/31719">http://data.gov.tw/node/31719</text:a></text:span></text:p>
          </table:table-cell>
          <table:table-cell table:style-name="ce26" office:value-type="string">
            <text:p>最近三年壽險業團體傷害保險新契約人數、保額—公司別(保發中心)</text:p>
          </table:table-cell>
          <table:table-cell table:style-name="ce26" office:value-type="string">
            <text:p>年度、公司別、團體傷害保險新契約人數、團體傷害保險新契約保額(萬元)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5-26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三年壽險業團體健康保險新契約人數、保額—公司別</text:p>
          </table:table-cell>
          <table:table-cell table:style-name="ce23" office:value-type="string">
            <text:p><text:span text:style-name="T2"><text:a xlink:href="http://data.gov.tw/node/31720">http://data.gov.tw/node/31720</text:a></text:span></text:p>
          </table:table-cell>
          <table:table-cell table:style-name="ce26" office:value-type="string">
            <text:p>最近三年壽險業團體健康保險新契約人數、保額—公司別(保發中心)</text:p>
          </table:table-cell>
          <table:table-cell table:style-name="ce26" office:value-type="string">
            <text:p>年度、公司別、團體健康保險新契約人數、團體健康保險新契約保額(萬元)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5-26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三年壽險業個人人壽保險有效契約件數、保額—公司別</text:p>
          </table:table-cell>
          <table:table-cell table:style-name="ce23" office:value-type="string">
            <text:p><text:span text:style-name="T2"><text:a xlink:href="http://data.gov.tw/node/31721">http://data.gov.tw/node/31721</text:a></text:span></text:p>
          </table:table-cell>
          <table:table-cell table:style-name="ce26" office:value-type="string">
            <text:p>最近三年壽險業個人人壽保險有效契約件數、保額—公司別(保發中心)</text:p>
          </table:table-cell>
          <table:table-cell table:style-name="ce26" office:value-type="string">
            <text:p>年度、公司別、個人人壽保險新契約件數、個人人壽保險新契約保額(萬元)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5-26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二年產險任意汽車保險賠款率統計— (曆年制)—按公司</text:p>
          </table:table-cell>
          <table:table-cell table:style-name="ce23" office:value-type="string">
            <text:p><text:span text:style-name="T2"><text:a xlink:href="http://data.gov.tw/node/31724">http://data.gov.tw/node/31724</text:a></text:span></text:p>
          </table:table-cell>
          <table:table-cell table:style-name="ce26" office:value-type="string">
            <text:p>最近二年產險任意汽車保險賠款率統計— (曆年制)—按公司(保發中心)</text:p>
          </table:table-cell>
          <table:table-cell table:style-name="ce26" office:value-type="string">
            <text:p>年度、公司別、產險任意汽車保險賠款率％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5-26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二年產險貨物運輸保險賠款率統計— (承保年度制)—按公司</text:p>
          </table:table-cell>
          <table:table-cell table:style-name="ce23" office:value-type="string">
            <text:p><text:span text:style-name="T2"><text:a xlink:href="http://data.gov.tw/node/31727">http://data.gov.tw/node/31727</text:a></text:span></text:p>
          </table:table-cell>
          <table:table-cell table:style-name="ce26" office:value-type="string">
            <text:p>最近二年產險貨物運輸保險賠款率統計— (承保年度制)—按公司(保發中心)</text:p>
          </table:table-cell>
          <table:table-cell table:style-name="ce26" office:value-type="string">
            <text:p>年度、公司別、產險貨物運輸保險賠款率％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5-26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二年產險火災保險賠款率統計— (意外事故年度制)—按公司</text:p>
          </table:table-cell>
          <table:table-cell table:style-name="ce23" office:value-type="string">
            <text:p><text:span text:style-name="T2"><text:a xlink:href="http://data.gov.tw/node/31726">http://data.gov.tw/node/31726</text:a></text:span></text:p>
          </table:table-cell>
          <table:table-cell table:style-name="ce26" office:value-type="string">
            <text:p>最近二年產險火災保險賠款率統計— (意外事故年度制)—按公司(保發中心)</text:p>
          </table:table-cell>
          <table:table-cell table:style-name="ce26" office:value-type="string">
            <text:p>年度、公司別、產險火災保險賠款率(%)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5-26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二年產險船體保險賠款率統計— (承保年度制)—按公司</text:p>
          </table:table-cell>
          <table:table-cell table:style-name="ce23" office:value-type="string">
            <text:p><text:span text:style-name="T2"><text:a xlink:href="http://data.gov.tw/node/31729">http://data.gov.tw/node/31729</text:a></text:span></text:p>
          </table:table-cell>
          <table:table-cell table:style-name="ce26" office:value-type="string">
            <text:p>最近二年產險船體保險賠款率統計— (承保年度制)—按公司(保發中心)</text:p>
          </table:table-cell>
          <table:table-cell table:style-name="ce26" office:value-type="string">
            <text:p>年度、公司別、產險船體保險賠款率％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5-26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二年產險漁船保險賠款率統計— (承保年度制)—按公司</text:p>
          </table:table-cell>
          <table:table-cell table:style-name="ce23" office:value-type="string">
            <text:p><text:span text:style-name="T2"><text:a xlink:href="http://data.gov.tw/node/31728">http://data.gov.tw/node/31728</text:a></text:span></text:p>
          </table:table-cell>
          <table:table-cell table:style-name="ce26" office:value-type="string">
            <text:p>最近二年產險漁船保險賠款率統計— (承保年度制)—按公司(保發中心)</text:p>
          </table:table-cell>
          <table:table-cell table:style-name="ce26" office:value-type="string">
            <text:p>年度、公司別、產險漁船保險賠款率％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5-26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二年產險航空保險賠款率統計— (承保年度制)—按公司</text:p>
          </table:table-cell>
          <table:table-cell table:style-name="ce23" office:value-type="string">
            <text:p><text:span text:style-name="T2"><text:a xlink:href="http://data.gov.tw/node/31730">http://data.gov.tw/node/31730</text:a></text:span></text:p>
          </table:table-cell>
          <table:table-cell table:style-name="ce26" office:value-type="string">
            <text:p>最近二年產險航空保險賠款率統計— (承保年度制)—按公司(保發中心)</text:p>
          </table:table-cell>
          <table:table-cell table:style-name="ce26" office:value-type="string">
            <text:p>年度、公司別、產險航空保險賠款率％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5-26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7" office:value-type="string">
            <text:p>保險局</text:p>
          </table:table-cell>
          <table:table-cell table:style-name="ce14" office:value-type="string">
            <text:p>財團法人保險事業發展中心</text:p>
          </table:table-cell>
          <table:table-cell table:style-name="ce18" office:value-type="string">
            <text:p>最近二年產險健康保險賠款率統計— (曆年制)—按公司</text:p>
          </table:table-cell>
          <table:table-cell table:style-name="ce23" office:value-type="string">
            <text:p><text:span text:style-name="T2"><text:a xlink:href="http://data.gov.tw/node/31733">http://data.gov.tw/node/31733</text:a></text:span></text:p>
          </table:table-cell>
          <table:table-cell table:style-name="ce26" office:value-type="string">
            <text:p>最近二年產險健康保險賠款率統計— (曆年制)—按公司(保發中心)</text:p>
          </table:table-cell>
          <table:table-cell table:style-name="ce26" office:value-type="string">
            <text:p>年度、公司別、產險健康保險賠款率％</text:p>
          </table:table-cell>
          <table:table-cell table:style-name="ce26" office:value-type="string">
            <text:p>每年</text:p>
          </table:table-cell>
          <table:table-cell table:style-name="ce26" office:value-type="string">
            <text:p>2016-05-26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5" office:value-type="string">
            <text:p>保險局</text:p>
          </table:table-cell>
          <table:table-cell table:style-name="ce10" office:value-type="string">
            <text:p>財團法人保險事業發展中心</text:p>
          </table:table-cell>
          <table:table-cell table:style-name="ce19" office:value-type="string">
            <text:p>最近三年壽險業個人年金保險有效契約件數、保額-公司別</text:p>
          </table:table-cell>
          <table:table-cell table:style-name="ce22" office:value-type="string">
            <text:p><text:span text:style-name="T1"><text:a xlink:href="http://data.gov.tw/node/39567">http://data.gov.tw/node/39567</text:a></text:span></text:p>
          </table:table-cell>
          <table:table-cell table:style-name="ce25" office:value-type="string">
            <text:p>最近三年壽險業個人年金保險有效契約件數、保額-公司別(保發中心)</text:p>
          </table:table-cell>
          <table:table-cell table:style-name="ce25" office:value-type="string">
            <text:p>年度、公司別、有效契約件數、保額、個人年金保險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11-23</text:p>
          </table:table-cell>
          <table:table-cell table:style-name="ce52" office:value-type="string">
            <text:p>CSV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保險局</text:p>
          </table:table-cell>
          <table:table-cell table:style-name="ce10" office:value-type="string">
            <text:p>財團法人保險事業發展中心</text:p>
          </table:table-cell>
          <table:table-cell table:style-name="ce19" office:value-type="string">
            <text:p>最近五年產險市場任意汽車保險保費收入統計-普通重型機器腳踏車</text:p>
          </table:table-cell>
          <table:table-cell table:style-name="ce22" office:value-type="string">
            <text:p><text:span text:style-name="T1"><text:a xlink:href="http://data.gov.tw/node/39568">http://data.gov.tw/node/39568</text:a></text:span></text:p>
          </table:table-cell>
          <table:table-cell table:style-name="ce25" office:value-type="string">
            <text:p>最近五年產險市場任意汽車保險保費收入統計-普通重型機器腳踏車(保發中心)</text:p>
          </table:table-cell>
          <table:table-cell table:style-name="ce25" office:value-type="string">
            <text:p>年度、任意汽車保險、普通重型機器腳踏車、保費收入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11-23</text:p>
          </table:table-cell>
          <table:table-cell table:style-name="ce52" office:value-type="string">
            <text:p>CSV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保險局</text:p>
          </table:table-cell>
          <table:table-cell table:style-name="ce10" office:value-type="string">
            <text:p>財團法人保險事業發展中心</text:p>
          </table:table-cell>
          <table:table-cell table:style-name="ce19" office:value-type="string">
            <text:p>最近五年產險市場任意汽車保險保費收入統計-輕型機器腳踏車</text:p>
          </table:table-cell>
          <table:table-cell table:style-name="ce22" office:value-type="string">
            <text:p><text:span text:style-name="T1"><text:a xlink:href="http://data.gov.tw/node/39569">http://data.gov.tw/node/39569</text:a></text:span></text:p>
          </table:table-cell>
          <table:table-cell table:style-name="ce25" office:value-type="string">
            <text:p>最近五年產險市場任意汽車保險保費收入統計-輕型機器腳踏車(保發中心)</text:p>
          </table:table-cell>
          <table:table-cell table:style-name="ce25" office:value-type="string">
            <text:p>年度、任意汽車保險、輕型機器腳踏車、保費收入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11-23</text:p>
          </table:table-cell>
          <table:table-cell table:style-name="ce52" office:value-type="string">
            <text:p>CSV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保險局</text:p>
          </table:table-cell>
          <table:table-cell table:style-name="ce10" office:value-type="string">
            <text:p>財團法人保險事業發展中心</text:p>
          </table:table-cell>
          <table:table-cell table:style-name="ce19" office:value-type="string">
            <text:p>最近五年產險市場任意汽車保險保費收入統計-自用小客車</text:p>
          </table:table-cell>
          <table:table-cell table:style-name="ce22" office:value-type="string">
            <text:p><text:span text:style-name="T1"><text:a xlink:href="http://data.gov.tw/node/39570">http://data.gov.tw/node/39570</text:a></text:span></text:p>
          </table:table-cell>
          <table:table-cell table:style-name="ce25" office:value-type="string">
            <text:p>最近五年產險市場任意汽車保險保費收入統計-自用小客車(保發中心)</text:p>
          </table:table-cell>
          <table:table-cell table:style-name="ce25" office:value-type="string">
            <text:p>年度、任意汽車保險、自用小客車、保費收入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11-23</text:p>
          </table:table-cell>
          <table:table-cell table:style-name="ce52" office:value-type="string">
            <text:p>CSV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保險局</text:p>
          </table:table-cell>
          <table:table-cell table:style-name="ce10" office:value-type="string">
            <text:p>財團法人保險事業發展中心</text:p>
          </table:table-cell>
          <table:table-cell table:style-name="ce19" office:value-type="string">
            <text:p>最近五年產險市場任意汽車保險保費收入統計-自用小貨車</text:p>
          </table:table-cell>
          <table:table-cell table:style-name="ce22" office:value-type="string">
            <text:p><text:span text:style-name="T1"><text:a xlink:href="http://data.gov.tw/node/39571">http://data.gov.tw/node/39571</text:a></text:span></text:p>
          </table:table-cell>
          <table:table-cell table:style-name="ce25" office:value-type="string">
            <text:p>最近五年產險市場任意汽車保險保費收入統計-自用小貨車(保發中心)</text:p>
          </table:table-cell>
          <table:table-cell table:style-name="ce25" office:value-type="string">
            <text:p>年度、任意汽車保險、自用小貨車、保費收入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11-23</text:p>
          </table:table-cell>
          <table:table-cell table:style-name="ce52" office:value-type="string">
            <text:p>CSV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保險局</text:p>
          </table:table-cell>
          <table:table-cell table:style-name="ce10" office:value-type="string">
            <text:p>財團法人保險事業發展中心</text:p>
          </table:table-cell>
          <table:table-cell table:style-name="ce19" office:value-type="string">
            <text:p>最近五年產險市場任意汽車保險保費收入統計-自用大客車</text:p>
          </table:table-cell>
          <table:table-cell table:style-name="ce22" office:value-type="string">
            <text:p><text:span text:style-name="T1"><text:a xlink:href="http://data.gov.tw/node/39572">http://data.gov.tw/node/39572</text:a></text:span></text:p>
          </table:table-cell>
          <table:table-cell table:style-name="ce25" office:value-type="string">
            <text:p>最近五年產險市場任意汽車保險保費收入統計-自用大客車(保發中心)</text:p>
          </table:table-cell>
          <table:table-cell table:style-name="ce25" office:value-type="string">
            <text:p>年度、任意汽車保險、自用大客車、保費收入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11-23</text:p>
          </table:table-cell>
          <table:table-cell table:style-name="ce52" office:value-type="string">
            <text:p>CSV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保險局</text:p>
          </table:table-cell>
          <table:table-cell table:style-name="ce10" office:value-type="string">
            <text:p>財團法人保險事業發展中心</text:p>
          </table:table-cell>
          <table:table-cell table:style-name="ce19" office:value-type="string">
            <text:p>最近五年產險市場任意汽車保險保費收入統計-自用大貨車</text:p>
          </table:table-cell>
          <table:table-cell table:style-name="ce22" office:value-type="string">
            <text:p><text:span text:style-name="T1"><text:a xlink:href="http://data.gov.tw/node/39573">http://data.gov.tw/node/39573</text:a></text:span></text:p>
          </table:table-cell>
          <table:table-cell table:style-name="ce25" office:value-type="string">
            <text:p>最近五年產險市場任意汽車保險保費收入統計-自用大貨車(保發中心)</text:p>
          </table:table-cell>
          <table:table-cell table:style-name="ce25" office:value-type="string">
            <text:p>年度、任意汽車保險、自用大貨車、保費收入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11-23</text:p>
          </table:table-cell>
          <table:table-cell table:style-name="ce52" office:value-type="string">
            <text:p>CSV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保險局</text:p>
          </table:table-cell>
          <table:table-cell table:style-name="ce10" office:value-type="string">
            <text:p>財團法人保險事業發展中心</text:p>
          </table:table-cell>
          <table:table-cell table:style-name="ce19" office:value-type="string">
            <text:p>最近五年產險市場任意汽車保險保費收入統計-營業小客車</text:p>
          </table:table-cell>
          <table:table-cell table:style-name="ce22" office:value-type="string">
            <text:p><text:span text:style-name="T1"><text:a xlink:href="http://data.gov.tw/node/39574">http://data.gov.tw/node/39574</text:a></text:span></text:p>
          </table:table-cell>
          <table:table-cell table:style-name="ce25" office:value-type="string">
            <text:p>最近五年產險市場任意汽車保險保費收入統計-營業小客車(保發中心)</text:p>
          </table:table-cell>
          <table:table-cell table:style-name="ce25" office:value-type="string">
            <text:p>年度、任意汽車保險、營業小客車、保費收入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11-23</text:p>
          </table:table-cell>
          <table:table-cell table:style-name="ce52" office:value-type="string">
            <text:p>CSV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保險局</text:p>
          </table:table-cell>
          <table:table-cell table:style-name="ce10" office:value-type="string">
            <text:p>財團法人保險事業發展中心</text:p>
          </table:table-cell>
          <table:table-cell table:style-name="ce19" office:value-type="string">
            <text:p>最近五年產險市場任意汽車保險保費收入統計-營業小貨車</text:p>
          </table:table-cell>
          <table:table-cell table:style-name="ce22" office:value-type="string">
            <text:p><text:span text:style-name="T1"><text:a xlink:href="http://data.gov.tw/node/39575">http://data.gov.tw/node/39575</text:a></text:span></text:p>
          </table:table-cell>
          <table:table-cell table:style-name="ce25" office:value-type="string">
            <text:p>最近五年產險市場任意汽車保險保費收入統計-營業小貨車(保發中心)</text:p>
          </table:table-cell>
          <table:table-cell table:style-name="ce25" office:value-type="string">
            <text:p>年度、任意汽車保險、營業小貨車、保費收入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11-23</text:p>
          </table:table-cell>
          <table:table-cell table:style-name="ce52" office:value-type="string">
            <text:p>CSV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保險局</text:p>
          </table:table-cell>
          <table:table-cell table:style-name="ce10" office:value-type="string">
            <text:p>財團法人保險事業發展中心</text:p>
          </table:table-cell>
          <table:table-cell table:style-name="ce19" office:value-type="string">
            <text:p>最近五年產險市場任意汽車保險保費收入統計-營業大客車</text:p>
          </table:table-cell>
          <table:table-cell table:style-name="ce22" office:value-type="string">
            <text:p><text:span text:style-name="T1"><text:a xlink:href="http://data.gov.tw/node/39576">http://data.gov.tw/node/39576</text:a></text:span></text:p>
          </table:table-cell>
          <table:table-cell table:style-name="ce25" office:value-type="string">
            <text:p>最近五年產險市場任意汽車保險保費收入統計-營業大客車(保發中心)</text:p>
          </table:table-cell>
          <table:table-cell table:style-name="ce25" office:value-type="string">
            <text:p>年度、任意汽車保險、營業大客車、保費收入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11-23</text:p>
          </table:table-cell>
          <table:table-cell table:style-name="ce52" office:value-type="string">
            <text:p>CSV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保險局</text:p>
          </table:table-cell>
          <table:table-cell table:style-name="ce10" office:value-type="string">
            <text:p>財團法人保險事業發展中心</text:p>
          </table:table-cell>
          <table:table-cell table:style-name="ce20" office:value-type="string">
            <text:p>最近三年壽險業團體傷害保險有效契約件數、保額-公司別</text:p>
          </table:table-cell>
          <table:table-cell table:style-name="ce22" office:value-type="string">
            <text:p><text:span text:style-name="T1"><text:a xlink:href="http://data.gov.tw/node/39578">http://data.gov.tw/node/39578</text:a></text:span></text:p>
          </table:table-cell>
          <table:table-cell table:style-name="ce28" office:value-type="string">
            <text:p>最近三年壽險業團體傷害保險有效契約件數、保額-公司別(保發中心)</text:p>
          </table:table-cell>
          <table:table-cell table:style-name="ce28" office:value-type="string">
            <text:p>年度、公司別、有效契約件數、保額、團體傷害保險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11-23</text:p>
          </table:table-cell>
          <table:table-cell table:style-name="ce52" office:value-type="string">
            <text:p>CSV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保險局</text:p>
          </table:table-cell>
          <table:table-cell table:style-name="ce10" office:value-type="string">
            <text:p>財團法人保險事業發展中心</text:p>
          </table:table-cell>
          <table:table-cell table:style-name="ce19" office:value-type="string">
            <text:p>最近三年壽險業個人人壽保險總保費收入-公司別</text:p>
          </table:table-cell>
          <table:table-cell table:style-name="ce22" office:value-type="string">
            <text:p><text:span text:style-name="T1"><text:a xlink:href="http://data.gov.tw/node/39581">http://data.gov.tw/node/39581</text:a></text:span></text:p>
          </table:table-cell>
          <table:table-cell table:style-name="ce25" office:value-type="string">
            <text:p>最近三年壽險業個人人壽保險總保費收入-公司別(保發中心)</text:p>
          </table:table-cell>
          <table:table-cell table:style-name="ce25" office:value-type="string">
            <text:p>年度、公司別、總保費收入、個人人壽保險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11-23</text:p>
          </table:table-cell>
          <table:table-cell table:style-name="ce52" office:value-type="string">
            <text:p>CSV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保險局</text:p>
          </table:table-cell>
          <table:table-cell table:style-name="ce10" office:value-type="string">
            <text:p>財團法人保險事業發展中心</text:p>
          </table:table-cell>
          <table:table-cell table:style-name="ce20" office:value-type="string">
            <text:p>最近三年壽險業團體人壽保險有效契約件數、保額-公司別</text:p>
          </table:table-cell>
          <table:table-cell table:style-name="ce22" office:value-type="string">
            <text:p><text:span text:style-name="T1"><text:a xlink:href="http://data.gov.tw/node/39577">http://data.gov.tw/node/39577</text:a></text:span></text:p>
          </table:table-cell>
          <table:table-cell table:style-name="ce28" office:value-type="string">
            <text:p>最近三年壽險業團體人壽保險有效契約件數、保額-公司別(保發中心)</text:p>
          </table:table-cell>
          <table:table-cell table:style-name="ce28" office:value-type="string">
            <text:p>團體人壽保險年度、公司別、有效契約件數、保額、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11-23</text:p>
          </table:table-cell>
          <table:table-cell table:style-name="ce52" office:value-type="string">
            <text:p>CSV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保險局</text:p>
          </table:table-cell>
          <table:table-cell table:style-name="ce10" office:value-type="string">
            <text:p>財團法人保險事業發展中心</text:p>
          </table:table-cell>
          <table:table-cell table:style-name="ce20" office:value-type="string">
            <text:p>最近三年壽險業團體健康保險有效契約件數、保額-公司別</text:p>
          </table:table-cell>
          <table:table-cell table:style-name="ce22" office:value-type="string">
            <text:p><text:span text:style-name="T1"><text:a xlink:href="http://data.gov.tw/node/39579">http://data.gov.tw/node/39579</text:a></text:span></text:p>
          </table:table-cell>
          <table:table-cell table:style-name="ce28" office:value-type="string">
            <text:p>最近三年壽險業團體健康保險有效契約件數、保額-公司別(保發中心)</text:p>
          </table:table-cell>
          <table:table-cell table:style-name="ce28" office:value-type="string">
            <text:p>年度、公司別、有效契約件數、保額、團體健康保險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11-23</text:p>
          </table:table-cell>
          <table:table-cell table:style-name="ce52" office:value-type="string">
            <text:p>CSV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保險局</text:p>
          </table:table-cell>
          <table:table-cell table:style-name="ce10" office:value-type="string">
            <text:p>財團法人保險事業發展中心</text:p>
          </table:table-cell>
          <table:table-cell table:style-name="ce19" office:value-type="string">
            <text:p>最近三年壽險業個人年金保險總保費收入-公司別</text:p>
          </table:table-cell>
          <table:table-cell table:style-name="ce22" office:value-type="string">
            <text:p><text:span text:style-name="T1"><text:a xlink:href="http://data.gov.tw/node/39580">http://data.gov.tw/node/39580</text:a></text:span></text:p>
          </table:table-cell>
          <table:table-cell table:style-name="ce25" office:value-type="string">
            <text:p>最近三年壽險業個人年金保險總保費收入-公司別(保發中心)</text:p>
          </table:table-cell>
          <table:table-cell table:style-name="ce25" office:value-type="string">
            <text:p>年度、公司別、總保費收入、個人年金保險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11-23</text:p>
          </table:table-cell>
          <table:table-cell table:style-name="ce52" office:value-type="string">
            <text:p>CSV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保險局</text:p>
          </table:table-cell>
          <table:table-cell table:style-name="ce10" office:value-type="string">
            <text:p>財團法人保險事業發展中心</text:p>
          </table:table-cell>
          <table:table-cell table:style-name="ce19" office:value-type="string">
            <text:p>最近三年壽險業個人傷害保險總保費收入-公司別</text:p>
          </table:table-cell>
          <table:table-cell table:style-name="ce22" office:value-type="string">
            <text:p><text:span text:style-name="T1"><text:a xlink:href="http://data.gov.tw/node/39582">http://data.gov.tw/node/39582</text:a></text:span></text:p>
          </table:table-cell>
          <table:table-cell table:style-name="ce25" office:value-type="string">
            <text:p>最近三年壽險業個人傷害保險總保費收入-公司別(保發中心)</text:p>
          </table:table-cell>
          <table:table-cell table:style-name="ce25" office:value-type="string">
            <text:p>年度、公司別、總保費收入、個人傷害保險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11-23</text:p>
          </table:table-cell>
          <table:table-cell table:style-name="ce52" office:value-type="string">
            <text:p>CSV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保險局</text:p>
          </table:table-cell>
          <table:table-cell table:style-name="ce10" office:value-type="string">
            <text:p>財團法人保險事業發展中心</text:p>
          </table:table-cell>
          <table:table-cell table:style-name="ce19" office:value-type="string">
            <text:p>最近三年壽險業個人健康保險總保費收入-公司別</text:p>
          </table:table-cell>
          <table:table-cell table:style-name="ce22" office:value-type="string">
            <text:p><text:span text:style-name="T1"><text:a xlink:href="http://data.gov.tw/node/39583">http://data.gov.tw/node/39583</text:a></text:span></text:p>
          </table:table-cell>
          <table:table-cell table:style-name="ce25" office:value-type="string">
            <text:p>最近三年壽險業個人健康保險總保費收入-公司別(保發中心)</text:p>
          </table:table-cell>
          <table:table-cell table:style-name="ce25" office:value-type="string">
            <text:p>年度、公司別、總保費收入、個人健康保險</text:p>
          </table:table-cell>
          <table:table-cell table:style-name="ce25" office:value-type="string">
            <text:p>每年</text:p>
          </table:table-cell>
          <table:table-cell table:style-name="ce25" office:value-type="string">
            <text:p>2016-11-23</text:p>
          </table:table-cell>
          <table:table-cell table:style-name="ce52" office:value-type="string">
            <text:p>CSV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大事紀</text:p>
          </table:table-cell>
          <table:table-cell table:style-name="ce21" office:value-type="string">
            <text:p><text:a xlink:href="http://data.gov.tw/node/13529">http://data.gov.tw/node/13529</text:a></text:p>
          </table:table-cell>
          <table:table-cell table:style-name="ce29" office:value-type="string">
            <text:p>本中心大事紀(財團法人保險犯罪防治中心)</text:p>
          </table:table-cell>
          <table:table-cell table:style-name="ce29" office:value-type="string">
            <text:p>年度、月份、重要內容</text:p>
          </table:table-cell>
          <table:table-cell table:style-name="ce34" office:value-type="string">
            <text:p>每月</text:p>
          </table:table-cell>
          <table:table-cell table:style-name="ce42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業務執行情形</text:p>
          </table:table-cell>
          <table:table-cell table:style-name="ce21" office:value-type="string">
            <text:p><text:a xlink:href="http://data.gov.tw/node/13530">http://data.gov.tw/node/13530</text:a></text:p>
          </table:table-cell>
          <table:table-cell table:style-name="ce27" office:value-type="string">
            <text:p>業務執行情形(財團法人保險犯罪防治中心)</text:p>
          </table:table-cell>
          <table:table-cell table:style-name="ce34" office:value-type="string">
            <text:p>年度、業務執行情形檔案</text:p>
          </table:table-cell>
          <table:table-cell table:style-name="ce34" office:value-type="string">
            <text:p>年度</text:p>
          </table:table-cell>
          <table:table-cell table:style-name="ce42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協處案件績效</text:p>
          </table:table-cell>
          <table:table-cell table:style-name="ce21" office:value-type="string">
            <text:p><text:a xlink:href="http://data.gov.tw/node/13531">http://data.gov.tw/node/13531</text:a></text:p>
          </table:table-cell>
          <table:table-cell table:style-name="ce27" office:value-type="string">
            <text:p>協處案件績效(財團法人保險犯罪防治中心)</text:p>
          </table:table-cell>
          <table:table-cell table:style-name="ce34" office:value-type="string">
            <text:p>年度、案件名稱、概述</text:p>
          </table:table-cell>
          <table:table-cell table:style-name="ce34" office:value-type="string">
            <text:p>年度</text:p>
          </table:table-cell>
          <table:table-cell table:style-name="ce42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最新消息</text:p>
          </table:table-cell>
          <table:table-cell table:style-name="ce21" office:value-type="string">
            <text:p><text:a xlink:href="http://data.gov.tw/node/13532">http://data.gov.tw/node/13532</text:a></text:p>
          </table:table-cell>
          <table:table-cell table:style-name="ce27" office:value-type="string">
            <text:p>最新消息(財團法人保險犯罪防治中心)</text:p>
          </table:table-cell>
          <table:table-cell table:style-name="ce34" office:value-type="string">
            <text:p>標題、內容</text:p>
          </table:table-cell>
          <table:table-cell table:style-name="ce34" office:value-type="string">
            <text:p>不定期</text:p>
          </table:table-cell>
          <table:table-cell table:style-name="ce42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年度案件型態分類統計</text:p>
          </table:table-cell>
          <table:table-cell table:style-name="ce21" office:value-type="string">
            <text:p><text:a xlink:href="http://data.gov.tw/node/13533">http://data.gov.tw/node/13533</text:a></text:p>
          </table:table-cell>
          <table:table-cell table:style-name="ce27" office:value-type="string">
            <text:p>年度案件型態分類統計(財團法人保險犯罪防治中心)</text:p>
          </table:table-cell>
          <table:table-cell table:style-name="ce34" office:value-type="string">
            <text:p>險種、型態、件數、內容</text:p>
          </table:table-cell>
          <table:table-cell table:style-name="ce34" office:value-type="string">
            <text:p>年度</text:p>
          </table:table-cell>
          <table:table-cell table:style-name="ce42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教育訓練課程</text:p>
          </table:table-cell>
          <table:table-cell table:style-name="ce21" office:value-type="string">
            <text:p><text:a xlink:href="http://data.gov.tw/node/13534">http://data.gov.tw/node/13534</text:a></text:p>
          </table:table-cell>
          <table:table-cell table:style-name="ce27" office:value-type="string">
            <text:p>教育訓練課程(財團法人保險犯罪防治中心)</text:p>
          </table:table-cell>
          <table:table-cell table:style-name="ce34" office:value-type="string">
            <text:p>班別、日期、參加人數</text:p>
          </table:table-cell>
          <table:table-cell table:style-name="ce34" office:value-type="string">
            <text:p>年度</text:p>
          </table:table-cell>
          <table:table-cell table:style-name="ce42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宣導活動</text:p>
          </table:table-cell>
          <table:table-cell table:style-name="ce21" office:value-type="string">
            <text:p><text:a xlink:href="http://data.gov.tw/node/13535">http://data.gov.tw/node/13535</text:a></text:p>
          </table:table-cell>
          <table:table-cell table:style-name="ce27" office:value-type="string">
            <text:p>宣導活動(財團法人保險犯罪防治中心)</text:p>
          </table:table-cell>
          <table:table-cell table:style-name="ce34" office:value-type="string">
            <text:p>標題、內容</text:p>
          </table:table-cell>
          <table:table-cell table:style-name="ce34" office:value-type="string">
            <text:p>不定期</text:p>
          </table:table-cell>
          <table:table-cell table:style-name="ce42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招標事項</text:p>
          </table:table-cell>
          <table:table-cell table:style-name="ce21" office:value-type="string">
            <text:p><text:a xlink:href="http://data.gov.tw/node/13536">http://data.gov.tw/node/13536</text:a></text:p>
          </table:table-cell>
          <table:table-cell table:style-name="ce27" office:value-type="string">
            <text:p>招標事項(財團法人保險犯罪防治中心)</text:p>
          </table:table-cell>
          <table:table-cell table:style-name="ce34" office:value-type="string">
            <text:p>標題、日期、內容</text:p>
          </table:table-cell>
          <table:table-cell table:style-name="ce34" office:value-type="string">
            <text:p>不定期</text:p>
          </table:table-cell>
          <table:table-cell table:style-name="ce42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活動報導</text:p>
          </table:table-cell>
          <table:table-cell table:style-name="ce21" office:value-type="string">
            <text:p><text:a xlink:href="http://data.gov.tw/node/13537">http://data.gov.tw/node/13537</text:a></text:p>
          </table:table-cell>
          <table:table-cell table:style-name="ce27" office:value-type="string">
            <text:p>活動報導(財團法人保險犯罪防治中心)</text:p>
          </table:table-cell>
          <table:table-cell table:style-name="ce34" office:value-type="string">
            <text:p>年度、日期、標題</text:p>
          </table:table-cell>
          <table:table-cell table:style-name="ce34" office:value-type="string">
            <text:p>每月</text:p>
          </table:table-cell>
          <table:table-cell table:style-name="ce42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相關連結</text:p>
          </table:table-cell>
          <table:table-cell table:style-name="ce21" office:value-type="string">
            <text:p><text:a xlink:href="http://data.gov.tw/node/13539">http://data.gov.tw/node/13539</text:a></text:p>
          </table:table-cell>
          <table:table-cell table:style-name="ce27" office:value-type="string">
            <text:p>相關連結(財團法人保險犯罪防治中心)</text:p>
          </table:table-cell>
          <table:table-cell table:style-name="ce34" office:value-type="string">
            <text:p>連結機關名稱</text:p>
          </table:table-cell>
          <table:table-cell table:style-name="ce34" office:value-type="string">
            <text:p>不定期</text:p>
          </table:table-cell>
          <table:table-cell table:style-name="ce42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3">
          <table:table-cell table:style-name="ce6" office:value-type="string">
            <text:p>保險局</text:p>
          </table:table-cell>
          <table:table-cell table:style-name="ce13" office:value-type="string">
            <text:p>財團法人保險犯罪防治中心</text:p>
          </table:table-cell>
          <table:table-cell table:style-name="ce13" office:value-type="string">
            <text:p>保險犯罪防治中心兩岸保險犯罪防制合作訊息</text:p>
          </table:table-cell>
          <table:table-cell table:style-name="ce21" office:value-type="string">
            <text:p><text:a xlink:href="http://data.gov.tw/node/13538">http://data.gov.tw/node/13538</text:a></text:p>
          </table:table-cell>
          <table:table-cell table:style-name="ce27" office:value-type="string">
            <text:p>兩岸保險犯罪防制合作(財團法人保險犯罪防治中心)</text:p>
          </table:table-cell>
          <table:table-cell table:style-name="ce34" office:value-type="string">
            <text:p>日期、標題、內容、照片</text:p>
          </table:table-cell>
          <table:table-cell table:style-name="ce34" office:value-type="string">
            <text:p>不定期</text:p>
          </table:table-cell>
          <table:table-cell table:style-name="ce42" office:value-type="string">
            <text:p>2015-03-27</text:p>
          </table:table-cell>
          <table:table-cell table:style-name="ce45"/>
          <table:table-cell table:number-columns-repeated="1015"/>
        </table:table-row>
        <table:table-row table:style-name="ro2">
          <table:table-cell table:number-columns-repeated="7"/>
          <table:table-cell table:style-name="ce44"/>
          <table:table-cell table:number-columns-repeated="1016"/>
        </table:table-row>
        <table:table-row table:style-name="ro2" table:number-rows-repeated="10483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工作表1.$A$1" table:cell-range-address="$工作表1.$A$1:.$O$249"/>
          <table:named-range table:name="Excel_BuiltIn__FilterDatabase" table:base-cell-address="$工作表1.$A$1" table:cell-range-address="$工作表1.$A$1:.$O$249"/>
          <table:named-range table:name="Excel_BuiltIn__FilterDatabase" table:base-cell-address="$工作表1.$A$1" table:cell-range-address="$工作表1.$A$1:.$O$249"/>
        </table:named-expressions>
      </table:table>
      <table:table table:name="工作表2" table:style-name="ta2">
        <table:table-column table:style-name="co1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_FilterDatabase_1" table:base-cell-address="$工作表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微軟正黑體" svg:font-family="微軟正黑體"/>
    <style:font-face style:name="新細明體1" svg:font-family="新細明體"/>
    <style:font-face style:name="細明體1" svg:font-family="細明體"/>
    <style:font-face style:name="細明體" svg:font-family="細明體" style:font-family-generic="modern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5P0" style:volatile="true">
      <number:text>Yes</number:text>
    </number:number-style>
    <number:number-style style:name="N145P1" style:volatile="true">
      <number:text>Yes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-$</number:text>
      <number:number number:decimal-places="0" number:min-integer-digits="1" number:grouping="true"/>
      <number:text> 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-$</number:text>
      <number:number number:decimal-places="2" number:min-integer-digits="1" number:grouping="true"/>
      <number:text> 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integer-digits="3" number:min-exponent-digits="1"/>
    </number:number-style>
    <number:number-style style:name="N167P0" style:volatile="true">
      <number:text>$</number:text>
      <number:number number:decimal-places="0" number:min-integer-digits="1" number:grouping="true"/>
    </number:number-style>
    <number:number-style style:name="N167">
      <number:text>-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</number:number-style>
    <number:number-style style:name="N168">
      <style:text-properties fo:color="#ff0000"/>
      <number:text>-$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</number:number-style>
    <number:number-style style:name="N169">
      <number:text>-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integer-digits="1" number:grouping="true"/>
    </number:number-style>
    <number:number-style style:name="N170">
      <style:text-properties fo:color="#ff0000"/>
      <number:text>-$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US$</number:text>
      <number:number number:decimal-places="0" number:min-integer-digits="1" number:grouping="true"/>
      <number:text> </number:text>
    </number:number-style>
    <number:number-style style:name="N171">
      <number:text>(US$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2" number:min-integer-digits="1" number:grouping="true"/>
      <number:text> </number:text>
    </number:number-style>
    <number:number-style style:name="N173">
      <number:text>(US$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</number:text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number number:decimal-places="0" number:min-integer-digits="1" number:grouping="true"/>
      <number:text> </number:text>
    </number:number-style>
    <number:number-style style:name="N176P1" style:volatile="true">
      <number:text>-$</number:text>
      <number:number number:decimal-places="0" number:min-integer-digits="1" number:grouping="true"/>
      <number:text> </number:text>
    </number:number-style>
    <number:number-style style:name="N176P2" style:volatile="true">
      <number:text> $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-$</number:text>
      <number:number number:decimal-places="2" number:min-integer-digits="1" number:grouping="true"/>
      <number:text> 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number:date-style style:name="N8133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size="12pt" style:font-name-asian="新細明體" style:font-size-asian="12pt" style:font-name-complex="新細明體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writing-mode="lr-tb" loext:scale-to-X="1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016/11/23</text:date>, <text:time>16:4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鄭如珍</meta:initial-creator>
    <meta:creation-date>2015-02-16T04:07:59Z</meta:creation-date>
    <dc:date>2016-11-23T16:45:20.01</dc:date>
    <meta:editing-duration>PT3H12M55S</meta:editing-duration>
    <meta:editing-cycles>9</meta:editing-cycles>
    <meta:document-statistic meta:table-count="3" meta:cell-count="2014" meta:object-count="0"/>
  </office:meta>
</office:document-meta>
</file>