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802" table:style-name="ce5">
            <text:p>4802</text:p>
          </table:table-cell>
          <table:table-cell office:value-type="string" table:style-name="ce5">
            <text:p>樂陞美術館</text:p>
          </table:table-cell>
          <table:table-cell office:value-type="float" office:value="1070821" table:style-name="ce5">
            <text:p>10708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84" table:style-name="ce5">
            <text:p>4984</text:p>
          </table:table-cell>
          <table:table-cell office:value-type="string" table:style-name="ce5">
            <text:p>F-科納</text:p>
          </table:table-cell>
          <table:table-cell office:value-type="float" office:value="1070903" table:style-name="ce5">
            <text:p>10709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469" table:style-name="ce5">
            <text:p>1469</text:p>
          </table:table-cell>
          <table:table-cell office:value-type="string" table:style-name="ce5">
            <text:p>理隆纖維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402" table:style-name="ce5">
            <text:p>8402</text:p>
          </table:table-cell>
          <table:table-cell office:value-type="string" table:style-name="ce5">
            <text:p>技鼎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2" table:style-name="ce5">
            <text:p>6422</text:p>
          </table:table-cell>
          <table:table-cell office:value-type="string" table:style-name="ce5">
            <text:p>F-君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61" table:style-name="ce5">
            <text:p>3561</text:p>
          </table:table-cell>
          <table:table-cell office:value-type="string" table:style-name="ce5">
            <text:p>昇陽光電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14" table:style-name="ce5">
            <text:p>3514</text:p>
          </table:table-cell>
          <table:table-cell office:value-type="string" table:style-name="ce5">
            <text:p>昱晶能源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28" table:style-name="ce5">
            <text:p>3428</text:p>
          </table:table-cell>
          <table:table-cell office:value-type="string" table:style-name="ce5">
            <text:p>光燿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298" table:style-name="ce5">
            <text:p>6298</text:p>
          </table:table-cell>
          <table:table-cell office:value-type="string" table:style-name="ce5">
            <text:p>崴強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45" table:style-name="ce5">
            <text:p>6145</text:p>
          </table:table-cell>
          <table:table-cell office:value-type="string" table:style-name="ce5">
            <text:p>勁永國際</text:p>
          </table:table-cell>
          <table:table-cell office:value-type="float" office:value="1071011" table:style-name="ce5">
            <text:p>10710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4" table:style-name="ce5">
            <text:p>6424</text:p>
          </table:table-cell>
          <table:table-cell office:value-type="string" table:style-name="ce5">
            <text:p>美環能</text:p>
          </table:table-cell>
          <table:table-cell office:value-type="float" office:value="1071024" table:style-name="ce5">
            <text:p>10710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29" table:style-name="ce5">
            <text:p>5229</text:p>
          </table:table-cell>
          <table:table-cell office:value-type="string" table:style-name="ce5">
            <text:p>立宇高新</text:p>
          </table:table-cell>
          <table:table-cell office:value-type="float" office:value="1071026" table:style-name="ce5">
            <text:p>10710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6521" table:style-name="ce5">
            <text:p>6521</text:p>
          </table:table-cell>
          <table:table-cell office:value-type="string" table:style-name="ce5">
            <text:p>金樺生物醫學</text:p>
          </table:table-cell>
          <table:table-cell office:value-type="float" office:value="1071029" table:style-name="ce5">
            <text:p>107102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2720" table:style-name="ce5">
            <text:p>2720</text:p>
          </table:table-cell>
          <table:table-cell office:value-type="string" table:style-name="ce5">
            <text:p>和昇休閒開發</text:p>
          </table:table-cell>
          <table:table-cell office:value-type="float" office:value="1071105" table:style-name="ce5">
            <text:p>1071105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103" table:style-name="ce5">
            <text:p>4103</text:p>
          </table:table-cell>
          <table:table-cell office:value-type="string" table:style-name="ce5">
            <text:p>百略醫學科技</text:p>
          </table:table-cell>
          <table:table-cell office:value-type="float" office:value="1071113" table:style-name="ce5">
            <text:p>1071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299" table:style-name="ce5">
            <text:p>3299</text:p>
          </table:table-cell>
          <table:table-cell office:value-type="string" table:style-name="ce5">
            <text:p>帛漢</text:p>
          </table:table-cell>
          <table:table-cell office:value-type="float" office:value="1071129" table:style-name="ce5">
            <text:p>10711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505" table:style-name="ce5">
            <text:p>5505</text:p>
          </table:table-cell>
          <table:table-cell office:value-type="string" table:style-name="ce5">
            <text:p>和旺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5" table:style-name="ce5">
            <text:p>5255</text:p>
          </table:table-cell>
          <table:table-cell office:value-type="string" table:style-name="ce5">
            <text:p>美桀科技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1" table:style-name="ce5">
            <text:p>6471</text:p>
          </table:table-cell>
          <table:table-cell office:value-type="string" table:style-name="ce5">
            <text:p>聯合生物</text:p>
          </table:table-cell>
          <table:table-cell office:value-type="float" office:value="1071203" table:style-name="ce5">
            <text:p>10712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627" table:style-name="ce5">
            <text:p>6627</text:p>
          </table:table-cell>
          <table:table-cell office:value-type="string" table:style-name="ce5">
            <text:p>飛躍文創</text:p>
          </table:table-cell>
          <table:table-cell office:value-type="float" office:value="1071204" table:style-name="ce5">
            <text:p>10712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9" table:style-name="ce5">
            <text:p>4929</text:p>
          </table:table-cell>
          <table:table-cell office:value-type="string" table:style-name="ce5">
            <text:p>華燈</text:p>
          </table:table-cell>
          <table:table-cell office:value-type="float" office:value="1071205" table:style-name="ce5">
            <text:p>10712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71" table:style-name="ce5">
            <text:p>3471</text:p>
          </table:table-cell>
          <table:table-cell office:value-type="string" table:style-name="ce5">
            <text:p>雅士晶業</text:p>
          </table:table-cell>
          <table:table-cell office:value-type="float" office:value="1071213" table:style-name="ce5">
            <text:p>107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644" table:style-name="ce5">
            <text:p>3644</text:p>
          </table:table-cell>
          <table:table-cell office:value-type="string" table:style-name="ce5">
            <text:p>凌嘉科技</text:p>
          </table:table-cell>
          <table:table-cell office:value-type="float" office:value="1071220" table:style-name="ce5">
            <text:p>107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9" table:style-name="ce5">
            <text:p>6489</text:p>
          </table:table-cell>
          <table:table-cell office:value-type="string" table:style-name="ce5">
            <text:p>德晶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1" table:style-name="ce5">
            <text:p>4921</text:p>
          </table:table-cell>
          <table:table-cell office:value-type="string" table:style-name="ce5">
            <text:p>宏陽科技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0" table:style-name="ce5">
            <text:p>5250</text:p>
          </table:table-cell>
          <table:table-cell office:value-type="string" table:style-name="ce5">
            <text:p>奇岩電子</text:p>
          </table:table-cell>
          <table:table-cell office:value-type="float" office:value="1071228" table:style-name="ce5">
            <text:p>1071228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03" table:style-name="ta2"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4">
          <table:table-cell office:value-type="float" office:value="9989" table:style-name="ce4">
            <text:p>9989</text:p>
          </table:table-cell>
          <table:table-cell office:value-type="string" table:style-name="ce4">
            <text:p>天外天有線</text:p>
          </table:table-cell>
          <table:table-cell office:value-type="float" office:value="1080110" table:style-name="ce4">
            <text:p>1080110</text:p>
          </table:table-cell>
          <table:table-cell table:number-columns-repeated="16381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鮮綠</text:p>
          </table:table-cell>
          <table:table-cell office:value-type="float" office:value="1080111" table:style-name="ce4">
            <text:p>1080111</text:p>
          </table:table-cell>
          <table:table-cell table:number-columns-repeated="16381"/>
        </table:table-row>
        <table:table-row table:style-name="ro4">
          <table:table-cell office:value-type="float" office:value="6681" table:style-name="ce4">
            <text:p>6681</text:p>
          </table:table-cell>
          <table:table-cell office:value-type="string" table:style-name="ce4">
            <text:p>宏星技術</text:p>
          </table:table-cell>
          <table:table-cell office:value-type="float" office:value="1080124" table:style-name="ce4">
            <text:p>1080124</text:p>
          </table:table-cell>
          <table:table-cell table:number-columns-repeated="16381"/>
        </table:table-row>
        <table:table-row table:style-name="ro4">
          <table:table-cell office:value-type="float" office:value="7421" table:style-name="ce4">
            <text:p>7421</text:p>
          </table:table-cell>
          <table:table-cell office:value-type="string" table:style-name="ce4">
            <text:p>易宏生物</text:p>
          </table:table-cell>
          <table:table-cell office:value-type="float" office:value="1080128" table:style-name="ce4">
            <text:p>1080128</text:p>
          </table:table-cell>
          <table:table-cell table:number-columns-repeated="16381"/>
        </table:table-row>
        <table:table-row table:style-name="ro4">
          <table:table-cell office:value-type="float" office:value="1704" table:style-name="ce4">
            <text:p>1704</text:p>
          </table:table-cell>
          <table:table-cell office:value-type="string" table:style-name="ce4">
            <text:p>李長榮化</text:p>
          </table:table-cell>
          <table:table-cell office:value-type="float" office:value="1080130" table:style-name="ce4">
            <text:p>1080130</text:p>
          </table:table-cell>
          <table:table-cell table:number-columns-repeated="16381"/>
        </table:table-row>
        <table:table-row table:style-name="ro4">
          <table:table-cell office:value-type="float" office:value="6466" table:style-name="ce4">
            <text:p>6466</text:p>
          </table:table-cell>
          <table:table-cell office:value-type="string" table:style-name="ce4">
            <text:p>永旺能源</text:p>
          </table:table-cell>
          <table:table-cell office:value-type="float" office:value="1080213" table:style-name="ce4">
            <text:p>1080213</text:p>
          </table:table-cell>
          <table:table-cell table:number-columns-repeated="16381"/>
        </table:table-row>
        <table:table-row table:style-name="ro4">
          <table:table-cell office:value-type="float" office:value="6467" table:style-name="ce4">
            <text:p>6467</text:p>
          </table:table-cell>
          <table:table-cell office:value-type="string" table:style-name="ce4">
            <text:p>泰合生技</text:p>
          </table:table-cell>
          <table:table-cell office:value-type="float" office:value="1080223" table:style-name="ce4">
            <text:p>1080223</text:p>
          </table:table-cell>
          <table:table-cell table:number-columns-repeated="16381"/>
        </table:table-row>
        <table:table-row table:style-name="ro4">
          <table:table-cell office:value-type="float" office:value="3126" table:style-name="ce4">
            <text:p>3126</text:p>
          </table:table-cell>
          <table:table-cell office:value-type="string" table:style-name="ce4">
            <text:p>信億科技</text:p>
          </table:table-cell>
          <table:table-cell office:value-type="float" office:value="1080307" table:style-name="ce4">
            <text:p>1080307</text:p>
          </table:table-cell>
          <table:table-cell table:number-columns-repeated="16381"/>
        </table:table-row>
        <table:table-row table:style-name="ro4">
          <table:table-cell office:value-type="float" office:value="6653" table:style-name="ce4">
            <text:p>6653</text:p>
          </table:table-cell>
          <table:table-cell office:value-type="string" table:style-name="ce4">
            <text:p>嘉貿光電</text:p>
          </table:table-cell>
          <table:table-cell office:value-type="float" office:value="1080311" table:style-name="ce4">
            <text:p>1080311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9-03-14T07:16:55Z</dc:date>
  </office:meta>
</office:document-meta>
</file>