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08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justify" fo:line-height="0.3333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19" style:parent-style-name="內文" style:family="paragraph">
      <style:paragraph-properties fo:text-align="justify" fo:line-height="0.3333in" fo:margin-left="0.675in" fo:text-indent="-0.6736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20" style:parent-style-name="內文" style:family="paragraph">
      <style:paragraph-properties fo:text-align="justify" fo:line-height="0.3333in" fo:margin-left="0.6784in" fo:text-indent="-0.4534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21" style:parent-style-name="內文" style:family="paragraph">
      <style:paragraph-properties fo:text-align="justify" fo:line-height="0.3333in" fo:margin-left="0.6784in" fo:text-indent="-0.45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6" style:parent-style-name="預設段落字型" style:family="text">
      <style:text-properties style:font-name="標楷體" style:font-name-asian="標楷體" fo:color="#595959" fo:font-size="16pt" style:font-size-asian="16pt" style:font-size-complex="13pt"/>
    </style:style>
    <style:style style:name="T27" style:parent-style-name="預設段落字型" style:family="text">
      <style:text-properties style:font-name="標楷體" style:font-name-asian="標楷體" fo:color="#595959" fo:font-size="16pt" style:font-size-asian="16pt" style:font-size-complex="13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4.1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〈公司全銜〉 <text:s/>函</text:p>
      <text:p text:style-name="P2">地址：</text:p>
      <text:p text:style-name="P3">聯絡人：</text:p>
      <text:p text:style-name="P4">聯絡電話：</text:p>
      <text:p text:style-name="P5">電子郵件：</text:p>
      <text:p text:style-name="P6">傳真：</text:p>
      <text:p text:style-name="P7"/>
      <text:p text:style-name="P8"/>
      <text:p text:style-name="P9">受文者：</text:p>
      <text:p text:style-name="P10">發文日期：</text:p>
      <text:p text:style-name="P11">發文字號：</text:p>
      <text:p text:style-name="P12"><text:span text:style-name="T13">附件：</text:span><text:span text:style-name="T14">申請</text:span><text:span text:style-name="T15">資料表、</text:span><text:span text:style-name="T16">〈INCSRS_公司統編_申請年度月份〉</text:span></text:p>
      <text:p text:style-name="P17"/>
      <text:p text:style-name="P18">主旨：申請○○○年度本公司獎酬員工股份基礎給付適用延緩繳<text:line-break/>稅一案，請同意備查，請查照。</text:p>
      <text:p text:style-name="P19">說明：</text:p>
      <text:p text:style-name="P20">一、依據產業創新條例第19條之1暨施行細則第3條之5規定<text:line-break/>辦理。</text:p>
      <text:p text:style-name="P21"><text:span text:style-name="T22">二、</text:span><text:span text:style-name="T23">檢附本公司</text:span><text:span text:style-name="T24">申請獎酬員工股份基礎給付適用延緩繳稅資料表</text:span><text:span text:style-name="T25">1份及明細電子檔。</text:span><text:span text:style-name="T26">(詳</text:span><text:span text:style-name="T27">申請資料表之說明)</text:span></text:p>
      <text:p text:style-name="P28"/>
      <text:p text:style-name="P29"/>
      <text:p text:style-name="P30"/>
      <text:p text:style-name="P31"/>
      <text:p text:style-name="P32">正本：金融監督管理委員會</text:p>
      <text:p text:style-name="P33">副本：財政部○○國稅局（含附件）</text:p>
      <text:p text:style-name="P34"/>
      <text:p text:style-name="P35"/>
      <text:p text:style-name="P36"/>
      <text:p text:style-name="P37"/>
      <text:p text:style-name="P38"><text:span text:style-name="T39">(負責人用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wtzeng</meta:initial-creator>
    <dc:creator>謝適陽</dc:creator>
    <meta:creation-date>2017-02-23T06:45:00Z</meta:creation-date>
    <dc:date>2017-02-23T06:45:00Z</dc:date>
    <meta:print-date>2017-02-21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