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56cm" fo:margin-left="-0.076cm" table:align="left" style:writing-mode="lr-tb"/>
    </style:style>
    <style:style style:name="表格1.A" style:family="table-column">
      <style:table-column-properties style:column-width="1.251cm"/>
    </style:style>
    <style:style style:name="表格1.C" style:family="table-column">
      <style:table-column-properties style:column-width="1.249cm"/>
    </style:style>
    <style:style style:name="表格1.E" style:family="table-column">
      <style:table-column-properties style:column-width="1.501cm"/>
    </style:style>
    <style:style style:name="表格1.F" style:family="table-column">
      <style:table-column-properties style:column-width="1cm"/>
    </style:style>
    <style:style style:name="表格1.P" style:family="table-column">
      <style:table-column-properties style:column-width="1.75cm"/>
    </style:style>
    <style:style style:name="表格1.Q" style:family="table-column">
      <style:table-column-properties style:column-width="2.501cm"/>
    </style:style>
    <style:style style:name="表格1.R" style:family="table-column">
      <style:table-column-properties style:column-width="1.499cm"/>
    </style:style>
    <style:style style:name="表格1.T" style:family="table-column">
      <style:table-column-properties style:column-width="1.55cm"/>
    </style:style>
    <style:style style:name="表格1.U" style:family="table-column">
      <style:table-column-properties style:column-width="1.552cm"/>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2" style:family="table-row">
      <style:table-row-properties fo:keep-together="always"/>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74cm" table:align="center" style:writing-mode="lr-tb"/>
    </style:style>
    <style:style style:name="表格2.A" style:family="table-column">
      <style:table-column-properties style:column-width="7.474cm"/>
    </style:style>
    <style:style style:name="表格2.B" style:family="table-column">
      <style:table-column-properties style:column-width="11.4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8.953cm" table:align="center" style:writing-mode="lr-tb"/>
    </style:style>
    <style:style style:name="表格3.A" style:family="table-column">
      <style:table-column-properties style:column-width="7.592cm"/>
    </style:style>
    <style:style style:name="表格3.B" style:family="table-column">
      <style:table-column-properties style:column-width="11.361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129cm" fo:margin-left="-0.51cm" table:align="left" style:writing-mode="lr-tb"/>
    </style:style>
    <style:style style:name="表格4.A" style:family="table-column">
      <style:table-column-properties style:column-width="1.73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1.588cm"/>
    </style:style>
    <style:style style:name="表格4.E" style:family="table-column">
      <style:table-column-properties style:column-width="0.704cm"/>
    </style:style>
    <style:style style:name="表格4.K" style:family="table-column">
      <style:table-column-properties style:column-width="0.702cm"/>
    </style:style>
    <style:style style:name="表格4.Q" style:family="table-column">
      <style:table-column-properties style:column-width="1.923cm"/>
    </style:style>
    <style:style style:name="表格4.1" style:family="table-row">
      <style:table-row-properties style:min-row-height="0.9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6cm" fo:keep-together="always"/>
    </style:style>
    <style:style style:name="表格4.3" style:family="table-row">
      <style:table-row-properties fo:keep-together="always"/>
    </style:style>
    <style:style style:name="表格5" style:family="table">
      <style:table-properties style:width="18.807cm" table:align="center" style:writing-mode="lr-tb"/>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91cm"/>
    </style:style>
    <style:style style:name="表格5.1" style:family="table-row">
      <style:table-row-properties style:min-row-height="2.3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3.557cm" table:align="center" style:writing-mode="lr-tb"/>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38cm"/>
    </style:style>
    <style:style style:name="表格6.V" style:family="table-column">
      <style:table-column-properties style:column-width="1.238cm"/>
    </style:style>
    <style:style style:name="表格6.W" style:family="table-column">
      <style:table-column-properties style:column-width="1.607cm"/>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5" style:family="table-row">
      <style:table-row-properties fo:keep-together="auto"/>
    </style:style>
    <style:style style:name="表格7" style:family="table">
      <style:table-properties style:width="24.569cm" table:align="center" style:writing-mode="lr-tb"/>
    </style:style>
    <style:style style:name="表格7.A" style:family="table-column">
      <style:table-column-properties style:column-width="0.951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N" style:family="table-column">
      <style:table-column-properties style:column-width="0.727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266cm"/>
    </style:style>
    <style:style style:name="表格7.X" style:family="table-column">
      <style:table-column-properties style:column-width="1.49cm"/>
    </style:style>
    <style:style style:name="表格7.1" style:family="table-row">
      <style:table-row-properties style:min-row-height="0.81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X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566cm" fo:keep-together="always"/>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style>
    <style:style style:name="表格8.3" style:family="table-row">
      <style:table-row-properties style:min-row-height="1.348cm" fo:keep-together="always"/>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3.123cm" fo:margin-left="1.64cm" table:align="left" style:writing-mode="lr-tb"/>
    </style:style>
    <style:style style:name="表格9.A" style:family="table-column">
      <style:table-column-properties style:column-width="1.711cm"/>
    </style:style>
    <style:style style:name="表格9.C" style:family="table-column">
      <style:table-column-properties style:column-width="1.914cm"/>
    </style:style>
    <style:style style:name="表格9.D" style:family="table-column">
      <style:table-column-properties style:column-width="2.54cm"/>
    </style:style>
    <style:style style:name="表格9.E" style:family="table-column">
      <style:table-column-properties style:column-width="1.905cm"/>
    </style:style>
    <style:style style:name="表格9.F" style:family="table-column">
      <style:table-column-properties style:column-width="2.794cm"/>
    </style:style>
    <style:style style:name="表格9.G" style:family="table-column">
      <style:table-column-properties style:column-width="1.651cm"/>
    </style:style>
    <style:style style:name="表格9.I" style:family="table-column">
      <style:table-column-properties style:column-width="1.713cm"/>
    </style:style>
    <style:style style:name="表格9.J" style:family="table-column">
      <style:table-column-properties style:column-width="2.732cm"/>
    </style:style>
    <style:style style:name="表格9.K" style:family="table-column">
      <style:table-column-properties style:column-width="1.912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101cm" fo:padding-right="0.101cm" fo:padding-top="0cm" fo:padding-bottom="0cm" fo:border="0.5pt solid #000000" style:writing-mode="lr-tb"/>
    </style:style>
    <style:style style:name="表格9.4" style:family="table-row">
      <style:table-row-properties style:row-height="0.7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1.371cm" table:align="center" style:writing-mode="lr-tb"/>
    </style:style>
    <style:style style:name="表格10.A" style:family="table-column">
      <style:table-column-properties style:column-width="1.711cm"/>
    </style:style>
    <style:style style:name="表格10.C" style:family="table-column">
      <style:table-column-properties style:column-width="2.231cm"/>
    </style:style>
    <style:style style:name="表格10.D" style:family="table-column">
      <style:table-column-properties style:column-width="3.175cm"/>
    </style:style>
    <style:style style:name="表格10.E" style:family="table-column">
      <style:table-column-properties style:column-width="1.713cm"/>
    </style:style>
    <style:style style:name="表格10.K" style:family="table-column">
      <style:table-column-properties style:column-width="2.26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6cm" fo:keep-together="always"/>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85cm" fo:margin-left="3.801cm" table:align="left" style:writing-mode="lr-tb"/>
    </style:style>
    <style:style style:name="表格11.A" style:family="table-column">
      <style:table-column-properties style:column-width="8.195cm"/>
    </style:style>
    <style:style style:name="表格11.B" style:family="table-column">
      <style:table-column-properties style:column-width="4.187cm"/>
    </style:style>
    <style:style style:name="表格11.C" style:family="table-column">
      <style:table-column-properties style:column-width="7.003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0.883cm" fo:margin-left="3.129cm" table:align="left" style:writing-mode="lr-tb"/>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3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row-height="0.6cm"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0.856cm" fo:margin-left="3.156cm" table:align="left" style:writing-mode="lr-tb"/>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1.058cm"/>
    </style:style>
    <style:style style:name="表格13.H" style:family="table-column">
      <style:table-column-properties style:column-width="1.57cm"/>
    </style:style>
    <style:style style:name="表格13.I" style:family="table-column">
      <style:table-column-properties style:column-width="1.482cm"/>
    </style:style>
    <style:style style:name="表格13.O" style:family="table-column">
      <style:table-column-properties style:column-width="1.845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5" style:family="table-row">
      <style:table-row-properties style:min-row-height="0.453cm" fo:keep-together="always"/>
    </style:style>
    <style:style style:name="表格14" style:family="table">
      <style:table-properties style:width="24.148cm" fo:margin-left="0.855cm" table:align="left"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883cm" fo:margin-left="3.129cm" table:align="left" style:writing-mode="lr-tb"/>
    </style:style>
    <style:style style:name="表格15.A" style:family="table-column">
      <style:table-column-properties style:column-width="1.459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7.48cm" fo:margin-left="-0.058cm" table:align="left" style:writing-mode="lr-tb"/>
    </style:style>
    <style:style style:name="表格16.A" style:family="table-column">
      <style:table-column-properties style:column-width="1.432cm"/>
    </style:style>
    <style:style style:name="表格16.B" style:family="table-column">
      <style:table-column-properties style:column-width="2.11cm"/>
    </style:style>
    <style:style style:name="表格16.C" style:family="table-column">
      <style:table-column-properties style:column-width="2.54cm"/>
    </style:style>
    <style:style style:name="表格16.D" style:family="table-column">
      <style:table-column-properties style:column-width="2.858cm"/>
    </style:style>
    <style:style style:name="表格16.F" style:family="table-column">
      <style:table-column-properties style:column-width="2.223cm"/>
    </style:style>
    <style:style style:name="表格16.G" style:family="table-column">
      <style:table-column-properties style:column-width="3.461cm"/>
    </style:style>
    <style:style style:name="表格16.1" style:family="table-row">
      <style:table-row-properties style:min-row-height="1.129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G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134cm" fo:margin-left="0.702cm" table:align="left" style:writing-mode="lr-tb"/>
    </style:style>
    <style:style style:name="表格17.A" style:family="table-column">
      <style:table-column-properties style:column-width="2.464cm"/>
    </style:style>
    <style:style style:name="表格17.B" style:family="table-column">
      <style:table-column-properties style:column-width="2.54cm"/>
    </style:style>
    <style:style style:name="表格17.D" style:family="table-column">
      <style:table-column-properties style:column-width="1.905cm"/>
    </style:style>
    <style:style style:name="表格17.E" style:family="table-column">
      <style:table-column-properties style:column-width="4.128cm"/>
    </style:style>
    <style:style style:name="表格17.F" style:family="table-column">
      <style:table-column-properties style:column-width="2.55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11cm" table:align="left" style:writing-mode="lr-tb"/>
    </style:style>
    <style:style style:name="表格18.A" style:family="table-column">
      <style:table-column-properties style:column-width="2.939cm"/>
    </style:style>
    <style:style style:name="表格18.E" style:family="table-column">
      <style:table-column-properties style:column-width="2.95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89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967cm" fo:margin-left="-0.199cm" table:align="left" style:writing-mode="lr-tb"/>
    </style:style>
    <style:style style:name="表格19.A" style:family="table-column">
      <style:table-column-properties style:column-width="2.464cm"/>
    </style:style>
    <style:style style:name="表格19.B" style:family="table-column">
      <style:table-column-properties style:column-width="2.54cm"/>
    </style:style>
    <style:style style:name="表格19.C" style:family="table-column">
      <style:table-column-properties style:column-width="2.956cm"/>
    </style:style>
    <style:style style:name="表格19.D" style:family="table-column">
      <style:table-column-properties style:column-width="2.97cm"/>
    </style:style>
    <style:style style:name="表格19.E" style:family="table-column">
      <style:table-column-properties style:column-width="3.478cm"/>
    </style:style>
    <style:style style:name="表格19.F" style:family="table-column">
      <style:table-column-properties style:column-width="2.55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8" style:family="table-row">
      <style:table-row-properties style:min-row-height="4.935cm" fo:keep-together="auto"/>
    </style:style>
    <style:style style:name="表格20" style:family="table">
      <style:table-properties style:width="16.379cm" fo:margin-left="-0.199cm" table:align="left" style:writing-mode="lr-tb"/>
    </style:style>
    <style:style style:name="表格20.A" style:family="table-column">
      <style:table-column-properties style:column-width="2.464cm"/>
    </style:style>
    <style:style style:name="表格20.B" style:family="table-column">
      <style:table-column-properties style:column-width="2.54cm"/>
    </style:style>
    <style:style style:name="表格20.C" style:family="table-column">
      <style:table-column-properties style:column-width="3.81cm"/>
    </style:style>
    <style:style style:name="表格20.D" style:family="table-column">
      <style:table-column-properties style:column-width="5.715cm"/>
    </style:style>
    <style:style style:name="表格20.E" style:family="table-column">
      <style:table-column-properties style:column-width="1.85cm"/>
    </style:style>
    <style:style style:name="表格20.1" style:family="table-row">
      <style:table-row-properties style:min-row-height="0.958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0.2" style:family="table-row">
      <style:table-row-properties fo:keep-together="auto"/>
    </style:style>
    <style:style style:name="表格21" style:family="table">
      <style:table-properties style:width="25.015cm" fo:margin-left="1.046cm" table:align="left" style:writing-mode="lr-tb"/>
    </style:style>
    <style:style style:name="表格21.A" style:family="table-column">
      <style:table-column-properties style:column-width="8.694cm"/>
    </style:style>
    <style:style style:name="表格21.B" style:family="table-column">
      <style:table-column-properties style:column-width="1cm"/>
    </style:style>
    <style:style style:name="表格21.D" style:family="table-column">
      <style:table-column-properties style:column-width="9.25cm"/>
    </style:style>
    <style:style style:name="表格21.E" style:family="table-column">
      <style:table-column-properties style:column-width="5.059cm"/>
    </style:style>
    <style:style style:name="表格21.1" style:family="table-row">
      <style:table-row-properties style:min-row-height="0.362cm" fo:keep-together="always"/>
    </style:style>
    <style:style style:name="表格2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1.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1.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1.2" style:family="table-row">
      <style:table-row-properties style:min-row-height="0.709cm" fo:keep-together="always"/>
    </style:style>
    <style:style style:name="表格21.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1.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1.3" style:family="table-row">
      <style:table-row-properties style:min-row-height="1.242cm" fo:keep-together="auto"/>
    </style:style>
    <style:style style:name="表格21.A3"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1.C3"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21.E3"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21.4" style:family="table-row">
      <style:table-row-properties style:min-row-height="1.506cm" fo:keep-together="auto"/>
    </style:style>
    <style:style style:name="表格21.A4"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21.C4"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21.E4"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21.5" style:family="table-row">
      <style:table-row-properties style:min-row-height="0.55cm" fo:keep-together="auto"/>
    </style:style>
    <style:style style:name="表格21.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1.C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1.E5" style:family="table-cell">
      <style:table-cell-properties style:vertical-align="top" fo:padding-left="0.053cm" fo:padding-right="0.053cm" fo:padding-top="0cm" fo:padding-bottom="0cm" fo:border="0.75pt solid #000000" style:writing-mode="lr-tb"/>
    </style:style>
    <style:style style:name="表格21.7" style:family="table-row">
      <style:table-row-properties style:min-row-height="0.55cm" fo:keep-together="always"/>
    </style:style>
    <style:style style:name="表格22" style:family="table">
      <style:table-properties style:width="18.57cm" table:align="center" style:writing-mode="lr-tb"/>
    </style:style>
    <style:style style:name="表格22.A" style:family="table-column">
      <style:table-column-properties style:column-width="1.96cm"/>
    </style:style>
    <style:style style:name="表格22.B" style:family="table-column">
      <style:table-column-properties style:column-width="1.817cm"/>
    </style:style>
    <style:style style:name="表格22.C" style:family="table-column">
      <style:table-column-properties style:column-width="2.096cm"/>
    </style:style>
    <style:style style:name="表格22.D" style:family="table-column">
      <style:table-column-properties style:column-width="2.619cm"/>
    </style:style>
    <style:style style:name="表格22.E" style:family="table-column">
      <style:table-column-properties style:column-width="1.642cm"/>
    </style:style>
    <style:style style:name="表格22.F" style:family="table-column">
      <style:table-column-properties style:column-width="0.529cm"/>
    </style:style>
    <style:style style:name="表格22.P" style:family="table-column">
      <style:table-column-properties style:column-width="1.582cm"/>
    </style:style>
    <style:style style:name="表格22.Q" style:family="table-column">
      <style:table-column-properties style:column-width="1.563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Q1" style:family="table-cell">
      <style:table-cell-properties style:vertical-align="middle" fo:padding-left="0.049cm" fo:padding-right="0.049cm" fo:padding-top="0cm" fo:padding-bottom="0cm" fo:border="0.5pt solid #000000" style:writing-mode="lr-tb"/>
    </style:style>
    <style:style style:name="表格22.Q3"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09cm" fo:margin-left="0.273cm" table:align="left" style:writing-mode="lr-tb"/>
    </style:style>
    <style:style style:name="表格23.A" style:family="table-column">
      <style:table-column-properties style:column-width="2.223cm"/>
    </style:style>
    <style:style style:name="表格23.D" style:family="table-column">
      <style:table-column-properties style:column-width="2.54cm"/>
    </style:style>
    <style:style style:name="表格23.E" style:family="table-column">
      <style:table-column-properties style:column-width="3.175cm"/>
    </style:style>
    <style:style style:name="表格23.F" style:family="table-column">
      <style:table-column-properties style:column-width="4.708cm"/>
    </style:style>
    <style:style style:name="表格23.1" style:family="table-row">
      <style:table-row-properties style:min-row-height="1.896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F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F2" style:family="table-cell">
      <style:table-cell-properties style:vertical-align="top" fo:padding-left="0.018cm" fo:padding-right="0.018cm" fo:padding-top="0cm" fo:padding-bottom="0cm" fo:border="0.5pt solid #000000" style:writing-mode="lr-tb"/>
    </style:style>
    <style:style style:name="表格23.5" style:family="table-row">
      <style:table-row-properties style:min-row-height="3.099cm" fo:keep-together="auto"/>
    </style:style>
    <style:style style:name="表格23.A5"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4.963cm" fo:margin-left="0.199cm" table:align="left" style:writing-mode="lr-tb"/>
    </style:style>
    <style:style style:name="表格24.A" style:family="table-column">
      <style:table-column-properties style:column-width="9.192cm"/>
    </style:style>
    <style:style style:name="表格24.B" style:family="table-column">
      <style:table-column-properties style:column-width="1cm"/>
    </style:style>
    <style:style style:name="表格24.D" style:family="table-column">
      <style:table-column-properties style:column-width="7.502cm"/>
    </style:style>
    <style:style style:name="表格24.E" style:family="table-column">
      <style:table-column-properties style:column-width="6.269cm"/>
    </style:style>
    <style:style style:name="表格24.1" style:family="table-row">
      <style:table-row-properties style:min-row-height="0.7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736cm" fo:keep-together="auto"/>
    </style:style>
    <style:style style:name="表格24.3" style:family="table-row">
      <style:table-row-properties style:min-row-height="0.986cm" fo:keep-together="auto"/>
    </style:style>
    <style:style style:name="表格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6" style:family="table-row">
      <style:table-row-properties fo:keep-together="auto"/>
    </style:style>
    <style:style style:name="表格25" style:family="table">
      <style:table-properties style:width="26.333cm" fo:margin-left="-0.065cm" table:align="left" style:writing-mode="lr-tb"/>
    </style:style>
    <style:style style:name="表格25.A" style:family="table-column">
      <style:table-column-properties style:column-width="10.305cm"/>
    </style:style>
    <style:style style:name="表格25.B" style:family="table-column">
      <style:table-column-properties style:column-width="1cm"/>
    </style:style>
    <style:style style:name="表格25.D" style:family="table-column">
      <style:table-column-properties style:column-width="9.001cm"/>
    </style:style>
    <style:style style:name="表格25.E" style:family="table-column">
      <style:table-column-properties style:column-width="4.997cm"/>
    </style:style>
    <style:style style:name="表格25.1" style:family="table-row">
      <style:table-row-properties style:min-row-height="0.296cm" fo:keep-together="auto"/>
    </style:style>
    <style:style style:name="表格2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5.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5.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5.2" style:family="table-row">
      <style:table-row-properties style:min-row-height="0.797cm" fo:keep-together="auto"/>
    </style:style>
    <style:style style:name="表格25.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5.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5.3" style:family="table-row">
      <style:table-row-properties fo:keep-together="auto"/>
    </style:style>
    <style:style style:name="表格25.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5.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5.E3" style:family="table-cell">
      <style:table-cell-properties style:vertical-align="top" fo:padding-left="0.053cm" fo:padding-right="0.053cm" fo:padding-top="0cm" fo:padding-bottom="0cm" fo:border="0.75pt solid #000000" style:writing-mode="lr-tb"/>
    </style:style>
    <style:style style:name="表格26" style:family="table">
      <style:table-properties style:width="16.886cm" table:align="left" style:writing-mode="lr-tb"/>
    </style:style>
    <style:style style:name="表格26.A" style:family="table-column">
      <style:table-column-properties style:column-width="3.485cm"/>
    </style:style>
    <style:style style:name="表格26.B" style:family="table-column">
      <style:table-column-properties style:column-width="2.261cm"/>
    </style:style>
    <style:style style:name="表格26.C" style:family="table-column">
      <style:table-column-properties style:column-width="3.175cm"/>
    </style:style>
    <style:style style:name="表格26.D" style:family="table-column">
      <style:table-column-properties style:column-width="2.858cm"/>
    </style:style>
    <style:style style:name="表格26.E" style:family="table-column">
      <style:table-column-properties style:column-width="5.106cm"/>
    </style:style>
    <style:style style:name="表格26.1" style:family="table-row">
      <style:table-row-properties style:min-row-height="1.588cm" fo:keep-together="auto"/>
    </style:style>
    <style:style style:name="表格26.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6.E1" style:family="table-cell">
      <style:table-cell-properties style:vertical-align="middle" fo:padding-left="0.191cm" fo:padding-right="0.191cm" fo:padding-top="0cm" fo:padding-bottom="0cm" fo:border="0.75pt solid #000000" style:writing-mode="lr-tb"/>
    </style:style>
    <style:style style:name="表格26.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6.E2" style:family="table-cell">
      <style:table-cell-properties style:vertical-align="top" fo:padding-left="0.191cm" fo:padding-right="0.191cm" fo:padding-top="0cm" fo:padding-bottom="0cm" fo:border="0.75pt solid #000000" style:writing-mode="lr-tb"/>
    </style:style>
    <style:style style:name="表格27" style:family="table">
      <style:table-properties style:width="15.39cm" fo:margin-left="0.176cm" table:align="left" style:writing-mode="lr-tb"/>
    </style:style>
    <style:style style:name="表格27.A" style:family="table-column">
      <style:table-column-properties style:column-width="4.26cm"/>
    </style:style>
    <style:style style:name="表格27.B" style:family="table-column">
      <style:table-column-properties style:column-width="2.54cm"/>
    </style:style>
    <style:style style:name="表格27.C" style:family="table-column">
      <style:table-column-properties style:column-width="2.471cm"/>
    </style:style>
    <style:style style:name="表格27.D" style:family="table-column">
      <style:table-column-properties style:column-width="3.244cm"/>
    </style:style>
    <style:style style:name="表格27.E" style:family="table-column">
      <style:table-column-properties style:column-width="2.87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top" fo:padding-left="0.191cm" fo:padding-right="0.191cm" fo:padding-top="0cm" fo:padding-bottom="0cm" fo:border="0.5pt solid #000000" style:writing-mode="lr-tb"/>
    </style:style>
    <style:style style:name="表格27.2" style:family="table-row">
      <style:table-row-properties fo:keep-together="always"/>
    </style:style>
    <style:style style:name="表格2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8" style:family="table">
      <style:table-properties style:width="15.39cm" fo:margin-left="0.176cm" table:align="left" style:writing-mode="lr-tb"/>
    </style:style>
    <style:style style:name="表格28.A" style:family="table-column">
      <style:table-column-properties style:column-width="0.82cm"/>
    </style:style>
    <style:style style:name="表格28.B" style:family="table-column">
      <style:table-column-properties style:column-width="6.615cm"/>
    </style:style>
    <style:style style:name="表格28.C" style:family="table-column">
      <style:table-column-properties style:column-width="2.42cm"/>
    </style:style>
    <style:style style:name="表格28.D" style:family="table-column">
      <style:table-column-properties style:column-width="2.54cm"/>
    </style:style>
    <style:style style:name="表格28.E" style:family="table-column">
      <style:table-column-properties style:column-width="2.995cm"/>
    </style:style>
    <style:style style:name="表格28.1" style:family="table-row">
      <style:table-row-properties style:min-row-height="1.221cm"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fo:keep-together="auto"/>
    </style:style>
    <style:style style:name="表格28.E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895cm" fo:margin-left="-0.058cm" table:align="left" style:writing-mode="lr-tb"/>
    </style:style>
    <style:style style:name="表格29.A" style:family="table-column">
      <style:table-column-properties style:column-width="1.637cm"/>
    </style:style>
    <style:style style:name="表格29.C" style:family="table-column">
      <style:table-column-properties style:column-width="2.173cm"/>
    </style:style>
    <style:style style:name="表格29.D" style:family="table-column">
      <style:table-column-properties style:column-width="1.588cm"/>
    </style:style>
    <style:style style:name="表格29.H" style:family="table-column">
      <style:table-column-properties style:column-width="2.223cm"/>
    </style:style>
    <style:style style:name="表格29.J" style:family="table-column">
      <style:table-column-properties style:column-width="1.288cm"/>
    </style:style>
    <style:style style:name="表格29.1" style:family="table-row">
      <style:table-row-properties style:min-row-height="0.951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J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672cm" fo:keep-together="always"/>
    </style:style>
    <style:style style:name="表格29.D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9.3" style:family="table-row">
      <style:table-row-properties style:min-row-height="0.517cm" fo:keep-together="always"/>
    </style:style>
    <style:style style:name="表格2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J3" style:family="table-cell">
      <style:table-cell-properties style:vertical-align="top" fo:padding-left="0.049cm" fo:padding-right="0.049cm" fo:padding-top="0cm" fo:padding-bottom="0cm" fo:border="0.5pt solid #000000" style:writing-mode="lr-tb"/>
    </style:style>
    <style:style style:name="表格29.4" style:family="table-row">
      <style:table-row-properties fo:keep-together="always"/>
    </style:style>
    <style:style style:name="表格29.6" style:family="table-row">
      <style:table-row-properties style:min-row-height="0.474cm" fo:keep-together="always"/>
    </style:style>
    <style:style style:name="表格30" style:family="table">
      <style:table-properties style:width="15.82cm" fo:margin-left="0.111cm" table:align="left" style:writing-mode="lr-tb"/>
    </style:style>
    <style:style style:name="表格30.A" style:family="table-column">
      <style:table-column-properties style:column-width="4.136cm"/>
    </style:style>
    <style:style style:name="表格30.B" style:family="table-column">
      <style:table-column-properties style:column-width="0.561cm"/>
    </style:style>
    <style:style style:name="表格30.C" style:family="table-column">
      <style:table-column-properties style:column-width="2.588cm"/>
    </style:style>
    <style:style style:name="表格30.D" style:family="table-column">
      <style:table-column-properties style:column-width="1.034cm"/>
    </style:style>
    <style:style style:name="表格30.E" style:family="table-column">
      <style:table-column-properties style:column-width="3.649cm"/>
    </style:style>
    <style:style style:name="表格30.F" style:family="table-column">
      <style:table-column-properties style:column-width="3.852cm"/>
    </style:style>
    <style:style style:name="表格30.1" style:family="table-row">
      <style:table-row-properties style:min-row-height="0.857cm" fo:keep-together="always"/>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B1" style:family="table-cell">
      <style:table-cell-properties style:vertical-align="top" fo:padding-left="0.049cm" fo:padding-right="0.049cm" fo:padding-top="0cm" fo:padding-bottom="0cm" fo:border="0.75pt solid #000000" style:writing-mode="lr-tb"/>
    </style:style>
    <style:style style:name="表格30.3" style:family="table-row">
      <style:table-row-properties style:min-row-height="1.716cm" fo:keep-together="always"/>
    </style:style>
    <style:style style:name="表格30.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0.F3" style:family="table-cell">
      <style:table-cell-properties style:vertical-align="middle" fo:padding-left="0.049cm" fo:padding-right="0.049cm" fo:padding-top="0cm" fo:padding-bottom="0cm" fo:border="0.75pt solid #000000" style:writing-mode="lr-tb"/>
    </style:style>
    <style:style style:name="表格30.4" style:family="table-row">
      <style:table-row-properties style:min-row-height="0.258cm" fo:keep-together="always"/>
    </style:style>
    <style:style style:name="表格30.6" style:family="table-row">
      <style:table-row-properties style:min-row-height="2.574cm" fo:keep-together="always"/>
    </style:style>
    <style:style style:name="表格30.14" style:family="table-row">
      <style:table-row-properties style:min-row-height="4.316cm" fo:keep-together="always"/>
    </style:style>
    <style:style style:name="表格31" style:family="table">
      <style:table-properties style:width="15.977cm" table:align="left" style:writing-mode="lr-tb"/>
    </style:style>
    <style:style style:name="表格31.A" style:family="table-column">
      <style:table-column-properties style:column-width="6.562cm"/>
    </style:style>
    <style:style style:name="表格31.B" style:family="table-column">
      <style:table-column-properties style:column-width="9.416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B1" style:family="table-cell">
      <style:table-cell-properties style:vertical-align="top" fo:padding-left="0.049cm" fo:padding-right="0.049cm" fo:padding-top="0cm" fo:padding-bottom="0cm" fo:border="0.75pt solid #000000" style:writing-mode="lr-tb"/>
    </style:style>
    <style:style style:name="表格31.6" style:family="table-row">
      <style:table-row-properties fo:keep-together="always"/>
    </style:style>
    <style:style style:name="表格31.A6" style:family="table-cell">
      <style:table-cell-properties style:vertical-align="top" fo:padding-left="0.049cm" fo:padding-right="0.049cm" fo:padding-top="0cm" fo:padding-bottom="0cm" fo:border="none" style:writing-mode="lr-tb"/>
    </style:style>
    <style:style style:name="表格32" style:family="table">
      <style:table-properties style:width="13.577cm" table:align="center" style:writing-mode="lr-tb"/>
    </style:style>
    <style:style style:name="表格32.A" style:family="table-column">
      <style:table-column-properties style:column-width="2.581cm"/>
    </style:style>
    <style:style style:name="表格32.B" style:family="table-column">
      <style:table-column-properties style:column-width="1.905cm"/>
    </style:style>
    <style:style style:name="表格32.C" style:family="table-column">
      <style:table-column-properties style:column-width="2.233cm"/>
    </style:style>
    <style:style style:name="表格32.D" style:family="table-column">
      <style:table-column-properties style:column-width="2.117cm"/>
    </style:style>
    <style:style style:name="表格32.E" style:family="table-column">
      <style:table-column-properties style:column-width="2.328cm"/>
    </style:style>
    <style:style style:name="表格32.F" style:family="table-column">
      <style:table-column-properties style:column-width="2.413cm"/>
    </style:style>
    <style:style style:name="表格32.1" style:family="table-row">
      <style:table-row-properties style:min-row-height="0.556cm" fo:keep-together="always"/>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2.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2" style:family="table-row">
      <style:table-row-properties style:min-row-height="1.244cm" fo:keep-together="always"/>
    </style:style>
    <style:style style:name="表格3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3" style:family="table-row">
      <style:table-row-properties style:min-row-height="1.931cm" fo:keep-together="always"/>
    </style:style>
    <style:style style:name="表格3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2.F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8.055cm" table:align="center" style:writing-mode="lr-tb"/>
    </style:style>
    <style:style style:name="表格33.A" style:family="table-column">
      <style:table-column-properties style:column-width="2.311cm"/>
    </style:style>
    <style:style style:name="表格33.B" style:family="table-column">
      <style:table-column-properties style:column-width="2.54cm"/>
    </style:style>
    <style:style style:name="表格33.C" style:family="table-column">
      <style:table-column-properties style:column-width="1.905cm"/>
    </style:style>
    <style:style style:name="表格33.D" style:family="table-column">
      <style:table-column-properties style:column-width="2.111cm"/>
    </style:style>
    <style:style style:name="表格33.E" style:family="table-column">
      <style:table-column-properties style:column-width="5.826cm"/>
    </style:style>
    <style:style style:name="表格33.F" style:family="table-column">
      <style:table-column-properties style:column-width="1.655cm"/>
    </style:style>
    <style:style style:name="表格33.G" style:family="table-column">
      <style:table-column-properties style:column-width="1.707cm"/>
    </style:style>
    <style:style style:name="表格33.1" style:family="table-row">
      <style:table-row-properties style:min-row-height="1.191cm" fo:keep-together="always"/>
    </style:style>
    <style:style style:name="表格3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3.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3.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3.2" style:family="table-row">
      <style:table-row-properties style:min-row-height="1.429cm" fo:keep-together="always"/>
    </style:style>
    <style:style style:name="表格3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9.181cm" table:align="center" style:writing-mode="lr-tb"/>
    </style:style>
    <style:style style:name="表格34.A" style:family="table-column">
      <style:table-column-properties style:column-width="1.797cm"/>
    </style:style>
    <style:style style:name="表格34.B" style:family="table-column">
      <style:table-column-properties style:column-width="2.016cm"/>
    </style:style>
    <style:style style:name="表格34.C" style:family="table-column">
      <style:table-column-properties style:column-width="1.794cm"/>
    </style:style>
    <style:style style:name="表格34.D" style:family="table-column">
      <style:table-column-properties style:column-width="2.117cm"/>
    </style:style>
    <style:style style:name="表格34.E" style:family="table-column">
      <style:table-column-properties style:column-width="4.657cm"/>
    </style:style>
    <style:style style:name="表格34.F" style:family="table-column">
      <style:table-column-properties style:column-width="1.489cm"/>
    </style:style>
    <style:style style:name="表格34.G" style:family="table-column">
      <style:table-column-properties style:column-width="1.482cm"/>
    </style:style>
    <style:style style:name="表格34.I" style:family="table-column">
      <style:table-column-properties style:column-width="2.348cm"/>
    </style:style>
    <style:style style:name="表格34.1" style:family="table-row">
      <style:table-row-properties style:min-row-height="1.191cm" fo:keep-together="always"/>
    </style:style>
    <style:style style:name="表格3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4.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4.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4.2" style:family="table-row">
      <style:table-row-properties style:min-row-height="1.429cm" fo:keep-together="always"/>
    </style:style>
    <style:style style:name="表格3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4.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7.198cm" fo:margin-left="-0.217cm" table:align="left" style:writing-mode="lr-tb"/>
    </style:style>
    <style:style style:name="表格35.A" style:family="table-column">
      <style:table-column-properties style:column-width="2.858cm"/>
    </style:style>
    <style:style style:name="表格35.B" style:family="table-column">
      <style:table-column-properties style:column-width="1.27cm"/>
    </style:style>
    <style:style style:name="表格35.G" style:family="table-column">
      <style:table-column-properties style:column-width="1.588cm"/>
    </style:style>
    <style:style style:name="表格35.H" style:family="table-column">
      <style:table-column-properties style:column-width="2.05cm"/>
    </style:style>
    <style:style style:name="表格35.I" style:family="table-column">
      <style:table-column-properties style:column-width="2.328cm"/>
    </style:style>
    <style:style style:name="表格35.J" style:family="table-column">
      <style:table-column-properties style:column-width="2.025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5.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5.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0.847cm" fo:keep-together="auto"/>
    </style:style>
    <style:style style:name="表格35.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5.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5.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5.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5.J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6" style:family="table">
      <style:table-properties style:width="18.15cm" table:align="center" style:writing-mode="lr-tb"/>
    </style:style>
    <style:style style:name="表格36.A" style:family="table-column">
      <style:table-column-properties style:column-width="3.628cm"/>
    </style:style>
    <style:style style:name="表格36.B" style:family="table-column">
      <style:table-column-properties style:column-width="1.905cm"/>
    </style:style>
    <style:style style:name="表格36.C" style:family="table-column">
      <style:table-column-properties style:column-width="2.54cm"/>
    </style:style>
    <style:style style:name="表格36.D" style:family="table-column">
      <style:table-column-properties style:column-width="2.223cm"/>
    </style:style>
    <style:style style:name="表格36.E" style:family="table-column">
      <style:table-column-properties style:column-width="3.175cm"/>
    </style:style>
    <style:style style:name="表格36.F" style:family="table-column">
      <style:table-column-properties style:column-width="2.041cm"/>
    </style:style>
    <style:style style:name="表格36.G" style:family="table-column">
      <style:table-column-properties style:column-width="2.639cm"/>
    </style:style>
    <style:style style:name="表格36.1" style:family="table-row">
      <style:table-row-properties style:min-row-height="0.938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style:min-row-height="0.713cm" fo:keep-together="always"/>
    </style:style>
    <style:style style:name="表格3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3" style:family="table-row">
      <style:table-row-properties style:min-row-height="1.296cm" fo:keep-together="always"/>
    </style:style>
    <style:style style:name="表格3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6.G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8.15cm" table:align="center" style:writing-mode="lr-tb"/>
    </style:style>
    <style:style style:name="表格37.A" style:family="table-column">
      <style:table-column-properties style:column-width="2.358cm"/>
    </style:style>
    <style:style style:name="表格37.B" style:family="table-column">
      <style:table-column-properties style:column-width="2.54cm"/>
    </style:style>
    <style:style style:name="表格37.C" style:family="table-column">
      <style:table-column-properties style:column-width="1.588cm"/>
    </style:style>
    <style:style style:name="表格37.G" style:family="table-column">
      <style:table-column-properties style:column-width="1.27cm"/>
    </style:style>
    <style:style style:name="表格37.H" style:family="table-column">
      <style:table-column-properties style:column-width="3.81cm"/>
    </style:style>
    <style:style style:name="表格37.I" style:family="table-column">
      <style:table-column-properties style:column-width="1.822cm"/>
    </style:style>
    <style:style style:name="表格37.1" style:family="table-row">
      <style:table-row-properties style:min-row-height="0.635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7.E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7.G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E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7.F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7.I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7.3" style:family="table-row">
      <style:table-row-properties fo:keep-together="always"/>
    </style:style>
    <style:style style:name="表格37.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7.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7.F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37.I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8.15cm" table:align="center" style:writing-mode="lr-tb"/>
    </style:style>
    <style:style style:name="表格38.A" style:family="table-column">
      <style:table-column-properties style:column-width="1.905cm"/>
    </style:style>
    <style:style style:name="表格38.B" style:family="table-column">
      <style:table-column-properties style:column-width="4.066cm"/>
    </style:style>
    <style:style style:name="表格38.C" style:family="table-column">
      <style:table-column-properties style:column-width="4.068cm"/>
    </style:style>
    <style:style style:name="表格38.E" style:family="table-column">
      <style:table-column-properties style:column-width="4.045cm"/>
    </style:style>
    <style:style style:name="表格38.1" style:family="table-row">
      <style:table-row-properties style:min-row-height="0.547cm" fo:keep-together="always"/>
    </style:style>
    <style:style style:name="表格3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2" style:family="table-row">
      <style:table-row-properties style:min-row-height="0.783cm" fo:keep-together="always"/>
    </style:style>
    <style:style style:name="表格3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3" style:family="table-row">
      <style:table-row-properties fo:keep-together="always"/>
    </style:style>
    <style:style style:name="表格3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8.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8.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8.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8.124cm" fo:margin-left="-0.647cm" table:align="left" style:writing-mode="lr-tb"/>
    </style:style>
    <style:style style:name="表格39.A" style:family="table-column">
      <style:table-column-properties style:column-width="2.858cm"/>
    </style:style>
    <style:style style:name="表格39.B" style:family="table-column">
      <style:table-column-properties style:column-width="2.54cm"/>
    </style:style>
    <style:style style:name="表格39.C" style:family="table-column">
      <style:table-column-properties style:column-width="2.223cm"/>
    </style:style>
    <style:style style:name="表格39.D" style:family="table-column">
      <style:table-column-properties style:column-width="1.588cm"/>
    </style:style>
    <style:style style:name="表格39.E" style:family="table-column">
      <style:table-column-properties style:column-width="1.27cm"/>
    </style:style>
    <style:style style:name="表格39.F" style:family="table-column">
      <style:table-column-properties style:column-width="3.493cm"/>
    </style:style>
    <style:style style:name="表格39.G" style:family="table-column">
      <style:table-column-properties style:column-width="2.956cm"/>
    </style:style>
    <style:style style:name="表格39.H" style:family="table-column">
      <style:table-column-properties style:column-width="1.198cm"/>
    </style:style>
    <style:style style:name="表格39.1" style:family="table-row">
      <style:table-row-properties style:min-row-height="0.519cm" fo:keep-together="always"/>
    </style:style>
    <style:style style:name="表格3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9.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H1" style:family="table-cell">
      <style:table-cell-properties style:vertical-align="middle" fo:padding-left="0.049cm" fo:padding-right="0.049cm" fo:padding-top="0cm" fo:padding-bottom="0cm" fo:border="0.75pt solid #000000" style:writing-mode="lr-tb"/>
    </style:style>
    <style:style style:name="表格39.2" style:family="table-row">
      <style:table-row-properties style:min-row-height="0.125cm" fo:keep-together="always"/>
    </style:style>
    <style:style style:name="表格39.3" style:family="table-row">
      <style:table-row-properties style:min-row-height="2.092cm" fo:keep-together="auto"/>
    </style:style>
    <style:style style:name="表格39.H3" style:family="table-cell">
      <style:table-cell-properties style:vertical-align="top" fo:padding-left="0.049cm" fo:padding-right="0.049cm" fo:padding-top="0cm" fo:padding-bottom="0cm" fo:border="0.75pt solid #000000" style:writing-mode="lr-tb"/>
    </style:style>
    <style:style style:name="表格40" style:family="table">
      <style:table-properties style:width="18.15cm" table:align="center" style:writing-mode="lr-tb"/>
    </style:style>
    <style:style style:name="表格40.A" style:family="table-column">
      <style:table-column-properties style:column-width="3.489cm"/>
    </style:style>
    <style:style style:name="表格40.B" style:family="table-column">
      <style:table-column-properties style:column-width="2.517cm"/>
    </style:style>
    <style:style style:name="表格40.C" style:family="table-column">
      <style:table-column-properties style:column-width="2.54cm"/>
    </style:style>
    <style:style style:name="表格40.E" style:family="table-column">
      <style:table-column-properties style:column-width="1.9cm"/>
    </style:style>
    <style:style style:name="表格40.F" style:family="table-column">
      <style:table-column-properties style:column-width="2.556cm"/>
    </style:style>
    <style:style style:name="表格40.G" style:family="table-column">
      <style:table-column-properties style:column-width="2.609cm"/>
    </style:style>
    <style:style style:name="表格40.1" style:family="table-row">
      <style:table-row-properties fo:keep-together="always"/>
    </style:style>
    <style:style style:name="表格4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0.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1" style:family="table">
      <style:table-properties style:width="17.238cm" table:align="center" style:writing-mode="lr-tb"/>
    </style:style>
    <style:style style:name="表格41.A" style:family="table-column">
      <style:table-column-properties style:column-width="5.438cm"/>
    </style:style>
    <style:style style:name="表格41.B" style:family="table-column">
      <style:table-column-properties style:column-width="3.216cm"/>
    </style:style>
    <style:style style:name="表格41.C" style:family="table-column">
      <style:table-column-properties style:column-width="4.471cm"/>
    </style:style>
    <style:style style:name="表格41.D" style:family="table-column">
      <style:table-column-properties style:column-width="4.113cm"/>
    </style:style>
    <style:style style:name="表格41.1" style:family="table-row">
      <style:table-row-properties style:min-row-height="1.104cm" fo:keep-together="always"/>
    </style:style>
    <style:style style:name="表格4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1.2" style:family="table-row">
      <style:table-row-properties fo:keep-together="always"/>
    </style:style>
    <style:style style:name="表格4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1.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1.B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5.66cm" table:align="center" style:writing-mode="lr-tb"/>
    </style:style>
    <style:style style:name="表格42.A" style:family="table-column">
      <style:table-column-properties style:column-width="4.946cm"/>
    </style:style>
    <style:style style:name="表格42.B" style:family="table-column">
      <style:table-column-properties style:column-width="3.766cm"/>
    </style:style>
    <style:style style:name="表格42.C" style:family="table-column">
      <style:table-column-properties style:column-width="3.343cm"/>
    </style:style>
    <style:style style:name="表格42.D" style:family="table-column">
      <style:table-column-properties style:column-width="3.605cm"/>
    </style:style>
    <style:style style:name="表格42.1" style:family="table-row">
      <style:table-row-properties style:min-row-height="0.826cm" fo:keep-together="auto"/>
    </style:style>
    <style:style style:name="表格4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D1" style:family="table-cell">
      <style:table-cell-properties style:vertical-align="top" fo:padding-left="0.049cm" fo:padding-right="0.049cm" fo:padding-top="0cm" fo:padding-bottom="0cm" fo:border="0.75pt solid #000000" style:writing-mode="lr-tb"/>
    </style:style>
    <style:style style:name="表格42.2" style:family="table-row">
      <style:table-row-properties style:min-row-height="0.857cm" fo:keep-together="auto"/>
    </style:style>
    <style:style style:name="表格42.3" style:family="table-row">
      <style:table-row-properties style:min-row-height="0.887cm" fo:keep-together="auto"/>
    </style:style>
    <style:style style:name="表格43" style:family="table">
      <style:table-properties style:width="18.15cm" table:align="center" style:writing-mode="lr-tb"/>
    </style:style>
    <style:style style:name="表格43.A" style:family="table-column">
      <style:table-column-properties style:column-width="3.413cm"/>
    </style:style>
    <style:style style:name="表格43.B" style:family="table-column">
      <style:table-column-properties style:column-width="7.341cm"/>
    </style:style>
    <style:style style:name="表格43.C" style:family="table-column">
      <style:table-column-properties style:column-width="7.396cm"/>
    </style:style>
    <style:style style:name="表格43.1" style:family="table-row">
      <style:table-row-properties style:min-row-height="1.984cm" fo:keep-together="auto"/>
    </style:style>
    <style:style style:name="表格4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3.2" style:family="table-row">
      <style:table-row-properties style:min-row-height="2.434cm" fo:keep-together="auto"/>
    </style:style>
    <style:style style:name="表格4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3.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4" style:family="table">
      <style:table-properties style:width="15.944cm" table:align="center" style:writing-mode="lr-tb"/>
    </style:style>
    <style:style style:name="表格44.A" style:family="table-column">
      <style:table-column-properties style:column-width="1.637cm"/>
    </style:style>
    <style:style style:name="表格44.B" style:family="table-column">
      <style:table-column-properties style:column-width="1.009cm"/>
    </style:style>
    <style:style style:name="表格44.C" style:family="table-column">
      <style:table-column-properties style:column-width="3.81cm"/>
    </style:style>
    <style:style style:name="表格44.D" style:family="table-column">
      <style:table-column-properties style:column-width="3.062cm"/>
    </style:style>
    <style:style style:name="表格44.F" style:family="table-column">
      <style:table-column-properties style:column-width="3.364cm"/>
    </style:style>
    <style:style style:name="表格44.1" style:family="table-row">
      <style:table-row-properties style:min-row-height="0.169cm" fo:keep-together="always"/>
    </style:style>
    <style:style style:name="表格44.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4.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4.F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15" style:family="table-row">
      <style:table-row-properties style:min-row-height="0.803cm" fo:keep-together="always"/>
    </style:style>
    <style:style style:name="表格44.B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4.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5" style:family="table">
      <style:table-properties style:width="18.027cm" table:align="center" style:writing-mode="lr-tb"/>
    </style:style>
    <style:style style:name="表格45.A" style:family="table-column">
      <style:table-column-properties style:column-width="5.909cm"/>
    </style:style>
    <style:style style:name="表格45.B" style:family="table-column">
      <style:table-column-properties style:column-width="6.033cm"/>
    </style:style>
    <style:style style:name="表格45.C" style:family="table-column">
      <style:table-column-properties style:column-width="6.085cm"/>
    </style:style>
    <style:style style:name="表格45.1" style:family="table-row">
      <style:table-row-properties style:min-row-height="1.3cm" fo:keep-together="auto"/>
    </style:style>
    <style:style style:name="表格4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5.2" style:family="table-row">
      <style:table-row-properties style:min-row-height="0.801cm" fo:keep-together="auto"/>
    </style:style>
    <style:style style:name="表格4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3" style:family="table-row">
      <style:table-row-properties style:min-row-height="0.833cm" fo:keep-together="auto"/>
    </style:style>
    <style:style style:name="表格45.6" style:family="table-row">
      <style:table-row-properties style:min-row-height="0.062cm" fo:keep-together="auto"/>
    </style:style>
    <style:style style:name="表格45.8" style:family="table-row">
      <style:table-row-properties style:min-row-height="1.06cm" fo:keep-together="auto"/>
    </style:style>
    <style:style style:name="表格45.9" style:family="table-row">
      <style:table-row-properties style:min-row-height="1.293cm" fo:keep-together="auto"/>
    </style:style>
    <style:style style:name="表格45.10" style:family="table-row">
      <style:table-row-properties style:min-row-height="1.041cm" fo:keep-together="auto"/>
    </style:style>
    <style:style style:name="表格4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5.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5.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6" style:family="table">
      <style:table-properties style:width="18.027cm" table:align="center" style:writing-mode="lr-tb"/>
    </style:style>
    <style:style style:name="表格46.A" style:family="table-column">
      <style:table-column-properties style:column-width="5.909cm"/>
    </style:style>
    <style:style style:name="表格46.B" style:family="table-column">
      <style:table-column-properties style:column-width="6.033cm"/>
    </style:style>
    <style:style style:name="表格46.C" style:family="table-column">
      <style:table-column-properties style:column-width="6.085cm"/>
    </style:style>
    <style:style style:name="表格46.1" style:family="table-row">
      <style:table-row-properties style:min-row-height="1.173cm" fo:keep-together="auto"/>
    </style:style>
    <style:style style:name="表格4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6.2" style:family="table-row">
      <style:table-row-properties style:min-row-height="0.79cm" fo:keep-together="auto"/>
    </style:style>
    <style:style style:name="表格4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10" style:family="table-row">
      <style:table-row-properties style:min-row-height="1.041cm" fo:keep-together="auto"/>
    </style:style>
    <style:style style:name="表格46.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6.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6.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 style:family="table">
      <style:table-properties style:width="17.551cm" table:align="center" style:writing-mode="lr-tb"/>
    </style:style>
    <style:style style:name="表格47.A" style:family="table-column">
      <style:table-column-properties style:column-width="2.445cm"/>
    </style:style>
    <style:style style:name="表格47.B" style:family="table-column">
      <style:table-column-properties style:column-width="3.974cm"/>
    </style:style>
    <style:style style:name="表格47.C" style:family="table-column">
      <style:table-column-properties style:column-width="5.681cm"/>
    </style:style>
    <style:style style:name="表格47.D" style:family="table-column">
      <style:table-column-properties style:column-width="5.45cm"/>
    </style:style>
    <style:style style:name="表格47.1" style:family="table-row">
      <style:table-row-properties style:min-row-height="0.062cm" fo:keep-together="auto"/>
    </style:style>
    <style:style style:name="表格4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7.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7.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7.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7.14" style:family="table-row">
      <style:table-row-properties style:min-row-height="0.751cm" fo:keep-together="auto"/>
    </style:style>
    <style:style style:name="表格47.19" style:family="table-row">
      <style:table-row-properties style:min-row-height="2.127cm" fo:keep-together="always"/>
    </style:style>
    <style:style style:name="表格47.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7.20" style:family="table-row">
      <style:table-row-properties style:min-row-height="1.406cm" fo:keep-together="always"/>
    </style:style>
    <style:style style:name="表格47.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7.C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7.D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4.926cm" table:align="center" style:writing-mode="lr-tb"/>
    </style:style>
    <style:style style:name="表格48.A" style:family="table-column">
      <style:table-column-properties style:column-width="1.718cm"/>
    </style:style>
    <style:style style:name="表格48.B" style:family="table-column">
      <style:table-column-properties style:column-width="2.54cm"/>
    </style:style>
    <style:style style:name="表格48.C" style:family="table-column">
      <style:table-column-properties style:column-width="3.538cm"/>
    </style:style>
    <style:style style:name="表格48.E" style:family="table-column">
      <style:table-column-properties style:column-width="3.591cm"/>
    </style:style>
    <style:style style:name="表格48.1" style:family="table-row">
      <style:table-row-properties style:min-row-height="0.185cm" fo:keep-together="always"/>
    </style:style>
    <style:style style:name="表格4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8.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8.3" style:family="table-row">
      <style:table-row-properties style:min-row-height="0.714cm" fo:keep-together="always"/>
    </style:style>
    <style:style style:name="表格4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8.6" style:family="table-row">
      <style:table-row-properties style:min-row-height="1.095cm" fo:keep-together="always"/>
    </style:style>
    <style:style style:name="表格48.7" style:family="table-row">
      <style:table-row-properties style:min-row-height="1.233cm" fo:keep-together="always"/>
    </style:style>
    <style:style style:name="表格48.8" style:family="table-row">
      <style:table-row-properties style:min-row-height="1.219cm" fo:keep-together="always"/>
    </style:style>
    <style:style style:name="表格48.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8.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8.E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5.256cm" table:align="center" style:writing-mode="lr-tb"/>
    </style:style>
    <style:style style:name="表格49.A" style:family="table-column">
      <style:table-column-properties style:column-width="1.088cm"/>
    </style:style>
    <style:style style:name="表格49.B" style:family="table-column">
      <style:table-column-properties style:column-width="2.54cm"/>
    </style:style>
    <style:style style:name="表格49.C" style:family="table-column">
      <style:table-column-properties style:column-width="2.893cm"/>
    </style:style>
    <style:style style:name="表格49.D" style:family="table-column">
      <style:table-column-properties style:column-width="2.895cm"/>
    </style:style>
    <style:style style:name="表格49.F" style:family="table-column">
      <style:table-column-properties style:column-width="2.947cm"/>
    </style:style>
    <style:style style:name="表格49.1" style:family="table-row">
      <style:table-row-properties style:min-row-height="0.22cm" fo:keep-together="always"/>
    </style:style>
    <style:style style:name="表格4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9.2" style:family="table-row">
      <style:table-row-properties style:min-row-height="0.215cm" fo:keep-together="always"/>
    </style:style>
    <style:style style:name="表格4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9.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9.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9.3" style:family="table-row">
      <style:table-row-properties style:min-row-height="0.845cm" fo:keep-together="always"/>
    </style:style>
    <style:style style:name="表格49.4" style:family="table-row">
      <style:table-row-properties style:min-row-height="0.609cm" fo:keep-together="always"/>
    </style:style>
    <style:style style:name="表格49.5" style:family="table-row">
      <style:table-row-properties style:min-row-height="0.919cm" fo:keep-together="always"/>
    </style:style>
    <style:style style:name="表格49.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9.6" style:family="table-row">
      <style:table-row-properties style:min-row-height="0.956cm" fo:keep-together="always"/>
    </style:style>
    <style:style style:name="表格49.7" style:family="table-row">
      <style:table-row-properties style:min-row-height="0.785cm" fo:keep-together="always"/>
    </style:style>
    <style:style style:name="表格49.8" style:family="table-row">
      <style:table-row-properties style:min-row-height="0.852cm" fo:keep-together="always"/>
    </style:style>
    <style:style style:name="表格49.9" style:family="table-row">
      <style:table-row-properties style:min-row-height="0.7cm" fo:keep-together="always"/>
    </style:style>
    <style:style style:name="表格49.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9.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16.612cm" table:align="center" style:writing-mode="lr-tb"/>
    </style:style>
    <style:style style:name="表格50.A" style:family="table-column">
      <style:table-column-properties style:column-width="6.096cm"/>
    </style:style>
    <style:style style:name="表格50.B" style:family="table-column">
      <style:table-column-properties style:column-width="10.516cm"/>
    </style:style>
    <style:style style:name="表格50.1" style:family="table-row">
      <style:table-row-properties style:min-row-height="1.143cm" fo:keep-together="always"/>
    </style:style>
    <style:style style:name="表格5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0.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0.2" style:family="table-row">
      <style:table-row-properties style:min-row-height="0.323cm" fo:keep-together="always"/>
    </style:style>
    <style:style style:name="表格5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0.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0.3" style:family="table-row">
      <style:table-row-properties style:min-row-height="1.314cm" fo:keep-together="always"/>
    </style:style>
    <style:style style:name="表格50.4" style:family="table-row">
      <style:table-row-properties style:min-row-height="1.224cm" fo:keep-together="always"/>
    </style:style>
    <style:style style:name="表格50.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0.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6.593cm" table:align="center" style:writing-mode="lr-tb"/>
    </style:style>
    <style:style style:name="表格51.A" style:family="table-column">
      <style:table-column-properties style:column-width="5.909cm"/>
    </style:style>
    <style:style style:name="表格51.B" style:family="table-column">
      <style:table-column-properties style:column-width="5.5cm"/>
    </style:style>
    <style:style style:name="表格51.C" style:family="table-column">
      <style:table-column-properties style:column-width="5.184cm"/>
    </style:style>
    <style:style style:name="表格51.1" style:family="table-row">
      <style:table-row-properties style:min-row-height="2.106cm" fo:keep-together="auto"/>
    </style:style>
    <style:style style:name="表格5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0.801cm" fo:keep-together="auto"/>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3" style:family="table-row">
      <style:table-row-properties style:min-row-height="1.266cm" fo:keep-together="auto"/>
    </style:style>
    <style:style style:name="表格51.4" style:family="table-row">
      <style:table-row-properties style:min-row-height="0.062cm" fo:keep-together="auto"/>
    </style:style>
    <style:style style:name="表格51.6" style:family="table-row">
      <style:table-row-properties style:min-row-height="1.293cm" fo:keep-together="auto"/>
    </style:style>
    <style:style style:name="表格51.9" style:family="table-row">
      <style:table-row-properties style:min-row-height="1.041cm" fo:keep-together="auto"/>
    </style:style>
    <style:style style:name="表格5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1.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1.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2" style:family="table">
      <style:table-properties style:width="16.685cm" table:align="left" style:writing-mode="lr-tb"/>
    </style:style>
    <style:style style:name="表格52.A" style:family="table-column">
      <style:table-column-properties style:column-width="0.847cm"/>
    </style:style>
    <style:style style:name="表格52.B" style:family="table-column">
      <style:table-column-properties style:column-width="1.482cm"/>
    </style:style>
    <style:style style:name="表格52.C" style:family="table-column">
      <style:table-column-properties style:column-width="1.64cm"/>
    </style:style>
    <style:style style:name="表格52.D" style:family="table-column">
      <style:table-column-properties style:column-width="2.143cm"/>
    </style:style>
    <style:style style:name="表格52.E" style:family="table-column">
      <style:table-column-properties style:column-width="6.033cm"/>
    </style:style>
    <style:style style:name="表格52.F" style:family="table-column">
      <style:table-column-properties style:column-width="4.54cm"/>
    </style:style>
    <style:style style:name="表格52.1" style:family="table-row">
      <style:table-row-properties style:min-row-height="1.39cm" fo:keep-together="always"/>
    </style:style>
    <style:style style:name="表格5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2.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2.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2" style:family="table-row">
      <style:table-row-properties style:min-row-height="0.051cm" fo:keep-together="always"/>
    </style:style>
    <style:style style:name="表格5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2.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2.6" style:family="table-row">
      <style:table-row-properties style:min-row-height="0.799cm" fo:keep-together="always"/>
    </style:style>
    <style:style style:name="表格5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2.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2.7" style:family="table-row">
      <style:table-row-properties style:min-row-height="0.801cm" fo:keep-together="always"/>
    </style:style>
    <style:style style:name="表格52.9" style:family="table-row">
      <style:table-row-properties style:min-row-height="0.591cm" fo:keep-together="always"/>
    </style:style>
    <style:style style:name="表格52.10" style:family="table-row">
      <style:table-row-properties style:min-row-height="0.474cm" fo:keep-together="always"/>
    </style:style>
    <style:style style:name="表格52.C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2.11" style:family="table-row">
      <style:table-row-properties style:min-row-height="0.489cm" fo:keep-together="always"/>
    </style:style>
    <style:style style:name="表格52.C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2.12" style:family="table-row">
      <style:table-row-properties style:min-row-height="0.633cm" fo:keep-together="always"/>
    </style:style>
    <style:style style:name="表格52.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2.28" style:family="table-row">
      <style:table-row-properties style:min-row-height="0.672cm" fo:keep-together="always"/>
    </style:style>
    <style:style style:name="表格52.F2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2.A2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2.E2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3" style:family="table">
      <style:table-properties style:width="16.757cm" table:align="center" style:writing-mode="lr-tb"/>
    </style:style>
    <style:style style:name="表格53.A" style:family="table-column">
      <style:table-column-properties style:column-width="6.227cm"/>
    </style:style>
    <style:style style:name="表格53.B" style:family="table-column">
      <style:table-column-properties style:column-width="5.468cm"/>
    </style:style>
    <style:style style:name="表格53.C" style:family="table-column">
      <style:table-column-properties style:column-width="5.062cm"/>
    </style:style>
    <style:style style:name="表格53.1" style:family="table-row">
      <style:table-row-properties style:min-row-height="2.106cm" fo:keep-together="auto"/>
    </style:style>
    <style:style style:name="表格5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3.2" style:family="table-row">
      <style:table-row-properties style:min-row-height="1.021cm" fo:keep-together="auto"/>
    </style:style>
    <style:style style:name="表格5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3" style:family="table-row">
      <style:table-row-properties style:min-row-height="1.132cm" fo:keep-together="auto"/>
    </style:style>
    <style:style style:name="表格53.4" style:family="table-row">
      <style:table-row-properties style:min-row-height="0.062cm" fo:keep-together="auto"/>
    </style:style>
    <style:style style:name="表格53.6" style:family="table-row">
      <style:table-row-properties style:min-row-height="1.293cm" fo:keep-together="auto"/>
    </style:style>
    <style:style style:name="表格53.9" style:family="table-row">
      <style:table-row-properties style:min-row-height="1.041cm" fo:keep-together="auto"/>
    </style:style>
    <style:style style:name="表格5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3.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3.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4" style:family="table">
      <style:table-properties style:width="16.295cm" fo:margin-left="-0.076cm" table:align="left" style:writing-mode="lr-tb"/>
    </style:style>
    <style:style style:name="表格54.A" style:family="table-column">
      <style:table-column-properties style:column-width="1.088cm"/>
    </style:style>
    <style:style style:name="表格54.B" style:family="table-column">
      <style:table-column-properties style:column-width="2.933cm"/>
    </style:style>
    <style:style style:name="表格54.C" style:family="table-column">
      <style:table-column-properties style:column-width="2.011cm"/>
    </style:style>
    <style:style style:name="表格54.D" style:family="table-column">
      <style:table-column-properties style:column-width="4.812cm"/>
    </style:style>
    <style:style style:name="表格54.E" style:family="table-column">
      <style:table-column-properties style:column-width="5.45cm"/>
    </style:style>
    <style:style style:name="表格54.1" style:family="table-row">
      <style:table-row-properties style:min-row-height="0.116cm" fo:keep-together="auto"/>
    </style:style>
    <style:style style:name="表格5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4.D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4.2" style:family="table-row">
      <style:table-row-properties style:min-row-height="0.095cm" fo:keep-together="auto"/>
    </style:style>
    <style:style style:name="表格5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16" style:family="table-row">
      <style:table-row-properties style:min-row-height="1.152cm" fo:keep-together="always"/>
    </style:style>
    <style:style style:name="表格54.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4.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17" style:family="table-row">
      <style:table-row-properties style:min-row-height="1.166cm" fo:keep-together="always"/>
    </style:style>
    <style:style style:name="表格54.18" style:family="table-row">
      <style:table-row-properties style:min-row-height="1.187cm" fo:keep-together="always"/>
    </style:style>
    <style:style style:name="表格54.19" style:family="table-row">
      <style:table-row-properties style:min-row-height="1.083cm" fo:keep-together="always"/>
    </style:style>
    <style:style style:name="表格54.20" style:family="table-row">
      <style:table-row-properties style:min-row-height="1.145cm" fo:keep-together="always"/>
    </style:style>
    <style:style style:name="表格54.21" style:family="table-row">
      <style:table-row-properties style:min-row-height="0.859cm" fo:keep-together="always"/>
    </style:style>
    <style:style style:name="表格54.C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4.D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4.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6.09cm" table:align="center" style:writing-mode="lr-tb"/>
    </style:style>
    <style:style style:name="表格55.A" style:family="table-column">
      <style:table-column-properties style:column-width="6.108cm"/>
    </style:style>
    <style:style style:name="表格55.B" style:family="table-column">
      <style:table-column-properties style:column-width="5.177cm"/>
    </style:style>
    <style:style style:name="表格55.C" style:family="table-column">
      <style:table-column-properties style:column-width="4.805cm"/>
    </style:style>
    <style:style style:name="表格55.1" style:family="table-row">
      <style:table-row-properties style:min-row-height="2.106cm" fo:keep-together="auto"/>
    </style:style>
    <style:style style:name="表格5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5.2" style:family="table-row">
      <style:table-row-properties style:min-row-height="0.801cm" fo:keep-together="auto"/>
    </style:style>
    <style:style style:name="表格5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4" style:family="table-row">
      <style:table-row-properties style:min-row-height="0.833cm" fo:keep-together="auto"/>
    </style:style>
    <style:style style:name="表格55.7" style:family="table-row">
      <style:table-row-properties style:min-row-height="0.062cm" fo:keep-together="auto"/>
    </style:style>
    <style:style style:name="表格55.8" style:family="table-row">
      <style:table-row-properties style:min-row-height="1.293cm" fo:keep-together="auto"/>
    </style:style>
    <style:style style:name="表格55.12" style:family="table-row">
      <style:table-row-properties style:min-row-height="1.041cm" fo:keep-together="auto"/>
    </style:style>
    <style:style style:name="表格55.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5.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5.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6.09cm" table:align="center" style:writing-mode="lr-tb"/>
    </style:style>
    <style:style style:name="表格56.A" style:family="table-column">
      <style:table-column-properties style:column-width="6.108cm"/>
    </style:style>
    <style:style style:name="表格56.B" style:family="table-column">
      <style:table-column-properties style:column-width="5.177cm"/>
    </style:style>
    <style:style style:name="表格56.C" style:family="table-column">
      <style:table-column-properties style:column-width="4.805cm"/>
    </style:style>
    <style:style style:name="表格56.1" style:family="table-row">
      <style:table-row-properties style:min-row-height="2.106cm" fo:keep-together="auto"/>
    </style:style>
    <style:style style:name="表格5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6.2" style:family="table-row">
      <style:table-row-properties style:min-row-height="0.801cm" fo:keep-together="auto"/>
    </style:style>
    <style:style style:name="表格5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4" style:family="table-row">
      <style:table-row-properties style:min-row-height="0.833cm" fo:keep-together="auto"/>
    </style:style>
    <style:style style:name="表格56.5" style:family="table-row">
      <style:table-row-properties style:min-row-height="1.041cm" fo:keep-together="auto"/>
    </style:style>
    <style:style style:name="表格56.9" style:family="table-row">
      <style:table-row-properties style:min-row-height="1.293cm" fo:keep-together="auto"/>
    </style:style>
    <style:style style:name="表格56.10" style:family="table-row">
      <style:table-row-properties style:min-row-height="0.062cm" fo:keep-together="auto"/>
    </style:style>
    <style:style style:name="表格56.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6.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6.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7" style:family="table">
      <style:table-properties style:width="17.942cm" fo:margin-left="-0.736cm" table:align="left" style:writing-mode="lr-tb"/>
    </style:style>
    <style:style style:name="表格57.A" style:family="table-column">
      <style:table-column-properties style:column-width="0.885cm"/>
    </style:style>
    <style:style style:name="表格57.B" style:family="table-column">
      <style:table-column-properties style:column-width="1.482cm"/>
    </style:style>
    <style:style style:name="表格57.C" style:family="table-column">
      <style:table-column-properties style:column-width="1.588cm"/>
    </style:style>
    <style:style style:name="表格57.D" style:family="table-column">
      <style:table-column-properties style:column-width="1.27cm"/>
    </style:style>
    <style:style style:name="表格57.K" style:family="table-column">
      <style:table-column-properties style:column-width="1.432cm"/>
    </style:style>
    <style:style style:name="表格57.L" style:family="table-column">
      <style:table-column-properties style:column-width="1.108cm"/>
    </style:style>
    <style:style style:name="表格57.M" style:family="table-column">
      <style:table-column-properties style:column-width="1.605cm"/>
    </style:style>
    <style:style style:name="表格57.1" style:family="table-row">
      <style:table-row-properties style:min-row-height="0.919cm" fo:keep-together="always"/>
    </style:style>
    <style:style style:name="表格5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J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fo:keep-together="always"/>
    </style:style>
    <style:style style:name="表格57.M2" style:family="table-cell">
      <style:table-cell-properties style:vertical-align="top" fo:padding-left="0.049cm" fo:padding-right="0.049cm" fo:padding-top="0cm" fo:padding-bottom="0cm" fo:border="0.5pt solid #000000" style:writing-mode="lr-tb"/>
    </style:style>
    <style:style style:name="表格57.3" style:family="table-row">
      <style:table-row-properties style:min-row-height="0.78cm" fo:keep-together="always"/>
    </style:style>
    <style:style style:name="表格57.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7.11" style:family="table-row">
      <style:table-row-properties style:min-row-height="1.028cm" fo:keep-together="always"/>
    </style:style>
    <style:style style:name="表格58" style:family="table">
      <style:table-properties style:width="17.942cm" fo:margin-left="-0.736cm" table:align="left" style:writing-mode="lr-tb"/>
    </style:style>
    <style:style style:name="表格58.A" style:family="table-column">
      <style:table-column-properties style:column-width="0.885cm"/>
    </style:style>
    <style:style style:name="表格58.B" style:family="table-column">
      <style:table-column-properties style:column-width="1.482cm"/>
    </style:style>
    <style:style style:name="表格58.C" style:family="table-column">
      <style:table-column-properties style:column-width="1.588cm"/>
    </style:style>
    <style:style style:name="表格58.D" style:family="table-column">
      <style:table-column-properties style:column-width="1.27cm"/>
    </style:style>
    <style:style style:name="表格58.K" style:family="table-column">
      <style:table-column-properties style:column-width="1.432cm"/>
    </style:style>
    <style:style style:name="表格58.L" style:family="table-column">
      <style:table-column-properties style:column-width="1.108cm"/>
    </style:style>
    <style:style style:name="表格58.M" style:family="table-column">
      <style:table-column-properties style:column-width="1.605cm"/>
    </style:style>
    <style:style style:name="表格58.1" style:family="table-row">
      <style:table-row-properties style:min-row-height="0.919cm" fo:keep-together="always"/>
    </style:style>
    <style:style style:name="表格5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J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fo:keep-together="always"/>
    </style:style>
    <style:style style:name="表格58.M2" style:family="table-cell">
      <style:table-cell-properties style:vertical-align="top" fo:padding-left="0.049cm" fo:padding-right="0.049cm" fo:padding-top="0cm" fo:padding-bottom="0cm" fo:border="0.5pt solid #000000" style:writing-mode="lr-tb"/>
    </style:style>
    <style:style style:name="表格58.3" style:family="table-row">
      <style:table-row-properties style:min-row-height="0.78cm" fo:keep-together="always"/>
    </style:style>
    <style:style style:name="表格58.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9" style:family="table">
      <style:table-properties style:width="16.81cm" table:align="center" style:writing-mode="lr-tb"/>
    </style:style>
    <style:style style:name="表格59.A" style:family="table-column">
      <style:table-column-properties style:column-width="0.847cm"/>
    </style:style>
    <style:style style:name="表格59.B" style:family="table-column">
      <style:table-column-properties style:column-width="5.062cm"/>
    </style:style>
    <style:style style:name="表格59.C" style:family="table-column">
      <style:table-column-properties style:column-width="5.133cm"/>
    </style:style>
    <style:style style:name="表格59.D" style:family="table-column">
      <style:table-column-properties style:column-width="5.768cm"/>
    </style:style>
    <style:style style:name="表格59.1" style:family="table-row">
      <style:table-row-properties style:min-row-height="2.106cm" fo:keep-together="auto"/>
    </style:style>
    <style:style style:name="表格5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9.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9.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9.2" style:family="table-row">
      <style:table-row-properties style:min-row-height="0.801cm" fo:keep-together="auto"/>
    </style:style>
    <style:style style:name="表格5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9.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9.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9.3" style:family="table-row">
      <style:table-row-properties style:min-row-height="0.94cm" fo:keep-together="auto"/>
    </style:style>
    <style:style style:name="表格59.4" style:family="table-row">
      <style:table-row-properties style:min-row-height="0.841cm" fo:keep-together="auto"/>
    </style:style>
    <style:style style:name="表格59.5" style:family="table-row">
      <style:table-row-properties style:min-row-height="0.062cm" fo:keep-together="auto"/>
    </style:style>
    <style:style style:name="表格59.6" style:family="table-row">
      <style:table-row-properties style:min-row-height="1.293cm" fo:keep-together="auto"/>
    </style:style>
    <style:style style:name="表格59.7" style:family="table-row">
      <style:table-row-properties style:min-row-height="0.265cm" fo:keep-together="always"/>
    </style:style>
    <style:style style:name="表格59.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9.C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9.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9.8" style:family="table-row">
      <style:table-row-properties style:min-row-height="0.238cm" fo:keep-together="always"/>
    </style:style>
    <style:style style:name="表格5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59.D8"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59.9" style:family="table-row">
      <style:table-row-properties style:min-row-height="0.291cm" fo:keep-together="always"/>
    </style:style>
    <style:style style:name="表格59.10" style:family="table-row">
      <style:table-row-properties style:min-row-height="0.344cm" fo:keep-together="always"/>
    </style:style>
    <style:style style:name="表格59.11" style:family="table-row">
      <style:table-row-properties style:min-row-height="0.529cm" fo:keep-together="always"/>
    </style:style>
    <style:style style:name="表格59.12" style:family="table-row">
      <style:table-row-properties style:min-row-height="0.556cm" fo:keep-together="always"/>
    </style:style>
    <style:style style:name="表格59.D1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59.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9.C14"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59.D14"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60" style:family="table">
      <style:table-properties style:width="25.926cm" fo:margin-left="-0.076cm" table:align="left" style:writing-mode="lr-tb"/>
    </style:style>
    <style:style style:name="表格60.A" style:family="table-column">
      <style:table-column-properties style:column-width="1.531cm"/>
    </style:style>
    <style:style style:name="表格60.B" style:family="table-column">
      <style:table-column-properties style:column-width="1.693cm"/>
    </style:style>
    <style:style style:name="表格60.C" style:family="table-column">
      <style:table-column-properties style:column-width="1.905cm"/>
    </style:style>
    <style:style style:name="表格60.D" style:family="table-column">
      <style:table-column-properties style:column-width="2.117cm"/>
    </style:style>
    <style:style style:name="表格60.L" style:family="table-column">
      <style:table-column-properties style:column-width="2.752cm"/>
    </style:style>
    <style:style style:name="表格60.M" style:family="table-column">
      <style:table-column-properties style:column-width="1.931cm"/>
    </style:style>
    <style:style style:name="表格60.1" style:family="table-row">
      <style:table-row-properties style:min-row-height="0.811cm" fo:keep-together="always"/>
    </style:style>
    <style:style style:name="表格6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0.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60.2" style:family="table-row">
      <style:table-row-properties fo:keep-together="auto"/>
    </style:style>
    <style:style style:name="表格6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0.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0.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60.3" style:family="table-row">
      <style:table-row-properties style:min-row-height="0.529cm" fo:keep-together="auto"/>
    </style:style>
    <style:style style:name="表格60.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0.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0.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0.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0.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1" style:family="table">
      <style:table-properties style:width="25.845cm" fo:margin-left="-0.076cm" table:align="left" style:writing-mode="lr-tb"/>
    </style:style>
    <style:style style:name="表格61.A" style:family="table-column">
      <style:table-column-properties style:column-width="1.633cm"/>
    </style:style>
    <style:style style:name="表格61.B" style:family="table-column">
      <style:table-column-properties style:column-width="2.032cm"/>
    </style:style>
    <style:style style:name="表格61.C" style:family="table-column">
      <style:table-column-properties style:column-width="1.58cm"/>
    </style:style>
    <style:style style:name="表格61.H" style:family="table-column">
      <style:table-column-properties style:column-width="2.258cm"/>
    </style:style>
    <style:style style:name="表格61.L" style:family="table-column">
      <style:table-column-properties style:column-width="2.935cm"/>
    </style:style>
    <style:style style:name="表格61.M" style:family="table-column">
      <style:table-column-properties style:column-width="2.058cm"/>
    </style:style>
    <style:style style:name="表格61.1" style:family="table-row">
      <style:table-row-properties style:min-row-height="0.88cm" fo:keep-together="always"/>
    </style:style>
    <style:style style:name="表格6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1.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61.2" style:family="table-row">
      <style:table-row-properties style:min-row-height="1.782cm" fo:keep-together="auto"/>
    </style:style>
    <style:style style:name="表格6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1.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1.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61.3" style:family="table-row">
      <style:table-row-properties style:min-row-height="0.575cm" fo:keep-together="auto"/>
    </style:style>
    <style:style style:name="表格6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1.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1.13" style:family="table-row">
      <style:table-row-properties style:min-row-height="0.603cm" fo:keep-together="auto"/>
    </style:style>
    <style:style style:name="表格6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1.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1.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2" style:family="table">
      <style:table-properties style:width="16.72cm" table:align="center" style:writing-mode="lr-tb"/>
    </style:style>
    <style:style style:name="表格62.A" style:family="table-column">
      <style:table-column-properties style:column-width="4.763cm"/>
    </style:style>
    <style:style style:name="表格62.B" style:family="table-column">
      <style:table-column-properties style:column-width="2.589cm"/>
    </style:style>
    <style:style style:name="表格62.C" style:family="table-column">
      <style:table-column-properties style:column-width="1.796cm"/>
    </style:style>
    <style:style style:name="表格62.D" style:family="table-column">
      <style:table-column-properties style:column-width="2.014cm"/>
    </style:style>
    <style:style style:name="表格62.E" style:family="table-column">
      <style:table-column-properties style:column-width="1.589cm"/>
    </style:style>
    <style:style style:name="表格62.F" style:family="table-column">
      <style:table-column-properties style:column-width="1.693cm"/>
    </style:style>
    <style:style style:name="表格62.G" style:family="table-column">
      <style:table-column-properties style:column-width="2.275cm"/>
    </style:style>
    <style:style style:name="表格62.1" style:family="table-row">
      <style:table-row-properties style:min-row-height="1.588cm" fo:keep-together="always"/>
    </style:style>
    <style:style style:name="表格6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2" style:family="table-row">
      <style:table-row-properties style:min-row-height="1.281cm" fo:keep-together="always"/>
    </style:style>
    <style:style style:name="表格6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2.3" style:family="table-row">
      <style:table-row-properties style:min-row-height="0.259cm" fo:keep-together="always"/>
    </style:style>
    <style:style style:name="表格6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2.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2.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2.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2.G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3" style:family="table">
      <style:table-properties style:width="14.328cm" table:align="center" style:writing-mode="lr-tb"/>
    </style:style>
    <style:style style:name="表格63.A" style:family="table-column">
      <style:table-column-properties style:column-width="4.729cm"/>
    </style:style>
    <style:style style:name="表格63.B" style:family="table-column">
      <style:table-column-properties style:column-width="1.27cm"/>
    </style:style>
    <style:style style:name="表格63.E" style:family="table-column">
      <style:table-column-properties style:column-width="1.212cm"/>
    </style:style>
    <style:style style:name="表格63.F" style:family="table-column">
      <style:table-column-properties style:column-width="1.131cm"/>
    </style:style>
    <style:style style:name="表格63.I" style:family="table-column">
      <style:table-column-properties style:column-width="1.185cm"/>
    </style:style>
    <style:style style:name="表格63.1" style:family="table-row">
      <style:table-row-properties style:min-row-height="1.076cm" fo:keep-together="always"/>
    </style:style>
    <style:style style:name="表格6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3" style:family="table-row">
      <style:table-row-properties style:min-row-height="1.175cm" fo:keep-together="always"/>
    </style:style>
    <style:style style:name="表格63.4" style:family="table-row">
      <style:table-row-properties style:min-row-height="0.259cm" fo:keep-together="always"/>
    </style:style>
    <style:style style:name="表格6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I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3.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4" style:family="table">
      <style:table-properties style:width="14.771cm" table:align="center" style:writing-mode="lr-tb"/>
    </style:style>
    <style:style style:name="表格64.A" style:family="table-column">
      <style:table-column-properties style:column-width="1.088cm"/>
    </style:style>
    <style:style style:name="表格64.B" style:family="table-column">
      <style:table-column-properties style:column-width="3.493cm"/>
    </style:style>
    <style:style style:name="表格64.C" style:family="table-column">
      <style:table-column-properties style:column-width="3.378cm"/>
    </style:style>
    <style:style style:name="表格64.D" style:family="table-column">
      <style:table-column-properties style:column-width="3.38cm"/>
    </style:style>
    <style:style style:name="表格64.E" style:family="table-column">
      <style:table-column-properties style:column-width="3.433cm"/>
    </style:style>
    <style:style style:name="表格64.1" style:family="table-row">
      <style:table-row-properties style:min-row-height="0.113cm" fo:keep-together="always"/>
    </style:style>
    <style:style style:name="表格6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4.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4.2" style:family="table-row">
      <style:table-row-properties style:min-row-height="0.108cm" fo:keep-together="always"/>
    </style:style>
    <style:style style:name="表格6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B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64.C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5" style:family="table">
      <style:table-properties style:width="17.184cm" table:align="center" style:writing-mode="lr-tb"/>
    </style:style>
    <style:style style:name="表格65.A" style:family="table-column">
      <style:table-column-properties style:column-width="3.478cm"/>
    </style:style>
    <style:style style:name="表格65.B" style:family="table-column">
      <style:table-column-properties style:column-width="3.152cm"/>
    </style:style>
    <style:style style:name="表格65.C" style:family="table-column">
      <style:table-column-properties style:column-width="3.62cm"/>
    </style:style>
    <style:style style:name="表格65.E" style:family="table-column">
      <style:table-column-properties style:column-width="3.314cm"/>
    </style:style>
    <style:style style:name="表格65.1" style:family="table-row">
      <style:table-row-properties fo:keep-together="always"/>
    </style:style>
    <style:style style:name="表格6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5.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6" style:family="table">
      <style:table-properties style:width="17.981cm" table:align="center" style:writing-mode="lr-tb"/>
    </style:style>
    <style:style style:name="表格66.A" style:family="table-column">
      <style:table-column-properties style:column-width="2.041cm"/>
    </style:style>
    <style:style style:name="表格66.B" style:family="table-column">
      <style:table-column-properties style:column-width="1.879cm"/>
    </style:style>
    <style:style style:name="表格66.C" style:family="table-column">
      <style:table-column-properties style:column-width="2.101cm"/>
    </style:style>
    <style:style style:name="表格66.D" style:family="table-column">
      <style:table-column-properties style:column-width="2.103cm"/>
    </style:style>
    <style:style style:name="表格66.H" style:family="table-column">
      <style:table-column-properties style:column-width="3.552cm"/>
    </style:style>
    <style:style style:name="表格66.1" style:family="table-row">
      <style:table-row-properties style:min-row-height="0.847cm" fo:keep-together="always"/>
    </style:style>
    <style:style style:name="表格6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6.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6.2" style:family="table-row">
      <style:table-row-properties style:min-row-height="1.295cm" fo:keep-together="always"/>
    </style:style>
    <style:style style:name="表格6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6.3" style:family="table-row">
      <style:table-row-properties style:min-row-height="0.062cm" fo:keep-together="auto"/>
    </style:style>
    <style:style style:name="表格6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6.8" style:family="table-row">
      <style:table-row-properties style:min-row-height="0.062cm" fo:keep-together="always"/>
    </style:style>
    <style:style style:name="表格6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6.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6.F22"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6.H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7" style:family="table">
      <style:table-properties style:width="18.209cm" table:align="center" style:writing-mode="lr-tb"/>
    </style:style>
    <style:style style:name="表格67.A" style:family="table-column">
      <style:table-column-properties style:column-width="3.992cm"/>
    </style:style>
    <style:style style:name="表格67.B" style:family="table-column">
      <style:table-column-properties style:column-width="2.096cm"/>
    </style:style>
    <style:style style:name="表格67.C" style:family="table-column">
      <style:table-column-properties style:column-width="2.097cm"/>
    </style:style>
    <style:style style:name="表格67.G" style:family="table-column">
      <style:table-column-properties style:column-width="3.732cm"/>
    </style:style>
    <style:style style:name="表格67.1" style:family="table-row">
      <style:table-row-properties style:min-row-height="0.953cm" fo:keep-together="always"/>
    </style:style>
    <style:style style:name="表格6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7.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7.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7.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7.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7.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7.3" style:family="table-row">
      <style:table-row-properties style:min-row-height="0.081cm" fo:keep-together="always"/>
    </style:style>
    <style:style style:name="表格67.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7.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7.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7.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7.C17"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7.G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8" style:family="table">
      <style:table-properties style:width="18.468cm" table:align="left" style:writing-mode="lr-tb"/>
    </style:style>
    <style:style style:name="表格68.A" style:family="table-column">
      <style:table-column-properties style:column-width="2.041cm"/>
    </style:style>
    <style:style style:name="表格68.B" style:family="table-column">
      <style:table-column-properties style:column-width="1.588cm"/>
    </style:style>
    <style:style style:name="表格68.C" style:family="table-column">
      <style:table-column-properties style:column-width="2.956cm"/>
    </style:style>
    <style:style style:name="表格68.D" style:family="table-column">
      <style:table-column-properties style:column-width="2.958cm"/>
    </style:style>
    <style:style style:name="表格68.G" style:family="table-column">
      <style:table-column-properties style:column-width="3.011cm"/>
    </style:style>
    <style:style style:name="表格68.1" style:family="table-row">
      <style:table-row-properties style:min-row-height="0.847cm" fo:keep-together="always"/>
    </style:style>
    <style:style style:name="表格6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8.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8.3" style:family="table-row">
      <style:table-row-properties style:min-row-height="0.062cm" fo:keep-together="auto"/>
    </style:style>
    <style:style style:name="表格6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8.9" style:family="table-row">
      <style:table-row-properties style:min-row-height="0.062cm" fo:keep-together="always"/>
    </style:style>
    <style:style style:name="表格68.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8.B2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8.G2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9" style:family="table">
      <style:table-properties style:width="18.468cm" table:align="center" style:writing-mode="lr-tb"/>
    </style:style>
    <style:style style:name="表格69.A" style:family="table-column">
      <style:table-column-properties style:column-width="4.046cm"/>
    </style:style>
    <style:style style:name="表格69.B" style:family="table-column">
      <style:table-column-properties style:column-width="2.873cm"/>
    </style:style>
    <style:style style:name="表格69.F" style:family="table-column">
      <style:table-column-properties style:column-width="2.928cm"/>
    </style:style>
    <style:style style:name="表格69.1" style:family="table-row">
      <style:table-row-properties style:min-row-height="0.953cm" fo:keep-together="always"/>
    </style:style>
    <style:style style:name="表格6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9.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9.3" style:family="table-row">
      <style:table-row-properties style:min-row-height="0.081cm" fo:keep-together="always"/>
    </style:style>
    <style:style style:name="表格6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9.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9.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9.F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0" style:family="table">
      <style:table-properties style:width="18.572cm" table:align="center" style:writing-mode="lr-tb"/>
    </style:style>
    <style:style style:name="表格70.A" style:family="table-column">
      <style:table-column-properties style:column-width="0.741cm"/>
    </style:style>
    <style:style style:name="表格70.B" style:family="table-column">
      <style:table-column-properties style:column-width="4.157cm"/>
    </style:style>
    <style:style style:name="表格70.C" style:family="table-column">
      <style:table-column-properties style:column-width="2.198cm"/>
    </style:style>
    <style:style style:name="表格70.D" style:family="table-column">
      <style:table-column-properties style:column-width="2.2cm"/>
    </style:style>
    <style:style style:name="表格70.H" style:family="table-column">
      <style:table-column-properties style:column-width="2.678cm"/>
    </style:style>
    <style:style style:name="表格70.1" style:family="table-row">
      <style:table-row-properties style:min-row-height="0.953cm" fo:keep-together="always"/>
    </style:style>
    <style:style style:name="表格70.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0.C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0.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0.2" style:family="table-row">
      <style:table-row-properties style:min-row-height="1.342cm" fo:keep-together="always"/>
    </style:style>
    <style:style style:name="表格70.C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0.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0.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0.3" style:family="table-row">
      <style:table-row-properties style:min-row-height="1.085cm" fo:keep-together="always"/>
    </style:style>
    <style:style style:name="表格70.B3"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70.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0.5" style:family="table-row">
      <style:table-row-properties style:min-row-height="0.75cm" fo:keep-together="always"/>
    </style:style>
    <style:style style:name="表格70.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0.8" style:family="table-row">
      <style:table-row-properties style:min-row-height="0.201cm" fo:keep-together="always"/>
    </style:style>
    <style:style style:name="表格70.17" style:family="table-row">
      <style:table-row-properties style:min-row-height="0.873cm" fo:keep-together="always"/>
    </style:style>
    <style:style style:name="表格70.20" style:family="table-row">
      <style:table-row-properties style:min-row-height="0.635cm" fo:keep-together="always"/>
    </style:style>
    <style:style style:name="表格70.23" style:family="table-row">
      <style:table-row-properties style:min-row-height="0.674cm" fo:keep-together="always"/>
    </style:style>
    <style:style style:name="表格70.24" style:family="table-row">
      <style:table-row-properties style:min-row-height="0.676cm" fo:keep-together="always"/>
    </style:style>
    <style:style style:name="表格70.25" style:family="table-row">
      <style:table-row-properties style:min-row-height="1.566cm" fo:keep-together="always"/>
    </style:style>
    <style:style style:name="表格70.A2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1" style:family="table">
      <style:table-properties style:width="18.51cm" table:align="center" style:writing-mode="lr-tb"/>
    </style:style>
    <style:style style:name="表格71.A" style:family="table-column">
      <style:table-column-properties style:column-width="0.741cm"/>
    </style:style>
    <style:style style:name="表格71.B" style:family="table-column">
      <style:table-column-properties style:column-width="1.323cm"/>
    </style:style>
    <style:style style:name="表格71.C" style:family="table-column">
      <style:table-column-properties style:column-width="2.835cm"/>
    </style:style>
    <style:style style:name="表格71.D" style:family="table-column">
      <style:table-column-properties style:column-width="2.711cm"/>
    </style:style>
    <style:style style:name="表格71.F" style:family="table-column">
      <style:table-column-properties style:column-width="2.713cm"/>
    </style:style>
    <style:style style:name="表格71.H" style:family="table-column">
      <style:table-column-properties style:column-width="2.766cm"/>
    </style:style>
    <style:style style:name="表格71.1" style:family="table-row">
      <style:table-row-properties style:min-row-height="0.953cm" fo:keep-together="always"/>
    </style:style>
    <style:style style:name="表格7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1.D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1.2" style:family="table-row">
      <style:table-row-properties style:min-row-height="1.342cm" fo:keep-together="always"/>
    </style:style>
    <style:style style:name="表格71.D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1.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1.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1.H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1.3" style:family="table-row">
      <style:table-row-properties style:min-row-height="1.085cm" fo:keep-together="always"/>
    </style:style>
    <style:style style:name="表格7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1.B3"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71.5" style:family="table-row">
      <style:table-row-properties style:min-row-height="0.75cm" fo:keep-together="always"/>
    </style:style>
    <style:style style:name="表格7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1.8" style:family="table-row">
      <style:table-row-properties style:min-row-height="0.201cm" fo:keep-together="always"/>
    </style:style>
    <style:style style:name="表格71.17" style:family="table-row">
      <style:table-row-properties style:min-row-height="1.005cm" fo:keep-together="always"/>
    </style:style>
    <style:style style:name="表格71.C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1.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1.H1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71.18" style:family="table-row">
      <style:table-row-properties style:min-row-height="0.873cm" fo:keep-together="always"/>
    </style:style>
    <style:style style:name="表格71.C1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71.D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71.H1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71.21" style:family="table-row">
      <style:table-row-properties style:min-row-height="0.635cm" fo:keep-together="always"/>
    </style:style>
    <style:style style:name="表格71.24" style:family="table-row">
      <style:table-row-properties style:min-row-height="0.674cm" fo:keep-together="always"/>
    </style:style>
    <style:style style:name="表格71.25" style:family="table-row">
      <style:table-row-properties style:min-row-height="0.676cm" fo:keep-together="always"/>
    </style:style>
    <style:style style:name="表格71.26" style:family="table-row">
      <style:table-row-properties style:min-row-height="2.859cm" fo:keep-together="always"/>
    </style:style>
    <style:style style:name="表格71.A2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2" style:family="table">
      <style:table-properties style:width="27.063cm" fo:margin-left="-0.039cm" table:align="left" style:writing-mode="lr-tb"/>
    </style:style>
    <style:style style:name="表格72.A" style:family="table-column">
      <style:table-column-properties style:column-width="6.592cm"/>
    </style:style>
    <style:style style:name="表格72.B" style:family="table-column">
      <style:table-column-properties style:column-width="2.044cm"/>
    </style:style>
    <style:style style:name="表格72.C" style:family="table-column">
      <style:table-column-properties style:column-width="2.046cm"/>
    </style:style>
    <style:style style:name="表格72.K" style:family="table-column">
      <style:table-column-properties style:column-width="2.064cm"/>
    </style:style>
    <style:style style:name="表格72.1" style:family="table-row">
      <style:table-row-properties style:min-row-height="0.582cm" fo:keep-together="auto"/>
    </style:style>
    <style:style style:name="表格7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2.G1" style:family="table-cell">
      <style:table-cell-properties style:vertical-align="middle" fo:padding-left="0.049cm" fo:padding-right="0.049cm" fo:padding-top="0cm" fo:padding-bottom="0cm" fo:border="0.5pt solid #000000" style:writing-mode="lr-tb"/>
    </style:style>
    <style:style style:name="表格7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2.G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min-row-height="0.617cm" fo:keep-together="auto"/>
    </style:style>
    <style:style style:name="表格72.8" style:family="table-row">
      <style:table-row-properties style:min-row-height="1.095cm" fo:keep-together="auto"/>
    </style:style>
    <style:style style:name="表格7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2.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2.14" style:family="table-row">
      <style:table-row-properties style:min-row-height="0.707cm" fo:keep-together="auto"/>
    </style:style>
    <style:style style:name="表格72.15" style:family="table-row">
      <style:table-row-properties style:min-row-height="0.944cm" fo:keep-together="auto"/>
    </style:style>
    <style:style style:name="表格72.16" style:family="table-row">
      <style:table-row-properties style:min-row-height="0.557cm" fo:keep-together="auto"/>
    </style:style>
    <style:style style:name="表格73" style:family="table">
      <style:table-properties style:width="19.085cm" table:align="center" style:writing-mode="lr-tb"/>
    </style:style>
    <style:style style:name="表格73.A" style:family="table-column">
      <style:table-column-properties style:column-width="1.27cm"/>
    </style:style>
    <style:style style:name="表格73.B" style:family="table-column">
      <style:table-column-properties style:column-width="1.337cm"/>
    </style:style>
    <style:style style:name="表格73.C" style:family="table-column">
      <style:table-column-properties style:column-width="0.953cm"/>
    </style:style>
    <style:style style:name="表格73.D" style:family="table-column">
      <style:table-column-properties style:column-width="1.642cm"/>
    </style:style>
    <style:style style:name="表格73.E" style:family="table-column">
      <style:table-column-properties style:column-width="1.588cm"/>
    </style:style>
    <style:style style:name="表格73.H" style:family="table-column">
      <style:table-column-properties style:column-width="1.064cm"/>
    </style:style>
    <style:style style:name="表格73.I" style:family="table-column">
      <style:table-column-properties style:column-width="3.064cm"/>
    </style:style>
    <style:style style:name="表格73.J" style:family="table-column">
      <style:table-column-properties style:column-width="0.984cm"/>
    </style:style>
    <style:style style:name="表格73.K" style:family="table-column">
      <style:table-column-properties style:column-width="1.875cm"/>
    </style:style>
    <style:style style:name="表格73.L" style:family="table-column">
      <style:table-column-properties style:column-width="2.134cm"/>
    </style:style>
    <style:style style:name="表格73.1" style:family="table-row">
      <style:table-row-properties style:min-row-height="1.49cm" fo:keep-together="auto"/>
    </style:style>
    <style:style style:name="表格7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3.I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7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2" style:family="table-row">
      <style:table-row-properties style:min-row-height="0.94cm" fo:keep-together="always"/>
    </style:style>
    <style:style style:name="表格7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I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3" style:family="table-row">
      <style:table-row-properties style:min-row-height="0.905cm" fo:keep-together="always"/>
    </style:style>
    <style:style style:name="表格73.4" style:family="table-row">
      <style:table-row-properties style:min-row-height="0.945cm" fo:keep-together="always"/>
    </style:style>
    <style:style style:name="表格73.5" style:family="table-row">
      <style:table-row-properties style:min-row-height="1.861cm" fo:keep-together="always"/>
    </style:style>
    <style:style style:name="表格73.E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3.I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73.J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3.L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style>
    <style:style style:name="P2" style:family="paragraph" style:parent-style-name="Standard">
      <style:paragraph-properties fo:line-height="0.706cm"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3" style:family="paragraph" style:parent-style-name="Standard">
      <style:paragraph-properties style:punctuation-wrap="simple"/>
      <style:text-properties style:font-name="Book Antiqua" fo:font-size="16pt" fo:font-weight="bold" style:font-name-asian="標楷體" style:font-size-asian="16pt" style:font-weight-asian="bold" style:font-name-complex="Book Antiqua" style:font-size-complex="16pt"/>
    </style:style>
    <style:style style:name="P4" style:family="paragraph" style:parent-style-name="Standard">
      <style:paragraph-properties fo:line-height="0.564cm" fo:text-align="center" style:justify-single-word="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 style:family="paragraph" style:parent-style-name="Standard">
      <style:paragraph-properties fo:line-height="150%"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 style:family="paragraph" style:parent-style-name="Standard">
      <style:paragraph-properties style:line-height-at-least="0cm" fo:text-align="justify" style:justify-single-word="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 style:family="paragraph" style:parent-style-name="Standard">
      <style:paragraph-properties fo:line-height="0.529cm"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8" style:family="paragraph" style:parent-style-name="Standard">
      <style:paragraph-properties fo:line-height="1.058cm" fo:text-align="center" style:justify-single-word="false" style:punctuation-wrap="simple"/>
      <style:text-properties style:font-name="Book Antiqua" fo:font-size="16pt" style:font-name-asian="標楷體" style:font-size-asian="16pt" style:font-name-complex="Book Antiqua" style:font-size-complex="16pt"/>
    </style:style>
    <style:style style:name="P9" style:family="paragraph" style:parent-style-name="Standard">
      <style:paragraph-properties fo:line-height="0.706cm" fo:text-align="center" style:justify-single-word="false" style:punctuation-wrap="simple"/>
      <style:text-properties style:font-name="Book Antiqua" fo:font-size="16pt" style:font-name-asian="標楷體" style:font-size-asian="16pt" style:font-name-complex="Book Antiqua" style:font-size-complex="16pt"/>
    </style:style>
    <style:style style:name="P10" style:family="paragraph" style:parent-style-name="Standard">
      <style:paragraph-properties fo:line-height="0.494cm" fo:text-align="center" style:justify-single-word="false" style:punctuation-wrap="simple">
        <style:tab-stops>
          <style:tab-stop style:position="0.709cm"/>
        </style:tab-stops>
      </style:paragraph-properties>
      <style:text-properties style:font-name="Book Antiqua" fo:font-size="10pt" style:font-size-asian="10pt" style:font-name-complex="Book Antiqua"/>
    </style:style>
    <style:style style:name="P11" style:family="paragraph" style:parent-style-name="Standard">
      <style:paragraph-properties fo:line-height="0.494cm" fo:text-align="center" style:justify-single-word="false" style:punctuation-wrap="simple"/>
      <style:text-properties style:font-name="Book Antiqua" fo:font-size="10pt" style:font-size-asian="10pt" style:font-name-complex="Book Antiqua"/>
    </style:style>
    <style:style style:name="P12" style:family="paragraph" style:parent-style-name="Standard">
      <style:paragraph-properties fo:line-height="0.423cm" fo:text-align="center" style:justify-single-word="false" style:punctuation-wrap="simple"/>
      <style:text-properties style:font-name="Book Antiqua" fo:font-size="10pt" style:font-size-asian="10pt" style:font-name-complex="Book Antiqua"/>
    </style:style>
    <style:style style:name="P13" style:family="paragraph" style:parent-style-name="Standard">
      <style:paragraph-properties fo:text-align="center" style:justify-single-word="false" style:punctuation-wrap="simple"/>
      <style:text-properties style:font-name="Book Antiqua" fo:font-size="10pt" style:font-size-asian="10pt" style:font-name-complex="Book Antiqua"/>
    </style:style>
    <style:style style:name="P14" style:family="paragraph" style:parent-style-name="Standard">
      <style:paragraph-properties fo:text-align="center" style:justify-single-word="false" style:punctuation-wrap="simple" style:snap-to-layout-grid="false"/>
      <style:text-properties style:font-name="Book Antiqua" fo:font-size="10pt" style:font-size-asian="10pt" style:font-name-complex="Book Antiqua"/>
    </style:style>
    <style:style style:name="P15" style:family="paragraph" style:parent-style-name="Standard">
      <style:paragraph-properties fo:text-align="justify" style:justify-single-word="false" style:punctuation-wrap="simple" style:snap-to-layout-grid="false"/>
      <style:text-properties style:font-name="Book Antiqua" fo:font-size="10pt" style:font-size-asian="10pt" style:font-name-complex="Book Antiqua"/>
    </style:style>
    <style:style style:name="P16" style:family="paragraph" style:parent-style-name="Standard">
      <style:paragraph-properties style:punctuation-wrap="simple"/>
      <style:text-properties style:font-name="Book Antiqua" fo:font-size="10pt" style:font-size-asian="10pt" style:font-name-complex="Book Antiqua"/>
    </style:style>
    <style:style style:name="P17"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style>
    <style:style style:name="P18" style:family="paragraph" style:parent-style-name="Standard">
      <style:paragraph-properties fo:line-height="0.494cm" fo:text-align="center" style:justify-single-word="false" style:punctuation-wrap="simple" style:snap-to-layout-grid="false"/>
      <style:text-properties style:font-name="Book Antiqua" fo:font-size="10pt" style:font-name-asian="標楷體" style:font-size-asian="10pt" style:font-name-complex="Book Antiqua"/>
    </style:style>
    <style:style style:name="P19" style:family="paragraph" style:parent-style-name="Standard">
      <style:paragraph-properties fo:line-height="0.494cm" fo:text-align="justify" style:justify-single-word="false" style:punctuation-wrap="simple"/>
      <style:text-properties style:font-name="Book Antiqua" fo:font-size="10pt" style:font-name-asian="標楷體" style:font-size-asian="10pt" style:font-name-complex="Book Antiqua"/>
    </style:style>
    <style:style style:name="P20" style:family="paragraph" style:parent-style-name="Standard">
      <style:paragraph-properties fo:line-height="0.494cm" fo:text-align="justify" style:justify-single-word="false" style:punctuation-wrap="simple" style:snap-to-layout-grid="false"/>
      <style:text-properties style:font-name="Book Antiqua" fo:font-size="10pt" style:font-name-asian="標楷體" style:font-size-asian="10pt" style:font-name-complex="Book Antiqua"/>
    </style:style>
    <style:style style:name="P21" style:family="paragraph" style:parent-style-name="Standard">
      <style:paragraph-properties fo:line-height="0.494cm" fo:text-align="center" style:justify-single-word="false" fo:orphans="2" fo:widows="2" style:punctuation-wrap="simple"/>
      <style:text-properties style:font-name="Book Antiqua" fo:font-size="10pt" style:font-name-asian="標楷體" style:font-size-asian="10pt" style:font-name-complex="Book Antiqua"/>
    </style:style>
    <style:style style:name="P22"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style>
    <style:style style:name="P23" style:family="paragraph" style:parent-style-name="Standard">
      <style:paragraph-properties fo:line-height="0.423cm" fo:text-align="justify" style:justify-single-word="false" style:punctuation-wrap="simple"/>
      <style:text-properties style:font-name="Book Antiqua" fo:font-size="10pt" style:font-name-asian="標楷體" style:font-size-asian="10pt" style:font-name-complex="Book Antiqua"/>
    </style:style>
    <style:style style:name="P24" style:family="paragraph" style:parent-style-name="Standard">
      <style:paragraph-properties fo:line-height="0.423cm" fo:text-align="justify" fo:text-align-last="justify" style:justify-single-word="false" style:punctuation-wrap="simple"/>
      <style:text-properties style:font-name="Book Antiqua" fo:font-size="10pt" style:font-name-asian="標楷體" style:font-size-asian="10pt" style:font-name-complex="Book Antiqua"/>
    </style:style>
    <style:style style:name="P25" style:family="paragraph" style:parent-style-name="Standard">
      <style:paragraph-properties fo:text-align="center" style:justify-single-word="false" style:punctuation-wrap="simple"/>
      <style:text-properties style:font-name="Book Antiqua" fo:font-size="10pt" style:font-name-asian="標楷體" style:font-size-asian="10pt" style:font-name-complex="Book Antiqua"/>
    </style:style>
    <style:style style:name="P26" style:family="paragraph" style:parent-style-name="Standard">
      <style:paragraph-properties fo:text-align="end" style:justify-single-word="false" style:punctuation-wrap="simple"/>
      <style:text-properties style:font-name="Book Antiqua" fo:font-size="10pt" style:font-name-asian="標楷體" style:font-size-asian="10pt" style:font-name-complex="Book Antiqua"/>
    </style:style>
    <style:style style:name="P27" style:family="paragraph" style:parent-style-name="Standard">
      <style:paragraph-properties style:line-height-at-least="0cm" fo:text-align="center" style:justify-single-word="false" style:punctuation-wrap="simple"/>
      <style:text-properties style:font-name="Book Antiqua" fo:font-size="10pt" style:font-name-asian="標楷體" style:font-size-asian="10pt" style:font-name-complex="Book Antiqua"/>
    </style:style>
    <style:style style:name="P28" style:family="paragraph" style:parent-style-name="Standard">
      <style:paragraph-properties fo:line-height="0.318cm" fo:text-align="justify" style:justify-single-word="false" style:punctuation-wrap="simple" style:snap-to-layout-grid="false"/>
      <style:text-properties style:font-name="Book Antiqua" fo:font-size="10pt" style:font-name-asian="標楷體" style:font-size-asian="10pt" style:font-name-complex="Book Antiqua"/>
    </style:style>
    <style:style style:name="P29" style:family="paragraph" style:parent-style-name="Standard">
      <style:paragraph-properties style:punctuation-wrap="simple"/>
      <style:text-properties style:font-name="Book Antiqua" fo:font-size="10pt" style:font-name-asian="標楷體" style:font-size-asian="10pt" style:font-name-complex="Book Antiqua"/>
    </style:style>
    <style:style style:name="P30" style:family="paragraph" style:parent-style-name="Standard">
      <style:paragraph-properties fo:text-align="center" style:justify-single-word="false" style:punctuation-wrap="simple"/>
      <style:text-properties style:font-name="Book Antiqua" fo:font-size="10pt" style:font-name-asian="標楷體" style:font-size-asian="10pt" style:font-name-complex="Book Antiqua"/>
    </style:style>
    <style:style style:name="P31" style:family="paragraph" style:parent-style-name="Standard">
      <style:paragraph-properties fo:text-align="justify" style:justify-single-word="false" style:punctuation-wrap="simple" style:snap-to-layout-grid="false"/>
      <style:text-properties style:font-name="Book Antiqua" fo:font-size="10pt" style:font-name-asian="標楷體" style:font-size-asian="10pt" style:font-name-complex="Book Antiqua"/>
    </style:style>
    <style:style style:name="P32" style:family="paragraph" style:parent-style-name="Standard">
      <style:paragraph-properties fo:line-height="0.423cm" fo:text-align="justify" style:justify-single-word="false" style:punctuation-wrap="simple"/>
      <style:text-properties style:font-name="Book Antiqua" fo:font-size="10pt" style:font-name-asian="標楷體" style:font-size-asian="10pt" style:font-name-complex="Book Antiqua"/>
    </style:style>
    <style:style style:name="P33" style:family="paragraph" style:parent-style-name="Standard">
      <style:paragraph-properties fo:line-height="0.706cm" fo:text-align="justify" style:justify-single-word="false" style:punctuation-wrap="simple" style:snap-to-layout-grid="false"/>
      <style:text-properties style:font-name="Book Antiqua" fo:font-size="10pt" style:font-name-asian="標楷體" style:font-size-asian="10pt" style:font-name-complex="Book Antiqua"/>
    </style:style>
    <style:style style:name="P34" style:family="paragraph" style:parent-style-name="Standard">
      <style:paragraph-properties fo:line-height="0.494cm" fo:text-align="justify" style:justify-single-word="false" fo:orphans="2" fo:widows="2" style:punctuation-wrap="simple"/>
      <style:text-properties style:font-name="Book Antiqua" fo:font-size="10pt" style:font-name-asian="標楷體" style:font-size-asian="10pt" style:font-name-complex="Book Antiqua" style:font-weight-complex="bold"/>
    </style:style>
    <style:style style:name="P35" style:family="paragraph" style:parent-style-name="Standard">
      <style:paragraph-properties fo:line-height="0.494cm" fo:text-align="justify" style:justify-single-word="false" style:punctuation-wrap="simple"/>
      <style:text-properties style:font-name="Book Antiqua" fo:font-size="10pt" style:font-name-asian="標楷體" style:font-size-asian="10pt" style:font-name-complex="Book Antiqua" style:font-weight-complex="bold"/>
    </style:style>
    <style:style style:name="P36" style:family="paragraph" style:parent-style-name="Standard">
      <style:paragraph-properties fo:line-height="0.494cm" fo:text-align="center" style:justify-single-word="false" fo:orphans="2" fo:widows="2" style:punctuation-wrap="simple"/>
      <style:text-properties style:font-name="Book Antiqua" fo:font-size="10pt" style:font-name-asian="標楷體" style:font-size-asian="10pt" style:font-name-complex="Book Antiqua" style:font-weight-complex="bold"/>
    </style:style>
    <style:style style:name="P37"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font-weight-complex="bold"/>
    </style:style>
    <style:style style:name="P38" style:family="paragraph" style:parent-style-name="Standard">
      <style:paragraph-properties fo:text-align="justify" style:justify-single-word="false" fo:orphans="2" fo:widows="2" style:punctuation-wrap="simple"/>
      <style:text-properties style:font-name="Book Antiqua" fo:font-size="10pt" style:font-name-asian="標楷體" style:font-size-asian="10pt" style:font-name-complex="Book Antiqua" style:font-weight-complex="bold"/>
    </style:style>
    <style:style style:name="P39" style:family="paragraph" style:parent-style-name="Standard">
      <style:paragraph-properties fo:text-align="justify" style:justify-single-word="false" fo:orphans="2" fo:widows="2" style:punctuation-wrap="simple" style:snap-to-layout-grid="false"/>
      <style:text-properties style:font-name="Book Antiqua" fo:font-size="10pt" style:font-name-asian="標楷體" style:font-size-asian="10pt" style:font-name-complex="Book Antiqua" style:font-weight-complex="bold"/>
    </style:style>
    <style:style style:name="P40" style:family="paragraph" style:parent-style-name="Standard">
      <style:paragraph-properties fo:orphans="2" fo:widows="2" style:punctuation-wrap="simple" style:snap-to-layout-grid="false"/>
      <style:text-properties style:font-name="Book Antiqua" fo:font-size="10pt" style:font-name-asian="標楷體" style:font-size-asian="10pt" style:font-name-complex="Book Antiqua"/>
    </style:style>
    <style:style style:name="P41" style:family="paragraph" style:parent-style-name="Standard">
      <style:paragraph-properties fo:text-align="end" style:justify-single-word="false" style:punctuation-wrap="simple"/>
      <style:text-properties style:font-name="Book Antiqua" fo:font-size="10pt" style:font-name-asian="標楷體" style:font-size-asian="10pt" style:font-name-complex="Book Antiqua"/>
    </style:style>
    <style:style style:name="P42" style:family="paragraph" style:parent-style-name="Standard">
      <style:paragraph-properties style:line-height-at-least="0cm" fo:text-align="center" style:justify-single-word="false" style:punctuation-wrap="simple"/>
      <style:text-properties style:font-name="Book Antiqua" fo:font-size="10pt" style:font-name-asian="標楷體" style:font-size-asian="10pt" style:font-name-complex="Book Antiqua"/>
    </style:style>
    <style:style style:name="P43" style:family="paragraph" style:parent-style-name="Standard">
      <style:paragraph-properties fo:line-height="0.318cm" fo:text-align="center" style:justify-single-word="false" style:punctuation-wrap="simple"/>
      <style:text-properties style:font-name="Book Antiqua" fo:font-size="10pt" style:font-name-asian="標楷體" style:font-size-asian="10pt" style:font-name-complex="Book Antiqua"/>
    </style:style>
    <style:style style:name="P44" style:family="paragraph" style:parent-style-name="Standard">
      <style:paragraph-properties fo:line-height="0.318cm" fo:text-align="justify" style:justify-single-word="false" style:punctuation-wrap="simple"/>
      <style:text-properties style:font-name="Book Antiqua" fo:font-size="10pt" style:font-name-asian="標楷體" style:font-size-asian="10pt" style:font-name-complex="Book Antiqua"/>
    </style:style>
    <style:style style:name="P45" style:family="paragraph" style:parent-style-name="Standard">
      <style:paragraph-properties style:punctuation-wrap="simple"/>
      <style:text-properties style:font-name="Book Antiqua" fo:font-size="10pt" style:font-name-asian="標楷體" style:font-size-asian="10pt" style:font-name-complex="Book Antiqua"/>
    </style:style>
    <style:style style:name="P46" style:family="paragraph" style:parent-style-name="Standard">
      <style:paragraph-properties style:punctuation-wrap="simple" style:snap-to-layout-grid="false"/>
      <style:text-properties style:font-name="Book Antiqua" fo:font-size="10pt" style:font-name-asian="標楷體" style:font-size-asian="10pt" style:font-name-complex="Book Antiqua"/>
    </style:style>
    <style:style style:name="P47"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style>
    <style:style style:name="P48" style:family="paragraph" style:parent-style-name="Standard">
      <style:paragraph-properties fo:line-height="0.494cm" fo:text-align="center" style:justify-single-word="false" style:punctuation-wrap="simple"/>
      <style:text-properties style:font-name="Book Antiqua" fo:font-size="10pt" style:text-underline-style="solid" style:text-underline-width="auto" style:text-underline-color="font-color" style:font-name-asian="標楷體" style:font-size-asian="10pt" style:font-name-complex="Book Antiqua"/>
    </style:style>
    <style:style style:name="P49" style:family="paragraph" style:parent-style-name="Standard">
      <style:paragraph-properties fo:line-height="0.494cm" fo:text-align="center" style:justify-single-word="false" style:punctuation-wrap="simple" style:snap-to-layout-grid="false"/>
      <style:text-properties style:font-name="Book Antiqua" fo:font-size="10pt" style:text-underline-style="solid" style:text-underline-width="auto" style:text-underline-color="font-color" style:font-name-asian="標楷體" style:font-size-asian="10pt" style:font-name-complex="Book Antiqua"/>
    </style:style>
    <style:style style:name="P50" style:family="paragraph" style:parent-style-name="Standard" style:list-style-name="WW8Num44">
      <style:paragraph-properties fo:line-height="0.423cm" fo:text-align="justify" style:justify-single-word="false" style:punctuation-wrap="simple" style:vertical-align="baseline">
        <style:tab-stops>
          <style:tab-stop style:position="0.953cm"/>
        </style:tab-stops>
      </style:paragraph-properties>
      <style:text-properties style:font-name="Book Antiqua" fo:font-size="10pt" style:letter-kerning="false" style:font-name-asian="標楷體" style:font-size-asian="10pt" style:font-name-complex="Book Antiqua"/>
    </style:style>
    <style:style style:name="P51" style:family="paragraph" style:parent-style-name="Standard">
      <style:paragraph-properties fo:line-height="0.353cm"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52" style:family="paragraph" style:parent-style-name="Standard">
      <style:paragraph-properties fo:line-height="0.353cm"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53" style:family="paragraph" style:parent-style-name="Standard">
      <style:paragraph-properties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54" style:family="paragraph" style:parent-style-name="Standard">
      <style:paragraph-properties fo:text-align="justify" style:justify-single-word="false" fo:orphans="2" fo:widows="2" style:punctuation-wrap="simple"/>
      <style:text-properties style:font-name="Book Antiqua" fo:font-size="10pt" style:letter-kerning="false" style:font-name-asian="標楷體" style:font-size-asian="10pt" style:font-name-complex="Book Antiqua" style:font-weight-complex="bold"/>
    </style:style>
    <style:style style:name="P55" style:family="paragraph" style:parent-style-name="Standard">
      <style:paragraph-properties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56" style:family="paragraph" style:parent-style-name="Standard">
      <style:paragraph-properties fo:line-height="0.494cm" fo:text-align="center" style:justify-single-word="false" fo:orphans="2" fo:widows="2" style:punctuation-wrap="simple"/>
      <style:text-properties style:font-name="Book Antiqua" fo:font-size="10pt" style:letter-kerning="false" style:font-name-asian="標楷體" style:font-size-asian="10pt" style:font-name-complex="Book Antiqua" style:font-weight-complex="bold"/>
    </style:style>
    <style:style style:name="P57" style:family="paragraph" style:parent-style-name="Standard">
      <style:paragraph-properties fo:line-height="0.494cm" fo:text-align="center" style:justify-single-word="false" style:punctuation-wrap="simple"/>
      <style:text-properties style:font-name="Book Antiqua" fo:font-size="10pt" style:letter-kerning="false" style:font-name-asian="標楷體" style:font-size-asian="10pt" style:font-name-complex="Book Antiqua" style:font-weight-complex="bold"/>
    </style:style>
    <style:style style:name="P58" style:family="paragraph" style:parent-style-name="Standard">
      <style:paragraph-properties fo:line-height="0.494cm" fo:text-align="justify" style:justify-single-word="false" fo:orphans="2" fo:widows="2" style:punctuation-wrap="simple"/>
      <style:text-properties style:font-name="Book Antiqua" fo:font-size="10pt" style:letter-kerning="false" style:font-name-asian="標楷體" style:font-size-asian="10pt" style:font-name-complex="Book Antiqua" style:font-weight-complex="bold"/>
    </style:style>
    <style:style style:name="P59" style:family="paragraph" style:parent-style-name="Standard">
      <style:paragraph-properties fo:line-height="0.494cm"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60" style:family="paragraph" style:parent-style-name="Standard">
      <style:paragraph-properties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61" style:family="paragraph" style:parent-style-name="Standard">
      <style:paragraph-properties fo:line-height="0.494cm"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size-complex="6pt" style:font-weight-complex="bold"/>
    </style:style>
    <style:style style:name="P62" style:family="paragraph" style:parent-style-name="Standard">
      <style:paragraph-properties fo:text-align="justify" style:justify-single-word="false" fo:orphans="2" fo:widows="2" style:punctuation-wrap="simple" style:snap-to-layout-grid="false"/>
      <style:text-properties style:font-name="Book Antiqua" fo:font-size="10pt" style:letter-kerning="false" style:font-name-asian="標楷體" style:font-size-asian="10pt" style:font-name-complex="Book Antiqua" style:font-size-complex="12pt"/>
    </style:style>
    <style:style style:name="P63" style:family="paragraph" style:parent-style-name="Standard">
      <style:paragraph-properties fo:line-height="0.423cm" fo:orphans="2" fo:widows="2" style:punctuation-wrap="simple" style:snap-to-layout-grid="false"/>
      <style:text-properties style:font-name="Book Antiqua" fo:font-size="10pt" style:letter-kerning="false" style:font-name-asian="標楷體" style:font-size-asian="10pt" style:font-name-complex="新細明體1" style:font-size-complex="12pt"/>
    </style:style>
    <style:style style:name="P64" style:family="paragraph" style:parent-style-name="Standard">
      <style:paragraph-properties style:punctuation-wrap="simple" style:snap-to-layout-grid="false"/>
      <style:text-properties style:font-name="Book Antiqua" fo:font-size="10pt" fo:font-weight="bold" style:font-name-asian="標楷體" style:font-size-asian="10pt" style:font-weight-asian="bold" style:font-name-complex="Book Antiqua" style:font-size-complex="13pt" style:font-weight-complex="bold"/>
    </style:style>
    <style:style style:name="P65" style:family="paragraph" style:parent-style-name="Standard">
      <style:paragraph-properties fo:line-height="0.494cm" fo:text-align="center" style:justify-single-word="false" style:punctuation-wrap="simple" style:snap-to-layout-grid="false"/>
      <style:text-properties style:font-name="Book Antiqua" style:font-name-complex="Book Antiqua"/>
    </style:style>
    <style:style style:name="P66" style:family="paragraph" style:parent-style-name="Standard">
      <style:paragraph-properties fo:line-height="0.494cm" fo:text-align="justify" style:justify-single-word="false" style:punctuation-wrap="simple"/>
      <style:text-properties style:font-name="Book Antiqua" style:font-name-complex="Book Antiqua"/>
    </style:style>
    <style:style style:name="P67" style:family="paragraph" style:parent-style-name="Standard">
      <style:paragraph-properties fo:line-height="0.494cm" fo:text-align="justify" style:justify-single-word="false" style:punctuation-wrap="simple" style:snap-to-layout-grid="false"/>
      <style:text-properties style:font-name="Book Antiqua" style:font-name-complex="Book Antiqua"/>
    </style:style>
    <style:style style:name="P68" style:family="paragraph" style:parent-style-name="Standard">
      <style:paragraph-properties fo:text-align="center" style:justify-single-word="false" fo:orphans="2" fo:widows="2" style:punctuation-wrap="simple"/>
      <style:text-properties style:font-name="Book Antiqua" style:font-name-complex="Book Antiqua"/>
    </style:style>
    <style:style style:name="P69" style:family="paragraph" style:parent-style-name="Standard">
      <style:paragraph-properties fo:text-align="center" style:justify-single-word="false" style:punctuation-wrap="simple"/>
      <style:text-properties style:font-name="Book Antiqua" style:font-name-complex="Book Antiqua"/>
    </style:style>
    <style:style style:name="P70" style:family="paragraph" style:parent-style-name="Standard">
      <style:paragraph-properties fo:text-align="justify" style:justify-single-word="false" fo:orphans="2" fo:widows="2" style:punctuation-wrap="simple" style:snap-to-layout-grid="false"/>
      <style:text-properties style:font-name="Book Antiqua" style:font-name-complex="Book Antiqua"/>
    </style:style>
    <style:style style:name="P71" style:family="paragraph" style:parent-style-name="Standard">
      <style:paragraph-properties fo:text-align="justify" style:justify-single-word="false" style:punctuation-wrap="simple"/>
      <style:text-properties style:font-name="Book Antiqua" style:font-name-complex="Book Antiqua"/>
    </style:style>
    <style:style style:name="P72" style:family="paragraph" style:parent-style-name="Standard">
      <style:paragraph-properties fo:text-align="justify" style:justify-single-word="false" style:punctuation-wrap="simple" style:snap-to-layout-grid="false"/>
      <style:text-properties style:font-name="Book Antiqua" style:font-name-complex="Book Antiqua"/>
    </style:style>
    <style:style style:name="P73" style:family="paragraph" style:parent-style-name="Standard">
      <style:paragraph-properties fo:line-height="0.423cm" fo:text-align="justify" style:justify-single-word="false" style:punctuation-wrap="simple"/>
      <style:text-properties style:font-name="Book Antiqua" style:font-name-complex="Book Antiqua"/>
    </style:style>
    <style:style style:name="P74" style:family="paragraph" style:parent-style-name="Standard">
      <style:paragraph-properties fo:line-height="0.423cm" fo:text-align="center" style:justify-single-word="false" style:punctuation-wrap="simple"/>
      <style:text-properties style:font-name="Book Antiqua" style:font-name-complex="Book Antiqua"/>
    </style:style>
    <style:style style:name="P75" style:family="paragraph" style:parent-style-name="Standard">
      <style:paragraph-properties fo:line-height="0.423cm" fo:text-align="justify" fo:text-align-last="justify" style:justify-single-word="false" style:punctuation-wrap="simple"/>
      <style:text-properties style:font-name="Book Antiqua" style:font-name-complex="Book Antiqua"/>
    </style:style>
    <style:style style:name="P76" style:family="paragraph" style:parent-style-name="Standard">
      <style:paragraph-properties fo:line-height="0.423cm" style:punctuation-wrap="simple"/>
      <style:text-properties style:font-name="Book Antiqua" style:font-name-complex="Book Antiqua"/>
    </style:style>
    <style:style style:name="P77" style:family="paragraph" style:parent-style-name="Standard">
      <style:paragraph-properties style:line-height-at-least="0.423cm" fo:text-align="justify" style:justify-single-word="false" style:punctuation-wrap="simple"/>
      <style:text-properties style:font-name="Book Antiqua" style:font-name-complex="Book Antiqua" style:font-size-complex="12pt"/>
    </style:style>
    <style:style style:name="P78" style:family="paragraph" style:parent-style-name="Standard">
      <style:paragraph-properties fo:line-height="150%" fo:text-align="end" style:justify-single-word="false" style:punctuation-wrap="simple"/>
      <style:text-properties style:font-name="Book Antiqua" style:font-name-complex="Book Antiqua"/>
    </style:style>
    <style:style style:name="P79" style:family="paragraph" style:parent-style-name="Standard">
      <style:paragraph-properties fo:line-height="150%" fo:text-align="justify" style:justify-single-word="false" style:punctuation-wrap="simple"/>
      <style:text-properties style:font-name="Book Antiqua" style:font-name-complex="Book Antiqua"/>
    </style:style>
    <style:style style:name="P80" style:family="paragraph" style:parent-style-name="Standard">
      <style:paragraph-properties fo:line-height="150%" fo:text-align="center" style:justify-single-word="false" style:punctuation-wrap="simple"/>
      <style:text-properties style:font-name="Book Antiqua" style:font-name-complex="Book Antiqua"/>
    </style:style>
    <style:style style:name="P81" style:family="paragraph" style:parent-style-name="Standard">
      <style:paragraph-properties fo:line-height="150%" style:punctuation-wrap="simple"/>
      <style:text-properties style:font-name="Book Antiqua" style:font-name-complex="Book Antiqua"/>
    </style:style>
    <style:style style:name="P82" style:family="paragraph" style:parent-style-name="Standard">
      <style:paragraph-properties style:line-height-at-least="0.423cm" fo:text-align="center" style:justify-single-word="false" style:punctuation-wrap="simple"/>
      <style:text-properties style:font-name="Book Antiqua" style:font-name-complex="Book Antiqua"/>
    </style:style>
    <style:style style:name="P83" style:family="paragraph" style:parent-style-name="Standard">
      <style:paragraph-properties style:line-height-at-least="0.423cm" fo:text-align="center" style:justify-single-word="false" style:punctuation-wrap="simple" style:snap-to-layout-grid="false"/>
      <style:text-properties style:font-name="Book Antiqua" style:font-name-complex="Book Antiqua"/>
    </style:style>
    <style:style style:name="P84" style:family="paragraph" style:parent-style-name="Standard">
      <style:paragraph-properties fo:line-height="0.706cm" fo:text-align="center" style:justify-single-word="false" style:punctuation-wrap="simple"/>
      <style:text-properties style:font-name="Book Antiqua" style:font-name-complex="Book Antiqua"/>
    </style:style>
    <style:style style:name="P85" style:family="paragraph" style:parent-style-name="Standard">
      <style:paragraph-properties fo:text-align="end" style:justify-single-word="false" style:punctuation-wrap="simple"/>
      <style:text-properties style:font-name="Book Antiqua" style:font-name-complex="Book Antiqua"/>
    </style:style>
    <style:style style:name="P86" style:family="paragraph" style:parent-style-name="Standard">
      <style:paragraph-properties fo:text-align="justify" fo:text-align-last="justify" style:justify-single-word="false" style:punctuation-wrap="simple"/>
      <style:text-properties style:font-name="Book Antiqua" style:font-name-complex="Book Antiqua"/>
    </style:style>
    <style:style style:name="P87" style:family="paragraph" style:parent-style-name="Standard">
      <style:paragraph-properties fo:text-align="end" style:justify-single-word="false" style:punctuation-wrap="simple"/>
      <style:text-properties style:font-name="Book Antiqua" style:font-name-complex="Book Antiqua"/>
    </style:style>
    <style:style style:name="P88" style:family="paragraph" style:parent-style-name="Standard">
      <style:paragraph-properties style:punctuation-wrap="simple"/>
      <style:text-properties style:font-name="Book Antiqua" style:font-name-complex="Book Antiqua"/>
    </style:style>
    <style:style style:name="P89" style:family="paragraph" style:parent-style-name="Standard">
      <style:paragraph-properties fo:line-height="0.423cm" fo:text-align="justify" style:justify-single-word="false" style:punctuation-wrap="simple"/>
      <style:text-properties style:font-name="Book Antiqua" style:font-name-asian="標楷體" style:font-name-complex="Book Antiqua"/>
    </style:style>
    <style:style style:name="P90" style:family="paragraph" style:parent-style-name="Standard">
      <style:paragraph-properties fo:line-height="0.423cm" fo:text-align="justify" style:justify-single-word="false" style:punctuation-wrap="simple" style:snap-to-layout-grid="false"/>
      <style:text-properties style:font-name="Book Antiqua" style:font-name-asian="標楷體" style:font-name-complex="Book Antiqua"/>
    </style:style>
    <style:style style:name="P91"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style>
    <style:style style:name="P92" style:family="paragraph" style:parent-style-name="Standard">
      <style:paragraph-properties fo:line-height="0.423cm" fo:text-align="center" style:justify-single-word="false" style:punctuation-wrap="simple" style:snap-to-layout-grid="false"/>
      <style:text-properties style:font-name="Book Antiqua" style:font-name-asian="標楷體" style:font-name-complex="Book Antiqua"/>
    </style:style>
    <style:style style:name="P93" style:family="paragraph" style:parent-style-name="Standard">
      <style:paragraph-properties fo:line-height="0.423cm" fo:text-align="justify" fo:text-align-last="justify" style:justify-single-word="false" style:punctuation-wrap="simple"/>
      <style:text-properties style:font-name="Book Antiqua" style:font-name-asian="標楷體" style:font-name-complex="Book Antiqua"/>
    </style:style>
    <style:style style:name="P94" style:family="paragraph" style:parent-style-name="Standard">
      <style:paragraph-properties fo:line-height="0.423cm" fo:text-align="justify" fo:text-align-last="justify" style:justify-single-word="false" style:punctuation-wrap="simple" style:snap-to-layout-grid="false"/>
      <style:text-properties style:font-name="Book Antiqua" style:font-name-asian="標楷體" style:font-name-complex="Book Antiqua"/>
    </style:style>
    <style:style style:name="P95" style:family="paragraph" style:parent-style-name="Standard">
      <style:paragraph-properties fo:line-height="0.423cm" style:punctuation-wrap="simple"/>
      <style:text-properties style:font-name="Book Antiqua" style:font-name-asian="標楷體" style:font-name-complex="Book Antiqua"/>
    </style:style>
    <style:style style:name="P96" style:family="paragraph" style:parent-style-name="Standard">
      <style:paragraph-properties fo:line-height="0.423cm" style:punctuation-wrap="simple" style:snap-to-layout-grid="false"/>
      <style:text-properties style:font-name="Book Antiqua" style:font-name-asian="標楷體" style:font-name-complex="Book Antiqua"/>
    </style:style>
    <style:style style:name="P97" style:family="paragraph" style:parent-style-name="Standard">
      <style:paragraph-properties fo:line-height="0.706cm" fo:text-align="center" style:justify-single-word="false" style:punctuation-wrap="simple"/>
      <style:text-properties style:font-name="Book Antiqua" style:font-name-asian="標楷體" style:font-name-complex="Book Antiqua"/>
    </style:style>
    <style:style style:name="P98" style:family="paragraph" style:parent-style-name="Standard">
      <style:paragraph-properties fo:line-height="0.706cm" style:punctuation-wrap="simple" style:snap-to-layout-grid="false"/>
      <style:text-properties style:font-name="Book Antiqua" style:font-name-asian="標楷體" style:font-name-complex="Book Antiqua"/>
    </style:style>
    <style:style style:name="P99" style:family="paragraph" style:parent-style-name="Standard">
      <style:paragraph-properties fo:line-height="0.706cm" fo:text-align="justify" style:justify-single-word="false" style:punctuation-wrap="simple"/>
      <style:text-properties style:font-name="Book Antiqua" style:font-name-asian="標楷體" style:font-name-complex="Book Antiqua"/>
    </style:style>
    <style:style style:name="P100" style:family="paragraph" style:parent-style-name="Standard">
      <style:paragraph-properties fo:text-align="justify" style:justify-single-word="false" style:punctuation-wrap="simple"/>
      <style:text-properties style:font-name="Book Antiqua" style:font-name-asian="標楷體" style:font-name-complex="Book Antiqua"/>
    </style:style>
    <style:style style:name="P101" style:family="paragraph" style:parent-style-name="Standard">
      <style:paragraph-properties fo:line-height="0.564cm" fo:text-align="justify" style:justify-single-word="false" style:punctuation-wrap="simple"/>
      <style:text-properties style:font-name="Book Antiqua" style:font-name-asian="標楷體" style:font-name-complex="Book Antiqua"/>
    </style:style>
    <style:style style:name="P102" style:family="paragraph" style:parent-style-name="Standard">
      <style:paragraph-properties fo:line-height="150%" style:punctuation-wrap="simple" style:snap-to-layout-grid="false"/>
      <style:text-properties style:font-name="Book Antiqua" style:font-name-asian="標楷體" style:font-name-complex="Book Antiqua"/>
    </style:style>
    <style:style style:name="P103"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style>
    <style:style style:name="P104"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style>
    <style:style style:name="P105" style:family="paragraph" style:parent-style-name="Standard">
      <style:paragraph-properties fo:text-align="end" style:justify-single-word="false" style:punctuation-wrap="simple"/>
      <style:text-properties style:font-name="Book Antiqua" style:font-name-asian="標楷體" style:font-name-complex="Book Antiqua"/>
    </style:style>
    <style:style style:name="P106" style:family="paragraph" style:parent-style-name="Standard">
      <style:paragraph-properties style:punctuation-wrap="simple" style:snap-to-layout-grid="false"/>
      <style:text-properties style:font-name="Book Antiqua" style:font-name-asian="標楷體" style:font-name-complex="Book Antiqua"/>
    </style:style>
    <style:style style:name="P107" style:family="paragraph" style:parent-style-name="Standard">
      <style:paragraph-properties fo:text-align="center" style:justify-single-word="false" style:text-autospace="none" style:punctuation-wrap="simple" style:snap-to-layout-grid="false"/>
      <style:text-properties style:font-name="Book Antiqua" style:font-name-asian="標楷體" style:font-name-complex="Book Antiqua" style:font-weight-complex="bold"/>
    </style:style>
    <style:style style:name="P108" style:family="paragraph" style:parent-style-name="Standard">
      <style:paragraph-properties fo:text-align="center" style:justify-single-word="false" style:text-autospace="none" style:punctuation-wrap="simple"/>
      <style:text-properties style:font-name="Book Antiqua" style:font-name-asian="標楷體" style:font-name-complex="Book Antiqua" style:font-weight-complex="bold"/>
    </style:style>
    <style:style style:name="P109" style:family="paragraph" style:parent-style-name="Standard">
      <style:paragraph-properties fo:text-align="center" style:justify-single-word="false" fo:orphans="2" fo:widows="2" style:punctuation-wrap="simple"/>
      <style:text-properties style:font-name="Book Antiqua" style:font-name-asian="標楷體" style:font-name-complex="Book Antiqua"/>
    </style:style>
    <style:style style:name="P110" style:family="paragraph" style:parent-style-name="Standard">
      <style:paragraph-properties fo:text-align="center" style:justify-single-word="false" fo:orphans="2" fo:widows="2" style:punctuation-wrap="simple" style:snap-to-layout-grid="false"/>
      <style:text-properties style:font-name="Book Antiqua" style:font-name-asian="標楷體" style:font-name-complex="Book Antiqua"/>
    </style:style>
    <style:style style:name="P111" style:family="paragraph" style:parent-style-name="Standard">
      <style:paragraph-properties fo:text-align="center" style:justify-single-word="false" style:punctuation-wrap="simple"/>
      <style:text-properties style:font-name="Book Antiqua" style:font-name-asian="標楷體" style:font-name-complex="Book Antiqua"/>
    </style:style>
    <style:style style:name="P112" style:family="paragraph" style:parent-style-name="Standard">
      <style:paragraph-properties fo:text-align="center" style:justify-single-word="false" style:punctuation-wrap="simple" style:snap-to-layout-grid="false"/>
      <style:text-properties style:font-name="Book Antiqua" style:font-name-asian="標楷體" style:font-name-complex="Book Antiqua"/>
    </style:style>
    <style:style style:name="P113" style:family="paragraph" style:parent-style-name="Standard">
      <style:paragraph-properties fo:line-height="0.423cm" style:punctuation-wrap="simple" style:snap-to-layout-grid="false"/>
      <style:text-properties style:font-name="Book Antiqua" style:font-name-asian="標楷體" style:font-name-complex="Book Antiqua" style:font-size-complex="12pt"/>
    </style:style>
    <style:style style:name="P114" style:family="paragraph" style:parent-style-name="Standard">
      <style:paragraph-properties style:line-height-at-least="0.423cm" fo:text-align="justify" style:justify-single-word="false" style:punctuation-wrap="simple"/>
      <style:text-properties style:font-name="Book Antiqua" style:font-name-asian="標楷體" style:font-name-complex="Book Antiqua" style:font-size-complex="12pt"/>
    </style:style>
    <style:style style:name="P115" style:family="paragraph" style:parent-style-name="Standard">
      <style:paragraph-properties fo:line-height="0.564cm" fo:text-align="justify" style:justify-single-word="false" style:punctuation-wrap="simple" style:snap-to-layout-grid="false"/>
      <style:text-properties style:font-name="Book Antiqua" style:font-name-asian="標楷體" style:font-name-complex="Book Antiqua"/>
    </style:style>
    <style:style style:name="P116" style:family="paragraph" style:parent-style-name="Standard">
      <style:paragraph-properties style:line-height-at-least="0.423cm" fo:text-align="justify" fo:text-align-last="justify" style:justify-single-word="false" style:punctuation-wrap="simple" style:snap-to-layout-grid="false"/>
      <style:text-properties style:font-name="Book Antiqua" style:font-name-asian="標楷體" style:font-name-complex="Book Antiqua"/>
    </style:style>
    <style:style style:name="P117" style:family="paragraph" style:parent-style-name="Standard">
      <style:paragraph-properties fo:line-height="0.847cm" fo:text-align="justify" fo:text-align-last="justify" style:justify-single-word="false" style:punctuation-wrap="simple"/>
      <style:text-properties style:font-name="Book Antiqua" style:font-name-asian="標楷體" style:font-name-complex="Book Antiqua"/>
    </style:style>
    <style:style style:name="P118" style:family="paragraph" style:parent-style-name="Standard">
      <style:paragraph-properties fo:line-height="0.847cm" fo:text-align="justify" fo:text-align-last="justify" style:justify-single-word="false" style:punctuation-wrap="simple" style:snap-to-layout-grid="false"/>
      <style:text-properties style:font-name="Book Antiqua" style:font-name-asian="標楷體" style:font-name-complex="Book Antiqua"/>
    </style:style>
    <style:style style:name="P119" style:family="paragraph" style:parent-style-name="Standard">
      <style:paragraph-properties fo:line-height="0.847cm" fo:text-align="end" style:justify-single-word="false" style:punctuation-wrap="simple"/>
      <style:text-properties style:font-name="Book Antiqua" style:font-name-asian="標楷體" style:font-name-complex="Book Antiqua"/>
    </style:style>
    <style:style style:name="P120" style:family="paragraph" style:parent-style-name="Standard">
      <style:paragraph-properties fo:line-height="0.847cm" fo:text-align="center" style:justify-single-word="false" style:punctuation-wrap="simple"/>
      <style:text-properties style:font-name="Book Antiqua" style:font-name-asian="標楷體" style:font-name-complex="Book Antiqua"/>
    </style:style>
    <style:style style:name="P121" style:family="paragraph" style:parent-style-name="Standard">
      <style:paragraph-properties fo:line-height="0.847cm" style:punctuation-wrap="simple"/>
      <style:text-properties style:font-name="Book Antiqua" style:font-name-asian="標楷體" style:font-name-complex="Book Antiqua"/>
    </style:style>
    <style:style style:name="P122" style:family="paragraph" style:parent-style-name="Standard">
      <style:paragraph-properties fo:line-height="0.847cm" style:punctuation-wrap="simple" style:snap-to-layout-grid="false"/>
      <style:text-properties style:font-name="Book Antiqua" style:font-name-asian="標楷體" style:font-name-complex="Book Antiqua"/>
    </style:style>
    <style:style style:name="P123"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style>
    <style:style style:name="P124" style:family="paragraph" style:parent-style-name="Standard">
      <style:paragraph-properties fo:text-align="justify" fo:text-align-last="justify" style:justify-single-word="false" style:punctuation-wrap="simple" style:snap-to-layout-grid="false"/>
      <style:text-properties style:font-name="Book Antiqua" style:font-name-asian="標楷體" style:font-name-complex="Book Antiqua"/>
    </style:style>
    <style:style style:name="P125" style:family="paragraph" style:parent-style-name="Standard">
      <style:paragraph-properties fo:line-height="150%" fo:text-align="center" style:justify-single-word="false" style:punctuation-wrap="simple"/>
      <style:text-properties style:font-name="Book Antiqua" style:font-name-asian="標楷體" style:font-name-complex="Book Antiqua"/>
    </style:style>
    <style:style style:name="P126" style:family="paragraph" style:parent-style-name="Standard">
      <style:paragraph-properties fo:line-height="150%" fo:text-align="center" style:justify-single-word="false" style:punctuation-wrap="simple" style:snap-to-layout-grid="false"/>
      <style:text-properties style:font-name="Book Antiqua" style:font-name-asian="標楷體" style:font-name-complex="Book Antiqua"/>
    </style:style>
    <style:style style:name="P127" style:family="paragraph" style:parent-style-name="Standard">
      <style:paragraph-properties fo:line-height="150%" fo:text-align="justify" style:justify-single-word="false" style:punctuation-wrap="simple"/>
      <style:text-properties style:font-name="Book Antiqua" style:font-name-asian="標楷體" style:font-name-complex="Book Antiqua"/>
    </style:style>
    <style:style style:name="P128" style:family="paragraph" style:parent-style-name="Standard">
      <style:paragraph-properties fo:line-height="150%" fo:text-align="justify" style:justify-single-word="false" style:punctuation-wrap="simple" style:snap-to-layout-grid="false"/>
      <style:text-properties style:font-name="Book Antiqua" style:font-name-asian="標楷體" style:font-name-complex="Book Antiqua"/>
    </style:style>
    <style:style style:name="P129" style:family="paragraph" style:parent-style-name="Standard">
      <style:paragraph-properties fo:line-height="150%" fo:text-align="end" style:justify-single-word="false" style:punctuation-wrap="simple"/>
      <style:text-properties style:font-name="Book Antiqua" style:font-name-asian="標楷體" style:font-name-complex="Book Antiqua"/>
    </style:style>
    <style:style style:name="P130" style:family="paragraph" style:parent-style-name="Standard">
      <style:paragraph-properties fo:line-height="150%" fo:text-align="justify" fo:text-align-last="justify" style:justify-single-word="false" style:punctuation-wrap="simple"/>
      <style:text-properties style:font-name="Book Antiqua" style:font-name-asian="標楷體" style:font-name-complex="Book Antiqua"/>
    </style:style>
    <style:style style:name="P131" style:family="paragraph" style:parent-style-name="Standard">
      <style:paragraph-properties fo:line-height="150%" style:punctuation-wrap="simple"/>
      <style:text-properties style:font-name="Book Antiqua" style:font-name-asian="標楷體" style:font-name-complex="Book Antiqua"/>
    </style:style>
    <style:style style:name="P132" style:family="paragraph" style:parent-style-name="Standard">
      <style:paragraph-properties fo:line-height="150%" style:punctuation-wrap="simple" style:snap-to-layout-grid="false"/>
      <style:text-properties style:font-name="Book Antiqua" style:font-name-asian="標楷體" style:font-name-complex="Book Antiqua"/>
    </style:style>
    <style:style style:name="P133" style:family="paragraph" style:parent-style-name="Standard">
      <style:paragraph-properties fo:line-height="0.494cm" fo:text-align="center" style:justify-single-word="false" style:punctuation-wrap="simple"/>
      <style:text-properties style:font-name="Book Antiqua" style:font-name-asian="標楷體" style:font-name-complex="Book Antiqua"/>
    </style:style>
    <style:style style:name="P134" style:family="paragraph" style:parent-style-name="Standard">
      <style:paragraph-properties fo:line-height="0.494cm" style:punctuation-wrap="simple"/>
      <style:text-properties style:font-name="Book Antiqua" style:font-name-asian="標楷體" style:font-name-complex="Book Antiqua"/>
    </style:style>
    <style:style style:name="P135" style:family="paragraph" style:parent-style-name="Standard">
      <style:paragraph-properties fo:line-height="0.494cm" style:punctuation-wrap="simple" style:snap-to-layout-grid="false"/>
      <style:text-properties style:font-name="Book Antiqua" style:font-name-asian="標楷體" style:font-name-complex="Book Antiqua"/>
    </style:style>
    <style:style style:name="P136" style:family="paragraph" style:parent-style-name="Standard">
      <style:paragraph-properties fo:orphans="2" fo:widows="2" style:punctuation-wrap="simple"/>
      <style:text-properties style:font-name="Book Antiqua" style:font-name-asian="標楷體" style:font-name-complex="Book Antiqua"/>
    </style:style>
    <style:style style:name="P137" style:family="paragraph" style:parent-style-name="Standard">
      <style:paragraph-properties fo:orphans="2" fo:widows="2" style:punctuation-wrap="simple" style:snap-to-layout-grid="false"/>
      <style:text-properties style:font-name="Book Antiqua" style:font-name-asian="標楷體" style:font-name-complex="Book Antiqua"/>
    </style:style>
    <style:style style:name="P138" style:family="paragraph" style:parent-style-name="Standard">
      <style:paragraph-properties style:line-height-at-least="0.035cm" fo:text-align="center" style:justify-single-word="false" style:punctuation-wrap="simple"/>
      <style:text-properties style:font-name="Book Antiqua" style:font-name-asian="標楷體" style:font-name-complex="Book Antiqua"/>
    </style:style>
    <style:style style:name="P139" style:family="paragraph" style:parent-style-name="Standard">
      <style:paragraph-properties fo:text-align="end" style:justify-single-word="false" style:punctuation-wrap="simple"/>
      <style:text-properties style:font-name="Book Antiqua" style:font-name-asian="標楷體" style:font-name-complex="Book Antiqua"/>
    </style:style>
    <style:style style:name="P140" style:family="paragraph" style:parent-style-name="Standard">
      <style:paragraph-properties style:punctuation-wrap="simple"/>
      <style:text-properties style:font-name="Book Antiqua" style:font-name-asian="標楷體" style:font-name-complex="Book Antiqua"/>
    </style:style>
    <style:style style:name="P141" style:family="paragraph" style:parent-style-name="Standard">
      <style:paragraph-properties style:punctuation-wrap="simple" style:snap-to-layout-grid="false"/>
      <style:text-properties style:font-name="Book Antiqua" style:font-name-asian="標楷體" style:font-name-complex="Book Antiqua"/>
    </style:style>
    <style:style style:name="P142" style:family="paragraph" style:parent-style-name="Standard">
      <style:paragraph-properties fo:line-height="0.706cm" fo:text-align="justify" style:justify-single-word="false" style:punctuation-wrap="simple"/>
      <style:text-properties style:font-name="Book Antiqua" style:font-name-asian="標楷體"/>
    </style:style>
    <style:style style:name="P143" style:family="paragraph" style:parent-style-name="Standard">
      <style:paragraph-properties fo:line-height="0.423cm" fo:text-align="justify" style:justify-single-word="false" style:punctuation-wrap="simple"/>
      <style:text-properties style:font-name="Book Antiqua" fo:letter-spacing="0.035cm" style:font-name-asian="標楷體" style:font-name-complex="Book Antiqua" style:font-weight-complex="bold"/>
    </style:style>
    <style:style style:name="P144" style:family="paragraph" style:parent-style-name="Standard">
      <style:paragraph-properties fo:text-align="center" style:justify-single-word="false" style:punctuation-wrap="simple"/>
      <style:text-properties style:font-name="Book Antiqua" fo:letter-spacing="0.035cm" style:font-name-asian="標楷體" style:font-name-complex="Book Antiqua"/>
    </style:style>
    <style:style style:name="P145" style:family="paragraph" style:parent-style-name="Standard">
      <style:paragraph-properties fo:text-align="center" style:justify-single-word="false" style:punctuation-wrap="simple"/>
      <style:text-properties style:font-name="Book Antiqua" fo:letter-spacing="0.035cm" style:font-name-asian="標楷體" style:font-name-complex="Book Antiqua"/>
    </style:style>
    <style:style style:name="P146" style:family="paragraph" style:parent-style-name="Standard">
      <style:paragraph-properties style:punctuation-wrap="simple"/>
      <style:text-properties style:font-name="Book Antiqua" fo:letter-spacing="0.035cm" style:font-name-asian="標楷體" style:font-name-complex="Book Antiqua"/>
    </style:style>
    <style:style style:name="P147" style:family="paragraph" style:parent-style-name="Standard">
      <style:paragraph-properties style:punctuation-wrap="simple" style:snap-to-layout-grid="false"/>
      <style:text-properties style:font-name="Book Antiqua" fo:letter-spacing="0.035cm" style:font-name-asian="標楷體" style:font-name-complex="Book Antiqua"/>
    </style:style>
    <style:style style:name="P148" style:family="paragraph" style:parent-style-name="Standard">
      <style:paragraph-properties fo:text-align="center" style:justify-single-word="false" style:punctuation-wrap="simple"/>
      <style:text-properties style:font-name="Book Antiqua" fo:letter-spacing="0.035cm" style:font-name-complex="Book Antiqua"/>
    </style:style>
    <style:style style:name="P149" style:family="paragraph" style:parent-style-name="Standard">
      <style:paragraph-properties fo:line-height="0.706cm" fo:text-align="justify" style:justify-single-word="false" style:punctuation-wrap="simple" style:snap-to-layout-grid="false"/>
      <style:text-properties style:font-name="Book Antiqua" fo:language="none" fo:country="none" style:font-name-asian="標楷體" style:language-asian="none" style:country-asian="none" style:font-name-complex="Book Antiqua"/>
    </style:style>
    <style:style style:name="P150" style:family="paragraph" style:parent-style-name="Standard">
      <style:paragraph-properties fo:line-height="0.847cm" style:punctuation-wrap="simple" style:snap-to-layout-grid="false"/>
      <style:text-properties style:font-name="Book Antiqua" fo:language="none" fo:country="none" style:font-name-asian="標楷體" style:language-asian="none" style:country-asian="none" style:font-name-complex="Book Antiqua"/>
    </style:style>
    <style:style style:name="P151" style:family="paragraph" style:parent-style-name="Standard">
      <style:paragraph-properties style:punctuation-wrap="simple" style:snap-to-layout-grid="false"/>
      <style:text-properties style:font-name="Book Antiqua" fo:language="none" fo:country="none" style:font-name-asian="標楷體" style:language-asian="none" style:country-asian="none" style:font-name-complex="Book Antiqua"/>
    </style:style>
    <style:style style:name="P152" style:family="paragraph" style:parent-style-name="Standard">
      <style:paragraph-properties fo:text-align="justify" style:justify-single-word="false" style:punctuation-wrap="simple"/>
      <style:text-properties style:font-name="Book Antiqua" fo:font-size="15pt" fo:font-weight="bold" style:font-name-asian="標楷體" style:font-size-asian="15pt" style:font-weight-asian="bold" style:font-name-complex="Book Antiqua" style:font-size-complex="16pt"/>
    </style:style>
    <style:style style:name="P153" style:family="paragraph" style:parent-style-name="Standard">
      <style:paragraph-properties fo:text-align="justify" style:justify-single-word="false" style:punctuation-wrap="simple"/>
      <style:text-properties style:font-name="Book Antiqua" fo:font-size="15pt" fo:font-weight="bold" style:font-name-asian="標楷體" style:font-size-asian="15pt" style:font-weight-asian="bold" style:font-name-complex="Book Antiqua"/>
    </style:style>
    <style:style style:name="P154" style:family="paragraph" style:parent-style-name="Standard">
      <style:paragraph-properties fo:text-align="center" style:justify-single-word="false" style:punctuation-wrap="simple"/>
      <style:text-properties style:font-name="Book Antiqua" fo:font-size="15pt" fo:font-weight="bold" style:font-name-asian="標楷體" style:font-size-asian="15pt" style:font-weight-asian="bold" style:font-name-complex="Book Antiqua"/>
    </style:style>
    <style:style style:name="P155" style:family="paragraph" style:parent-style-name="Standard">
      <style:paragraph-properties fo:text-align="center" style:justify-single-word="false" style:punctuation-wrap="simple"/>
      <style:text-properties style:font-name="Book Antiqua" fo:font-size="15pt" fo:font-weight="bold" style:font-name-asian="標楷體" style:font-size-asian="15pt" style:font-weight-asian="bold" style:font-name-complex="Book Antiqua"/>
    </style:style>
    <style:style style:name="P156" style:family="paragraph" style:parent-style-name="Standard">
      <style:paragraph-properties fo:text-align="center" style:justify-single-word="false" style:punctuation-wrap="simple"/>
      <style:text-properties style:font-name="Book Antiqua" fo:font-size="15pt" style:letter-kerning="false" style:font-name-asian="標楷體" style:font-size-asian="15pt" style:font-name-complex="Book Antiqua" style:font-size-complex="15pt" style:font-weight-complex="bold"/>
    </style:style>
    <style:style style:name="P157" style:family="paragraph" style:parent-style-name="Standard">
      <style:paragraph-properties fo:line-height="150%" style:punctuation-wrap="simple"/>
      <style:text-properties style:font-name="Book Antiqua" fo:font-size="15pt" fo:letter-spacing="0.035cm" fo:font-weight="bold" style:font-name-asian="標楷體" style:font-size-asian="15pt" style:font-weight-asian="bold" style:font-name-complex="Book Antiqua"/>
    </style:style>
    <style:style style:name="P158" style:family="paragraph" style:parent-style-name="Standard">
      <style:paragraph-properties fo:line-height="150%" style:punctuation-wrap="simple"/>
      <style:text-properties style:font-name="Book Antiqua" fo:font-size="15pt" fo:letter-spacing="0.035cm" fo:font-weight="bold" style:font-name-asian="標楷體" style:font-size-asian="15pt" style:font-weight-asian="bold" style:font-name-complex="Book Antiqua"/>
    </style:style>
    <style:style style:name="P159" style:family="paragraph" style:parent-style-name="Standard">
      <style:paragraph-properties style:punctuation-wrap="simple"/>
      <style:text-properties style:font-name="Book Antiqua" fo:font-size="15pt" fo:letter-spacing="0.035cm" fo:font-weight="bold" style:font-name-asian="標楷體" style:font-size-asian="15pt" style:font-weight-asian="bold" style:font-name-complex="Book Antiqua"/>
    </style:style>
    <style:style style:name="P160" style:family="paragraph" style:parent-style-name="Standard">
      <style:paragraph-properties style:line-height-at-least="0cm" fo:text-align="center" style:justify-single-word="false" fo:orphans="2" fo:widows="2" style:punctuation-wrap="simple"/>
      <style:text-properties style:font-name="Book Antiqua" fo:font-size="8pt" style:letter-kerning="false" style:font-name-asian="標楷體" style:font-size-asian="8pt" style:font-name-complex="Book Antiqua" style:font-size-complex="8pt" style:font-weight-complex="bold"/>
    </style:style>
    <style:style style:name="P161" style:family="paragraph" style:parent-style-name="Standard">
      <style:paragraph-properties style:line-height-at-least="0cm" fo:text-align="center" style:justify-single-word="false" style:punctuation-wrap="simple"/>
      <style:text-properties style:font-name="Book Antiqua" fo:font-size="8pt" style:letter-kerning="false" style:font-name-asian="標楷體" style:font-size-asian="8pt" style:font-name-complex="Book Antiqua" style:font-size-complex="8pt" style:font-weight-complex="bold"/>
    </style:style>
    <style:style style:name="P162" style:family="paragraph" style:parent-style-name="Standard">
      <style:paragraph-properties style:line-height-at-least="0cm" fo:text-align="justify" style:justify-single-word="false" style:punctuation-wrap="simple"/>
      <style:text-properties style:font-name="Book Antiqua" fo:font-size="8pt" style:letter-kerning="false" style:font-name-asian="標楷體" style:font-size-asian="8pt" style:font-name-complex="Book Antiqua" style:font-size-complex="8pt" style:font-weight-complex="bold"/>
    </style:style>
    <style:style style:name="P163" style:family="paragraph" style:parent-style-name="Standard">
      <style:paragraph-properties fo:line-height="0.353cm" fo:text-align="justify" style:justify-single-word="false" fo:orphans="2" fo:widows="2" style:punctuation-wrap="simple"/>
      <style:text-properties style:font-name="Book Antiqua" fo:font-size="8pt" style:letter-kerning="false" style:font-name-asian="標楷體" style:font-size-asian="8pt" style:font-name-complex="Book Antiqua" style:font-size-complex="8pt" style:font-weight-complex="bold"/>
    </style:style>
    <style:style style:name="P164" style:family="paragraph" style:parent-style-name="Standard">
      <style:paragraph-properties fo:line-height="0.353cm" fo:text-align="justify" style:justify-single-word="false" fo:orphans="2" fo:widows="2" style:punctuation-wrap="simple" style:snap-to-layout-grid="false"/>
      <style:text-properties style:font-name="Book Antiqua" fo:font-size="8pt" style:letter-kerning="false" style:font-name-asian="標楷體" style:font-size-asian="8pt" style:font-name-complex="Book Antiqua" style:font-size-complex="8pt" style:font-weight-complex="bold"/>
    </style:style>
    <style:style style:name="P165" style:family="paragraph" style:parent-style-name="Standard">
      <style:paragraph-properties fo:line-height="0.353cm" fo:text-align="center" style:justify-single-word="false" fo:orphans="2" fo:widows="2" style:punctuation-wrap="simple"/>
      <style:text-properties style:font-name="Book Antiqua" fo:font-size="8pt" style:letter-kerning="false" style:font-name-asian="標楷體" style:font-size-asian="8pt" style:font-name-complex="Book Antiqua" style:font-size-complex="8pt" style:font-weight-complex="bold"/>
    </style:style>
    <style:style style:name="P166" style:family="paragraph" style:parent-style-name="Standard">
      <style:paragraph-properties fo:line-height="0.564cm" fo:text-align="justify" style:justify-single-word="false" style:punctuation-wrap="simple" style:snap-to-layout-grid="false"/>
      <style:text-properties style:font-name="Book Antiqua" fo:font-size="8pt" style:letter-kerning="false" style:font-name-asian="標楷體" style:font-size-asian="8pt" style:font-name-complex="Book Antiqua" style:font-size-complex="15pt" style:font-weight-complex="bold"/>
    </style:style>
    <style:style style:name="P167" style:family="paragraph" style:parent-style-name="Standard">
      <style:paragraph-properties fo:line-height="0.564cm" fo:text-align="justify" style:justify-single-word="false" style:punctuation-wrap="simple" style:snap-to-layout-grid="false"/>
      <style:text-properties style:font-name="Book Antiqua" fo:font-size="8pt" style:font-size-asian="8pt" style:font-name-complex="Book Antiqua" style:font-weight-complex="bold"/>
    </style:style>
    <style:style style:name="P168" style:family="paragraph" style:parent-style-name="Standard">
      <style:paragraph-properties style:line-height-at-least="0.423cm" fo:text-align="center" style:justify-single-word="false" style:punctuation-wrap="simple" style:snap-to-layout-grid="false"/>
      <style:text-properties style:font-name="Book Antiqua" fo:font-size="8pt" style:font-name-asian="標楷體" style:font-size-asian="8pt" style:font-name-complex="Book Antiqua" style:font-size-complex="8pt"/>
    </style:style>
    <style:style style:name="P169" style:family="paragraph" style:parent-style-name="Standard">
      <style:paragraph-properties fo:line-height="0.318cm" fo:text-align="justify" style:justify-single-word="false" style:punctuation-wrap="simple"/>
      <style:text-properties style:font-name="Book Antiqua" fo:font-size="8pt" style:font-name-asian="標楷體" style:font-size-asian="8pt" style:font-name-complex="Book Antiqua"/>
    </style:style>
    <style:style style:name="P170" style:family="paragraph" style:parent-style-name="Standard">
      <style:paragraph-properties fo:line-height="0.318cm" fo:text-align="justify" style:justify-single-word="false" style:punctuation-wrap="simple" style:snap-to-layout-grid="false"/>
      <style:text-properties style:font-name="Book Antiqua" fo:font-size="8pt" style:font-name-asian="標楷體" style:font-size-asian="8pt" style:font-name-complex="Book Antiqua"/>
    </style:style>
    <style:style style:name="P171" style:family="paragraph" style:parent-style-name="Standard">
      <style:paragraph-properties fo:line-height="0.318cm" fo:text-align="justify" style:justify-single-word="false" style:punctuation-wrap="simple"/>
      <style:text-properties style:font-name="Book Antiqua" fo:font-size="8pt" style:font-name-asian="Book Antiqua" style:font-size-asian="8pt" style:font-name-complex="Book Antiqua"/>
    </style:style>
    <style:style style:name="P172" style:family="paragraph" style:parent-style-name="Standard">
      <style:paragraph-properties fo:line-height="0.353cm" fo:text-align="center" style:justify-single-word="false" fo:orphans="2" fo:widows="2" style:punctuation-wrap="simple"/>
      <style:text-properties style:font-name="Book Antiqua" style:letter-kerning="false" style:font-name-asian="標楷體" style:font-name-complex="Book Antiqua" style:font-weight-complex="bold"/>
    </style:style>
    <style:style style:name="P173" style:family="paragraph" style:parent-style-name="Standard">
      <style:paragraph-properties fo:line-height="0.353cm" fo:text-align="justify" style:justify-single-word="false" fo:orphans="2" fo:widows="2" style:punctuation-wrap="simple"/>
      <style:text-properties style:font-name="Book Antiqua" style:letter-kerning="false" style:font-name-asian="標楷體" style:font-name-complex="Book Antiqua" style:font-weight-complex="bold"/>
    </style:style>
    <style:style style:name="P174" style:family="paragraph" style:parent-style-name="Standard">
      <style:paragraph-properties fo:line-height="0.353cm" fo:text-align="justify" style:justify-single-word="false" fo:orphans="2" fo:widows="2" style:punctuation-wrap="simple" style:snap-to-layout-grid="false"/>
      <style:text-properties style:font-name="Book Antiqua" style:letter-kerning="false" style:font-name-asian="標楷體" style:font-name-complex="Book Antiqua" style:font-weight-complex="bold"/>
    </style:style>
    <style:style style:name="P175" style:family="paragraph" style:parent-style-name="Standard">
      <style:paragraph-properties fo:text-align="justify" style:justify-single-word="false" fo:orphans="2" fo:widows="2" style:punctuation-wrap="simple"/>
      <style:text-properties style:font-name="Book Antiqua" style:letter-kerning="false" style:font-name-asian="標楷體" style:font-name-complex="Book Antiqua" style:font-weight-complex="bold"/>
    </style:style>
    <style:style style:name="P176" style:family="paragraph" style:parent-style-name="Standard">
      <style:paragraph-properties fo:text-align="justify" style:justify-single-word="false" fo:orphans="2" fo:widows="2" style:punctuation-wrap="simple" style:snap-to-layout-grid="false"/>
      <style:text-properties style:font-name="Book Antiqua" style:letter-kerning="false" style:font-name-asian="標楷體" style:font-name-complex="Book Antiqua" style:font-weight-complex="bold"/>
    </style:style>
    <style:style style:name="P177" style:family="paragraph" style:parent-style-name="Standard">
      <style:paragraph-properties style:line-height-at-least="0cm" fo:text-align="center" style:justify-single-word="false" style:punctuation-wrap="simple"/>
      <style:text-properties style:font-name="Book Antiqua" style:letter-kerning="false" style:font-name-asian="標楷體" style:font-name-complex="Book Antiqua" style:font-weight-complex="bold"/>
    </style:style>
    <style:style style:name="P178" style:family="paragraph" style:parent-style-name="Standard">
      <style:paragraph-properties fo:line-height="0.494cm" fo:text-align="justify" style:justify-single-word="false" fo:orphans="2" fo:widows="2" style:punctuation-wrap="simple"/>
      <style:text-properties style:font-name="Book Antiqua" style:letter-kerning="false" style:font-name-asian="標楷體" style:font-name-complex="Book Antiqua" style:font-weight-complex="bold"/>
    </style:style>
    <style:style style:name="P179" style:family="paragraph" style:parent-style-name="Standard">
      <style:paragraph-properties fo:line-height="0.494cm" fo:text-align="justify" style:justify-single-word="false" style:punctuation-wrap="simple"/>
      <style:text-properties style:font-name="Book Antiqua" style:letter-kerning="false" style:font-name-asian="標楷體" style:font-name-complex="Book Antiqua" style:font-weight-complex="bold"/>
    </style:style>
    <style:style style:name="P180" style:family="paragraph" style:parent-style-name="Standard">
      <style:paragraph-properties fo:line-height="0.494cm" fo:text-align="center" style:justify-single-word="false" fo:orphans="2" fo:widows="2" style:punctuation-wrap="simple"/>
      <style:text-properties style:font-name="Book Antiqua" style:letter-kerning="false" style:font-name-asian="標楷體" style:font-name-complex="Book Antiqua" style:font-weight-complex="bold"/>
    </style:style>
    <style:style style:name="P181" style:family="paragraph" style:parent-style-name="Standard">
      <style:paragraph-properties fo:line-height="0.494cm" fo:text-align="center" style:justify-single-word="false" style:punctuation-wrap="simple"/>
      <style:text-properties style:font-name="Book Antiqua" style:letter-kerning="false" style:font-name-asian="標楷體" style:font-name-complex="Book Antiqua" style:font-weight-complex="bold"/>
    </style:style>
    <style:style style:name="P182" style:family="paragraph" style:parent-style-name="Standard">
      <style:paragraph-properties fo:line-height="0.635cm" fo:text-align="center" style:justify-single-word="false" style:punctuation-wrap="simple"/>
      <style:text-properties style:font-name="Book Antiqua" style:letter-kerning="false" style:font-name-asian="標楷體" style:font-name-complex="Book Antiqua" style:font-weight-complex="bold"/>
    </style:style>
    <style:style style:name="P183" style:family="paragraph" style:parent-style-name="Standard">
      <style:paragraph-properties fo:text-align="center" style:justify-single-word="false" fo:orphans="2" fo:widows="2" style:punctuation-wrap="simple"/>
      <style:text-properties style:font-name="Book Antiqua" style:letter-kerning="false" style:font-name-asian="標楷體" style:font-name-complex="Book Antiqua" style:font-weight-complex="bold"/>
    </style:style>
    <style:style style:name="P184" style:family="paragraph" style:parent-style-name="Standard">
      <style:paragraph-properties fo:text-align="justify" style:justify-single-word="false" fo:orphans="2" fo:widows="2" style:punctuation-wrap="simple" style:snap-to-layout-grid="false"/>
      <style:text-properties style:font-name="Book Antiqua" style:letter-kerning="false" style:font-name-asian="標楷體" style:font-name-complex="Book Antiqua" style:font-weight-complex="bold"/>
    </style:style>
    <style:style style:name="P185" style:family="paragraph" style:parent-style-name="Standard">
      <style:paragraph-properties fo:line-height="0.459cm" style:punctuation-wrap="simple"/>
      <style:text-properties style:font-name="Book Antiqua" style:letter-kerning="false" style:font-name-asian="標楷體" style:font-name-complex="Book Antiqua" style:font-weight-complex="bold" fo:background-color="#ffff00"/>
    </style:style>
    <style:style style:name="P186" style:family="paragraph" style:parent-style-name="Standard">
      <style:paragraph-properties fo:line-height="0.635cm" fo:text-align="justify" style:justify-single-word="false" style:punctuation-wrap="simple" style:vertical-align="baseline"/>
      <style:text-properties style:font-name="Book Antiqua" style:letter-kerning="false" style:font-name-asian="標楷體" style:font-name-complex="Book Antiqua" style:font-size-complex="16pt"/>
    </style:style>
    <style:style style:name="P187" style:family="paragraph" style:parent-style-name="Standard">
      <style:paragraph-properties fo:line-height="0.635cm" fo:text-align="center" style:justify-single-word="false" style:punctuation-wrap="simple" style:vertical-align="baseline"/>
      <style:text-properties style:font-name="Book Antiqua" style:letter-kerning="false" style:font-name-asian="標楷體" style:font-name-complex="Book Antiqua" style:font-size-complex="16pt"/>
    </style:style>
    <style:style style:name="P188" style:family="paragraph" style:parent-style-name="Standard" style:list-style-name="WW8Num4">
      <style:paragraph-properties fo:line-height="0.564cm" fo:text-align="justify" style:justify-single-word="false" style:punctuation-wrap="simple" style:vertical-align="baseline"/>
      <style:text-properties style:font-name="Book Antiqua" style:letter-kerning="false" style:font-name-asian="標楷體" style:font-name-complex="Book Antiqua" style:font-size-complex="16pt"/>
    </style:style>
    <style:style style:name="P189" style:family="paragraph" style:parent-style-name="Standard">
      <style:paragraph-properties fo:line-height="0.847cm" fo:text-align="center" style:justify-single-word="false" fo:orphans="2" fo:widows="2" style:punctuation-wrap="simple"/>
      <style:text-properties style:font-name="Book Antiqua" style:letter-kerning="false" style:font-name-asian="標楷體" style:font-name-complex="Book Antiqua" style:font-size-complex="12pt"/>
    </style:style>
    <style:style style:name="P190" style:family="paragraph" style:parent-style-name="Standard">
      <style:paragraph-properties fo:line-height="0.706cm" fo:text-align="center" style:justify-single-word="false" fo:orphans="2" fo:widows="2" style:punctuation-wrap="simple"/>
      <style:text-properties style:font-name="Book Antiqua" style:letter-kerning="false" style:font-name-asian="標楷體" style:font-name-complex="Book Antiqua" style:font-size-complex="12pt"/>
    </style:style>
    <style:style style:name="P191" style:family="paragraph" style:parent-style-name="Standard">
      <style:paragraph-properties fo:text-align="justify" style:justify-single-word="false" fo:orphans="2" fo:widows="2" style:punctuation-wrap="simple" style:snap-to-layout-grid="false"/>
      <style:text-properties style:font-name="Book Antiqua" style:letter-kerning="false" style:font-name-asian="標楷體" style:font-name-complex="Book Antiqua" style:font-size-complex="12pt"/>
    </style:style>
    <style:style style:name="P192" style:family="paragraph" style:parent-style-name="Standard">
      <style:paragraph-properties fo:line-height="0.423cm" fo:orphans="2" fo:widows="2" style:punctuation-wrap="simple"/>
      <style:text-properties style:font-name="Book Antiqua" style:letter-kerning="false" style:font-name-asian="標楷體" style:font-name-complex="新細明體1" style:font-size-complex="12pt"/>
    </style:style>
    <style:style style:name="P193" style:family="paragraph" style:parent-style-name="Standard">
      <style:paragraph-properties fo:line-height="0.423cm" fo:text-align="center" style:justify-single-word="false" fo:orphans="2" fo:widows="2" style:punctuation-wrap="simple"/>
      <style:text-properties style:font-name="Book Antiqua" style:letter-kerning="false" style:font-size-complex="12pt"/>
    </style:style>
    <style:style style:name="P194" style:family="paragraph" style:parent-style-name="Standard">
      <style:paragraph-properties fo:line-height="0.564cm" fo:text-align="justify" style:justify-single-word="false" fo:orphans="2" fo:widows="2" style:punctuation-wrap="simple"/>
      <style:text-properties style:font-name="Book Antiqua" fo:font-size="11pt" style:letter-kerning="false" style:font-name-asian="標楷體" style:font-size-asian="11pt" style:font-name-complex="Book Antiqua" style:font-weight-complex="bold"/>
    </style:style>
    <style:style style:name="P195" style:family="paragraph" style:parent-style-name="Standard">
      <style:paragraph-properties fo:text-align="justify" style:justify-single-word="false" fo:orphans="2" fo:widows="2" style:punctuation-wrap="simple"/>
      <style:text-properties style:font-name="Book Antiqua" fo:font-size="11pt" style:letter-kerning="false" style:font-name-asian="標楷體" style:font-size-asian="11pt" style:font-name-complex="Book Antiqua" style:font-weight-complex="bold"/>
    </style:style>
    <style:style style:name="P196" style:family="paragraph" style:parent-style-name="Standard">
      <style:paragraph-properties fo:line-height="0.423cm" fo:text-align="center" style:justify-single-word="false" style:punctuation-wrap="simple"/>
      <style:text-properties style:font-name="Book Antiqua" fo:font-size="11pt" style:font-size-asian="11pt" style:font-name-complex="Book Antiqua"/>
    </style:style>
    <style:style style:name="P197" style:family="paragraph" style:parent-style-name="Standard">
      <style:paragraph-properties style:punctuation-wrap="simple" style:snap-to-layout-grid="false"/>
      <style:text-properties style:font-name="Book Antiqua" fo:font-size="11pt" style:font-size-asian="11pt" style:font-name-complex="Book Antiqua" style:font-size-complex="11pt"/>
    </style:style>
    <style:style style:name="P198" style:family="paragraph" style:parent-style-name="Standard">
      <style:paragraph-properties fo:text-align="center" style:justify-single-word="false" style:punctuation-wrap="simple"/>
      <style:text-properties style:font-name="Book Antiqua" fo:font-size="11pt" style:font-name-asian="標楷體" style:font-size-asian="11pt" style:font-name-complex="Book Antiqua" style:font-size-complex="11pt"/>
    </style:style>
    <style:style style:name="P199" style:family="paragraph" style:parent-style-name="Standard">
      <style:paragraph-properties fo:text-align="center" style:justify-single-word="false" style:punctuation-wrap="simple" style:snap-to-layout-grid="false"/>
      <style:text-properties style:font-name="Book Antiqua" fo:font-size="11pt" style:font-name-asian="標楷體" style:font-size-asian="11pt" style:font-name-complex="Book Antiqua" style:font-size-complex="11pt"/>
    </style:style>
    <style:style style:name="P200" style:family="paragraph" style:parent-style-name="Standard">
      <style:paragraph-properties style:punctuation-wrap="simple"/>
      <style:text-properties style:font-name="Book Antiqua" fo:font-size="11pt" style:font-name-asian="標楷體" style:font-size-asian="11pt" style:font-name-complex="Book Antiqua" style:font-size-complex="11pt"/>
    </style:style>
    <style:style style:name="P201" style:family="paragraph" style:parent-style-name="Standard">
      <style:paragraph-properties style:punctuation-wrap="simple" style:snap-to-layout-grid="false"/>
      <style:text-properties style:font-name="Book Antiqua" fo:font-size="11pt" style:font-name-asian="標楷體" style:font-size-asian="11pt" style:font-name-complex="Book Antiqua" style:font-size-complex="11pt"/>
    </style:style>
    <style:style style:name="P202" style:family="paragraph" style:parent-style-name="Standard">
      <style:paragraph-properties fo:line-height="0.423cm" fo:text-align="center" style:justify-single-word="false" fo:orphans="2" fo:widows="2" style:punctuation-wrap="simple"/>
      <style:text-properties style:font-name="Book Antiqua" fo:font-size="11pt" style:font-name-asian="標楷體" style:font-size-asian="11pt" style:font-name-complex="Book Antiqua"/>
    </style:style>
    <style:style style:name="P203" style:family="paragraph" style:parent-style-name="Standard">
      <style:paragraph-properties fo:line-height="0.423cm" fo:text-align="center" style:justify-single-word="false" style:punctuation-wrap="simple"/>
      <style:text-properties style:font-name="Book Antiqua" fo:font-size="11pt" style:font-name-asian="標楷體" style:font-size-asian="11pt" style:font-name-complex="Book Antiqua"/>
    </style:style>
    <style:style style:name="P204" style:family="paragraph" style:parent-style-name="Standard">
      <style:paragraph-properties fo:line-height="0.423cm" style:punctuation-wrap="simple"/>
      <style:text-properties style:font-name="Book Antiqua" fo:font-size="11pt" style:font-name-asian="標楷體" style:font-size-asian="11pt" style:font-name-complex="Book Antiqua"/>
    </style:style>
    <style:style style:name="P205" style:family="paragraph" style:parent-style-name="Standard">
      <style:paragraph-properties fo:line-height="0.423cm" style:punctuation-wrap="simple" style:snap-to-layout-grid="false"/>
      <style:text-properties style:font-name="Book Antiqua" fo:font-size="11pt" style:font-name-asian="標楷體" style:font-size-asian="11pt" style:font-name-complex="Book Antiqua"/>
    </style:style>
    <style:style style:name="P206" style:family="paragraph" style:parent-style-name="Standard">
      <style:paragraph-properties fo:text-align="justify" fo:text-align-last="justify" style:justify-single-word="false" style:punctuation-wrap="simple"/>
      <style:text-properties style:font-name="Book Antiqua" fo:font-size="11pt" style:font-name-asian="標楷體" style:font-size-asian="11pt" style:font-name-complex="Book Antiqua"/>
    </style:style>
    <style:style style:name="P207" style:family="paragraph" style:parent-style-name="Standard">
      <style:paragraph-properties fo:text-align="justify" fo:text-align-last="justify" style:justify-single-word="false" style:punctuation-wrap="simple" style:snap-to-layout-grid="false"/>
      <style:text-properties style:font-name="Book Antiqua" fo:font-size="11pt" style:font-name-asian="標楷體" style:font-size-asian="11pt" style:font-name-complex="Book Antiqua"/>
    </style:style>
    <style:style style:name="P208" style:family="paragraph" style:parent-style-name="Standard">
      <style:paragraph-properties style:line-height-at-least="0cm" fo:text-align="center" style:justify-single-word="false" style:punctuation-wrap="simple"/>
      <style:text-properties style:font-name="Book Antiqua" fo:font-size="5pt" style:letter-kerning="false" style:font-name-asian="標楷體" style:font-size-asian="5pt" style:font-name-complex="Book Antiqua" style:font-size-complex="5pt" style:font-weight-complex="bold"/>
    </style:style>
    <style:style style:name="P209" style:family="paragraph" style:parent-style-name="Standard">
      <style:paragraph-properties fo:line-height="0.494cm" fo:text-align="justify" style:justify-single-word="false" fo:orphans="2" fo:widows="2" style:punctuation-wrap="simple" style:snap-to-layout-grid="false"/>
      <style:text-properties style:font-name="Book Antiqua" fo:font-size="6pt" style:letter-kerning="false" style:font-name-asian="標楷體" style:font-size-asian="6pt" style:font-name-complex="Book Antiqua" style:font-size-complex="6pt" style:font-weight-complex="bold"/>
    </style:style>
    <style:style style:name="P210" style:family="paragraph" style:parent-style-name="Standard">
      <style:paragraph-properties style:punctuation-wrap="simple"/>
      <style:text-properties style:font-name="Book Antiqua" fo:font-size="20pt" fo:font-weight="bold" style:font-name-asian="標楷體" style:font-size-asian="20pt" style:font-weight-asian="bold" style:font-name-complex="Book Antiqua" style:font-weight-complex="bold"/>
    </style:style>
    <style:style style:name="P211" style:family="paragraph" style:parent-style-name="Standard">
      <style:paragraph-properties style:line-height-at-least="0.423cm" fo:text-align="center" style:justify-single-word="false" style:punctuation-wrap="simple" style:snap-to-layout-grid="false"/>
      <style:text-properties style:font-name="Book Antiqua" fo:font-weight="bold" style:font-weight-asian="bold" style:font-name-complex="Book Antiqua" style:font-weight-complex="bold"/>
    </style:style>
    <style:style style:name="P212" style:family="paragraph" style:parent-style-name="Standard">
      <style:paragraph-properties fo:text-align="center" style:justify-single-word="false" style:punctuation-wrap="simple"/>
      <style:text-properties style:font-name="Book Antiqua" fo:font-weight="bold" style:font-weight-asian="bold" style:font-name-complex="Book Antiqua" style:font-weight-complex="bold"/>
    </style:style>
    <style:style style:name="P213" style:family="paragraph" style:parent-style-name="Standard">
      <style:paragraph-properties style:punctuation-wrap="simple"/>
      <style:text-properties style:font-name="Book Antiqua" fo:font-weight="bold" style:font-name-asian="標楷體" style:font-weight-asian="bold" style:font-name-complex="Book Antiqua" style:font-weight-complex="bold"/>
    </style:style>
    <style:style style:name="P214" style:family="paragraph" style:parent-style-name="Standard">
      <style:paragraph-properties style:line-height-at-least="0.423cm" fo:text-align="center" style:justify-single-word="false" style:punctuation-wrap="simple" style:snap-to-layout-grid="false"/>
      <style:text-properties style:font-name="Book Antiqua" fo:font-weight="bold" style:font-name-asian="標楷體" style:font-weight-asian="bold" style:font-name-complex="Book Antiqua" style:font-weight-complex="bold"/>
    </style:style>
    <style:style style:name="P215" style:family="paragraph" style:parent-style-name="Standard">
      <style:paragraph-properties style:line-height-at-least="0.423cm" style:punctuation-wrap="simple" style:snap-to-layout-grid="false"/>
      <style:text-properties style:font-name="Book Antiqua" fo:font-weight="bold" style:font-name-asian="標楷體" style:font-weight-asian="bold" style:font-name-complex="Book Antiqua" style:font-weight-complex="bold"/>
    </style:style>
    <style:style style:name="P216" style:family="paragraph" style:parent-style-name="Standard">
      <style:paragraph-properties fo:text-align="center" style:justify-single-word="false" style:punctuation-wrap="simple"/>
      <style:text-properties style:font-name="Book Antiqua" fo:font-weight="bold" style:font-name-asian="標楷體" style:font-weight-asian="bold" style:font-name-complex="Book Antiqua" style:font-weight-complex="bold"/>
    </style:style>
    <style:style style:name="P217" style:family="paragraph" style:parent-style-name="Standard">
      <style:paragraph-properties style:line-height-at-least="0.423cm" fo:text-align="center" style:justify-single-word="false" style:punctuation-wrap="simple" style:snap-to-layout-grid="false"/>
      <style:text-properties style:font-name="Book Antiqua" fo:font-size="13pt" fo:font-weight="bold" style:font-size-asian="13pt" style:font-weight-asian="bold" style:font-name-complex="Book Antiqua" style:font-size-complex="13pt" style:font-weight-complex="bold"/>
    </style:style>
    <style:style style:name="P218" style:family="paragraph" style:parent-style-name="Standard">
      <style:paragraph-properties style:line-height-at-least="0.423cm" fo:text-align="center" style:justify-single-word="false" style:punctuation-wrap="simple" style:snap-to-layout-grid="false"/>
      <style:text-properties style:font-name="Book Antiqua" fo:font-size="13pt" fo:font-weight="bold" style:font-name-asian="標楷體" style:font-size-asian="13pt" style:font-weight-asian="bold" style:font-name-complex="Book Antiqua" style:font-size-complex="13pt" style:font-weight-complex="bold"/>
    </style:style>
    <style:style style:name="P219" style:family="paragraph" style:parent-style-name="Standard">
      <style:paragraph-properties style:punctuation-wrap="simple"/>
      <style:text-properties style:font-name="Book Antiqua" fo:font-size="13pt" fo:font-weight="bold" style:font-name-asian="標楷體" style:font-size-asian="13pt" style:font-weight-asian="bold" style:font-name-complex="Book Antiqua" style:font-size-complex="13pt" style:font-weight-complex="bold"/>
    </style:style>
    <style:style style:name="P220" style:family="paragraph" style:parent-style-name="Standard">
      <style:paragraph-properties fo:line-height="0.423cm" style:punctuation-wrap="simple"/>
      <style:text-properties style:font-name="Book Antiqua" style:font-name-asian="Book Antiqua" style:font-name-complex="Book Antiqua"/>
    </style:style>
    <style:style style:name="P221" style:family="paragraph" style:parent-style-name="Standard">
      <style:paragraph-properties fo:text-align="center" style:justify-single-word="false" style:punctuation-wrap="simple"/>
      <style:text-properties style:font-name="Book Antiqua" style:font-name-asian="Book Antiqua" style:font-name-complex="Book Antiqua"/>
    </style:style>
    <style:style style:name="P222" style:family="paragraph" style:parent-style-name="Standard">
      <style:paragraph-properties style:punctuation-wrap="simple"/>
      <style:text-properties style:font-name="Book Antiqua" style:font-name-asian="Book Antiqua" style:font-name-complex="Book Antiqua"/>
    </style:style>
    <style:style style:name="P223" style:family="paragraph" style:parent-style-name="Standard">
      <style:paragraph-properties style:line-height-at-least="0.423cm" fo:text-align="center" style:justify-single-word="false" style:punctuation-wrap="simple"/>
      <style:text-properties style:font-name="Book Antiqua" fo:font-size="14pt" style:font-name-asian="標楷體" style:font-size-asian="14pt" style:font-name-complex="Book Antiqua" style:font-size-complex="14pt"/>
    </style:style>
    <style:style style:name="P224" style:family="paragraph" style:parent-style-name="Standard">
      <style:paragraph-properties fo:line-height="0.706cm" fo:text-align="center" style:justify-single-word="false" style:punctuation-wrap="simple"/>
      <style:text-properties style:font-name="Book Antiqua" fo:font-size="14pt" style:font-name-asian="標楷體" style:font-size-asian="14pt" style:font-name-complex="Book Antiqua"/>
    </style:style>
    <style:style style:name="P225" style:family="paragraph" style:parent-style-name="Standard">
      <style:paragraph-properties fo:line-height="0.423cm" fo:text-align="justify" fo:text-align-last="justify" style:justify-single-word="false" style:punctuation-wrap="simple"/>
      <style:text-properties style:font-name="Book Antiqua" fo:font-size="10.5pt" style:font-name-asian="標楷體" style:font-size-asian="10.5pt" style:font-name-complex="Book Antiqua"/>
    </style:style>
    <style:style style:name="P226" style:family="paragraph" style:parent-style-name="Standard">
      <style:paragraph-properties fo:line-height="0.423cm" fo:text-align="center" style:justify-single-word="false" fo:orphans="2" fo:widows="2" style:punctuation-wrap="simple"/>
      <style:text-properties style:font-name="Book Antiqua" fo:font-size="10.5pt" style:font-name-asian="標楷體" style:font-size-asian="10.5pt" style:font-name-complex="Book Antiqua"/>
    </style:style>
    <style:style style:name="P227" style:family="paragraph" style:parent-style-name="Standard">
      <style:paragraph-properties fo:line-height="0.423cm" fo:text-align="center" style:justify-single-word="false" style:punctuation-wrap="simple"/>
      <style:text-properties style:font-name="Book Antiqua" fo:font-size="10.5pt" style:font-name-asian="標楷體" style:font-size-asian="10.5pt" style:font-name-complex="Book Antiqua"/>
    </style:style>
    <style:style style:name="P228" style:family="paragraph" style:parent-style-name="Standard">
      <style:paragraph-properties fo:line-height="0.423cm" style:punctuation-wrap="simple"/>
      <style:text-properties style:font-name="Book Antiqua" fo:font-size="10.5pt" style:font-name-asian="標楷體" style:font-size-asian="10.5pt" style:font-name-complex="Book Antiqua"/>
    </style:style>
    <style:style style:name="P229" style:family="paragraph" style:parent-style-name="Standard">
      <style:paragraph-properties fo:line-height="0.423cm" style:punctuation-wrap="simple" style:snap-to-layout-grid="false"/>
      <style:text-properties style:font-name="Book Antiqua" fo:font-size="10.5pt" style:font-name-asian="標楷體" style:font-size-asian="10.5pt" style:font-name-complex="Book Antiqua"/>
    </style:style>
    <style:style style:name="P230" style:family="paragraph" style:parent-style-name="Standard">
      <style:paragraph-properties fo:line-height="0.423cm" fo:text-align="justify" fo:text-align-last="justify" style:justify-single-word="false" style:punctuation-wrap="simple"/>
      <style:text-properties style:font-name="Book Antiqua" fo:font-size="10.5pt" style:font-size-asian="10.5pt" style:font-name-complex="Book Antiqua"/>
    </style:style>
    <style:style style:name="P231" style:family="paragraph" style:parent-style-name="Standard">
      <style:paragraph-properties fo:line-height="0.423cm" fo:text-align="center" style:justify-single-word="false" style:punctuation-wrap="simple"/>
      <style:text-properties style:font-name="Book Antiqua" fo:font-size="10.5pt" style:font-size-asian="10.5pt" style:font-name-complex="Book Antiqua"/>
    </style:style>
    <style:style style:name="P232" style:family="paragraph" style:parent-style-name="Standard">
      <style:paragraph-properties style:punctuation-wrap="simple"/>
      <style:text-properties style:font-name="Book Antiqua" fo:font-size="9pt" style:font-name-asian="標楷體" style:font-size-asian="9pt" style:font-name-complex="Book Antiqua"/>
    </style:style>
    <style:style style:name="P233" style:family="paragraph" style:parent-style-name="Standard">
      <style:paragraph-properties style:punctuation-wrap="simple" style:snap-to-layout-grid="false"/>
      <style:text-properties style:font-name="Book Antiqua" fo:font-size="9pt" style:font-name-asian="標楷體" style:font-size-asian="9pt" style:font-name-complex="Book Antiqua"/>
    </style:style>
    <style:style style:name="P234" style:family="paragraph" style:parent-style-name="Standard">
      <style:paragraph-properties style:punctuation-wrap="simple" style:snap-to-layout-grid="false"/>
      <style:text-properties style:font-name="Book Antiqua" fo:font-size="9pt" fo:font-weight="bold" style:font-name-asian="標楷體" style:font-size-asian="9pt" style:font-weight-asian="bold" style:font-name-complex="Book Antiqua" style:font-weight-complex="bold"/>
    </style:style>
    <style:style style:name="P235" style:family="paragraph" style:parent-style-name="Standard">
      <style:paragraph-properties fo:text-align="center" style:justify-single-word="false" style:punctuation-wrap="simple"/>
      <style:text-properties style:font-name="Book Antiqua" fo:font-size="9pt" fo:letter-spacing="0.035cm" style:font-name-asian="標楷體" style:font-size-asian="9pt" style:font-name-complex="Book Antiqua"/>
    </style:style>
    <style:style style:name="P236" style:family="paragraph" style:parent-style-name="Standard">
      <style:paragraph-properties fo:line-height="0.564cm" fo:text-align="justify" style:justify-single-word="false" fo:orphans="2" fo:widows="2" style:punctuation-wrap="simple"/>
    </style:style>
    <style:style style:name="P237" style:family="paragraph" style:parent-style-name="Standard" style:list-style-name="WW8Num4">
      <style:paragraph-properties fo:line-height="0.564cm" fo:text-align="justify" style:justify-single-word="false" style:punctuation-wrap="simple" style:vertical-align="baseline"/>
    </style:style>
    <style:style style:name="P238" style:family="paragraph" style:parent-style-name="Standard">
      <style:paragraph-properties fo:line-height="0.564cm" fo:text-align="justify" style:justify-single-word="false" style:punctuation-wrap="simple"/>
    </style:style>
    <style:style style:name="P239" style:family="paragraph" style:parent-style-name="Standard">
      <style:paragraph-properties fo:line-height="0.494cm" fo:text-align="center" style:justify-single-word="false" fo:orphans="2" fo:widows="2" style:punctuation-wrap="simple"/>
    </style:style>
    <style:style style:name="P240" style:family="paragraph" style:parent-style-name="Standard">
      <style:paragraph-properties fo:line-height="0.494cm" fo:text-align="center" style:justify-single-word="false" style:punctuation-wrap="simple"/>
    </style:style>
    <style:style style:name="P241" style:family="paragraph" style:parent-style-name="Standard">
      <style:paragraph-properties fo:line-height="0.494cm" fo:text-align="justify" style:justify-single-word="false" fo:orphans="2" fo:widows="2" style:punctuation-wrap="simple"/>
    </style:style>
    <style:style style:name="P242" style:family="paragraph" style:parent-style-name="Standard">
      <style:paragraph-properties fo:line-height="0.494cm" fo:text-align="justify" style:justify-single-word="false" fo:hyphenation-ladder-count="no-limit" style:punctuation-wrap="simple" style:vertical-align="baseline"/>
      <style:text-properties fo:hyphenate="false" fo:hyphenation-remain-char-count="2" fo:hyphenation-push-char-count="2"/>
    </style:style>
    <style:style style:name="P243" style:family="paragraph" style:parent-style-name="Standard">
      <style:paragraph-properties fo:line-height="0.494cm" fo:text-align="justify" style:justify-single-word="false" style:punctuation-wrap="simple"/>
    </style:style>
    <style:style style:name="P244" style:family="paragraph" style:parent-style-name="Standard">
      <style:paragraph-properties fo:text-align="justify" style:justify-single-word="false" style:punctuation-wrap="simple"/>
      <style:text-properties style:font-name-asian="標楷體"/>
    </style:style>
    <style:style style:name="P245" style:family="paragraph" style:parent-style-name="Standard">
      <style:paragraph-properties fo:text-align="end" style:justify-single-word="false" style:punctuation-wrap="simple"/>
      <style:text-properties style:font-name-asian="標楷體"/>
    </style:style>
    <style:style style:name="P246" style:family="paragraph" style:parent-style-name="Standard">
      <style:paragraph-properties fo:text-align="center" style:justify-single-word="false" fo:orphans="2" fo:widows="2" style:punctuation-wrap="simple"/>
    </style:style>
    <style:style style:name="P247" style:family="paragraph" style:parent-style-name="Standard">
      <style:paragraph-properties fo:text-align="center" style:justify-single-word="false" style:text-autospace="none" style:punctuation-wrap="simple"/>
    </style:style>
    <style:style style:name="P248" style:family="paragraph" style:parent-style-name="Standard">
      <style:paragraph-properties fo:text-align="center" style:justify-single-word="false" style:punctuation-wrap="simple">
        <style:tab-stops>
          <style:tab-stop style:position="9.654cm"/>
        </style:tab-stops>
      </style:paragraph-properties>
    </style:style>
    <style:style style:name="P249" style:family="paragraph" style:parent-style-name="Standard">
      <style:paragraph-properties fo:text-align="center" style:justify-single-word="false" style:punctuation-wrap="simple"/>
    </style:style>
    <style:style style:name="P250" style:family="paragraph" style:parent-style-name="Standard">
      <style:paragraph-properties fo:text-align="justify" style:justify-single-word="false" fo:orphans="2" fo:widows="2" style:punctuation-wrap="simple"/>
    </style:style>
    <style:style style:name="P251" style:family="paragraph" style:parent-style-name="Standard">
      <style:paragraph-properties fo:text-align="justify" style:justify-single-word="false" style:punctuation-wrap="simple"/>
    </style:style>
    <style:style style:name="P252" style:family="paragraph" style:parent-style-name="Standard">
      <style:paragraph-properties fo:text-align="justify" style:justify-single-word="false" style:punctuation-wrap="simple" style:snap-to-layout-grid="false"/>
    </style:style>
    <style:style style:name="P253" style:family="paragraph" style:parent-style-name="Standard" style:list-style-name="WW8Num44">
      <style:paragraph-properties fo:line-height="0.423cm" fo:text-align="justify" style:justify-single-word="false" style:punctuation-wrap="simple" style:vertical-align="baseline">
        <style:tab-stops>
          <style:tab-stop style:position="0.953cm"/>
        </style:tab-stops>
      </style:paragraph-properties>
    </style:style>
    <style:style style:name="P254" style:family="paragraph" style:parent-style-name="Standard">
      <style:paragraph-properties fo:line-height="0.423cm" fo:text-align="justify" style:justify-single-word="false" style:punctuation-wrap="simple" style:vertical-align="baseline">
        <style:tab-stops>
          <style:tab-stop style:position="0.953cm"/>
        </style:tab-stops>
      </style:paragraph-properties>
    </style:style>
    <style:style style:name="P255" style:family="paragraph" style:parent-style-name="Standard">
      <style:paragraph-properties fo:line-height="0.423cm" fo:text-align="justify" style:justify-single-word="false" style:punctuation-wrap="simple"/>
    </style:style>
    <style:style style:name="P256" style:family="paragraph" style:parent-style-name="Standard">
      <style:paragraph-properties fo:line-height="0.423cm" fo:text-align="center" style:justify-single-word="false" fo:orphans="2" fo:widows="2" style:punctuation-wrap="simple"/>
    </style:style>
    <style:style style:name="P257" style:family="paragraph" style:parent-style-name="Standard">
      <style:paragraph-properties fo:line-height="0.423cm" fo:text-align="center" style:justify-single-word="false" style:punctuation-wrap="simple"/>
    </style:style>
    <style:style style:name="P258" style:family="paragraph" style:parent-style-name="Standard">
      <style:paragraph-properties fo:line-height="0.423cm" fo:orphans="2" fo:widows="2" style:punctuation-wrap="simple"/>
    </style:style>
    <style:style style:name="P259" style:family="paragraph" style:parent-style-name="Standard">
      <style:paragraph-properties fo:line-height="0.423cm" fo:text-align="justify" fo:text-align-last="justify" style:justify-single-word="false" style:punctuation-wrap="simple"/>
    </style:style>
    <style:style style:name="P260" style:family="paragraph" style:parent-style-name="Standard">
      <style:paragraph-properties fo:line-height="0.423cm" fo:text-align="end" style:justify-single-word="false" style:punctuation-wrap="simple"/>
    </style:style>
    <style:style style:name="P261" style:family="paragraph" style:parent-style-name="Standard">
      <style:paragraph-properties fo:line-height="0.423cm" style:punctuation-wrap="simple"/>
    </style:style>
    <style:style style:name="P262" style:family="paragraph" style:parent-style-name="Standard">
      <style:paragraph-properties fo:line-height="0.706cm" fo:text-align="justify" style:justify-single-word="false" style:punctuation-wrap="simple"/>
    </style:style>
    <style:style style:name="P263" style:family="paragraph" style:parent-style-name="Standard">
      <style:paragraph-properties fo:text-align="center" style:justify-single-word="false" style:punctuation-wrap="simple"/>
      <style:text-properties style:font-name="標楷體" fo:font-size="10pt" style:font-name-asian="標楷體" style:font-size-asian="10pt" style:font-name-complex="標楷體"/>
    </style:style>
    <style:style style:name="P264" style:family="paragraph" style:parent-style-name="Standard">
      <style:paragraph-properties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265" style:family="paragraph" style:parent-style-name="Standard">
      <style:paragraph-properties fo:text-align="justify" style:justify-single-word="false" style:punctuation-wrap="simple"/>
      <style:text-properties style:font-name="標楷體" fo:font-size="10pt" style:font-name-asian="標楷體" style:font-size-asian="10pt" style:font-name-complex="標楷體"/>
    </style:style>
    <style:style style:name="P266" style:family="paragraph" style:parent-style-name="Standard">
      <style:paragraph-properties fo:line-height="0.423cm" fo:text-align="center" style:justify-single-word="false" style:punctuation-wrap="simple"/>
      <style:text-properties style:font-name="標楷體" fo:font-size="10pt" style:font-name-asian="標楷體" style:font-size-asian="10pt" style:font-name-complex="標楷體"/>
    </style:style>
    <style:style style:name="P267" style:family="paragraph" style:parent-style-name="Standard">
      <style:paragraph-properties fo:orphans="2" fo:widows="2" style:punctuation-wrap="simple" style:snap-to-layout-grid="false"/>
      <style:text-properties style:font-name="標楷體" fo:font-size="10pt" style:font-name-asian="標楷體" style:font-size-asian="10pt" style:font-name-complex="標楷體"/>
    </style:style>
    <style:style style:name="P268" style:family="paragraph" style:parent-style-name="Standard">
      <style:paragraph-properties style:punctuation-wrap="simple" style:snap-to-layout-grid="false"/>
      <style:text-properties style:font-name="標楷體" fo:font-size="10pt" style:letter-kerning="false" style:font-name-asian="標楷體" style:font-size-asian="10pt" style:font-name-complex="標楷體"/>
    </style:style>
    <style:style style:name="P269" style:family="paragraph" style:parent-style-name="Standard">
      <style:paragraph-properties fo:line-height="0.564cm" fo:text-align="justify" style:justify-single-word="false" style:punctuation-wrap="simple"/>
      <style:text-properties style:font-name="標楷體" fo:font-size="8pt" style:font-name-asian="標楷體" style:font-size-asian="8pt" style:font-name-complex="標楷體" style:font-weight-complex="bold"/>
    </style:style>
    <style:style style:name="P270" style:family="paragraph" style:parent-style-name="Standard">
      <style:paragraph-properties fo:line-height="0.564cm" fo:text-align="justify" style:justify-single-word="false" style:punctuation-wrap="simple" style:snap-to-layout-grid="false"/>
      <style:text-properties style:font-name="標楷體" fo:font-size="8pt" style:font-name-asian="標楷體" style:font-size-asian="8pt" style:font-name-complex="標楷體" style:font-weight-complex="bold"/>
    </style:style>
    <style:style style:name="P271" style:family="paragraph" style:parent-style-name="Standard">
      <style:paragraph-properties fo:line-height="0.564cm" fo:text-align="justify" style:justify-single-word="false" style:punctuation-wrap="simple"/>
      <style:text-properties style:font-name="標楷體" fo:font-size="8pt" style:font-name-asian="標楷體" style:font-size-asian="8pt" style:font-name-complex="標楷體" style:font-weight-complex="bold"/>
    </style:style>
    <style:style style:name="P272" style:family="paragraph" style:parent-style-name="Standard">
      <style:paragraph-properties fo:line-height="0.564cm" fo:text-align="justify" style:justify-single-word="false" style:punctuation-wrap="simple" style:snap-to-layout-grid="false"/>
      <style:text-properties style:font-name="標楷體" fo:font-size="8pt" style:font-name-asian="標楷體" style:font-size-asian="8pt" style:font-name-complex="標楷體" style:font-weight-complex="bold"/>
    </style:style>
    <style:style style:name="P273" style:family="paragraph" style:parent-style-name="Standard">
      <style:paragraph-properties fo:line-height="0.564cm" fo:text-align="justify" style:justify-single-word="false" style:punctuation-wrap="simple" style:snap-to-layout-grid="false"/>
      <style:text-properties style:font-name="標楷體" fo:font-size="8pt" style:letter-kerning="false" style:font-name-asian="標楷體" style:font-size-asian="8pt" style:font-name-complex="標楷體" style:font-size-complex="15pt" style:font-weight-complex="bold"/>
    </style:style>
    <style:style style:name="P274" style:family="paragraph" style:parent-style-name="Standard">
      <style:paragraph-properties fo:text-align="center" style:justify-single-word="false" style:punctuation-wrap="simple"/>
      <style:text-properties style:font-name="標楷體" style:font-name-asian="標楷體"/>
    </style:style>
    <style:style style:name="P275" style:family="paragraph" style:parent-style-name="Standard">
      <style:paragraph-properties fo:text-align="center" style:justify-single-word="false" style:text-autospace="none" style:punctuation-wrap="simple"/>
      <style:text-properties style:font-name="標楷體" style:font-name-asian="標楷體"/>
    </style:style>
    <style:style style:name="P276" style:family="paragraph" style:parent-style-name="Standard">
      <style:paragraph-properties fo:text-align="center" style:justify-single-word="false" style:punctuation-wrap="simple"/>
      <style:text-properties style:font-name="標楷體" style:font-name-asian="標楷體"/>
    </style:style>
    <style:style style:name="P277" style:family="paragraph" style:parent-style-name="Standard">
      <style:paragraph-properties fo:text-align="justify" fo:text-align-last="justify" style:justify-single-word="false" style:punctuation-wrap="simple"/>
      <style:text-properties style:font-name="標楷體" style:font-name-asian="標楷體"/>
    </style:style>
    <style:style style:name="P278" style:family="paragraph" style:parent-style-name="Standard">
      <style:paragraph-properties fo:line-height="0.635cm" fo:text-align="justify" fo:text-align-last="justify" style:justify-single-word="false" style:punctuation-wrap="simple"/>
      <style:text-properties style:font-name="標楷體" style:font-name-asian="標楷體"/>
    </style:style>
    <style:style style:name="P279" style:family="paragraph" style:parent-style-name="Standard">
      <style:paragraph-properties fo:line-height="0.635cm" fo:text-align="justify" style:justify-single-word="false" style:punctuation-wrap="simple"/>
      <style:text-properties style:font-name="標楷體" style:font-name-asian="標楷體"/>
    </style:style>
    <style:style style:name="P280" style:family="paragraph" style:parent-style-name="Standard">
      <style:paragraph-properties fo:line-height="0.635cm" style:punctuation-wrap="simple" style:snap-to-layout-grid="false"/>
      <style:text-properties style:font-name="標楷體" style:font-name-asian="標楷體"/>
    </style:style>
    <style:style style:name="P281" style:family="paragraph" style:parent-style-name="Standard">
      <style:paragraph-properties fo:text-align="end" style:justify-single-word="false" style:punctuation-wrap="simple"/>
      <style:text-properties style:font-name="標楷體" style:font-name-asian="標楷體"/>
    </style:style>
    <style:style style:name="P282" style:family="paragraph" style:parent-style-name="Standard">
      <style:paragraph-properties style:punctuation-wrap="simple"/>
      <style:text-properties style:font-name="標楷體" style:font-name-asian="標楷體"/>
    </style:style>
    <style:style style:name="P283" style:family="paragraph" style:parent-style-name="Standard">
      <style:paragraph-properties style:punctuation-wrap="simple" style:snap-to-layout-grid="false"/>
      <style:text-properties style:font-name="標楷體" style:font-name-asian="標楷體"/>
    </style:style>
    <style:style style:name="P284" style:family="paragraph" style:parent-style-name="Standard">
      <style:paragraph-properties fo:text-align="end" style:justify-single-word="false" style:text-autospace="none" style:punctuation-wrap="simple" style:snap-to-layout-grid="false"/>
      <style:text-properties style:font-name="標楷體" style:font-name-asian="標楷體"/>
    </style:style>
    <style:style style:name="P285" style:family="paragraph" style:parent-style-name="Standard">
      <style:paragraph-properties fo:text-align="end" style:justify-single-word="false" style:text-autospace="none" style:punctuation-wrap="simple" style:snap-to-layout-grid="false"/>
      <style:text-properties style:font-name="標楷體" style:font-name-asian="標楷體" style:font-name-complex="Book Antiqua" style:font-weight-complex="bold"/>
    </style:style>
    <style:style style:name="P286" style:family="paragraph" style:parent-style-name="Standard">
      <style:paragraph-properties fo:line-height="0.459cm" fo:text-align="end" style:justify-single-word="false" style:text-autospace="none" style:punctuation-wrap="simple" style:snap-to-layout-grid="false"/>
      <style:text-properties style:font-name="標楷體" style:font-name-asian="標楷體" style:font-name-complex="Book Antiqua" style:font-weight-complex="bold"/>
    </style:style>
    <style:style style:name="P287" style:family="paragraph" style:parent-style-name="Standard">
      <style:paragraph-properties fo:line-height="0.459cm" style:text-autospace="none" style:punctuation-wrap="simple" style:snap-to-layout-grid="false"/>
      <style:text-properties style:font-name="標楷體" style:font-name-asian="標楷體" style:font-name-complex="Book Antiqua" style:font-weight-complex="bold"/>
    </style:style>
    <style:style style:name="P288" style:family="paragraph" style:parent-style-name="Standard">
      <style:paragraph-properties fo:line-height="0.459cm" fo:text-align="end" style:justify-single-word="false" style:text-autospace="none" style:punctuation-wrap="simple" style:snap-to-layout-grid="false"/>
      <style:text-properties style:font-name="標楷體" style:font-name-asian="標楷體"/>
    </style:style>
    <style:style style:name="P289" style:family="paragraph" style:parent-style-name="Standard">
      <style:paragraph-properties fo:line-height="0.459cm" style:text-autospace="none" style:punctuation-wrap="simple" style:snap-to-layout-grid="false"/>
      <style:text-properties style:font-name="標楷體" style:font-name-asian="標楷體"/>
    </style:style>
    <style:style style:name="P290" style:family="paragraph" style:parent-style-name="Standard">
      <style:paragraph-properties fo:orphans="2" fo:widows="2" style:punctuation-wrap="simple" style:snap-to-layout-grid="false"/>
      <style:text-properties style:font-name="標楷體" style:font-name-asian="標楷體" style:font-name-complex="標楷體"/>
    </style:style>
    <style:style style:name="P291" style:family="paragraph" style:parent-style-name="Standard">
      <style:paragraph-properties fo:text-align="justify" style:justify-single-word="false" style:punctuation-wrap="simple"/>
      <style:text-properties style:font-name="標楷體" style:font-name-asian="標楷體" style:font-name-complex="標楷體"/>
    </style:style>
    <style:style style:name="P292" style:family="paragraph" style:parent-style-name="Standard">
      <style:paragraph-properties fo:text-align="justify" style:justify-single-word="false" style:punctuation-wrap="simple" style:snap-to-layout-grid="false"/>
      <style:text-properties style:font-name="標楷體" style:font-name-asian="標楷體" style:font-name-complex="標楷體"/>
    </style:style>
    <style:style style:name="P293" style:family="paragraph" style:parent-style-name="Standard">
      <style:paragraph-properties fo:line-height="0.564cm" fo:text-align="justify" style:justify-single-word="false" style:punctuation-wrap="simple"/>
      <style:text-properties style:font-name="標楷體" style:font-name-asian="標楷體" style:font-name-complex="標楷體"/>
    </style:style>
    <style:style style:name="P294" style:family="paragraph" style:parent-style-name="Standard">
      <style:paragraph-properties fo:line-height="0.494cm" fo:text-align="justify" style:justify-single-word="false" style:punctuation-wrap="simple"/>
      <style:text-properties style:font-name="標楷體" style:font-name-asian="標楷體" style:font-name-complex="標楷體"/>
    </style:style>
    <style:style style:name="P295" style:family="paragraph" style:parent-style-name="Standard">
      <style:paragraph-properties fo:text-align="center" style:justify-single-word="false" style:punctuation-wrap="simple"/>
      <style:text-properties style:font-name="標楷體" style:font-name-asian="標楷體" style:font-name-complex="標楷體" style:font-weight-complex="bold"/>
    </style:style>
    <style:style style:name="P296" style:family="paragraph" style:parent-style-name="Standard">
      <style:paragraph-properties fo:text-align="justify" style:justify-single-word="false" style:punctuation-wrap="simple" style:snap-to-layout-grid="false"/>
      <style:text-properties style:font-name="標楷體" style:font-name-asian="標楷體" style:font-name-complex="標楷體" style:font-weight-complex="bold"/>
    </style:style>
    <style:style style:name="P297" style:family="paragraph" style:parent-style-name="Standard">
      <style:paragraph-properties fo:line-height="0.635cm" fo:text-align="justify" style:justify-single-word="false" style:punctuation-wrap="simple"/>
      <style:text-properties style:font-name="標楷體" style:font-name-asian="標楷體" style:font-name-complex="標楷體" style:font-weight-complex="bold"/>
    </style:style>
    <style:style style:name="P298" style:family="paragraph" style:parent-style-name="Standard">
      <style:paragraph-properties fo:line-height="0.635cm" fo:text-align="justify" style:justify-single-word="false" style:punctuation-wrap="simple" style:snap-to-layout-grid="false"/>
      <style:text-properties style:font-name="標楷體" style:font-name-asian="標楷體" style:font-name-complex="標楷體" style:font-weight-complex="bold"/>
    </style:style>
    <style:style style:name="P299" style:family="paragraph" style:parent-style-name="Standard">
      <style:paragraph-properties style:punctuation-wrap="simple" style:snap-to-layout-grid="false"/>
      <style:text-properties style:font-name="標楷體" style:font-name-asian="標楷體" style:font-name-complex="標楷體"/>
    </style:style>
    <style:style style:name="P300" style:family="paragraph" style:parent-style-name="Standard">
      <style:paragraph-properties fo:text-align="center" style:justify-single-word="false" style:punctuation-wrap="simple"/>
      <style:text-properties style:font-name="標楷體" style:font-name-asian="標楷體" style:font-name-complex="Arial Black"/>
    </style:style>
    <style:style style:name="P301" style:family="paragraph" style:parent-style-name="Standard">
      <style:paragraph-properties style:punctuation-wrap="simple" style:snap-to-layout-grid="false"/>
      <style:text-properties style:font-name="標楷體" style:font-name-asian="標楷體" style:font-name-complex="Arial Black"/>
    </style:style>
    <style:style style:name="P302" style:family="paragraph" style:parent-style-name="Standard">
      <style:paragraph-properties fo:line-height="150%" style:punctuation-wrap="simple"/>
      <style:text-properties style:font-name="標楷體" style:font-name-asian="標楷體"/>
    </style:style>
    <style:style style:name="P303" style:family="paragraph" style:parent-style-name="Standard">
      <style:paragraph-properties style:punctuation-wrap="simple"/>
      <style:text-properties style:font-name="標楷體" style:font-name-asian="標楷體"/>
    </style:style>
    <style:style style:name="P304" style:family="paragraph" style:parent-style-name="Standard">
      <style:paragraph-properties style:punctuation-wrap="simple" style:snap-to-layout-grid="false"/>
      <style:text-properties style:font-name="標楷體" style:font-name-asian="標楷體"/>
    </style:style>
    <style:style style:name="P305" style:family="paragraph" style:parent-style-name="Standard">
      <style:paragraph-properties fo:line-height="0.706cm" fo:text-align="center" style:justify-single-word="false" style:punctuation-wrap="simple"/>
      <style:text-properties style:font-name="標楷體" fo:font-size="11pt" style:font-name-asian="標楷體" style:font-size-asian="11pt" style:font-name-complex="標楷體" style:font-size-complex="9pt"/>
    </style:style>
    <style:style style:name="P306" style:family="paragraph" style:parent-style-name="Standard">
      <style:paragraph-properties fo:line-height="0.706cm" fo:text-align="center" style:justify-single-word="false" style:punctuation-wrap="simple"/>
      <style:text-properties style:font-name="標楷體" fo:font-size="11pt" style:font-name-asian="標楷體" style:font-size-asian="11pt" style:font-name-complex="標楷體" style:font-size-complex="9pt"/>
    </style:style>
    <style:style style:name="P307" style:family="paragraph" style:parent-style-name="Standard">
      <style:paragraph-properties fo:orphans="2" fo:widows="2" style:punctuation-wrap="simple" style:snap-to-layout-grid="false"/>
      <style:text-properties style:font-name="標楷體" fo:font-size="11pt" style:letter-kerning="false" style:font-name-asian="標楷體" style:font-size-asian="11pt" style:font-name-complex="標楷體" style:font-size-complex="9pt"/>
    </style:style>
    <style:style style:name="P308" style:family="paragraph" style:parent-style-name="Standard">
      <style:paragraph-properties fo:orphans="2" fo:widows="2" style:punctuation-wrap="simple" style:snap-to-layout-grid="false"/>
      <style:text-properties style:font-name="標楷體" fo:font-size="9pt" style:font-name-asian="標楷體" style:font-size-asian="9pt" style:font-name-complex="標楷體" style:font-size-complex="9pt"/>
    </style:style>
    <style:style style:name="P309" style:family="paragraph" style:parent-style-name="Standard">
      <style:paragraph-properties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style>
    <style:style style:name="P310" style:family="paragraph" style:parent-style-name="Standard">
      <style:paragraph-properties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font-weight-complex="bold"/>
    </style:style>
    <style:style style:name="P311" style:family="paragraph" style:parent-style-name="Standard">
      <style:paragraph-properties fo:line-height="0.635cm" fo:text-align="justify" style:justify-single-word="false" style:punctuation-wrap="simple"/>
    </style:style>
    <style:style style:name="P312" style:family="paragraph" style:parent-style-name="Standard">
      <style:paragraph-properties style:line-height-at-least="0cm" fo:text-align="center" style:justify-single-word="false" style:punctuation-wrap="simple"/>
    </style:style>
    <style:style style:name="P313" style:family="paragraph" style:parent-style-name="Standard">
      <style:paragraph-properties style:line-height-at-least="0cm" fo:text-align="justify" style:justify-single-word="false" style:punctuation-wrap="simple"/>
    </style:style>
    <style:style style:name="P314" style:family="paragraph" style:parent-style-name="Standard">
      <style:paragraph-properties fo:line-height="0.353cm" fo:text-align="justify" style:justify-single-word="false" fo:orphans="2" fo:widows="2" style:punctuation-wrap="simple"/>
    </style:style>
    <style:style style:name="P315" style:family="paragraph" style:parent-style-name="Standard">
      <style:paragraph-properties fo:line-height="0.353cm" fo:text-align="center" style:justify-single-word="false" fo:orphans="2" fo:widows="2" style:punctuation-wrap="simple"/>
    </style:style>
    <style:style style:name="P316" style:family="paragraph" style:parent-style-name="Standard">
      <style:paragraph-properties fo:text-align="center" style:justify-single-word="false" style:punctuation-wrap="simple"/>
      <style:text-properties fo:color="#000000" style:font-name="Book Antiqua" fo:font-size="18pt" fo:letter-spacing="0.035cm" style:font-name-asian="標楷體" style:font-size-asian="18pt" style:font-name-complex="Book Antiqua" style:font-size-complex="18pt" style:font-weight-complex="bold"/>
    </style:style>
    <style:style style:name="P317" style:family="paragraph" style:parent-style-name="Standard">
      <style:paragraph-properties fo:text-align="center" style:justify-single-word="false" style:punctuation-wrap="simple"/>
      <style:text-properties fo:color="#000000" style:font-name="Book Antiqua" style:font-name-asian="標楷體" style:font-name-complex="Book Antiqua" style:font-weight-complex="bold"/>
    </style:style>
    <style:style style:name="P318" style:family="paragraph" style:parent-style-name="Standard">
      <style:paragraph-properties fo:text-align="center" style:justify-single-word="false" style:punctuation-wrap="simple" style:snap-to-layout-grid="false"/>
      <style:text-properties fo:color="#000000" style:font-name="Book Antiqua" style:font-name-asian="標楷體" style:font-name-complex="Book Antiqua" style:font-weight-complex="bold"/>
    </style:style>
    <style:style style:name="P319" style:family="paragraph" style:parent-style-name="Standard">
      <style:paragraph-properties style:punctuation-wrap="simple" style:snap-to-layout-grid="false"/>
      <style:text-properties fo:color="#000000" style:font-name="Book Antiqua" style:font-name-asian="標楷體" style:font-name-complex="Book Antiqua" style:font-weight-complex="bold"/>
    </style:style>
    <style:style style:name="P320" style:family="paragraph" style:parent-style-name="Standard">
      <style:paragraph-properties fo:text-align="justify" style:justify-single-word="false" style:punctuation-wrap="simple"/>
      <style:text-properties fo:color="#000000" style:font-name="Book Antiqua" fo:letter-spacing="0.035cm" style:font-name-asian="標楷體" style:font-name-complex="Book Antiqua" style:font-weight-complex="bold"/>
    </style:style>
    <style:style style:name="P321" style:family="paragraph" style:parent-style-name="Standard">
      <style:paragraph-properties style:line-height-at-least="0.423cm" style:punctuation-wrap="simple" style:snap-to-layout-grid="false"/>
    </style:style>
    <style:style style:name="P322" style:family="paragraph" style:parent-style-name="Standard">
      <style:paragraph-properties fo:line-height="0.847cm" fo:text-align="center" style:justify-single-word="false" fo:orphans="2" fo:widows="2" style:punctuation-wrap="simple"/>
    </style:style>
    <style:style style:name="P323" style:family="paragraph" style:parent-style-name="Standard">
      <style:paragraph-properties fo:line-height="0.847cm" style:punctuation-wrap="simple"/>
    </style:style>
    <style:style style:name="P324" style:family="paragraph" style:parent-style-name="Standard">
      <style:paragraph-properties fo:text-align="end" style:justify-single-word="false" style:punctuation-wrap="simple"/>
    </style:style>
    <style:style style:name="P325" style:family="paragraph" style:parent-style-name="Standard">
      <style:paragraph-properties fo:line-height="150%" style:punctuation-wrap="simple"/>
    </style:style>
    <style:style style:name="P326" style:family="paragraph" style:parent-style-name="Standard">
      <style:paragraph-properties fo:text-align="center" style:justify-single-word="false" style:punctuation-wrap="simple"/>
      <style:text-properties fo:text-transform="uppercase" style:font-name="Book Antiqua" fo:font-size="16pt" style:font-name-asian="標楷體" style:font-size-asian="16pt" style:font-name-complex="Book Antiqua" style:font-size-complex="16pt"/>
    </style:style>
    <style:style style:name="P327" style:family="paragraph" style:parent-style-name="Standard">
      <style:paragraph-properties fo:text-align="center" style:justify-single-word="false" style:punctuation-wrap="simple"/>
      <style:text-properties fo:text-transform="uppercase" style:font-name="Book Antiqua" fo:font-size="16pt" style:font-name-asian="標楷體" style:font-size-asian="16pt" style:font-name-complex="Book Antiqua" style:font-size-complex="16pt"/>
    </style:style>
    <style:style style:name="P328" style:family="paragraph" style:parent-style-name="Standard">
      <style:paragraph-properties fo:text-align="center" style:justify-single-word="false" style:punctuation-wrap="simple"/>
      <style:text-properties fo:text-transform="uppercase" style:font-name="Book Antiqua" fo:font-size="11pt" style:font-name-asian="標楷體" style:font-size-asian="11pt" style:font-name-complex="Book Antiqua" style:font-size-complex="11pt"/>
    </style:style>
    <style:style style:name="P329" style:family="paragraph" style:parent-style-name="Standard">
      <style:paragraph-properties style:punctuation-wrap="simple" style:snap-to-layout-grid="false"/>
      <style:text-properties fo:text-transform="uppercase" style:font-name="Book Antiqua" fo:font-size="11pt" style:font-name-asian="標楷體" style:font-size-asian="11pt" style:font-name-complex="Book Antiqua" style:font-size-complex="11pt"/>
    </style:style>
    <style:style style:name="P330" style:family="paragraph" style:parent-style-name="Standard">
      <style:paragraph-properties fo:text-align="justify" fo:text-align-last="justify" style:justify-single-word="false" style:punctuation-wrap="simple"/>
    </style:style>
    <style:style style:name="P331" style:family="paragraph" style:parent-style-name="Standard">
      <style:paragraph-properties style:line-height-at-least="0.212cm" fo:text-align="justify" style:justify-single-word="false" style:punctuation-wrap="simple" style:snap-to-layout-grid="false"/>
    </style:style>
    <style:style style:name="P332" style:family="paragraph" style:parent-style-name="Standard">
      <style:paragraph-properties fo:line-height="150%" style:punctuation-wrap="simple"/>
    </style:style>
    <style:style style:name="P333" style:family="paragraph" style:parent-style-name="Standard">
      <style:paragraph-properties fo:line-height="0.318cm" fo:text-align="center" style:justify-single-word="false" style:punctuation-wrap="simple"/>
    </style:style>
    <style:style style:name="P334" style:family="paragraph" style:parent-style-name="Standard">
      <style:paragraph-properties fo:line-height="0.318cm" fo:text-align="justify" style:justify-single-word="false" style:punctuation-wrap="simple"/>
    </style:style>
    <style:style style:name="P335" style:family="paragraph" style:parent-style-name="Standard">
      <style:paragraph-properties style:punctuation-wrap="simple"/>
    </style:style>
    <style:style style:name="P336" style:family="paragraph" style:parent-style-name="Standard">
      <style:paragraph-properties fo:text-align="center" style:justify-single-word="false" style:punctuation-wrap="simple"/>
      <style:text-properties style:font-name="Times New Roman" fo:font-size="15pt" style:font-name-asian="Times New Roman" style:font-size-asian="15pt" style:font-size-complex="15pt"/>
    </style:style>
    <style:style style:name="P337" style:family="paragraph" style:parent-style-name="Standard">
      <style:paragraph-properties fo:margin-left="2.593cm" fo:margin-right="-0.041cm" fo:text-align="end" style:justify-single-word="false" fo:text-indent="-2.593cm" style:auto-text-indent="false" style:punctuation-wrap="simple"/>
    </style:style>
    <style:style style:name="P338" style:family="paragraph" style:parent-style-name="Standard">
      <style:paragraph-properties fo:margin-top="1.27cm" fo:margin-bottom="0cm" loext:contextual-spacing="false" fo:line-height="0.494cm" fo:text-align="center" style:justify-single-word="false" style:punctuation-wrap="simple"/>
      <style:text-properties style:font-name="Book Antiqua" fo:font-size="10pt" style:font-name-asian="標楷體" style:font-size-asian="10pt" style:font-name-complex="Book Antiqua"/>
    </style:style>
    <style:style style:name="P339" style:family="paragraph" style:parent-style-name="Standard">
      <style:paragraph-properties fo:margin-left="0.85cm" fo:margin-right="0cm" fo:line-height="0.388cm" fo:text-align="justify" style:justify-single-word="false" fo:text-indent="0cm" style:auto-text-indent="false" style:punctuation-wrap="simple"/>
      <style:text-properties style:font-name="Book Antiqua" fo:font-size="10pt" style:font-size-asian="10pt" style:font-name-complex="Book Antiqua"/>
    </style:style>
    <style:style style:name="P340" style:family="paragraph" style:parent-style-name="Standard">
      <style:paragraph-properties fo:margin-left="0.85cm" fo:margin-right="0cm" fo:line-height="0.388cm" fo:text-align="justify" style:justify-single-word="false" fo:text-indent="0cm" style:auto-text-indent="false" style:punctuation-wrap="simple"/>
      <style:text-properties style:font-name="Book Antiqua" fo:font-size="10pt" style:font-name-asian="標楷體" style:font-size-asian="10pt" style:font-name-complex="Book Antiqua"/>
    </style:style>
    <style:style style:name="P341" style:family="paragraph" style:parent-style-name="Standard">
      <style:paragraph-properties fo:margin-left="1.905cm" fo:margin-right="0cm" fo:line-height="0.388cm" fo:text-align="justify" style:justify-single-word="false" fo:text-indent="-1.058cm" style:auto-text-indent="false" style:punctuation-wrap="simple"/>
    </style:style>
    <style:style style:name="P342" style:family="paragraph" style:parent-style-name="Standard">
      <style:paragraph-properties fo:margin-left="0cm" fo:margin-right="0cm" fo:margin-top="0.635cm" fo:margin-bottom="0cm" loext:contextual-spacing="false" fo:line-height="0.564cm" fo:text-align="justify" style:justify-single-word="false" fo:text-indent="8.269cm" style:auto-text-indent="false" style:punctuation-wrap="simple">
        <style:tab-stops>
          <style:tab-stop style:position="22.712cm"/>
        </style:tab-stops>
      </style:paragraph-properties>
    </style:style>
    <style:style style:name="P343" style:family="paragraph" style:parent-style-name="Standard">
      <style:paragraph-properties fo:margin-left="0cm" fo:margin-right="0cm" fo:margin-top="0.635cm" fo:margin-bottom="0cm" loext:contextual-spacing="false" fo:line-height="0.564cm" fo:text-align="justify" style:justify-single-word="false" fo:text-indent="8.269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344" style:family="paragraph" style:parent-style-name="Standard">
      <style:paragraph-properties fo:margin-left="2.591cm" fo:margin-right="-1.54cm" fo:line-height="0.423cm" fo:text-align="center" style:justify-single-word="false" fo:text-indent="-2.591cm" style:auto-text-indent="false" style:punctuation-wrap="simple"/>
    </style:style>
    <style:style style:name="P345" style:family="paragraph" style:parent-style-name="Standard">
      <style:paragraph-properties fo:margin-left="2.591cm" fo:margin-right="-1.54cm" fo:line-height="0.423cm" fo:text-align="justify" style:justify-single-word="false" fo:text-indent="-2.591cm" style:auto-text-indent="false" style:punctuation-wrap="simple"/>
    </style:style>
    <style:style style:name="P346" style:family="paragraph" style:parent-style-name="Standard">
      <style:paragraph-properties fo:margin-left="0cm" fo:margin-right="0cm" fo:line-height="0.388cm" fo:text-align="justify" style:justify-single-word="false" fo:text-indent="3.493cm" style:auto-text-indent="false" style:punctuation-wrap="simple"/>
    </style:style>
    <style:style style:name="P347" style:family="paragraph" style:parent-style-name="Standard">
      <style:paragraph-properties fo:margin-left="0cm" fo:margin-right="0cm" fo:line-height="0.388cm" fo:text-align="justify" style:justify-single-word="false" fo:text-indent="3.493cm" style:auto-text-indent="false" style:punctuation-wrap="simple"/>
      <style:text-properties style:font-name="Book Antiqua" fo:font-size="9pt" style:font-name-asian="標楷體" style:font-size-asian="9pt" style:font-name-complex="Book Antiqua"/>
    </style:style>
    <style:style style:name="P348" style:family="paragraph" style:parent-style-name="Standard">
      <style:paragraph-properties fo:margin-top="0.085cm" fo:margin-bottom="0cm" loext:contextual-spacing="false" style:punctuation-wrap="simple"/>
      <style:text-properties style:font-name="Book Antiqua" style:font-name-asian="標楷體" style:font-name-complex="Book Antiqua" style:font-size-complex="12pt"/>
    </style:style>
    <style:style style:name="P349" style:family="paragraph" style:parent-style-name="Standard">
      <style:paragraph-properties fo:margin-top="0.085cm" fo:margin-bottom="0cm" loext:contextual-spacing="false" style:punctuation-wrap="simple" style:snap-to-layout-grid="false"/>
      <style:text-properties fo:font-size="10pt" style:font-name-asian="標楷體" style:font-size-asian="10pt" style:font-name-complex="標楷體"/>
    </style:style>
    <style:style style:name="P350" style:family="paragraph" style:parent-style-name="Standard">
      <style:paragraph-properties fo:margin-top="0.085cm" fo:margin-bottom="0cm" loext:contextual-spacing="false" style:punctuation-wrap="simple" style:snap-to-layout-grid="false"/>
      <style:text-properties fo:font-size="10pt" style:font-name-asian="標楷體" style:font-size-asian="10pt" style:font-name-complex="標楷體"/>
    </style:style>
    <style:style style:name="P351" style:family="paragraph" style:parent-style-name="Standard">
      <style:paragraph-properties fo:margin-top="0.085cm" fo:margin-bottom="0cm" loext:contextual-spacing="false" style:punctuation-wrap="simple" style:snap-to-layout-grid="false"/>
    </style:style>
    <style:style style:name="P352"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punctuation-wrap="simple" style:vertical-align="baseline"/>
    </style:style>
    <style:style style:name="P353"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punctuation-wrap="simple" style:vertical-align="baseline"/>
      <style:text-properties style:font-name="Book Antiqua" fo:font-size="10pt" style:letter-kerning="false" style:font-name-asian="標楷體" style:font-size-asian="10pt" style:font-name-complex="Book Antiqua"/>
    </style:style>
    <style:style style:name="P354" style:family="paragraph" style:parent-style-name="Standard">
      <style:paragraph-properties fo:margin-left="0.706cm" fo:margin-right="0cm" fo:line-height="0.423cm" fo:text-align="justify" style:justify-single-word="false" fo:text-indent="-0.706cm" style:auto-text-indent="false" style:punctuation-wrap="simple" style:vertical-align="baseline"/>
    </style:style>
    <style:style style:name="P355" style:family="paragraph" style:parent-style-name="Standard">
      <style:paragraph-properties fo:margin-left="0.811cm" fo:margin-right="0cm" fo:line-height="0.423cm" fo:text-align="justify" style:justify-single-word="false" fo:text-indent="-0.811cm" style:auto-text-indent="false" style:punctuation-wrap="simple" style:vertical-align="baseline"/>
    </style:style>
    <style:style style:name="P356" style:family="paragraph" style:parent-style-name="Standard">
      <style:paragraph-properties fo:margin-left="0cm" fo:margin-right="0cm" fo:text-indent="1.201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357" style:family="paragraph" style:parent-style-name="Standard">
      <style:paragraph-properties fo:margin-left="0cm" fo:margin-right="0.448cm" fo:text-align="end" style:justify-single-word="false" fo:text-indent="0cm" style:auto-text-indent="false" style:punctuation-wrap="simple"/>
    </style:style>
    <style:style style:name="P358" style:family="paragraph" style:parent-style-name="Standard">
      <style:paragraph-properties fo:margin-left="1.143cm" fo:margin-right="0cm" fo:margin-top="0.085cm" fo:margin-bottom="0cm" loext:contextual-spacing="false" fo:text-align="justify" style:justify-single-word="false" fo:text-indent="-1.143cm" style:auto-text-indent="false" style:punctuation-wrap="simple"/>
    </style:style>
    <style:style style:name="P359" style:family="paragraph" style:parent-style-name="Standard">
      <style:paragraph-properties fo:margin-left="1.143cm" fo:margin-right="0cm" fo:margin-top="0.085cm" fo:margin-bottom="0cm" loext:contextual-spacing="false" fo:text-align="justify" style:justify-single-word="false" fo:text-indent="-1.143cm" style:auto-text-indent="false" style:punctuation-wrap="simple"/>
      <style:text-properties style:font-name-asian="標楷體"/>
    </style:style>
    <style:style style:name="P360" style:family="paragraph" style:parent-style-name="Standard">
      <style:paragraph-properties fo:margin-left="0cm" fo:margin-right="-0.898cm" fo:text-align="center" style:justify-single-word="false" fo:text-indent="0cm" style:auto-text-indent="false" style:punctuation-wrap="simple"/>
      <style:text-properties style:font-name="Book Antiqua" style:font-name-asian="標楷體" style:font-name-complex="Book Antiqua"/>
    </style:style>
    <style:style style:name="P361" style:family="paragraph" style:parent-style-name="Standard">
      <style:paragraph-properties fo:margin-left="1.27cm" fo:margin-right="0cm" fo:line-height="0.353cm" fo:text-indent="-1.27cm" style:auto-text-indent="false" style:punctuation-wrap="simple"/>
      <style:text-properties style:font-name="Book Antiqua" fo:font-size="10pt" style:font-name-asian="標楷體" style:font-size-asian="10pt" style:font-name-complex="Book Antiqua"/>
    </style:style>
    <style:style style:name="P362" style:family="paragraph" style:parent-style-name="Standard">
      <style:paragraph-properties fo:margin-left="1.27cm" fo:margin-right="0cm" fo:line-height="0.459cm" fo:text-indent="-1.27cm" style:auto-text-indent="false" style:text-autospace="none" style:punctuation-wrap="simple"/>
    </style:style>
    <style:style style:name="P363" style:family="paragraph" style:parent-style-name="Standard">
      <style:paragraph-properties fo:margin-left="1.27cm" fo:margin-right="0cm" fo:line-height="0.635cm" fo:text-align="justify" style:justify-single-word="false" fo:text-indent="-1.27cm" style:auto-text-indent="false" style:punctuation-wrap="simple"/>
    </style:style>
    <style:style style:name="P364" style:family="paragraph" style:parent-style-name="Standard">
      <style:paragraph-properties fo:margin-left="1.27cm" fo:margin-right="0cm" fo:line-height="0.564cm" fo:text-align="justify" style:justify-single-word="false" fo:text-indent="-1.27cm" style:auto-text-indent="false" style:punctuation-wrap="simple"/>
    </style:style>
    <style:style style:name="P365" style:family="paragraph" style:parent-style-name="Standard">
      <style:paragraph-properties fo:margin-left="1.27cm" fo:margin-right="0cm" fo:line-height="0.564cm" fo:text-align="justify" style:justify-single-word="false" fo:text-indent="-1.27cm" style:auto-text-indent="false" style:punctuation-wrap="simple"/>
      <style:text-properties style:font-name="標楷體" style:font-name-asian="標楷體" style:font-name-complex="標楷體" style:font-weight-complex="bold"/>
    </style:style>
    <style:style style:name="P366" style:family="paragraph" style:parent-style-name="Standard">
      <style:paragraph-properties fo:margin-left="1.27cm" fo:margin-right="0cm" fo:line-height="0.353cm" fo:text-indent="-1.27cm" style:auto-text-indent="false" style:punctuation-wrap="simple"/>
    </style:style>
    <style:style style:name="P367" style:family="paragraph" style:parent-style-name="Standard">
      <style:paragraph-properties fo:margin-left="1.27cm" fo:margin-right="0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368" style:family="paragraph" style:parent-style-name="Standard">
      <style:paragraph-properties fo:margin-left="1.27cm" fo:margin-right="0cm" fo:margin-top="0.085cm" fo:margin-bottom="0cm" loext:contextual-spacing="false" style:line-height-at-least="0cm" fo:text-indent="-1.27cm" style:auto-text-indent="false" style:punctuation-wrap="simple">
        <style:tab-stops>
          <style:tab-stop style:position="2.858cm"/>
        </style:tab-stops>
      </style:paragraph-properties>
      <style:text-properties fo:color="#000000" style:font-name="Book Antiqua" fo:font-size="11pt" style:font-name-asian="標楷體" style:font-size-asian="11pt" style:font-name-complex="Book Antiqua" style:font-size-complex="12pt" style:font-weight-complex="bold"/>
    </style:style>
    <style:style style:name="P369" style:family="paragraph" style:parent-style-name="Standard">
      <style:paragraph-properties style:line-height-at-least="0cm" fo:text-align="center" style:justify-single-word="false" fo:break-before="page" fo:keep-with-next="always" style:punctuation-wrap="simple"/>
      <style:text-properties style:font-name="Book Antiqua" fo:font-size="15pt" style:font-name-asian="標楷體" style:font-size-asian="15pt" style:font-name-complex="Book Antiqua" style:font-size-complex="15pt" style:font-weight-complex="bold"/>
    </style:style>
    <style:style style:name="P370" style:family="paragraph" style:parent-style-name="Standard">
      <style:paragraph-properties fo:line-height="150%" fo:break-before="page" style:punctuation-wrap="simple"/>
      <style:text-properties style:font-name="Book Antiqua" fo:font-size="15pt" fo:letter-spacing="0.035cm" fo:font-weight="bold" style:font-name-asian="標楷體" style:font-size-asian="15pt" style:font-weight-asian="bold" style:font-name-complex="Book Antiqua"/>
    </style:style>
    <style:style style:name="P371" style:family="paragraph" style:parent-style-name="Standard">
      <style:paragraph-properties fo:break-before="page" style:punctuation-wrap="simple"/>
      <style:text-properties style:font-name="Book Antiqua" fo:font-size="15pt" fo:font-weight="bold" style:font-name-asian="標楷體" style:font-size-asian="15pt" style:font-weight-asian="bold" style:font-name-complex="Book Antiqua"/>
    </style:style>
    <style:style style:name="P372" style:family="paragraph" style:parent-style-name="Standard">
      <style:paragraph-properties fo:line-height="150%"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373" style:family="paragraph" style:parent-style-name="Standard">
      <style:paragraph-properties fo:margin-left="1.485cm" fo:margin-right="0cm" fo:line-height="0.564cm" fo:text-align="justify" style:justify-single-word="false" fo:text-indent="0cm" style:auto-text-indent="false" style:punctuation-wrap="simple"/>
      <style:text-properties style:font-name="Book Antiqua" fo:font-size="15pt" fo:font-weight="bold" style:letter-kerning="false" style:font-name-asian="標楷體" style:font-size-asian="15pt" style:font-weight-asian="bold" style:font-name-complex="Book Antiqua" style:font-size-complex="15pt" style:font-weight-complex="bold"/>
    </style:style>
    <style:style style:name="P374" style:family="paragraph" style:parent-style-name="Standard">
      <style:paragraph-properties fo:margin-top="0cm" fo:margin-bottom="0.318cm" loext:contextual-spacing="false" fo:line-height="0.494cm" fo:text-align="center" style:justify-single-word="false" style:punctuation-wrap="simple"/>
    </style:style>
    <style:style style:name="P375" style:family="paragraph" style:parent-style-name="Standard">
      <style:paragraph-properties fo:margin-top="0cm" fo:margin-bottom="0.318cm" loext:contextual-spacing="false" style:line-height-at-least="0cm" fo:text-align="justify" style:justify-single-word="false" style:punctuation-wrap="simple"/>
    </style:style>
    <style:style style:name="P376" style:family="paragraph" style:parent-style-name="Standard">
      <style:paragraph-properties fo:margin-top="0cm" fo:margin-bottom="0.318cm" loext:contextual-spacing="false" style:line-height-at-least="0cm" fo:text-align="justify" style:justify-single-word="false" style:punctuation-wrap="simple"/>
      <style:text-properties style:font-name="Book Antiqua" style:letter-kerning="false" style:font-name-asian="標楷體" style:font-name-complex="Book Antiqua" style:font-weight-complex="bold"/>
    </style:style>
    <style:style style:name="P377" style:family="paragraph" style:parent-style-name="Standard">
      <style:paragraph-properties fo:margin-top="0cm" fo:margin-bottom="0.318cm" loext:contextual-spacing="false" style:line-height-at-least="0cm" fo:text-align="center" style:justify-single-word="false" style:punctuation-wrap="simple"/>
      <style:text-properties style:font-name="Book Antiqua" style:letter-kerning="false" style:font-name-asian="標楷體" style:font-name-complex="Book Antiqua" style:font-weight-complex="bold"/>
    </style:style>
    <style:style style:name="P378" style:family="paragraph" style:parent-style-name="Standard">
      <style:paragraph-properties fo:margin-top="0cm" fo:margin-bottom="0.318cm" loext:contextual-spacing="false" style:line-height-at-least="0cm" fo:text-align="justify" style:justify-single-word="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379" style:family="paragraph" style:parent-style-name="Standard">
      <style:paragraph-properties fo:margin-top="0cm" fo:margin-bottom="0.318cm" loext:contextual-spacing="false" fo:text-align="justify" style:justify-single-word="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380" style:family="paragraph" style:parent-style-name="Standard">
      <style:paragraph-properties fo:margin-top="0cm" fo:margin-bottom="0.318cm" loext:contextual-spacing="false" fo:text-align="justify" style:justify-single-word="false"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381" style:family="paragraph" style:parent-style-name="Standard">
      <style:paragraph-properties fo:margin-top="0cm" fo:margin-bottom="0.318cm" loext:contextual-spacing="false" style:line-height-at-least="0cm" fo:text-align="center" style:justify-single-word="false" style:punctuation-wrap="simple"/>
      <style:text-properties fo:font-size="15pt" style:font-size-asian="15pt" style:font-size-complex="15pt"/>
    </style:style>
    <style:style style:name="P382" style:family="paragraph" style:parent-style-name="Standard">
      <style:paragraph-properties fo:margin-top="0cm" fo:margin-bottom="0.318cm" loext:contextual-spacing="false" fo:text-align="center" style:justify-single-word="false" style:punctuation-wrap="simple"/>
    </style:style>
    <style:style style:name="P383" style:family="paragraph" style:parent-style-name="Standard">
      <style:paragraph-properties fo:margin-top="0cm" fo:margin-bottom="0.318cm" loext:contextual-spacing="false" fo:text-align="justify" style:justify-single-word="false" style:punctuation-wrap="simple"/>
    </style:style>
    <style:style style:name="P384" style:family="paragraph" style:parent-style-name="Standard">
      <style:paragraph-properties fo:margin-top="0.127cm" fo:margin-bottom="0cm" loext:contextual-spacing="false" fo:line-height="0.706cm" fo:text-align="center" style:justify-single-word="false" style:punctuation-wrap="simple"/>
    </style:style>
    <style:style style:name="P385" style:family="paragraph" style:parent-style-name="Standard">
      <style:paragraph-properties fo:margin-left="1.101cm" fo:margin-right="0.191cm" fo:margin-top="0.127cm" fo:margin-bottom="0cm" loext:contextual-spacing="false" fo:line-height="0.635cm" fo:text-align="justify" style:justify-single-word="false" fo:text-indent="-0.847cm" style:auto-text-indent="false" style:punctuation-wrap="simple" style:snap-to-layout-grid="false"/>
    </style:style>
    <style:style style:name="P386" style:family="paragraph" style:parent-style-name="Standard">
      <style:paragraph-properties fo:margin-left="1.799cm" fo:margin-right="0cm" fo:line-height="0.635cm" fo:text-align="justify" style:justify-single-word="false" fo:text-indent="-1.376cm" style:auto-text-indent="false" style:punctuation-wrap="simple" style:snap-to-layout-grid="false"/>
    </style:style>
    <style:style style:name="P387" style:family="paragraph" style:parent-style-name="Standard">
      <style:paragraph-properties fo:margin-left="1.799cm" fo:margin-right="0cm" fo:line-height="0.635cm" fo:text-align="justify" style:justify-single-word="false" fo:text-indent="-1.376cm" style:auto-text-indent="false" style:punctuation-wrap="simple" style:snap-to-layout-grid="false"/>
      <style:text-properties style:font-name="Book Antiqua" fo:font-size="13pt" style:letter-kerning="false" style:font-name-asian="標楷體" style:font-size-asian="13pt" style:font-name-complex="Book Antiqua" style:font-size-complex="13pt" style:font-weight-complex="bold"/>
    </style:style>
    <style:style style:name="P388" style:family="paragraph" style:parent-style-name="Standard">
      <style:paragraph-properties fo:margin-left="1.171cm" fo:margin-right="0.191cm" fo:margin-top="0.127cm" fo:margin-bottom="0cm" loext:contextual-spacing="false" fo:line-height="0.635cm" fo:text-align="justify" style:justify-single-word="false" fo:text-indent="-0.917cm" style:auto-text-indent="false" style:punctuation-wrap="simple" style:snap-to-layout-grid="false"/>
    </style:style>
    <style:style style:name="P389" style:family="paragraph" style:parent-style-name="Standard">
      <style:paragraph-properties fo:margin-left="1.171cm" fo:margin-right="0.191cm" fo:margin-top="0.127cm" fo:margin-bottom="0cm" loext:contextual-spacing="false" fo:line-height="0.635cm" fo:text-align="justify" style:justify-single-word="false" fo:text-indent="-0.917cm" style:auto-text-indent="false" style:punctuation-wrap="simple" style:snap-to-layout-grid="false"/>
      <style:text-properties style:font-name="Book Antiqua" fo:font-size="13pt" style:letter-kerning="false" style:font-name-asian="標楷體" style:font-size-asian="13pt" style:font-name-complex="Book Antiqua" style:font-size-complex="13pt" style:font-weight-complex="bold"/>
    </style:style>
    <style:style style:name="P390" style:family="paragraph" style:parent-style-name="Standard">
      <style:paragraph-properties fo:margin-left="3.485cm" fo:margin-right="0cm" fo:margin-top="0.127cm" fo:margin-bottom="0cm" loext:contextual-spacing="false" fo:line-height="0.67cm" fo:text-align="justify" style:justify-single-word="false" fo:text-indent="-1.901cm" style:auto-text-indent="false" style:punctuation-wrap="simple" style:snap-to-layout-grid="false"/>
    </style:style>
    <style:style style:name="P391" style:family="paragraph" style:parent-style-name="Standard">
      <style:paragraph-properties fo:margin-top="0.318cm" fo:margin-bottom="0cm" loext:contextual-spacing="false" fo:line-height="0.353cm" fo:text-align="center" style:justify-single-word="false" fo:orphans="2" fo:widows="2" style:punctuation-wrap="simple"/>
    </style:style>
    <style:style style:name="P392" style:family="paragraph" style:parent-style-name="Standard">
      <style:paragraph-properties fo:margin-top="0.318cm" fo:margin-bottom="0cm" loext:contextual-spacing="false" fo:line-height="0.353cm" fo:text-align="center" style:justify-single-word="false" fo:orphans="2" fo:widows="2" style:punctuation-wrap="simple"/>
      <style:text-properties style:font-name="Book Antiqua" style:letter-kerning="false" style:font-name-asian="標楷體" style:font-name-complex="Book Antiqua" style:font-weight-complex="bold"/>
    </style:style>
    <style:style style:name="P393" style:family="paragraph" style:parent-style-name="Standard">
      <style:paragraph-properties fo:margin-top="0.318cm" fo:margin-bottom="0cm" loext:contextual-spacing="false" fo:text-align="center" style:justify-single-word="false" fo:break-before="page" fo:keep-with-next="always" style:punctuation-wrap="simple"/>
    </style:style>
    <style:style style:name="P394" style:family="paragraph" style:parent-style-name="Standard">
      <style:paragraph-properties fo:margin-left="2.187cm" fo:margin-right="0cm" fo:margin-top="0.318cm" fo:margin-bottom="0cm" loext:contextual-spacing="false" fo:line-height="0.635cm" fo:text-align="justify" style:justify-single-word="false" fo:text-indent="-0.494cm" style:auto-text-indent="false" style:punctuation-wrap="simple" style:snap-to-layout-grid="false"/>
    </style:style>
    <style:style style:name="P395" style:family="paragraph" style:parent-style-name="Standard" style:list-style-name="WW8Num17">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punctuation-wrap="simple"/>
    </style:style>
    <style:style style:name="P396"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style>
    <style:style style:name="P397"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font-weight-complex="bold"/>
    </style:style>
    <style:style style:name="P398"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font-weight-complex="bold"/>
    </style:style>
    <style:style style:name="P399"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snap-to-layout-grid="false"/>
      <style:text-properties style:font-name="Book Antiqua" fo:font-size="8pt" style:letter-kerning="false" style:font-name-asian="標楷體" style:font-size-asian="8pt" style:font-name-complex="Book Antiqua" style:font-size-complex="8pt" style:font-weight-complex="bold"/>
    </style:style>
    <style:style style:name="P400"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01" style:family="paragraph" style:parent-style-name="Standard">
      <style:paragraph-properties fo:margin-left="0cm" fo:margin-right="-0.686cm" style:line-height-at-least="0cm" fo:text-align="justify" style:justify-single-word="false" fo:text-indent="0cm" style:auto-text-indent="false" style:punctuation-wrap="simple"/>
      <style:text-properties style:font-name="Book Antiqua" fo:font-size="8pt" style:letter-kerning="false" style:font-name-asian="標楷體" style:font-size-asian="8pt" style:font-name-complex="Book Antiqua" style:font-size-complex="8pt" style:font-weight-complex="bold"/>
    </style:style>
    <style:style style:name="P402" style:family="paragraph" style:parent-style-name="Standard">
      <style:paragraph-properties fo:margin-left="0cm" fo:margin-right="-0.686cm" style:line-height-at-least="0cm" fo:text-align="justify" style:justify-single-word="false" fo:text-indent="0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03" style:family="paragraph" style:parent-style-name="Standard">
      <style:paragraph-properties fo:margin-left="0cm" fo:margin-right="-0.686cm" fo:line-height="0.564cm" fo:text-align="justify" style:justify-single-word="false" fo:text-indent="0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04" style:family="paragraph" style:parent-style-name="Standard">
      <style:paragraph-properties fo:margin-left="0cm" fo:margin-right="-0.686cm" style:line-height-at-least="0cm" fo:text-align="center" style:justify-single-word="false" fo:text-indent="0cm" style:auto-text-indent="false" style:punctuation-wrap="simple"/>
    </style:style>
    <style:style style:name="P405" style:family="paragraph" style:parent-style-name="Standard">
      <style:paragraph-properties fo:margin-left="0cm" fo:margin-right="-0.686cm" fo:line-height="0.564cm" fo:text-align="justify" style:justify-single-word="false" fo:text-indent="0cm" style:auto-text-indent="false" style:punctuation-wrap="simple"/>
    </style:style>
    <style:style style:name="P406"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punctuation-wrap="simple"/>
    </style:style>
    <style:style style:name="P407" style:family="paragraph" style:parent-style-name="Standard">
      <style:paragraph-properties fo:margin-left="0cm" fo:margin-right="-0.106cm" style:line-height-at-least="0cm" fo:text-align="center" style:justify-single-word="false" fo:text-indent="0cm" style:auto-text-indent="false" style:punctuation-wrap="simple"/>
    </style:style>
    <style:style style:name="P408" style:family="paragraph" style:parent-style-name="Standard">
      <style:paragraph-properties fo:margin-top="0cm" fo:margin-bottom="0.191cm" loext:contextual-spacing="false" fo:line-height="0.494cm" fo:text-align="justify" style:justify-single-word="false" style:punctuation-wrap="simple"/>
    </style:style>
    <style:style style:name="P409"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punctuation-wrap="simple"/>
    </style:style>
    <style:style style:name="P410" style:family="paragraph" style:parent-style-name="Standard">
      <style:paragraph-properties fo:margin-left="0cm" fo:margin-right="-0.686cm" fo:line-height="0.564cm"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11" style:family="paragraph" style:parent-style-name="Standard">
      <style:paragraph-properties fo:margin-left="0cm" fo:margin-right="-0.686cm" fo:line-height="0.564cm" fo:text-align="justify" style:justify-single-word="false" fo:text-indent="1.016cm" style:auto-text-indent="false" style:punctuation-wrap="simple"/>
      <style:text-properties style:font-name="Book Antiqua" fo:font-size="15pt" style:letter-kerning="false" style:font-name-asian="標楷體" style:font-size-asian="15pt" style:font-name-complex="Book Antiqua" style:font-size-complex="15pt" style:font-weight-complex="bold"/>
    </style:style>
    <style:style style:name="P412" style:family="paragraph" style:parent-style-name="Standard">
      <style:paragraph-properties fo:margin-left="0cm" fo:margin-right="-0.686cm" fo:line-height="0.564cm"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13"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punctuation-wrap="simple" style:snap-to-layout-grid="false"/>
      <style:text-properties style:font-name="Book Antiqua" fo:font-size="8pt" style:letter-kerning="false" style:font-name-asian="標楷體" style:font-size-asian="8pt" style:font-name-complex="Book Antiqua" style:font-size-complex="8pt" style:font-weight-complex="bold"/>
    </style:style>
    <style:style style:name="P414"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15" style:family="paragraph" style:parent-style-name="Standard">
      <style:paragraph-properties fo:margin-left="0cm" fo:margin-right="0cm" fo:line-height="0.353cm" fo:text-align="justify" style:justify-single-word="false" fo:orphans="2" fo:widows="2" fo:text-indent="0.542cm" style:auto-text-indent="false" style:punctuation-wrap="simple" style:snap-to-layout-grid="false"/>
      <style:text-properties style:font-name="Book Antiqua" fo:font-size="8pt" style:letter-kerning="false" style:font-name-asian="標楷體" style:font-size-asian="8pt" style:font-name-complex="Book Antiqua" style:font-size-complex="8pt" style:font-weight-complex="bold"/>
    </style:style>
    <style:style style:name="P416" style:family="paragraph" style:parent-style-name="Standard">
      <style:paragraph-properties fo:margin-left="0.847cm" fo:margin-right="0.944cm" fo:margin-top="0cm" fo:margin-bottom="0.318cm" loext:contextual-spacing="false" fo:line-height="0.635cm" fo:text-align="justify" style:justify-single-word="false" fo:text-indent="0cm" style:auto-text-indent="false" style:punctuation-wrap="simple"/>
    </style:style>
    <style:style style:name="P417" style:family="paragraph" style:parent-style-name="Standard">
      <style:paragraph-properties fo:margin-left="0cm" fo:margin-right="0cm" fo:line-height="0.353cm" fo:text-align="justify" style:justify-single-word="false" fo:orphans="2" fo:widows="2" fo:text-indent="0.741cm" style:auto-text-indent="false" style:punctuation-wrap="simple"/>
    </style:style>
    <style:style style:name="P418" style:family="paragraph" style:parent-style-name="Standard">
      <style:paragraph-properties fo:margin-left="2.731cm" fo:margin-right="1.452cm" fo:margin-top="0.127cm" fo:margin-bottom="0cm" loext:contextual-spacing="false" fo:line-height="0.529cm" fo:text-align="justify" style:justify-single-word="false" fo:text-indent="-1.143cm" style:auto-text-indent="false" style:punctuation-wrap="simple"/>
    </style:style>
    <style:style style:name="P419" style:family="paragraph" style:parent-style-name="Standard">
      <style:paragraph-properties fo:margin-left="2.731cm" fo:margin-right="0cm" fo:margin-top="0.127cm" fo:margin-bottom="0cm" loext:contextual-spacing="false" fo:line-height="0.529cm" fo:text-align="justify" style:justify-single-word="false" fo:text-indent="-1.143cm" style:auto-text-indent="false" style:punctuation-wrap="simple"/>
      <style:text-properties style:font-name="Book Antiqua" style:font-name-asian="標楷體" style:font-name-complex="Book Antiqua" style:font-weight-complex="bold"/>
    </style:style>
    <style:style style:name="P420" style:family="paragraph" style:parent-style-name="Standard">
      <style:paragraph-properties fo:margin-left="2.731cm" fo:margin-right="0.004cm" fo:margin-top="0.127cm" fo:margin-bottom="0cm" loext:contextual-spacing="false" fo:line-height="0.529cm" fo:text-align="justify" style:justify-single-word="false" fo:text-indent="-1.143cm" style:auto-text-indent="false" style:punctuation-wrap="simple"/>
    </style:style>
    <style:style style:name="P421" style:family="paragraph" style:parent-style-name="Standard">
      <style:paragraph-properties fo:margin-left="2.731cm" fo:margin-right="1.274cm" fo:margin-top="0.127cm" fo:margin-bottom="0cm" loext:contextual-spacing="false" fo:line-height="0.529cm" fo:text-align="justify" style:justify-single-word="false" fo:text-indent="-1.143cm" style:auto-text-indent="false" style:punctuation-wrap="simple"/>
    </style:style>
    <style:style style:name="P422" style:family="paragraph" style:parent-style-name="Standard">
      <style:paragraph-properties fo:margin-left="3.175cm" fo:margin-right="1.274cm" fo:margin-top="0.127cm" fo:margin-bottom="0cm" loext:contextual-spacing="false" fo:line-height="0.529cm" fo:text-align="justify" style:justify-single-word="false" fo:text-indent="-0.318cm" style:auto-text-indent="false" style:punctuation-wrap="simple"/>
    </style:style>
    <style:style style:name="P423" style:family="paragraph" style:parent-style-name="Standard">
      <style:paragraph-properties fo:margin-left="0cm" fo:margin-right="0cm" fo:line-height="0.776cm"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24" style:family="paragraph" style:parent-style-name="Standard">
      <style:paragraph-properties fo:margin-left="0cm" fo:margin-right="0cm" fo:margin-top="0cm" fo:margin-bottom="0.318cm" loext:contextual-spacing="false" style:line-height-at-least="0cm"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25" style:family="paragraph" style:parent-style-name="Standard">
      <style:paragraph-properties fo:margin-left="0cm" fo:margin-right="0cm" fo:margin-top="0cm" fo:margin-bottom="0.318cm" loext:contextual-spacing="false" fo:text-align="justify" style:justify-single-word="false" fo:text-indent="1.016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26" style:family="paragraph" style:parent-style-name="Standard">
      <style:paragraph-properties fo:margin-left="0cm" fo:margin-right="0cm" fo:margin-top="0cm" fo:margin-bottom="0.318cm" loext:contextual-spacing="false" fo:text-align="justify" style:justify-single-word="false" fo:text-indent="1.016cm" style:auto-text-indent="false" style:punctuation-wrap="simple" style:snap-to-layout-grid="false"/>
      <style:text-properties style:font-name="Book Antiqua" fo:font-size="10pt" style:font-name-asian="標楷體" style:font-size-asian="10pt" style:font-name-complex="Book Antiqua" style:font-weight-complex="bold"/>
    </style:style>
    <style:style style:name="P427" style:family="paragraph" style:parent-style-name="Standard">
      <style:paragraph-properties fo:margin-left="0cm" fo:margin-right="0cm" fo:line-height="0.706cm" fo:text-align="justify" style:justify-single-word="false" fo:text-indent="1.02cm" style:auto-text-indent="false" style:punctuation-wrap="simpl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428"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punctuation-wrap="simple"/>
    </style:style>
    <style:style style:name="P429"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punctuation-wrap="simple"/>
    </style:style>
    <style:style style:name="P430"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punctuation-wrap="simple"/>
      <style:text-properties style:font-name="Book Antiqua" style:font-name-asian="標楷體" style:font-name-complex="Book Antiqua" style:font-weight-complex="bold"/>
    </style:style>
    <style:style style:name="P431"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punctuation-wrap="simple"/>
      <style:text-properties style:font-name="Book Antiqua" style:font-name-asian="標楷體" style:font-name-complex="Book Antiqua" style:font-weight-complex="bold"/>
    </style:style>
    <style:style style:name="P432"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fo:break-before="page" style:punctuation-wrap="simple"/>
      <style:text-properties style:font-name="Book Antiqua" style:font-name-asian="標楷體" style:font-name-complex="Book Antiqua" style:font-weight-complex="bold"/>
    </style:style>
    <style:style style:name="P433" style:family="paragraph" style:parent-style-name="Standard">
      <style:paragraph-properties fo:margin-left="5.228cm" fo:margin-right="1.766cm" fo:margin-top="0.127cm" fo:margin-bottom="0cm" loext:contextual-spacing="false" fo:line-height="0.423cm" fo:text-align="justify" style:justify-single-word="false" fo:text-indent="-0.36cm" style:auto-text-indent="false" style:punctuation-wrap="simple"/>
    </style:style>
    <style:style style:name="P434" style:family="paragraph" style:parent-style-name="Standard">
      <style:paragraph-properties fo:margin-left="2.997cm" fo:margin-right="0cm" fo:margin-top="0cm" fo:margin-bottom="0.318cm" loext:contextual-spacing="false" fo:text-align="justify" style:justify-single-word="false" fo:text-indent="0cm" style:auto-text-indent="false" style:punctuation-wrap="simple"/>
      <style:text-properties style:font-name="Book Antiqua" fo:font-size="11pt" style:font-name-asian="標楷體" style:font-size-asian="11pt" style:font-name-complex="Book Antiqua" style:font-weight-complex="bold"/>
    </style:style>
    <style:style style:name="P435" style:family="paragraph" style:parent-style-name="Standard">
      <style:paragraph-properties fo:margin-left="0cm" fo:margin-right="0cm" fo:text-align="justify" style:justify-single-word="false" fo:orphans="2" fo:widows="2" fo:text-indent="0.677cm" style:auto-text-indent="false"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436" style:family="paragraph" style:parent-style-name="Standard">
      <style:paragraph-properties fo:margin-left="0cm" fo:margin-right="0cm" fo:line-height="0.776cm" fo:text-align="justify" style:justify-single-word="false" fo:orphans="2" fo:widows="2" fo:text-indent="0.677cm" style:auto-text-indent="false" style:punctuation-wrap="simple" style:snap-to-layout-grid="false"/>
      <style:text-properties style:font-name="Book Antiqua" fo:font-size="10pt" style:letter-kerning="false" style:font-name-asian="標楷體" style:font-size-asian="10pt" style:font-name-complex="Book Antiqua" style:font-weight-complex="bold"/>
    </style:style>
    <style:style style:name="P437" style:family="paragraph" style:parent-style-name="Standard">
      <style:paragraph-properties fo:margin-left="0cm" fo:margin-right="0cm" fo:line-height="0.776cm" fo:text-align="justify" style:justify-single-word="false" fo:orphans="2" fo:widows="2" fo:text-indent="0.677cm" style:auto-text-indent="false" style:punctuation-wrap="simpl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438"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punctuation-wrap="simple"/>
      <style:text-properties style:font-name="Book Antiqua" fo:font-size="11pt" style:font-name-asian="標楷體" style:font-size-asian="11pt" style:font-name-complex="Book Antiqua" style:font-weight-complex="bold"/>
    </style:style>
    <style:style style:name="P439"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punctuation-wrap="simple"/>
      <style:text-properties style:font-name="Book Antiqua" fo:font-size="11pt" style:font-name-asian="標楷體" style:font-size-asian="11pt" style:font-name-complex="Book Antiqua" style:font-weight-complex="bold"/>
    </style:style>
    <style:style style:name="P440" style:family="paragraph" style:parent-style-name="Standard">
      <style:paragraph-properties fo:margin-left="0.984cm" fo:margin-right="-0.051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441" style:family="paragraph" style:parent-style-name="Standard">
      <style:paragraph-properties fo:margin-left="0.984cm" fo:margin-right="-0.051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text-properties style:font-name="Book Antiqua" fo:font-size="11pt" style:font-name-asian="標楷體" style:font-size-asian="11pt" style:font-name-complex="Book Antiqua" style:font-weight-complex="bold"/>
    </style:style>
    <style:style style:name="P442" style:family="paragraph" style:parent-style-name="Standard">
      <style:paragraph-properties fo:margin-left="0.984cm" fo:margin-right="-0.051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443" style:family="paragraph" style:parent-style-name="Standard">
      <style:paragraph-properties fo:margin-left="1.683cm" fo:margin-right="-0.309cm" fo:margin-top="0.064cm" fo:margin-bottom="0cm" loext:contextual-spacing="false" fo:line-height="0.529cm" fo:text-align="justify" style:justify-single-word="false" fo:text-indent="-1.048cm" style:auto-text-indent="false" style:punctuation-wrap="simple">
        <style:tab-stops>
          <style:tab-stop style:position="1.588cm"/>
        </style:tab-stops>
      </style:paragraph-properties>
    </style:style>
    <style:style style:name="P444"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punctuation-wrap="simple">
        <style:tab-stops>
          <style:tab-stop style:position="1.588cm"/>
        </style:tab-stops>
      </style:paragraph-properties>
    </style:style>
    <style:style style:name="P445" style:family="paragraph" style:parent-style-name="Standard">
      <style:paragraph-properties fo:margin-left="0.984cm" fo:margin-right="-0.309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446"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447" style:family="paragraph" style:parent-style-name="Standard">
      <style:paragraph-properties fo:margin-left="2.094cm" fo:margin-right="-0.309cm" fo:margin-top="0.064cm" fo:margin-bottom="0cm" loext:contextual-spacing="false" fo:line-height="0.529cm" fo:text-align="justify" style:justify-single-word="false" fo:text-indent="-0.349cm" style:auto-text-indent="false" style:punctuation-wrap="simple">
        <style:tab-stops>
          <style:tab-stop style:position="1.588cm"/>
        </style:tab-stops>
      </style:paragraph-properties>
    </style:style>
    <style:style style:name="P448"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punctuation-wrap="simple">
        <style:tab-stops>
          <style:tab-stop style:position="1.588cm"/>
        </style:tab-stops>
      </style:paragraph-properties>
    </style:style>
    <style:style style:name="P449" style:family="paragraph" style:parent-style-name="Standard">
      <style:paragraph-properties fo:margin-left="1.997cm" fo:margin-right="-0.309cm" fo:margin-top="0.064cm" fo:margin-bottom="0cm" loext:contextual-spacing="false" fo:line-height="0.529cm" fo:text-align="justify" style:justify-single-word="false" fo:text-indent="-0.249cm" style:auto-text-indent="false" style:punctuation-wrap="simple">
        <style:tab-stops>
          <style:tab-stop style:position="1.588cm"/>
        </style:tab-stops>
      </style:paragraph-properties>
    </style:style>
    <style:style style:name="P450" style:family="paragraph" style:parent-style-name="Standard">
      <style:paragraph-properties fo:margin-left="0cm" fo:margin-right="0cm" fo:text-align="justify" style:justify-single-word="false" fo:text-indent="0.633cm" style:auto-text-indent="false" style:punctuation-wrap="simple"/>
      <style:text-properties style:font-name="Book Antiqua" fo:font-size="11pt" style:font-name-asian="標楷體" style:font-size-asian="11pt" style:font-name-complex="Book Antiqua" style:font-weight-complex="bold"/>
    </style:style>
    <style:style style:name="P451" style:family="paragraph" style:parent-style-name="Standard">
      <style:paragraph-properties fo:margin-left="0cm" fo:margin-right="0cm" fo:line-height="150%" fo:text-indent="0.633cm" style:auto-text-indent="false" style:punctuation-wrap="simple"/>
      <style:text-properties fo:color="#000000" style:font-name="Book Antiqua" fo:font-size="11pt" style:font-name-asian="標楷體" style:font-size-asian="11pt" style:font-name-complex="Book Antiqua" style:font-size-complex="11pt" style:font-weight-complex="bold"/>
    </style:style>
    <style:style style:name="P452" style:family="paragraph" style:parent-style-name="Standard">
      <style:paragraph-properties fo:margin-top="0.423cm" fo:margin-bottom="0cm" loext:contextual-spacing="false" fo:text-align="center" style:justify-single-word="false" style:punctuation-wrap="simple"/>
    </style:style>
    <style:style style:name="P453" style:family="paragraph" style:parent-style-name="Standard">
      <style:paragraph-properties fo:margin-left="0cm" fo:margin-right="0.732cm" fo:text-align="end" style:justify-single-word="false" fo:text-indent="0cm" style:auto-text-indent="false" style:punctuation-wrap="simple"/>
      <style:text-properties fo:color="#000000" style:font-name="Book Antiqua" style:font-name-complex="Book Antiqua" style:font-weight-complex="bold"/>
    </style:style>
    <style:style style:name="P454" style:family="paragraph" style:parent-style-name="Standard">
      <style:paragraph-properties fo:margin-left="0.199cm" fo:margin-right="0.199cm" fo:text-align="justify" fo:text-align-last="justify" style:justify-single-word="false" fo:text-indent="0cm" style:auto-text-indent="false" style:punctuation-wrap="simple"/>
    </style:style>
    <style:style style:name="P455" style:family="paragraph" style:parent-style-name="Standard">
      <style:paragraph-properties fo:margin-left="0.199cm" fo:margin-right="0.199cm" fo:text-align="justify" fo:text-align-last="justify" style:justify-single-word="false" fo:text-indent="0cm" style:auto-text-indent="false" style:punctuation-wrap="simple"/>
      <style:text-properties style:font-name="Book Antiqua" style:font-name-complex="Book Antiqua"/>
    </style:style>
    <style:style style:name="P456" style:family="paragraph" style:parent-style-name="Standard">
      <style:paragraph-properties fo:margin-left="0.199cm" fo:margin-right="0.199cm" fo:text-align="justify" fo:text-align-last="justify" style:justify-single-word="false" fo:text-indent="0cm" style:auto-text-indent="false" style:punctuation-wrap="simple"/>
      <style:text-properties fo:color="#000000" style:font-name="Book Antiqua" style:font-name-complex="Book Antiqua" style:font-weight-complex="bold"/>
    </style:style>
    <style:style style:name="P457" style:family="paragraph" style:parent-style-name="Standard">
      <style:paragraph-properties fo:margin-left="0.953cm" fo:margin-right="0cm" fo:margin-top="0.085cm" fo:margin-bottom="0cm" loext:contextual-spacing="false" style:line-height-at-least="0cm" fo:text-indent="-0.953cm" style:auto-text-indent="false" style:punctuation-wrap="simple"/>
    </style:style>
    <style:style style:name="P458" style:family="paragraph" style:parent-style-name="Standard">
      <style:paragraph-properties fo:margin-left="0.953cm" fo:margin-right="0cm" style:line-height-at-least="0.423cm" fo:text-indent="-0.953cm" style:auto-text-indent="false" style:punctuation-wrap="simple" style:snap-to-layout-grid="false"/>
      <style:text-properties style:font-name="Book Antiqua" fo:font-size="10pt" style:font-name-asian="標楷體" style:font-size-asian="10pt" style:font-name-complex="Book Antiqua"/>
    </style:style>
    <style:style style:name="P459" style:family="paragraph" style:parent-style-name="Standard">
      <style:paragraph-properties fo:margin-left="1.27cm" fo:margin-right="-0.263cm" fo:margin-top="0.085cm" fo:margin-bottom="0cm" loext:contextual-spacing="false" style:line-height-at-least="0cm" fo:text-align="justify" style:justify-single-word="false" fo:text-indent="-1.27cm" style:auto-text-indent="false" style:punctuation-wrap="simple"/>
    </style:style>
    <style:style style:name="P460" style:family="paragraph" style:parent-style-name="Standard">
      <style:paragraph-properties fo:margin-left="1.249cm" fo:margin-right="0cm" fo:margin-top="0.085cm" fo:margin-bottom="0cm" loext:contextual-spacing="false" style:line-height-at-least="0cm" fo:text-align="justify" style:justify-single-word="false" fo:text-indent="-1.249cm" style:auto-text-indent="false" style:punctuation-wrap="simple"/>
    </style:style>
    <style:style style:name="P461" style:family="paragraph" style:parent-style-name="Standard">
      <style:paragraph-properties fo:margin-left="1.251cm" fo:margin-right="0cm" fo:margin-top="0.085cm" fo:margin-bottom="0cm" loext:contextual-spacing="false" style:line-height-at-least="0cm" fo:text-indent="0cm" style:auto-text-indent="false" style:punctuation-wrap="simple"/>
      <style:text-properties fo:color="#000000" style:font-name="Book Antiqua" style:font-name-asian="標楷體" style:font-name-complex="Book Antiqua" style:font-weight-complex="bold"/>
    </style:style>
    <style:style style:name="P462" style:family="paragraph" style:parent-style-name="Standard">
      <style:paragraph-properties fo:margin-left="0.953cm" fo:margin-right="0cm" fo:margin-top="0.085cm" fo:margin-bottom="0cm" loext:contextual-spacing="false" style:line-height-at-least="0cm" fo:text-indent="0.296cm" style:auto-text-indent="false" style:punctuation-wrap="simple">
        <style:tab-stops>
          <style:tab-stop style:position="2.858cm"/>
        </style:tab-stops>
      </style:paragraph-properties>
      <style:text-properties fo:color="#000000" style:font-name="Book Antiqua" style:font-name-asian="標楷體" style:font-name-complex="Book Antiqua" style:font-weight-complex="bold"/>
    </style:style>
    <style:style style:name="P463" style:family="paragraph" style:parent-style-name="Standard">
      <style:paragraph-properties fo:margin-left="1.083cm" fo:margin-right="0cm" fo:margin-top="0.085cm" fo:margin-bottom="0cm" loext:contextual-spacing="false" style:line-height-at-least="0.423cm" fo:text-indent="-1.083cm" style:auto-text-indent="false" style:punctuation-wrap="simple"/>
    </style:style>
    <style:style style:name="P464" style:family="paragraph" style:parent-style-name="Standard">
      <style:paragraph-properties fo:margin-left="0.845cm" fo:margin-right="0cm" style:line-height-at-least="0cm" fo:text-indent="-0.845cm" style:auto-text-indent="false" style:punctuation-wrap="simple"/>
      <style:text-properties style:font-name="Book Antiqua" fo:font-size="9pt" style:font-name-asian="標楷體" style:font-size-asian="9pt" style:font-name-complex="Book Antiqua" style:font-size-complex="12pt" style:font-weight-complex="bold"/>
    </style:style>
    <style:style style:name="P465" style:family="paragraph" style:parent-style-name="Standard" style:master-page-name="轉換_20_5">
      <style:paragraph-properties fo:margin-left="1.535cm" fo:margin-right="0cm" fo:text-indent="-1.535cm" style:auto-text-indent="false"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466" style:family="paragraph" style:parent-style-name="Standard">
      <style:paragraph-properties fo:margin-left="1.169cm" fo:margin-right="0cm" fo:line-height="0.882cm" fo:text-align="center" style:justify-single-word="false" fo:text-indent="-1.169cm" style:auto-text-indent="false" style:punctuation-wrap="simple" style:vertical-align="baseline"/>
    </style:style>
    <style:style style:name="P467" style:family="paragraph" style:parent-style-name="Standard">
      <style:paragraph-properties fo:margin-left="0.635cm" fo:margin-right="0cm" fo:line-height="0.882cm" fo:text-align="justify" style:justify-single-word="false" fo:text-indent="0cm" style:auto-text-indent="false" style:punctuation-wrap="simple" style:vertical-align="baseline"/>
    </style:style>
    <style:style style:name="P468"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style>
    <style:style style:name="P469"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text-properties style:font-name="Book Antiqua" style:letter-kerning="false" style:font-name-asian="標楷體" style:font-name-complex="Book Antiqua"/>
    </style:style>
    <style:style style:name="P470"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letter-kerning="false" style:font-name-asian="標楷體" style:font-name-complex="Book Antiqua"/>
    </style:style>
    <style:style style:name="P471"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472"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snap-to-layout-grid="false"/>
      <style:text-properties style:font-name="Book Antiqua" style:letter-kerning="false" style:font-name-asian="標楷體" style:font-name-complex="Book Antiqua" style:font-size-complex="16pt"/>
    </style:style>
    <style:style style:name="P473"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474" style:family="paragraph" style:parent-style-name="Standard">
      <style:paragraph-properties fo:margin-left="0.635cm" fo:margin-right="0cm" fo:line-height="0.847cm"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475" style:family="paragraph" style:parent-style-name="Standard">
      <style:paragraph-properties fo:margin-left="0.635cm" fo:margin-right="0cm" fo:line-height="0.847cm" fo:text-indent="-0.635cm" style:auto-text-indent="false" style:punctuation-wrap="simple" style:vertical-align="baseline" style:snap-to-layout-grid="false"/>
      <style:text-properties style:font-name="Book Antiqua" style:letter-kerning="false" style:font-name-asian="標楷體" style:font-name-complex="Book Antiqua" style:font-size-complex="16pt"/>
    </style:style>
    <style:style style:name="P476" style:family="paragraph" style:parent-style-name="Standard">
      <style:paragraph-properties fo:margin-left="0.635cm" fo:margin-right="0cm" fo:text-align="justify" style:justify-single-word="false" fo:text-indent="-0.635cm" style:auto-text-indent="false" style:punctuation-wrap="simple"/>
    </style:style>
    <style:style style:name="P477" style:family="paragraph" style:parent-style-name="Standard" style:list-style-name="L1">
      <style:paragraph-properties fo:margin-left="0.635cm" fo:margin-right="0cm" fo:text-indent="-0.635cm" style:auto-text-indent="false" style:punctuation-wrap="simple">
        <style:tab-stops>
          <style:tab-stop style:position="0.635cm"/>
        </style:tab-stops>
      </style:paragraph-properties>
      <style:text-properties style:font-name-asian="標楷體"/>
    </style:style>
    <style:style style:name="P478"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479" style:family="paragraph" style:parent-style-name="Standard">
      <style:paragraph-properties fo:margin-left="0.635cm" fo:margin-right="0cm" fo:margin-top="0cm" fo:margin-bottom="0.212cm" loext:contextual-spacing="false" fo:line-height="0.635cm" fo:text-align="justify" style:justify-single-word="false" fo:text-indent="-0.635cm" style:auto-text-indent="false" style:punctuation-wrap="simple" style:vertical-align="baseline" style:snap-to-layout-grid="false"/>
      <style:text-properties style:font-name="Book Antiqua" style:letter-kerning="false" style:font-name-asian="標楷體" style:font-name-complex="Book Antiqua" style:font-size-complex="16pt"/>
    </style:style>
    <style:style style:name="P480" style:family="paragraph" style:parent-style-name="Standard">
      <style:paragraph-properties fo:margin-left="0cm" fo:margin-right="0.021cm" fo:line-height="0.635cm" fo:text-align="justify" style:justify-single-word="false" fo:text-indent="0cm" style:auto-text-indent="false" style:punctuation-wrap="simple" style:vertical-align="baseline"/>
      <style:text-properties style:font-name="Book Antiqua" style:letter-kerning="false" style:font-name-asian="標楷體" style:font-name-complex="Book Antiqua" style:font-size-complex="16pt"/>
    </style:style>
    <style:style style:name="P481" style:family="paragraph" style:parent-style-name="Standard">
      <style:paragraph-properties fo:margin-left="0cm" fo:margin-right="-0.085cm" fo:line-height="0.635cm" fo:text-align="justify" style:justify-single-word="false" fo:text-indent="0cm" style:auto-text-indent="false" style:punctuation-wrap="simple" style:vertical-align="baseline"/>
    </style:style>
    <style:style style:name="P482" style:family="paragraph" style:parent-style-name="Standard">
      <style:paragraph-properties fo:margin-top="0cm" fo:margin-bottom="0.212cm" loext:contextual-spacing="false" fo:line-height="0.882cm" fo:text-align="center" style:justify-single-word="false" style:punctuation-wrap="simple" style:vertical-align="baseline"/>
      <style:text-properties style:font-name="Book Antiqua" fo:font-size="16pt" fo:font-weight="bold" style:letter-kerning="false" style:font-name-asian="標楷體" style:font-size-asian="16pt" style:font-weight-asian="bold" style:font-name-complex="Book Antiqua" style:font-size-complex="16pt"/>
    </style:style>
    <style:style style:name="P483" style:family="paragraph" style:parent-style-name="Standard">
      <style:paragraph-properties fo:margin-top="0cm" fo:margin-bottom="0.212cm" loext:contextual-spacing="false"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style>
    <style:style style:name="P484" style:family="paragraph" style:parent-style-name="Standard">
      <style:paragraph-properties fo:margin-top="0cm" fo:margin-bottom="0.212cm" loext:contextual-spacing="false"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style>
    <style:style style:name="P485" style:family="paragraph" style:parent-style-name="Standard">
      <style:paragraph-properties fo:margin-top="0cm" fo:margin-bottom="0.212cm" loext:contextual-spacing="false" fo:text-align="center" style:justify-single-word="false" style:punctuation-wrap="simple"/>
      <style:text-properties style:font-name="Book Antiqua" fo:font-size="14pt" fo:font-weight="bold" style:font-name-asian="標楷體" style:font-size-asian="14pt" style:font-weight-asian="bold" style:font-name-complex="Book Antiqua" style:font-size-complex="14pt"/>
    </style:style>
    <style:style style:name="P486" style:family="paragraph" style:parent-style-name="Standard">
      <style:paragraph-properties fo:margin-top="0cm" fo:margin-bottom="0.212cm" loext:contextual-spacing="false" fo:line-height="1.058cm" fo:break-before="page" style:punctuation-wrap="simple"/>
      <style:text-properties style:font-name="Book Antiqua" fo:font-size="14pt" style:font-name-asian="標楷體" style:font-size-asian="14pt" style:font-name-complex="Book Antiqua" style:font-size-complex="14pt"/>
    </style:style>
    <style:style style:name="P487" style:family="paragraph" style:parent-style-name="Standard">
      <style:paragraph-properties fo:margin-left="0.762cm" fo:margin-right="0cm" fo:line-height="0.635cm" fo:text-align="justify" style:justify-single-word="false" fo:text-indent="-0.762cm" style:auto-text-indent="false" style:punctuation-wrap="simple" style:vertical-align="baseline"/>
      <style:text-properties style:font-name="Book Antiqua" style:letter-kerning="false" style:font-name-asian="標楷體" style:font-name-complex="Book Antiqua" style:font-size-complex="16pt"/>
    </style:style>
    <style:style style:name="P488" style:family="paragraph" style:parent-style-name="Standard">
      <style:paragraph-properties fo:margin-left="0.762cm" fo:margin-right="0cm" fo:line-height="0.635cm" fo:text-indent="-0.762cm" style:auto-text-indent="false" style:punctuation-wrap="simple" style:vertical-align="baseline"/>
      <style:text-properties style:font-name="Book Antiqua" style:letter-kerning="false" style:font-name-asian="標楷體" style:font-name-complex="Book Antiqua" style:font-size-complex="16pt"/>
    </style:style>
    <style:style style:name="P489" style:family="paragraph" style:parent-style-name="Standard">
      <style:paragraph-properties fo:margin-left="0.58cm" fo:margin-right="0cm" fo:line-height="0.564cm" fo:text-align="justify" style:justify-single-word="false" fo:text-indent="0cm" style:auto-text-indent="false" style:punctuation-wrap="simple" style:vertical-align="baseline"/>
    </style:style>
    <style:style style:name="P490" style:family="paragraph" style:parent-style-name="Standard">
      <style:paragraph-properties fo:margin-left="1.24cm" fo:margin-right="0cm" fo:line-height="0.564cm" fo:text-align="justify" style:justify-single-word="false" fo:text-indent="-0.644cm" style:auto-text-indent="false" style:punctuation-wrap="simple" style:vertical-align="baseline"/>
    </style:style>
    <style:style style:name="P491" style:family="paragraph" style:parent-style-name="Standard">
      <style:paragraph-properties fo:margin-left="0.847cm" fo:margin-right="0cm" fo:line-height="0.564cm" fo:text-align="justify" style:justify-single-word="false" fo:text-indent="-0.847cm" style:auto-text-indent="false" style:punctuation-wrap="simple"/>
    </style:style>
    <style:style style:name="P492" style:family="paragraph" style:parent-style-name="Standard">
      <style:paragraph-properties fo:margin-left="0.847cm" fo:margin-right="0cm" fo:line-height="0.564cm" fo:text-align="justify" style:justify-single-word="false" fo:text-indent="-0.847cm" style:auto-text-indent="false" style:punctuation-wrap="simple" style:vertical-align="baseline"/>
    </style:style>
    <style:style style:name="P493" style:family="paragraph" style:parent-style-name="Standard">
      <style:paragraph-properties fo:margin-left="0.847cm" fo:margin-right="0cm" fo:line-height="0.635cm" fo:text-align="justify" style:justify-single-word="false" fo:text-indent="-0.847cm" style:auto-text-indent="false" style:punctuation-wrap="simple"/>
    </style:style>
    <style:style style:name="P494" style:family="paragraph" style:parent-style-name="Standard">
      <style:paragraph-properties fo:margin-left="0.847cm" fo:margin-right="0cm" fo:line-height="0.635cm" fo:text-indent="-0.847cm" style:auto-text-indent="false" style:punctuation-wrap="simple" style:vertical-align="baseline"/>
    </style:style>
    <style:style style:name="P495" style:family="paragraph" style:parent-style-name="Standard">
      <style:paragraph-properties fo:margin-left="0.847cm" fo:margin-right="0cm" fo:line-height="0.564cm" fo:text-align="justify" style:justify-single-word="false" fo:text-indent="-0.847cm" style:auto-text-indent="false" style:punctuation-wrap="simple"/>
      <style:text-properties style:font-name="標楷體" style:font-name-asian="標楷體" style:font-name-complex="標楷體"/>
    </style:style>
    <style:style style:name="P496" style:family="paragraph" style:parent-style-name="Standard">
      <style:paragraph-properties fo:margin-left="0.847cm" fo:margin-right="0cm" fo:line-height="0.353cm" fo:text-indent="-0.847cm" style:auto-text-indent="false" style:punctuation-wrap="simple"/>
      <style:text-properties style:font-name="Book Antiqua" fo:font-size="10pt" style:font-name-asian="標楷體" style:font-size-asian="10pt" style:font-name-complex="Book Antiqua"/>
    </style:style>
    <style:style style:name="P497" style:family="paragraph" style:parent-style-name="Standard">
      <style:paragraph-properties fo:margin-left="0.847cm" fo:margin-right="0cm" fo:margin-top="0.212cm" fo:margin-bottom="0cm" loext:contextual-spacing="false" fo:text-indent="-0.847cm" style:auto-text-indent="false" style:punctuation-wrap="simple"/>
    </style:style>
    <style:style style:name="P498" style:family="paragraph" style:parent-style-name="Standard">
      <style:paragraph-properties fo:margin-left="0.847cm" fo:margin-right="0cm" fo:margin-top="0.423cm" fo:margin-bottom="0cm" loext:contextual-spacing="false" style:line-height-at-least="0.423cm" fo:text-indent="-0.847cm" style:auto-text-indent="false" style:punctuation-wrap="simple" style:snap-to-layout-grid="false"/>
    </style:style>
    <style:style style:name="P499" style:family="paragraph" style:parent-style-name="Standard" style:list-style-name="WW8Num4">
      <style:paragraph-properties fo:margin-left="1.004cm" fo:margin-right="0cm" fo:line-height="0.564cm" fo:text-align="justify" style:justify-single-word="false" fo:text-indent="-1.004cm" style:auto-text-indent="false" style:punctuation-wrap="simple" style:vertical-align="baseline"/>
    </style:style>
    <style:style style:name="P500" style:family="paragraph" style:parent-style-name="Standard">
      <style:paragraph-properties fo:margin-left="0.953cm" fo:margin-right="0cm" fo:margin-top="0.085cm" fo:margin-bottom="0cm" loext:contextual-spacing="false" fo:line-height="0.494cm" fo:text-align="justify" style:justify-single-word="false" fo:text-indent="0cm" style:auto-text-indent="false" style:punctuation-wrap="simple"/>
      <style:text-properties style:font-name="Book Antiqua" style:font-name-asian="標楷體" style:font-name-complex="Book Antiqua"/>
    </style:style>
    <style:style style:name="P501" style:family="paragraph" style:parent-style-name="Standard">
      <style:paragraph-properties fo:margin-left="2.646cm" fo:margin-right="-0.002cm" fo:margin-top="0.085cm" fo:margin-bottom="0cm" loext:contextual-spacing="false" fo:line-height="0.494cm" fo:text-align="justify" style:justify-single-word="false" fo:text-indent="-1.693cm" style:auto-text-indent="false" style:punctuation-wrap="simple"/>
    </style:style>
    <style:style style:name="P502" style:family="paragraph" style:parent-style-name="Standard">
      <style:paragraph-properties fo:margin-left="2.593cm" fo:margin-right="0cm" fo:text-indent="-2.593cm" style:auto-text-indent="false" fo:break-before="page" style:punctuation-wrap="simple"/>
      <style:text-properties style:font-name="Book Antiqua" fo:font-size="16pt" fo:font-weight="bold" style:font-name-asian="標楷體" style:font-size-asian="16pt" style:font-weight-asian="bold" style:font-name-complex="Book Antiqua" style:font-size-complex="16pt"/>
    </style:style>
    <style:style style:name="P503" style:family="paragraph" style:parent-style-name="Standard">
      <style:paragraph-properties fo:margin-left="2.593cm" fo:margin-right="0cm" fo:text-indent="-2.593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04" style:family="paragraph" style:parent-style-name="Standard">
      <style:paragraph-properties fo:margin-left="2.593cm" fo:margin-right="0cm" fo:line-height="150%" fo:text-align="center" style:justify-single-word="false" fo:text-indent="-2.593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05" style:family="paragraph" style:parent-style-name="Standard">
      <style:paragraph-properties fo:margin-left="2.593cm" fo:margin-right="0cm" fo:line-height="150%" fo:text-align="center" style:justify-single-word="false" fo:text-indent="-2.593cm" style:auto-text-indent="false" style:punctuation-wrap="simple"/>
      <style:text-properties fo:font-size="16pt" fo:font-weight="bold" style:font-name-asian="標楷體1" style:font-size-asian="16pt" style:font-weight-asian="bold" style:font-size-complex="16pt" style:font-weight-complex="bold"/>
    </style:style>
    <style:style style:name="P506" style:family="paragraph" style:parent-style-name="Standard">
      <style:paragraph-properties fo:margin-left="2.593cm" fo:margin-right="0cm" fo:text-align="center" style:justify-single-word="false" fo:text-indent="-2.593cm" style:auto-text-indent="fals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507" style:family="paragraph" style:parent-style-name="Standard">
      <style:paragraph-properties fo:margin-left="2.593cm" fo:margin-right="0cm" fo:text-align="center"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08"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09" style:family="paragraph" style:parent-style-name="Standard">
      <style:paragraph-properties fo:margin-left="2.593cm" fo:margin-right="0cm" fo:text-align="end"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10" style:family="paragraph" style:parent-style-name="Standard">
      <style:paragraph-properties fo:margin-left="2.593cm" fo:margin-right="0cm"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11"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512"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6pt"/>
    </style:style>
    <style:style style:name="P513" style:family="paragraph" style:parent-style-name="Standard">
      <style:paragraph-properties fo:margin-left="2.593cm" fo:margin-right="0cm"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6pt"/>
    </style:style>
    <style:style style:name="P514" style:family="paragraph" style:parent-style-name="Standard">
      <style:paragraph-properties fo:margin-left="2.593cm" fo:margin-right="0cm" fo:line-height="150%" fo:text-align="justify"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515"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516" style:family="paragraph" style:parent-style-name="Standard">
      <style:paragraph-properties fo:margin-left="2.593cm" fo:margin-right="0cm"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517" style:family="paragraph" style:parent-style-name="Standard">
      <style:paragraph-properties fo:margin-left="2.593cm" fo:margin-right="0cm" fo:text-indent="-2.593cm" style:auto-text-indent="false" style:punctuation-wrap="simple"/>
      <style:text-properties style:font-name="Book Antiqua" fo:font-size="4pt" fo:letter-spacing="0.035cm" fo:font-weight="bold" style:font-name-asian="標楷體" style:font-size-asian="4pt" style:font-weight-asian="bold" style:font-name-complex="Book Antiqua" style:font-size-complex="16pt"/>
    </style:style>
    <style:style style:name="P518" style:family="paragraph" style:parent-style-name="Standard">
      <style:paragraph-properties fo:margin-left="2.593cm" fo:margin-right="0cm" fo:text-indent="-2.593cm" style:auto-text-indent="false" style:punctuation-wrap="simple"/>
      <style:text-properties style:font-name="Book Antiqua" fo:font-size="9pt" style:font-name-asian="標楷體" style:font-size-asian="9pt" style:font-name-complex="Book Antiqua"/>
    </style:style>
    <style:style style:name="P519" style:family="paragraph" style:parent-style-name="Standard">
      <style:paragraph-properties fo:margin-left="2.593cm" fo:margin-right="0cm" fo:text-indent="-2.593cm" style:auto-text-indent="false" style:punctuation-wrap="simple"/>
      <style:text-properties style:font-name="Book Antiqua" style:font-name-asian="標楷體" style:font-name-complex="Book Antiqua" style:font-size-complex="12pt"/>
    </style:style>
    <style:style style:name="P520" style:family="paragraph" style:parent-style-name="Standard">
      <style:paragraph-properties fo:margin-left="2.593cm" fo:margin-right="0cm" fo:text-indent="-2.593cm" style:auto-text-indent="false" style:punctuation-wrap="simple"/>
      <style:text-properties style:font-name="Book Antiqua" style:font-name-asian="標楷體" style:font-name-complex="Book Antiqua"/>
    </style:style>
    <style:style style:name="P521" style:family="paragraph" style:parent-style-name="Standard">
      <style:paragraph-properties fo:margin-left="2.593cm" fo:margin-right="0cm" fo:text-align="center" style:justify-single-word="false" fo:text-indent="-2.593cm" style:auto-text-indent="false" style:punctuation-wrap="simple"/>
      <style:text-properties style:font-name="Book Antiqua" fo:font-size="8pt" fo:letter-spacing="0.035cm" fo:font-weight="bold" style:font-name-asian="標楷體" style:font-size-asian="8pt" style:font-weight-asian="bold" style:font-name-complex="Book Antiqua" style:font-size-complex="16pt"/>
    </style:style>
    <style:style style:name="P522"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6pt" fo:letter-spacing="0.035cm" fo:font-weight="bold" style:font-name-asian="標楷體" style:font-size-asian="6pt" style:font-weight-asian="bold" style:font-name-complex="Book Antiqua" style:font-size-complex="16pt"/>
    </style:style>
    <style:style style:name="P523" style:family="paragraph" style:parent-style-name="Standard">
      <style:paragraph-properties fo:margin-left="2.593cm" fo:margin-right="0cm" style:line-height-at-least="0.423cm" fo:text-indent="-2.593cm" style:auto-text-indent="false" style:punctuation-wrap="simple"/>
      <style:text-properties style:font-name="Book Antiqua" fo:font-size="10pt" style:font-name-asian="標楷體" style:font-size-asian="10pt" style:font-name-complex="Book Antiqua"/>
    </style:style>
    <style:style style:name="P524" style:family="paragraph" style:parent-style-name="Standard">
      <style:paragraph-properties fo:margin-left="2.593cm" fo:margin-right="0cm" style:line-height-at-least="0.423cm" fo:text-indent="-2.593cm" style:auto-text-indent="false" style:punctuation-wrap="simple" style:snap-to-layout-grid="false"/>
      <style:text-properties style:font-name="Book Antiqua" fo:font-size="10pt" style:font-name-asian="標楷體" style:font-size-asian="10pt" style:font-name-complex="Book Antiqua"/>
    </style:style>
    <style:style style:name="P525" style:family="paragraph" style:parent-style-name="Standard">
      <style:paragraph-properties fo:margin-left="2.593cm" fo:margin-right="0cm" fo:text-indent="-2.593cm" style:auto-text-indent="false" style:punctuation-wrap="simple"/>
      <style:text-properties style:font-name="Book Antiqua" fo:font-size="18pt" fo:font-weight="bold" style:font-name-asian="標楷體" style:font-size-asian="18pt" style:font-weight-asian="bold" style:font-name-complex="Book Antiqua" style:font-size-complex="18pt"/>
    </style:style>
    <style:style style:name="P526" style:family="paragraph" style:parent-style-name="Standard">
      <style:paragraph-properties fo:margin-left="2.593cm" fo:margin-right="0cm" fo:line-height="150%" fo:text-align="center" style:justify-single-word="false" fo:text-indent="-2.593cm" style:auto-text-indent="false" style:punctuation-wrap="simple"/>
    </style:style>
    <style:style style:name="P527" style:family="paragraph" style:parent-style-name="Standard">
      <style:paragraph-properties fo:margin-left="2.593cm" fo:margin-right="0cm" fo:text-align="center" style:justify-single-word="false" fo:text-indent="-2.593cm" style:auto-text-indent="false" style:punctuation-wrap="simple"/>
    </style:style>
    <style:style style:name="P528" style:family="paragraph" style:parent-style-name="Standard">
      <style:paragraph-properties fo:margin-left="2.593cm" fo:margin-right="0cm" fo:text-indent="-2.593cm" style:auto-text-indent="false" style:punctuation-wrap="simple"/>
      <style:text-properties style:font-name="標楷體" fo:font-size="13pt" style:font-name-asian="標楷體" style:font-size-asian="13pt"/>
    </style:style>
    <style:style style:name="P529" style:family="paragraph" style:parent-style-name="Standard">
      <style:paragraph-properties fo:margin-left="2.593cm" fo:margin-right="0cm" fo:text-indent="-2.593cm" style:auto-text-indent="false" style:punctuation-wrap="simple"/>
      <style:text-properties style:font-name="標楷體" fo:font-size="16pt" fo:font-weight="bold" style:font-name-asian="標楷體" style:font-size-asian="16pt" style:font-weight-asian="bold" style:font-size-complex="16pt" style:font-weight-complex="bold"/>
    </style:style>
    <style:style style:name="P530" style:family="paragraph" style:parent-style-name="Standard" style:master-page-name="轉換_20_6">
      <style:paragraph-properties fo:margin-left="2.593cm" fo:margin-right="0cm" fo:text-indent="-2.593cm" style:auto-text-indent="false"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531" style:family="paragraph" style:parent-style-name="Standard" style:master-page-name="轉換_20_18">
      <style:paragraph-properties fo:margin-left="2.593cm" fo:margin-right="0cm" fo:line-height="150%" fo:text-align="justify" style:justify-single-word="false" fo:text-indent="-2.593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32" style:family="paragraph" style:parent-style-name="Standard" style:master-page-name="轉換_20_29">
      <style:paragraph-properties fo:margin-left="2.593cm" fo:margin-right="0cm" fo:text-align="center" style:justify-single-word="false" fo:text-indent="-2.593cm" style:auto-text-indent="false" style:page-number="auto" style:punctuation-wrap="simple"/>
    </style:style>
    <style:style style:name="P533" style:family="paragraph" style:parent-style-name="Standard" style:master-page-name="轉換_20_31">
      <style:paragraph-properties fo:margin-left="2.593cm" fo:margin-right="0cm" fo:text-align="center" style:justify-single-word="false" fo:text-indent="-2.593cm" style:auto-text-indent="false" style:page-number="auto" style:punctuation-wrap="simple"/>
      <style:text-properties style:font-name="標楷體" fo:font-size="16pt" fo:font-weight="bold" style:font-name-asian="標楷體" style:font-size-asian="16pt" style:font-weight-asian="bold" style:font-size-complex="16pt" style:font-weight-complex="bold"/>
    </style:style>
    <style:style style:name="P534" style:family="paragraph" style:parent-style-name="Standard">
      <style:paragraph-properties fo:margin-left="-0.423cm" fo:margin-right="0cm" fo:margin-top="0cm" fo:margin-bottom="0.212cm" loext:contextual-spacing="false" fo:line-height="0.882cm" fo:text-indent="0.423cm" style:auto-text-indent="false" style:punctuation-wrap="simple" style:vertical-align="baseline"/>
    </style:style>
    <style:style style:name="P535" style:family="paragraph" style:parent-style-name="Standard">
      <style:paragraph-properties fo:margin-left="1.499cm" fo:margin-right="0cm" fo:line-height="0.635cm" fo:text-indent="-0.614cm" style:auto-text-indent="false" style:punctuation-wrap="simple" style:vertical-align="baseline"/>
    </style:style>
    <style:style style:name="P536" style:family="paragraph" style:parent-style-name="Standard">
      <style:paragraph-properties fo:margin-left="1.905cm" fo:margin-right="0cm" fo:line-height="0.494cm" fo:text-indent="-2.223cm" style:auto-text-indent="false" style:punctuation-wrap="simple"/>
      <style:text-properties style:font-name="Book Antiqua" style:font-name-asian="標楷體" style:font-name-complex="Book Antiqua"/>
    </style:style>
    <style:style style:name="P537" style:family="paragraph" style:parent-style-name="Standard">
      <style:paragraph-properties fo:margin-left="0.318cm" fo:margin-right="0.051cm" fo:line-height="0.494cm" fo:text-align="justify" style:justify-single-word="false" fo:text-indent="-0.635cm" style:auto-text-indent="false" style:punctuation-wrap="simple"/>
    </style:style>
    <style:style style:name="P538" style:family="paragraph" style:parent-style-name="Standard">
      <style:paragraph-properties fo:margin-left="0.318cm" fo:margin-right="0.051cm" fo:line-height="0.494cm" fo:text-align="justify" style:justify-single-word="false" fo:text-indent="-0.639cm" style:auto-text-indent="false" style:punctuation-wrap="simple"/>
      <style:text-properties style:font-name="Book Antiqua" style:font-name-complex="Book Antiqua"/>
    </style:style>
    <style:style style:name="P539" style:family="paragraph" style:parent-style-name="Standard">
      <style:paragraph-properties fo:margin-left="0cm" fo:margin-right="0.051cm" fo:line-height="0.494cm" fo:text-align="justify" style:justify-single-word="false" fo:text-indent="0cm" style:auto-text-indent="false" style:punctuation-wrap="simple"/>
      <style:text-properties style:font-name="Book Antiqua" style:font-name-asian="標楷體" style:font-name-complex="Book Antiqua"/>
    </style:style>
    <style:style style:name="P540" style:family="paragraph" style:parent-style-name="Standard">
      <style:paragraph-properties fo:margin-left="0.318cm" fo:margin-right="0.686cm" fo:line-height="0.494cm" fo:text-align="justify" style:justify-single-word="false" fo:text-indent="-0.635cm" style:auto-text-indent="false" style:punctuation-wrap="simple"/>
    </style:style>
    <style:style style:name="P541" style:family="paragraph" style:parent-style-name="Standard">
      <style:paragraph-properties fo:margin-left="0.318cm" fo:margin-right="0.686cm" fo:line-height="0.494cm" fo:text-align="justify" style:justify-single-word="false" fo:text-indent="-0.635cm" style:auto-text-indent="false" style:punctuation-wrap="simple"/>
      <style:text-properties style:font-name="Book Antiqua" style:font-name-complex="Book Antiqua"/>
    </style:style>
    <style:style style:name="P542" style:family="paragraph" style:parent-style-name="Standard">
      <style:paragraph-properties fo:margin-left="2.593cm" fo:margin-right="0cm" fo:text-indent="0cm" style:auto-text-indent="false" style:punctuation-wrap="simple"/>
      <style:text-properties style:font-name="Book Antiqua" fo:font-size="9pt" style:font-name-asian="標楷體" style:font-size-asian="9pt" style:font-name-complex="Book Antiqua" style:font-size-complex="12pt"/>
    </style:style>
    <style:style style:name="P543" style:family="paragraph" style:parent-style-name="Standard">
      <style:paragraph-properties fo:margin-left="2.593cm" fo:margin-right="0cm" fo:text-indent="-1.535cm" style:auto-text-indent="false" style:punctuation-wrap="simple"/>
      <style:text-properties style:font-name="Book Antiqua" fo:font-size="14pt" fo:font-weight="bold" style:font-name-asian="標楷體" style:font-size-asian="14pt" style:font-weight-asian="bold" style:font-name-complex="Book Antiqua" style:font-size-complex="16pt"/>
    </style:style>
    <style:style style:name="P544" style:family="paragraph" style:parent-style-name="Standard" style:master-page-name="轉換_20_7">
      <style:paragraph-properties fo:margin-left="1.531cm" fo:margin-right="0cm" fo:text-indent="-1.531cm" style:auto-text-indent="false" style:page-number="auto" fo:break-before="page" fo:keep-with-next="always" style:punctuation-wrap="simple"/>
      <style:text-properties style:font-name="標楷體" fo:font-size="15pt" fo:font-weight="bold" style:font-name-asian="標楷體" style:font-size-asian="15pt" style:font-weight-asian="bold" style:font-size-complex="15pt"/>
    </style:style>
    <style:style style:name="P545" style:family="paragraph" style:parent-style-name="Standard">
      <style:paragraph-properties fo:margin-left="0.891cm" fo:margin-right="0cm" fo:text-align="center" style:justify-single-word="false" fo:text-indent="0cm" style:auto-text-indent="false" style:punctuation-wrap="simple" style:snap-to-layout-grid="false"/>
      <style:text-properties style:font-name="標楷體" fo:font-size="15pt" fo:font-weight="bold" style:font-name-asian="標楷體" style:font-size-asian="15pt" style:font-weight-asian="bold" style:font-name-complex="標楷體" style:font-size-complex="15pt"/>
    </style:style>
    <style:style style:name="P546" style:family="paragraph" style:parent-style-name="Standard">
      <style:paragraph-properties fo:margin-left="0.891cm" fo:margin-right="0cm" style:line-height-at-least="0.423cm" fo:text-align="end" style:justify-single-word="false" fo:text-indent="0cm" style:auto-text-indent="false" style:punctuation-wrap="simple" style:snap-to-layout-grid="false"/>
      <style:text-properties style:font-name="標楷體" fo:font-size="15pt" fo:font-weight="bold" style:font-name-asian="標楷體" style:font-size-asian="15pt" style:font-weight-asian="bold" style:font-name-complex="標楷體"/>
    </style:style>
    <style:style style:name="P547" style:family="paragraph" style:parent-style-name="Standard">
      <style:paragraph-properties fo:margin-left="0.889cm" fo:margin-right="0cm" fo:line-height="0.459cm" fo:text-indent="-0.889cm" style:auto-text-indent="false" style:text-autospace="none" style:punctuation-wrap="simple"/>
    </style:style>
    <style:style style:name="P548" style:family="paragraph" style:parent-style-name="Standard">
      <style:paragraph-properties fo:margin-left="0.889cm" fo:margin-right="0cm" fo:line-height="0.459cm" fo:text-indent="-0.889cm" style:auto-text-indent="false" style:text-autospace="none" style:punctuation-wrap="simple"/>
      <style:text-properties style:font-name="Book Antiqua" style:font-name-asian="標楷體" style:font-name-complex="Book Antiqua" style:font-weight-complex="bold"/>
    </style:style>
    <style:style style:name="P549" style:family="paragraph" style:parent-style-name="Standard">
      <style:paragraph-properties fo:margin-left="1.217cm" fo:margin-right="0cm" fo:line-height="0.459cm" fo:text-indent="-1.217cm" style:auto-text-indent="false" style:text-autospace="none" style:punctuation-wrap="simple"/>
    </style:style>
    <style:style style:name="P550" style:family="paragraph" style:parent-style-name="Standard">
      <style:paragraph-properties fo:margin-left="1.139cm" fo:margin-right="0cm" fo:line-height="0.459cm" fo:text-indent="-1.139cm" style:auto-text-indent="false" style:text-autospace="none" style:punctuation-wrap="simple"/>
    </style:style>
    <style:style style:name="P551" style:family="paragraph" style:parent-style-name="Standard">
      <style:paragraph-properties fo:margin-left="0.741cm" fo:margin-right="0cm" fo:line-height="0.459cm" fo:text-align="justify" style:justify-single-word="false" fo:text-indent="-0.741cm" style:auto-text-indent="false" style:text-autospace="none" style:punctuation-wrap="simple"/>
    </style:style>
    <style:style style:name="P552" style:family="paragraph" style:parent-style-name="Standard">
      <style:paragraph-properties fo:margin-left="0.794cm" fo:margin-right="0cm" fo:line-height="0.459cm" fo:text-indent="-0.794cm" style:auto-text-indent="false" style:text-autospace="none" style:punctuation-wrap="simple"/>
    </style:style>
    <style:style style:name="P553" style:family="paragraph" style:parent-style-name="Standard">
      <style:paragraph-properties fo:margin-left="1.388cm" fo:margin-right="0cm" fo:line-height="0.459cm" fo:text-indent="-1.388cm" style:auto-text-indent="false" style:text-autospace="none" style:punctuation-wrap="simple">
        <style:tab-stops>
          <style:tab-stop style:position="1.39cm"/>
        </style:tab-stops>
      </style:paragraph-properties>
    </style:style>
    <style:style style:name="P554" style:family="paragraph" style:parent-style-name="Standard">
      <style:paragraph-properties fo:margin-left="0.847cm" fo:margin-right="0cm" fo:line-height="0.459cm" fo:text-indent="0cm" style:auto-text-indent="false" style:punctuation-wrap="simple"/>
      <style:text-properties style:font-name="Book Antiqua" style:font-name-asian="標楷體" style:font-name-complex="Book Antiqua" style:font-weight-complex="bold"/>
    </style:style>
    <style:style style:name="P555" style:family="paragraph" style:parent-style-name="Standard">
      <style:paragraph-properties fo:margin-left="0.847cm" fo:margin-right="0cm" style:line-height-at-least="0.423cm" fo:text-indent="0cm" style:auto-text-indent="false" style:punctuation-wrap="simple" style:snap-to-layout-grid="false"/>
    </style:style>
    <style:style style:name="P556" style:family="paragraph" style:parent-style-name="Standard">
      <style:paragraph-properties fo:margin-top="0cm" fo:margin-bottom="0.423cm" loext:contextual-spacing="false" fo:text-align="center" style:justify-single-word="false" style:punctuation-wrap="simple"/>
    </style:style>
    <style:style style:name="P557" style:family="paragraph" style:parent-style-name="Standard">
      <style:paragraph-properties fo:margin-top="0cm" fo:margin-bottom="0.423cm" loext:contextual-spacing="false" fo:text-align="center" style:justify-single-word="false" style:punctuation-wrap="simple"/>
      <style:text-properties style:font-name="標楷體" fo:font-size="15pt" fo:font-weight="bold" style:font-name-asian="標楷體" style:font-size-asian="15pt" style:font-weight-asian="bold" style:font-name-complex="標楷體"/>
    </style:style>
    <style:style style:name="P558" style:family="paragraph" style:parent-style-name="Standard">
      <style:paragraph-properties fo:margin-top="0cm" fo:margin-bottom="0.423cm" loext:contextual-spacing="false" fo:text-align="center" style:justify-single-word="false" style:punctuation-wrap="simple"/>
      <style:text-properties style:font-name="Book Antiqua" fo:font-size="14pt" fo:font-weight="bold" style:font-name-asian="標楷體" style:font-size-asian="14pt" style:font-weight-asian="bold" style:font-name-complex="Book Antiqua" style:font-size-complex="14pt" style:font-weight-complex="bold"/>
    </style:style>
    <style:style style:name="P559" style:family="paragraph" style:parent-style-name="Standard">
      <style:paragraph-properties fo:margin-left="-0.998cm" fo:margin-right="0cm" fo:line-height="0.706cm" fo:text-align="center" style:justify-single-word="false" fo:text-indent="0.915cm" style:auto-text-indent="false" style:punctuation-wrap="simple"/>
      <style:text-properties style:font-name="標楷體" fo:font-size="11pt" style:font-name-asian="標楷體" style:font-size-asian="11pt" style:font-name-complex="標楷體" style:font-size-complex="9pt"/>
    </style:style>
    <style:style style:name="P560" style:family="paragraph" style:parent-style-name="Standard">
      <style:paragraph-properties fo:margin-left="-0.953cm" fo:margin-right="0cm" fo:line-height="0.494cm" fo:text-align="justify" style:justify-single-word="false" fo:text-indent="0cm" style:auto-text-indent="false" style:punctuation-wrap="simple"/>
    </style:style>
    <style:style style:name="P561" style:family="paragraph" style:parent-style-name="Standard">
      <style:paragraph-properties fo:margin-left="-0.953cm" fo:margin-right="0cm" fo:line-height="0.494cm" fo:text-align="justify" style:justify-single-word="false" fo:text-indent="0cm" style:auto-text-indent="false" style:punctuation-wrap="simple"/>
      <style:text-properties fo:font-size="11pt" style:font-name-asian="標楷體" style:font-size-asian="11pt"/>
    </style:style>
    <style:style style:name="P562" style:family="paragraph" style:parent-style-name="Standard" style:master-page-name="轉換_20_9">
      <style:paragraph-properties fo:margin-left="0.746cm" fo:margin-right="0cm" fo:text-align="center" style:justify-single-word="false" fo:text-indent="-1.695cm" style:auto-text-indent="false" style:page-number="auto" style:punctuation-wrap="simple"/>
      <style:text-properties style:font-name="標楷體" fo:font-size="16pt" fo:font-weight="bold" style:font-name-asian="標楷體" style:font-size-asian="16pt" style:font-weight-asian="bold" style:font-name-complex="標楷體" style:font-size-complex="16pt"/>
    </style:style>
    <style:style style:name="P563" style:family="paragraph" style:parent-style-name="Standard">
      <style:paragraph-properties fo:margin-left="0.75cm" fo:margin-right="0cm" fo:text-align="justify" style:justify-single-word="false" fo:text-indent="-0.75cm" style:auto-text-indent="false" style:punctuation-wrap="simple"/>
    </style:style>
    <style:style style:name="P564" style:family="paragraph" style:parent-style-name="Standard">
      <style:paragraph-properties fo:margin-left="0.75cm" fo:margin-right="0cm" fo:text-align="justify" style:justify-single-word="false" fo:text-indent="-0.75cm" style:auto-text-indent="false" style:punctuation-wrap="simple"/>
      <style:text-properties style:font-name="標楷體" fo:font-weight="bold" style:font-name-asian="標楷體" style:font-weight-asian="bold" style:font-name-complex="標楷體" style:font-weight-complex="bold"/>
    </style:style>
    <style:style style:name="P565" style:family="paragraph" style:parent-style-name="Standard">
      <style:paragraph-properties fo:margin-left="0.067cm" fo:margin-right="0cm" fo:text-align="justify" style:justify-single-word="false" fo:text-indent="0cm" style:auto-text-indent="false" style:punctuation-wrap="simple"/>
      <style:text-properties style:font-name-asian="標楷體"/>
    </style:style>
    <style:style style:name="P566" style:family="paragraph" style:parent-style-name="Standard" style:list-style-name="WW8Num45">
      <style:paragraph-properties fo:margin-left="1.08cm" fo:margin-right="0cm" fo:text-align="justify" style:justify-single-word="false" fo:hyphenation-ladder-count="no-limit" fo:text-indent="-0.953cm" style:auto-text-indent="false" style:punctuation-wrap="simple" style:vertical-align="baseline">
        <style:tab-stops>
          <style:tab-stop style:position="1.08cm"/>
        </style:tab-stops>
      </style:paragraph-properties>
      <style:text-properties style:font-name-asian="標楷體" fo:hyphenate="false" fo:hyphenation-remain-char-count="2" fo:hyphenation-push-char-count="2"/>
    </style:style>
    <style:style style:name="P567" style:family="paragraph" style:parent-style-name="Standard">
      <style:paragraph-properties fo:margin-left="0.272cm" fo:margin-right="0cm" fo:line-height="0.423cm" fo:text-align="justify" style:justify-single-word="false" fo:text-indent="0cm" style:auto-text-indent="false" style:punctuation-wrap="simple"/>
      <style:text-properties fo:font-size="11pt" style:font-name-asian="標楷體" style:font-size-asian="11pt"/>
    </style:style>
    <style:style style:name="P568" style:family="paragraph" style:parent-style-name="Standard" style:list-style-name="WW8Num23">
      <style:paragraph-properties fo:margin-left="1.817cm" fo:margin-right="0.423cm" fo:margin-top="0cm" fo:margin-bottom="0.141cm" loext:contextual-spacing="false" fo:line-height="0.635cm" fo:text-align="justify" style:justify-single-word="false" fo:hyphenation-ladder-count="no-limit" fo:text-indent="-0.97cm" style:auto-text-indent="false" style:punctuation-wrap="simple" style:line-break="normal" style:vertical-align="baseline">
        <style:tab-stops>
          <style:tab-stop style:position="1.482cm"/>
        </style:tab-stops>
      </style:paragraph-properties>
      <style:text-properties style:font-name="標楷體" fo:font-size="11pt" style:letter-kerning="false" style:font-name-asian="標楷體" style:font-size-asian="11pt" style:font-name-complex="標楷體" fo:hyphenate="false" fo:hyphenation-remain-char-count="2" fo:hyphenation-push-char-count="2"/>
    </style:style>
    <style:style style:name="P569" style:family="paragraph" style:parent-style-name="Standard">
      <style:paragraph-properties fo:margin-left="0.889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weight-complex="bold"/>
    </style:style>
    <style:style style:name="P570" style:family="paragraph" style:parent-style-name="Standard">
      <style:paragraph-properties fo:margin-left="0.889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size-complex="12pt" style:font-weight-complex="bold"/>
    </style:style>
    <style:style style:name="P571" style:family="paragraph" style:parent-style-name="Standard">
      <style:paragraph-properties fo:margin-left="0.974cm" fo:margin-right="0cm" fo:line-height="0.564cm" fo:text-align="justify" style:justify-single-word="false" fo:text-indent="-1.185cm" style:auto-text-indent="false" style:punctuation-wrap="simple"/>
      <style:text-properties style:font-name="標楷體" style:font-name-asian="標楷體" style:font-name-complex="標楷體"/>
    </style:style>
    <style:style style:name="P572" style:family="paragraph" style:parent-style-name="Standard">
      <style:paragraph-properties fo:margin-left="1.312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weight-complex="bold"/>
    </style:style>
    <style:style style:name="P573"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標楷體" style:font-name-asian="標楷體" style:font-name-complex="標楷體" fo:hyphenate="false" fo:hyphenation-remain-char-count="2" fo:hyphenation-push-char-count="2"/>
    </style:style>
    <style:style style:name="P574" style:family="paragraph" style:parent-style-name="Standard">
      <style:paragraph-properties fo:margin-left="0cm" fo:margin-right="0cm" fo:text-align="center" style:justify-single-word="false" fo:text-indent="2.26cm" style:auto-text-indent="false" style:punctuation-wrap="simple"/>
    </style:style>
    <style:style style:name="P575" style:family="paragraph" style:parent-style-name="Standard">
      <style:paragraph-properties fo:margin-left="0cm" fo:margin-right="1.129cm" fo:text-align="end" style:justify-single-word="false" fo:text-indent="0cm" style:auto-text-indent="false" style:punctuation-wrap="simple"/>
    </style:style>
    <style:style style:name="P576" style:family="paragraph" style:parent-style-name="Standard">
      <style:paragraph-properties fo:margin-left="3.387cm" fo:margin-right="0cm" fo:text-align="center" style:justify-single-word="false" fo:text-indent="-0.847cm" style:auto-text-indent="false" style:punctuation-wrap="simple" style:snap-to-layout-grid="false"/>
      <style:text-properties fo:text-transform="uppercase" style:font-name="Book Antiqua" fo:font-size="16pt" style:font-name-asian="標楷體" style:font-size-asian="16pt" style:font-name-complex="Book Antiqua" style:font-size-complex="16pt"/>
    </style:style>
    <style:style style:name="P577" style:family="paragraph" style:parent-style-name="Standard">
      <style:paragraph-properties fo:margin-left="3.387cm" fo:margin-right="0cm" fo:text-align="center" style:justify-single-word="false" fo:text-indent="-0.847cm" style:auto-text-indent="false" style:punctuation-wrap="simple" style:snap-to-layout-grid="false"/>
      <style:text-properties style:font-name="Book Antiqua" fo:font-size="16pt" style:font-name-asian="標楷體" style:font-size-asian="16pt" style:font-name-complex="Book Antiqua" style:font-size-complex="16pt"/>
    </style:style>
    <style:style style:name="P578" style:family="paragraph" style:parent-style-name="Standard">
      <style:paragraph-properties fo:margin-top="0.212cm" fo:margin-bottom="0cm" loext:contextual-spacing="false" style:punctuation-wrap="simple"/>
      <style:text-properties style:font-name="Book Antiqua" style:font-name-asian="標楷體" style:font-name-complex="Book Antiqua" style:font-size-complex="12pt"/>
    </style:style>
    <style:style style:name="P579" style:family="paragraph" style:parent-style-name="Standard">
      <style:paragraph-properties fo:margin-top="0.212cm" fo:margin-bottom="0cm" loext:contextual-spacing="false" fo:text-align="center" style:justify-single-word="false" style:punctuation-wrap="simple"/>
      <style:text-properties style:font-name="Book Antiqua" fo:font-size="14pt" fo:font-weight="bold" style:font-name-asian="標楷體" style:font-size-asian="14pt" style:font-weight-asian="bold" style:font-name-complex="Book Antiqua" style:font-size-complex="14pt" style:font-weight-complex="bold"/>
    </style:style>
    <style:style style:name="P580" style:family="paragraph" style:parent-style-name="Standard">
      <style:paragraph-properties fo:margin-top="0.212cm" fo:margin-bottom="0cm" loext:contextual-spacing="false" fo:text-align="center" style:justify-single-word="false" style:punctuation-wrap="simple"/>
    </style:style>
    <style:style style:name="P581" style:family="paragraph" style:parent-style-name="Standard">
      <style:paragraph-properties fo:margin-left="0cm" fo:margin-right="1.325cm" fo:text-align="end" style:justify-single-word="false" fo:text-indent="0cm" style:auto-text-indent="false" style:punctuation-wrap="simple"/>
      <style:text-properties style:font-name="Book Antiqua" style:font-name-asian="標楷體" style:font-name-complex="Book Antiqua"/>
    </style:style>
    <style:style style:name="P582" style:family="paragraph" style:parent-style-name="Standard">
      <style:paragraph-properties fo:margin-left="1.483cm" fo:margin-right="0cm" fo:line-height="0.741cm" fo:text-indent="-1.483cm" style:auto-text-indent="false" style:punctuation-wrap="simple"/>
      <style:text-properties style:font-name="Book Antiqua" fo:font-size="14pt" fo:font-weight="bold" style:font-name-asian="標楷體" style:font-size-asian="14pt" style:font-weight-asian="bold" style:font-name-complex="Book Antiqua" style:font-size-complex="14pt" style:font-weight-complex="bold"/>
    </style:style>
    <style:style style:name="P583" style:family="paragraph" style:parent-style-name="Standard">
      <style:paragraph-properties fo:margin-left="1.101cm" fo:margin-right="0cm" fo:margin-top="0.212cm" fo:margin-bottom="0cm" loext:contextual-spacing="false" style:line-height-at-least="0.423cm" fo:text-indent="-1.101cm" style:auto-text-indent="false" style:punctuation-wrap="simple" style:snap-to-layout-grid="false"/>
    </style:style>
    <style:style style:name="P584" style:family="paragraph" style:parent-style-name="Standard">
      <style:paragraph-properties fo:margin-left="1.101cm" fo:margin-right="0cm" fo:text-indent="-1.101cm" style:auto-text-indent="false" style:punctuation-wrap="simple" style:snap-to-layout-grid="false"/>
      <style:text-properties style:font-name="標楷體" style:font-name-asian="標楷體"/>
    </style:style>
    <style:style style:name="P585" style:family="paragraph" style:parent-style-name="Standard">
      <style:paragraph-properties fo:margin-left="0.15cm" fo:margin-right="0cm" fo:margin-top="0cm" fo:margin-bottom="0.212cm" loext:contextual-spacing="false" fo:line-height="0.847cm" fo:text-indent="0cm" style:auto-text-indent="false" style:punctuation-wrap="simple"/>
    </style:style>
    <style:style style:name="P586" style:family="paragraph" style:parent-style-name="Standard">
      <style:paragraph-properties fo:margin-left="0.864cm" fo:margin-right="-0.021cm" fo:line-height="1.058cm" fo:text-indent="-0.864cm" style:auto-text-indent="false" style:punctuation-wrap="simple"/>
    </style:style>
    <style:style style:name="P587" style:family="paragraph" style:parent-style-name="Standard">
      <style:paragraph-properties fo:margin-left="0.864cm" fo:margin-right="-0.021cm" fo:line-height="1.058cm" fo:text-indent="-0.864cm" style:auto-text-indent="false" style:punctuation-wrap="simple"/>
      <style:text-properties style:font-name="Book Antiqua" style:font-name-asian="標楷體" style:font-name-complex="Book Antiqua"/>
    </style:style>
    <style:style style:name="P588" style:family="paragraph" style:parent-style-name="Standard">
      <style:paragraph-properties fo:margin-left="0.861cm" fo:margin-right="-0.019cm" fo:line-height="1.058cm" fo:text-indent="-0.861cm" style:auto-text-indent="false" style:punctuation-wrap="simple"/>
      <style:text-properties style:font-name="Book Antiqua" style:font-name-asian="標楷體" style:font-name-complex="Book Antiqua"/>
    </style:style>
    <style:style style:name="P589" style:family="paragraph" style:parent-style-name="Standard">
      <style:paragraph-properties fo:margin-left="1.316cm" fo:margin-right="0cm" style:line-height-at-least="0cm" fo:text-indent="-1.316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90" style:family="paragraph" style:parent-style-name="Standard">
      <style:paragraph-properties fo:margin-left="2.593cm" fo:margin-right="-1.859cm" fo:text-indent="-1.005cm" style:auto-text-indent="false" style:punctuation-wrap="simple"/>
      <style:text-properties style:font-name="Book Antiqua" fo:font-size="10pt" style:font-name-asian="標楷體" style:font-size-asian="10pt" style:font-name-complex="Book Antiqua"/>
    </style:style>
    <style:style style:name="P591" style:family="paragraph" style:parent-style-name="Standard">
      <style:paragraph-properties fo:margin-left="0.279cm" fo:margin-right="0.131cm" fo:line-height="0.423cm" fo:text-align="center" style:justify-single-word="false" fo:orphans="2" fo:widows="2" fo:text-indent="-0.011cm" style:auto-text-indent="false" style:punctuation-wrap="simple"/>
    </style:style>
    <style:style style:name="P592" style:family="paragraph" style:parent-style-name="Standard">
      <style:paragraph-properties fo:margin-left="0.279cm" fo:margin-right="0.131cm" fo:line-height="0.423cm" fo:text-align="center" style:justify-single-word="false" fo:orphans="2" fo:widows="2" fo:text-indent="-0.011cm" style:auto-text-indent="false" style:punctuation-wrap="simple"/>
      <style:text-properties style:font-name="Book Antiqua" fo:font-size="11pt" style:font-name-asian="標楷體" style:font-size-asian="11pt" style:font-name-complex="Book Antiqua"/>
    </style:style>
    <style:style style:name="P593" style:family="paragraph" style:parent-style-name="Standard">
      <style:paragraph-properties fo:margin-left="0cm" fo:margin-right="0cm" fo:text-indent="-0.635cm" style:auto-text-indent="false" style:punctuation-wrap="simple"/>
      <style:text-properties style:font-name="Book Antiqua" fo:font-size="10pt" style:font-name-asian="標楷體" style:font-size-asian="10pt" style:font-name-complex="Book Antiqua"/>
    </style:style>
    <style:style style:name="P594" style:family="paragraph" style:parent-style-name="Standard">
      <style:paragraph-properties fo:margin-left="0cm" fo:margin-right="0cm" fo:text-indent="-1.27cm" style:auto-text-indent="false" style:punctuation-wrap="simple"/>
      <style:text-properties style:font-name="Book Antiqua" fo:font-size="10pt" style:font-name-asian="標楷體" style:font-size-asian="10pt" style:font-name-complex="Book Antiqua"/>
    </style:style>
    <style:style style:name="P595" style:family="paragraph" style:parent-style-name="Standard">
      <style:paragraph-properties fo:margin-left="0cm" fo:margin-right="0cm" fo:margin-top="0.085cm" fo:margin-bottom="0cm" loext:contextual-spacing="false" fo:text-indent="-0.318cm" style:auto-text-indent="false" style:punctuation-wrap="simple"/>
      <style:text-properties style:font-name="Book Antiqua" style:font-name-asian="標楷體" style:font-name-complex="Book Antiqua" style:font-size-complex="12pt"/>
    </style:style>
    <style:style style:name="P596" style:family="paragraph" style:parent-style-name="Standard">
      <style:paragraph-properties fo:margin-left="0cm" fo:margin-right="0.051cm" fo:margin-top="0.085cm" fo:margin-bottom="0cm" loext:contextual-spacing="false" fo:text-indent="-0.318cm" style:auto-text-indent="false" style:punctuation-wrap="simple"/>
      <style:text-properties style:font-name="Book Antiqua" style:font-name-asian="標楷體" style:font-name-complex="Book Antiqua" style:font-size-complex="12pt"/>
    </style:style>
    <style:style style:name="P597" style:family="paragraph" style:parent-style-name="Standard">
      <style:paragraph-properties fo:margin-left="0.847cm" fo:margin-right="0cm" fo:margin-top="0.085cm" fo:margin-bottom="0cm" loext:contextual-spacing="false" fo:text-indent="-1.164cm" style:auto-text-indent="false" style:punctuation-wrap="simple"/>
    </style:style>
    <style:style style:name="P598" style:family="paragraph" style:parent-style-name="Standard">
      <style:paragraph-properties fo:margin-left="0cm" fo:margin-right="0cm" fo:line-height="150%" fo:text-indent="-2.223cm" style:auto-text-indent="false" style:punctuation-wrap="simple"/>
      <style:text-properties style:font-name="Book Antiqua" style:font-name-complex="Book Antiqua"/>
    </style:style>
    <style:style style:name="P599"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2pt"/>
    </style:style>
    <style:style style:name="P600"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601"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Book Antiqua" style:font-size-asian="15pt" style:font-weight-asian="bold" style:font-name-complex="Book Antiqua"/>
    </style:style>
    <style:style style:name="P602" style:family="paragraph" style:parent-style-name="Standard">
      <style:paragraph-properties fo:margin-left="0cm" fo:margin-right="0cm" fo:line-height="150%" fo:text-indent="-2.223cm" style:auto-text-indent="false" style:punctuation-wrap="simple"/>
      <style:text-properties style:font-name="Book Antiqua" style:font-name-asian="標楷體" style:font-name-complex="Book Antiqua"/>
    </style:style>
    <style:style style:name="P603" style:family="paragraph" style:parent-style-name="Standard">
      <style:paragraph-properties fo:margin-left="0cm" fo:margin-right="0cm" fo:line-height="150%" fo:text-align="center" style:justify-single-word="false" fo:text-indent="-2.223cm" style:auto-text-indent="false" style:punctuation-wrap="simple"/>
    </style:style>
    <style:style style:name="P604" style:family="paragraph" style:parent-style-name="Standard" style:master-page-name="轉換_20_17">
      <style:paragraph-properties fo:margin-left="0cm" fo:margin-right="0cm" fo:line-height="150%" fo:text-indent="-2.223cm" style:auto-text-indent="false" style:page-number="auto" style:punctuation-wrap="simple"/>
    </style:style>
    <style:style style:name="P605" style:family="paragraph" style:parent-style-name="Standard">
      <style:paragraph-properties fo:margin-left="2.593cm" fo:margin-right="-1.542cm" fo:text-align="center" style:justify-single-word="false" fo:text-indent="-2.593cm" style:auto-text-indent="false" style:punctuation-wrap="simple"/>
      <style:text-properties style:font-name="Book Antiqua" style:font-name-complex="Book Antiqua"/>
    </style:style>
    <style:style style:name="P606" style:family="paragraph" style:parent-style-name="Standard">
      <style:paragraph-properties fo:margin-left="0cm" fo:margin-right="0cm" fo:margin-top="0.085cm" fo:margin-bottom="0cm" loext:contextual-spacing="false" fo:text-align="justify" style:justify-single-word="false" fo:text-indent="-0.63cm" style:auto-text-indent="false" style:punctuation-wrap="simple"/>
    </style:style>
    <style:style style:name="P607" style:family="paragraph" style:parent-style-name="Standard">
      <style:paragraph-properties fo:margin-left="2.593cm" fo:margin-right="0cm" fo:text-indent="-3.228cm" style:auto-text-indent="false" style:punctuation-wrap="simple"/>
      <style:text-properties style:font-name="Book Antiqua" fo:font-size="9pt" style:font-name-asian="標楷體" style:font-size-asian="9pt" style:font-name-complex="Book Antiqua"/>
    </style:style>
    <style:style style:name="P608" style:family="paragraph" style:parent-style-name="Standard">
      <style:paragraph-properties fo:margin-left="2.593cm" fo:margin-right="0cm" fo:text-indent="-3.228cm" style:auto-text-indent="false" style:punctuation-wrap="simple"/>
      <style:text-properties style:font-name="Book Antiqua" style:font-name-asian="標楷體" style:font-name-complex="Book Antiqua" style:font-size-complex="12pt"/>
    </style:style>
    <style:style style:name="P609" style:family="paragraph" style:parent-style-name="Standard">
      <style:paragraph-properties fo:margin-left="2.593cm" fo:margin-right="0cm" fo:text-indent="-3.228cm" style:auto-text-indent="false" style:punctuation-wrap="simple"/>
    </style:style>
    <style:style style:name="P610" style:family="paragraph" style:parent-style-name="Standard">
      <style:paragraph-properties fo:margin-left="2.595cm" fo:margin-right="-0.06cm" fo:text-align="end" style:justify-single-word="false" fo:text-indent="11.799cm" style:auto-text-indent="false" style:punctuation-wrap="simple"/>
      <style:text-properties style:font-name="Book Antiqua" style:font-name-asian="標楷體" style:font-name-complex="Book Antiqua"/>
    </style:style>
    <style:style style:name="P611" style:family="paragraph" style:parent-style-name="Standard">
      <style:paragraph-properties fo:margin-left="0.951cm" fo:margin-right="0cm" fo:text-indent="-0.951cm" style:auto-text-indent="false" style:punctuation-wrap="simple"/>
    </style:style>
    <style:style style:name="P612" style:family="paragraph" style:parent-style-name="Standard">
      <style:paragraph-properties fo:margin-left="2.593cm" fo:margin-right="2.066cm" fo:text-align="center" style:justify-single-word="false" fo:text-indent="-2.593cm" style:auto-text-indent="false" style:punctuation-wrap="simple"/>
      <style:text-properties style:font-name="Book Antiqua" style:font-name-asian="Book Antiqua" style:font-name-complex="Book Antiqua"/>
    </style:style>
    <style:style style:name="P613" style:family="paragraph" style:parent-style-name="Standard">
      <style:paragraph-properties fo:margin-left="2.593cm" fo:margin-right="0.372cm" fo:text-align="end" style:justify-single-word="false" fo:text-indent="-2.593cm" style:auto-text-indent="false" style:punctuation-wrap="simple"/>
    </style:style>
    <style:style style:name="P614" style:family="paragraph" style:parent-style-name="Standard">
      <style:paragraph-properties fo:margin-left="0cm" fo:margin-right="0cm" fo:line-height="150%" fo:text-indent="0.847cm" style:auto-text-indent="false" style:punctuation-wrap="simple"/>
      <style:text-properties style:font-name="Book Antiqua" style:font-name-complex="Book Antiqua"/>
    </style:style>
    <style:style style:name="P615" style:family="paragraph" style:parent-style-name="Standard">
      <style:paragraph-properties fo:margin-left="0cm" fo:margin-right="0cm" fo:text-align="justify" fo:text-align-last="justify" style:justify-single-word="false" fo:text-indent="0.847cm" style:auto-text-indent="false" style:punctuation-wrap="simple"/>
      <style:text-properties style:font-name="Book Antiqua" style:font-name-complex="Book Antiqua"/>
    </style:style>
    <style:style style:name="P616" style:family="paragraph" style:parent-style-name="Standard">
      <style:paragraph-properties fo:margin-left="0cm" fo:margin-right="0cm" fo:text-align="center" style:justify-single-word="false" fo:text-indent="0.847cm" style:auto-text-indent="false" style:punctuation-wrap="simple"/>
      <style:text-properties style:font-name="Book Antiqua" style:font-name-asian="標楷體" style:font-name-complex="Book Antiqua"/>
    </style:style>
    <style:style style:name="P617" style:family="paragraph" style:parent-style-name="Standard">
      <style:paragraph-properties fo:margin-left="0cm" fo:margin-right="0.847cm" fo:line-height="0.706cm" fo:text-align="center" style:justify-single-word="false" fo:text-indent="0cm" style:auto-text-indent="false" style:punctuation-wrap="simple"/>
    </style:style>
    <style:style style:name="P618" style:family="paragraph" style:parent-style-name="Standard">
      <style:paragraph-properties fo:margin-left="0cm" fo:margin-right="0cm" fo:line-height="150%" fo:text-indent="-2.221cm" style:auto-text-indent="false" style:punctuation-wrap="simple"/>
      <style:text-properties officeooo:paragraph-rsid="00024e62"/>
    </style:style>
    <style:style style:name="P619" style:family="paragraph" style:parent-style-name="Standard">
      <style:paragraph-properties fo:margin-left="2.593cm" fo:margin-right="0cm" fo:text-indent="-4.18cm" style:auto-text-indent="false" style:punctuation-wrap="simple"/>
      <style:text-properties style:font-name="Book Antiqua" fo:font-size="16pt" fo:letter-spacing="0.035cm" fo:language="none" fo:country="none" fo:font-weight="bold" style:font-name-asian="標楷體" style:font-size-asian="16pt" style:language-asian="none" style:country-asian="none" style:font-weight-asian="bold" style:font-name-complex="Book Antiqua" style:font-size-complex="16pt"/>
    </style:style>
    <style:style style:name="P620" style:family="paragraph" style:parent-style-name="Standard">
      <style:paragraph-properties fo:margin-left="1.588cm" fo:margin-right="0cm" fo:margin-top="0.085cm" fo:margin-bottom="0cm" loext:contextual-spacing="false" fo:text-indent="-0.953cm" style:auto-text-indent="false" style:punctuation-wrap="simple"/>
      <style:text-properties style:font-name="Book Antiqua" style:letter-kerning="true" style:font-name-asian="標楷體" style:font-name-complex="Book Antiqua" style:font-size-complex="12pt"/>
    </style:style>
    <style:style style:name="P621" style:family="paragraph" style:parent-style-name="Standard">
      <style:paragraph-properties fo:margin-left="1.588cm" fo:margin-right="0cm" fo:margin-top="0.085cm" fo:margin-bottom="0cm" loext:contextual-spacing="false" fo:text-indent="-0.953cm" style:auto-text-indent="false" style:punctuation-wrap="simple"/>
      <style:text-properties style:font-name="Book Antiqua" style:font-name-complex="Book Antiqua" style:font-size-complex="12pt"/>
    </style:style>
    <style:style style:name="P622" style:family="paragraph" style:parent-style-name="Standard">
      <style:paragraph-properties fo:margin-left="1.905cm" fo:margin-right="0cm" fo:margin-top="0.085cm" fo:margin-bottom="0cm" loext:contextual-spacing="false" fo:text-indent="-1.27cm" style:auto-text-indent="false" style:punctuation-wrap="simple"/>
      <style:text-properties style:font-name="Book Antiqua" style:font-name-complex="Book Antiqua" style:font-size-complex="12pt"/>
    </style:style>
    <style:style style:name="P623" style:family="paragraph" style:parent-style-name="Standard">
      <style:paragraph-properties fo:margin-left="1.905cm" fo:margin-right="0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624" style:family="paragraph" style:parent-style-name="Standard">
      <style:paragraph-properties fo:margin-left="1.058cm" fo:margin-right="0cm" fo:text-indent="-1.058cm" style:auto-text-indent="false" style:punctuation-wrap="simple"/>
    </style:style>
    <style:style style:name="P625" style:family="paragraph" style:parent-style-name="Standard">
      <style:paragraph-properties fo:margin-left="1.058cm" fo:margin-right="0cm" fo:margin-top="0.085cm" fo:margin-bottom="0cm" loext:contextual-spacing="false" fo:text-indent="-1.058cm" style:auto-text-indent="false" style:punctuation-wrap="simple"/>
      <style:text-properties style:font-name="Book Antiqua" style:font-name-asian="標楷體" style:font-name-complex="Book Antiqua" style:font-size-complex="12pt"/>
    </style:style>
    <style:style style:name="P626" style:family="paragraph" style:parent-style-name="Standard">
      <style:paragraph-properties fo:margin-left="1.058cm" fo:margin-right="0cm" fo:margin-top="0.127cm" fo:margin-bottom="0cm" loext:contextual-spacing="false" fo:text-indent="-1.058cm" style:auto-text-indent="false" style:punctuation-wrap="simple"/>
    </style:style>
    <style:style style:name="P627" style:family="paragraph" style:parent-style-name="Standard" style:master-page-name="轉換_20_20">
      <style:paragraph-properties fo:margin-left="0cm" fo:margin-right="0cm" fo:line-height="150%" fo:text-indent="0.212cm" style:auto-text-indent="false" style:page-number="auto" style:punctuation-wrap="simple">
        <style:tab-stops>
          <style:tab-stop style:position="2.999cm"/>
        </style:tab-stops>
      </style:paragraph-properties>
    </style:style>
    <style:style style:name="P628" style:family="paragraph" style:parent-style-name="Standard">
      <style:paragraph-properties fo:margin-left="2.591cm" fo:margin-right="0cm" fo:line-height="0.917cm" fo:text-align="center" style:justify-single-word="false" fo:text-indent="-2.591cm" style:auto-text-indent="false" style:punctuation-wrap="simple"/>
      <style:text-properties style:font-name="標楷體" fo:font-size="15pt" fo:letter-spacing="0.035cm" fo:font-weight="bold" style:font-name-asian="標楷體" style:font-size-asian="15pt" style:font-weight-asian="bold"/>
    </style:style>
    <style:style style:name="P629" style:family="paragraph" style:parent-style-name="Standard">
      <style:paragraph-properties fo:margin-left="2.591cm" fo:margin-right="0cm" style:line-height-at-least="0.423cm" fo:text-align="center" style:justify-single-word="false" fo:text-indent="-2.591cm" style:auto-text-indent="false" style:punctuation-wrap="simple" style:snap-to-layout-grid="false"/>
      <style:text-properties style:font-name="Book Antiqua" fo:font-size="16pt" fo:letter-spacing="0.035cm" fo:font-weight="bold" style:font-name-asian="標楷體" style:font-size-asian="16pt" style:font-weight-asian="bold" style:font-name-complex="Book Antiqua" style:font-size-complex="16pt"/>
    </style:style>
    <style:style style:name="P630" style:family="paragraph" style:parent-style-name="Standard">
      <style:paragraph-properties fo:margin-left="2.591cm" fo:margin-right="0cm" style:line-height-at-least="0.423cm" fo:text-align="center" style:justify-single-word="false" fo:text-indent="-2.591cm" style:auto-text-indent="false" style:punctuation-wrap="simple" style:snap-to-layout-grid="false"/>
      <style:text-properties style:font-name="Book Antiqua" fo:font-size="16pt" fo:letter-spacing="0.035cm" fo:font-weight="bold" style:font-name-asian="標楷體" style:font-size-asian="16pt" style:font-weight-asian="bold" style:font-name-complex="Book Antiqua" style:font-size-complex="16pt"/>
    </style:style>
    <style:style style:name="P631" style:family="paragraph" style:parent-style-name="Standard">
      <style:paragraph-properties fo:margin-left="2.591cm" fo:margin-right="0cm" style:line-height-at-least="0.212cm" fo:text-indent="-2.591cm" style:auto-text-indent="false" style:punctuation-wrap="simple"/>
      <style:text-properties style:font-name="Book Antiqua" fo:font-size="6pt" fo:letter-spacing="0.035cm" fo:font-weight="bold" style:font-name-asian="標楷體" style:font-size-asian="6pt" style:font-weight-asian="bold" style:font-name-complex="Book Antiqua" style:font-size-complex="16pt"/>
    </style:style>
    <style:style style:name="P632" style:family="paragraph" style:parent-style-name="Standard">
      <style:paragraph-properties fo:margin-left="2.591cm" fo:margin-right="0cm" style:line-height-at-least="0.106cm" fo:text-indent="-2.591cm" style:auto-text-indent="false" style:punctuation-wrap="simple"/>
      <style:text-properties style:font-name="Book Antiqua" fo:font-size="4pt" fo:letter-spacing="0.035cm" fo:font-weight="bold" style:font-name-asian="標楷體" style:font-size-asian="4pt" style:font-weight-asian="bold" style:font-name-complex="Book Antiqua" style:font-size-complex="16pt"/>
    </style:style>
    <style:style style:name="P633" style:family="paragraph" style:parent-style-name="Standard">
      <style:paragraph-properties fo:margin-left="2.591cm" fo:margin-right="0cm" fo:line-height="150%" fo:text-align="center" style:justify-single-word="false" fo:text-indent="-2.591cm" style:auto-text-indent="false" style:punctuation-wrap="simple"/>
    </style:style>
    <style:style style:name="P634" style:family="paragraph" style:parent-style-name="Standard">
      <style:paragraph-properties fo:margin-left="2.591cm" fo:margin-right="0cm" style:line-height-at-least="0.423cm" fo:text-align="center" style:justify-single-word="false" fo:text-indent="-2.591cm" style:auto-text-indent="false" style:punctuation-wrap="simple" style:snap-to-layout-grid="false"/>
    </style:style>
    <style:style style:name="P635" style:family="paragraph" style:parent-style-name="Standard">
      <style:paragraph-properties fo:margin-left="2.591cm" fo:margin-right="0cm" fo:margin-top="0.212cm" fo:margin-bottom="0cm" loext:contextual-spacing="false" fo:line-height="150%" fo:text-align="center" style:justify-single-word="false" fo:text-indent="-2.591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36" style:family="paragraph" style:parent-style-name="Standard">
      <style:paragraph-properties fo:margin-left="2.591cm" fo:margin-right="0cm" fo:margin-top="0.085cm" fo:margin-bottom="0cm" loext:contextual-spacing="false" fo:text-indent="-2.591cm" style:auto-text-indent="false" style:punctuation-wrap="simple"/>
    </style:style>
    <style:style style:name="P637" style:family="paragraph" style:parent-style-name="Standard">
      <style:paragraph-properties fo:margin-left="2.591cm" fo:margin-right="0cm" fo:margin-top="0cm" fo:margin-bottom="0.423cm" loext:contextual-spacing="false" fo:line-height="0.706cm" fo:text-align="center" style:justify-single-word="false" fo:text-indent="-2.591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38" style:family="paragraph" style:parent-style-name="Standard">
      <style:paragraph-properties fo:margin-left="2.591cm" fo:margin-right="0cm" fo:margin-top="0cm" fo:margin-bottom="0.423cm" loext:contextual-spacing="false" fo:text-align="center" style:justify-single-word="false" fo:text-indent="-2.591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39" style:family="paragraph" style:parent-style-name="Standard">
      <style:paragraph-properties fo:margin-left="8.47cm" fo:margin-right="0cm" fo:text-align="center" style:justify-single-word="false" fo:text-indent="2.75cm" style:auto-text-indent="false" style:punctuation-wrap="simple"/>
      <style:text-properties style:font-name="標楷體" style:font-name-asian="標楷體"/>
    </style:style>
    <style:style style:name="P640" style:family="paragraph" style:parent-style-name="Standard">
      <style:paragraph-properties fo:margin-left="3.81cm" fo:margin-right="0cm" fo:text-indent="-4.657cm" style:auto-text-indent="false" style:punctuation-wrap="simple"/>
      <style:text-properties style:font-name="標楷體" fo:font-size="9pt" style:font-name-asian="標楷體" style:font-size-asian="9pt"/>
    </style:style>
    <style:style style:name="P641" style:family="paragraph" style:parent-style-name="Standard">
      <style:paragraph-properties fo:margin-left="3.81cm" fo:margin-right="0cm" fo:line-height="0.423cm" fo:text-indent="-4.66cm" style:auto-text-indent="false" style:punctuation-wrap="simple"/>
      <style:text-properties style:font-name="標楷體" fo:font-size="9pt" style:font-name-asian="標楷體" style:font-size-asian="9pt"/>
    </style:style>
    <style:style style:name="P642" style:family="paragraph" style:parent-style-name="Standard" style:master-page-name="轉換_20_21">
      <style:paragraph-properties fo:margin-left="-1.058cm" fo:margin-right="0cm" fo:line-height="150%" fo:text-indent="1.058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43" style:family="paragraph" style:parent-style-name="Standard">
      <style:paragraph-properties fo:margin-left="0cm" fo:margin-right="0cm" fo:text-align="center" style:justify-single-word="false" fo:text-indent="-0.011cm" style:auto-text-indent="false" style:punctuation-wrap="simple"/>
    </style:style>
    <style:style style:name="P644" style:family="paragraph" style:parent-style-name="Standard">
      <style:paragraph-properties fo:margin-left="1.016cm" fo:margin-right="0cm" fo:text-indent="-1.016cm" style:auto-text-indent="false" style:punctuation-wrap="simple"/>
      <style:text-properties style:font-name="Book Antiqua" style:font-name-complex="Book Antiqua"/>
    </style:style>
    <style:style style:name="P645" style:family="paragraph" style:parent-style-name="Standard">
      <style:paragraph-properties fo:margin-left="1.016cm" fo:margin-right="0cm" fo:text-indent="-1.016cm" style:auto-text-indent="false" style:punctuation-wrap="simple"/>
    </style:style>
    <style:style style:name="P646" style:family="paragraph" style:parent-style-name="Standard">
      <style:paragraph-properties fo:margin-left="0.635cm" fo:margin-right="0cm" fo:text-indent="-0.953cm" style:auto-text-indent="false" style:punctuation-wrap="simple"/>
      <style:text-properties style:font-name="Book Antiqua" fo:font-size="9pt" style:font-name-asian="標楷體" style:font-size-asian="9pt" style:font-name-complex="Book Antiqua"/>
    </style:style>
    <style:style style:name="P647" style:family="paragraph" style:parent-style-name="Standard">
      <style:paragraph-properties fo:margin-left="0.635cm" fo:margin-right="0cm" fo:text-indent="-0.953cm" style:auto-text-indent="false" fo:break-before="page" style:punctuation-wrap="simple"/>
      <style:text-properties style:font-name="Book Antiqua" fo:font-size="15pt" fo:letter-spacing="0.035cm" fo:font-weight="bold" style:font-name-asian="標楷體" style:font-size-asian="15pt" style:font-weight-asian="bold" style:font-name-complex="Book Antiqua"/>
    </style:style>
    <style:style style:name="P648" style:family="paragraph" style:parent-style-name="Standard">
      <style:paragraph-properties fo:margin-left="0cm" fo:margin-right="0cm" fo:line-height="0.423cm" fo:text-indent="4.341cm" style:auto-text-indent="false" style:punctuation-wrap="simple"/>
      <style:text-properties style:font-name="Book Antiqua" style:font-name-asian="標楷體" style:font-name-complex="Book Antiqua"/>
    </style:style>
    <style:style style:name="P649" style:family="paragraph" style:parent-style-name="Standard">
      <style:paragraph-properties fo:margin-left="2.593cm" fo:margin-right="0cm" fo:margin-top="0.085cm" fo:margin-bottom="0cm" loext:contextual-spacing="false" fo:text-indent="-1.746cm" style:auto-text-indent="false" style:punctuation-wrap="simple"/>
      <style:text-properties style:font-name="Book Antiqua" style:font-name-complex="Book Antiqua" style:font-size-complex="12pt"/>
    </style:style>
    <style:style style:name="P650" style:family="paragraph" style:parent-style-name="Standard">
      <style:paragraph-properties fo:margin-left="2.589cm" fo:margin-right="0cm" fo:margin-top="0.085cm" fo:margin-bottom="0cm" loext:contextual-spacing="false" fo:text-indent="-1.637cm" style:auto-text-indent="false" style:punctuation-wrap="simple"/>
      <style:text-properties style:font-name="Book Antiqua" style:font-name-complex="Book Antiqua" style:font-size-complex="12pt"/>
    </style:style>
    <style:style style:name="P651" style:family="paragraph" style:parent-style-name="Standard">
      <style:paragraph-properties fo:margin-left="13.97cm" fo:margin-right="0cm" fo:text-indent="-13.97cm" style:auto-text-indent="false" style:punctuation-wrap="simple"/>
      <style:text-properties style:font-name="Book Antiqua" style:font-name-complex="Book Antiqua"/>
    </style:style>
    <style:style style:name="P652" style:family="paragraph" style:parent-style-name="Standard">
      <style:paragraph-properties fo:margin-left="2.6cm" fo:margin-right="0cm" fo:margin-top="0.085cm" fo:margin-bottom="0cm" loext:contextual-spacing="false" fo:text-indent="-2.282cm" style:auto-text-indent="false" style:punctuation-wrap="simple"/>
      <style:text-properties style:font-name="Book Antiqua" style:font-name-asian="標楷體" style:font-name-complex="Book Antiqua" style:font-size-complex="12pt"/>
    </style:style>
    <style:style style:name="P653" style:family="paragraph" style:parent-style-name="Standard">
      <style:paragraph-properties fo:margin-left="2.6cm" fo:margin-right="0cm" fo:margin-top="0.085cm" fo:margin-bottom="0cm" loext:contextual-spacing="false" fo:text-indent="-2.282cm" style:auto-text-indent="false" style:punctuation-wrap="simple"/>
      <style:text-properties style:font-name="Book Antiqua" style:font-name-asian="標楷體" style:font-name-complex="Book Antiqua" style:font-size-complex="12pt"/>
    </style:style>
    <style:style style:name="P654" style:family="paragraph" style:parent-style-name="Standard">
      <style:paragraph-properties fo:margin-left="0cm" fo:margin-right="0.45cm" fo:text-align="justify" fo:text-align-last="justify" style:justify-single-word="false" fo:text-indent="0.404cm" style:auto-text-indent="false" style:punctuation-wrap="simple">
        <style:tab-stops>
          <style:tab-stop style:position="5.484cm"/>
        </style:tab-stops>
      </style:paragraph-properties>
      <style:text-properties style:font-name="Book Antiqua" style:font-name-asian="標楷體" style:font-name-complex="Book Antiqua"/>
    </style:style>
    <style:style style:name="P655" style:family="paragraph" style:parent-style-name="Standard">
      <style:paragraph-properties fo:margin-left="0cm" fo:margin-right="0.45cm" fo:text-align="justify" fo:text-align-last="justify" style:justify-single-word="false" fo:text-indent="0.404cm" style:auto-text-indent="false" style:punctuation-wrap="simple"/>
      <style:text-properties style:font-name="Book Antiqua" style:font-name-asian="標楷體" style:font-name-complex="Book Antiqua"/>
    </style:style>
    <style:style style:name="P656" style:family="paragraph" style:parent-style-name="Standard">
      <style:paragraph-properties fo:margin-left="0cm" fo:margin-right="0.45cm" fo:text-align="justify" fo:text-align-last="justify" style:justify-single-word="false" fo:text-indent="0.404cm" style:auto-text-indent="false" style:punctuation-wrap="simple" style:snap-to-layout-grid="false"/>
      <style:text-properties style:font-name="Book Antiqua" style:font-name-asian="標楷體" style:font-name-complex="Book Antiqua"/>
    </style:style>
    <style:style style:name="P657" style:family="paragraph" style:parent-style-name="Standard">
      <style:paragraph-properties fo:margin-left="0.199cm" fo:margin-right="0.45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658" style:family="paragraph" style:parent-style-name="Standard">
      <style:paragraph-properties fo:margin-left="0.427cm" fo:margin-right="0.45cm" fo:text-align="justify" style:justify-single-word="false" fo:text-indent="-0.485cm" style:auto-text-indent="false" style:punctuation-wrap="simple"/>
      <style:text-properties style:font-name="Book Antiqua" style:font-name-asian="標楷體" style:font-name-complex="Book Antiqua"/>
    </style:style>
    <style:style style:name="P659" style:family="paragraph" style:parent-style-name="Standard">
      <style:paragraph-properties fo:margin-left="0cm" fo:margin-right="-0.064cm" fo:text-align="justify" fo:text-align-last="justify" style:justify-single-word="false" fo:text-indent="-0.083cm" style:auto-text-indent="false" style:punctuation-wrap="simple"/>
      <style:text-properties style:font-name="Book Antiqua" style:font-name-asian="標楷體" style:font-name-complex="Book Antiqua"/>
    </style:style>
    <style:style style:name="P660" style:family="paragraph" style:parent-style-name="Standard">
      <style:paragraph-properties fo:margin-left="0cm" fo:margin-right="0.45cm" fo:text-align="justify" fo:text-align-last="justify" style:justify-single-word="false" fo:text-indent="-0.058cm" style:auto-text-indent="false" style:punctuation-wrap="simple"/>
      <style:text-properties style:font-name="Book Antiqua" style:font-name-asian="標楷體" style:font-name-complex="Book Antiqua"/>
    </style:style>
    <style:style style:name="P661" style:family="paragraph" style:parent-style-name="Standard">
      <style:paragraph-properties fo:margin-left="0cm" fo:margin-right="0.45cm" fo:text-align="justify" fo:text-align-last="justify" style:justify-single-word="false" fo:text-indent="0.321cm" style:auto-text-indent="false" style:punctuation-wrap="simple"/>
      <style:text-properties style:font-name="Book Antiqua" style:font-name-complex="Book Antiqua"/>
    </style:style>
    <style:style style:name="P662" style:family="paragraph" style:parent-style-name="Standard">
      <style:paragraph-properties fo:margin-left="0.953cm" fo:margin-right="0.369cm" style:line-height-at-least="0.423cm" fo:text-indent="-0.953cm" style:auto-text-indent="false" style:punctuation-wrap="simple" style:snap-to-layout-grid="false"/>
      <style:text-properties style:font-name="Book Antiqua" fo:font-size="10pt" style:font-name-asian="標楷體" style:font-size-asian="10pt" style:font-name-complex="Book Antiqua"/>
    </style:style>
    <style:style style:name="P663" style:family="paragraph" style:parent-style-name="Standard">
      <style:paragraph-properties fo:margin-left="0cm" fo:margin-right="0cm" fo:line-height="150%"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664" style:family="paragraph" style:parent-style-name="Standard">
      <style:paragraph-properties fo:margin-left="0cm" fo:margin-right="0cm" fo:line-height="150%"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2pt"/>
    </style:style>
    <style:style style:name="P665" style:family="paragraph" style:parent-style-name="Standard">
      <style:paragraph-properties fo:margin-left="13.653cm" fo:margin-right="0cm" fo:text-align="center" style:justify-single-word="false" fo:text-indent="-13.65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66" style:family="paragraph" style:parent-style-name="Standard">
      <style:paragraph-properties fo:margin-left="13.653cm" fo:margin-right="0cm" fo:text-align="end" style:justify-single-word="false" fo:text-indent="-13.653cm" style:auto-text-indent="false" style:punctuation-wrap="simple"/>
    </style:style>
    <style:style style:name="P667" style:family="paragraph" style:parent-style-name="Standard">
      <style:paragraph-properties fo:margin-left="13.653cm" fo:margin-right="0cm" fo:text-align="center" style:justify-single-word="false" fo:text-indent="-13.653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68" style:family="paragraph" style:parent-style-name="Standard">
      <style:paragraph-properties fo:margin-left="2.591cm" fo:margin-right="0cm" fo:margin-top="0.085cm" fo:margin-bottom="0cm" loext:contextual-spacing="false" fo:text-indent="-2.275cm" style:auto-text-indent="false" style:punctuation-wrap="simple"/>
      <style:text-properties style:font-name="Book Antiqua" style:font-name-asian="標楷體" style:font-name-complex="Book Antiqua" style:font-size-complex="12pt"/>
    </style:style>
    <style:style style:name="P669" style:family="paragraph" style:parent-style-name="Standard">
      <style:paragraph-properties fo:margin-left="2.591cm" fo:margin-right="0cm" fo:margin-top="0.085cm" fo:margin-bottom="0cm" loext:contextual-spacing="false" fo:text-indent="-2.593cm" style:auto-text-indent="false" style:punctuation-wrap="simple"/>
      <style:text-properties style:font-name="Book Antiqua" style:font-name-asian="標楷體" style:font-name-complex="Book Antiqua" style:font-size-complex="12pt"/>
    </style:style>
    <style:style style:name="P670" style:family="paragraph" style:parent-style-name="Standard">
      <style:paragraph-properties fo:margin-left="0.404cm" fo:margin-right="0.45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671" style:family="paragraph" style:parent-style-name="Standard">
      <style:paragraph-properties fo:margin-left="0cm" fo:margin-right="0cm" fo:text-indent="0.065cm" style:auto-text-indent="false" style:punctuation-wrap="simple"/>
      <style:text-properties style:font-name="Book Antiqua" style:font-name-complex="Book Antiqua"/>
    </style:style>
    <style:style style:name="P672" style:family="paragraph" style:parent-style-name="Standard">
      <style:paragraph-properties fo:margin-left="0cm" fo:margin-right="0.45cm" fo:text-align="justify" fo:text-align-last="justify" style:justify-single-word="false" fo:text-indent="0.192cm" style:auto-text-indent="false" style:punctuation-wrap="simple"/>
      <style:text-properties style:font-name="Book Antiqua" style:font-name-complex="Book Antiqua"/>
    </style:style>
    <style:style style:name="P673" style:family="paragraph" style:parent-style-name="Standard">
      <style:paragraph-properties fo:margin-left="1.27cm" fo:margin-right="0.686cm" fo:margin-top="0.085cm" fo:margin-bottom="0cm" loext:contextual-spacing="false" fo:text-align="justify" style:justify-single-word="false" fo:text-indent="-1.27cm" style:auto-text-indent="false" style:punctuation-wrap="simple"/>
      <style:text-properties style:font-name="Book Antiqua" style:font-name-complex="Book Antiqua" style:font-size-complex="12pt"/>
    </style:style>
    <style:style style:name="P674" style:family="paragraph" style:parent-style-name="Standard">
      <style:paragraph-properties fo:margin-left="1.27cm" fo:margin-right="0.686cm" fo:margin-top="0.085cm" fo:margin-bottom="0cm" loext:contextual-spacing="false" fo:text-align="justify" style:justify-single-word="false" fo:text-indent="-1.27cm" style:auto-text-indent="false" style:punctuation-wrap="simple"/>
      <style:text-properties style:font-name="Book Antiqua" style:font-name-asian="標楷體" style:font-name-complex="Book Antiqua" style:font-size-complex="12pt"/>
    </style:style>
    <style:style style:name="P675" style:family="paragraph" style:parent-style-name="Standard">
      <style:paragraph-properties fo:margin-left="1.27cm" fo:margin-right="0.686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676" style:family="paragraph" style:parent-style-name="Standard">
      <style:paragraph-properties fo:margin-left="13.97cm" fo:margin-right="0cm" fo:text-indent="-13.653cm" style:auto-text-indent="false" style:punctuation-wrap="simple"/>
      <style:text-properties style:font-name-asian="標楷體"/>
    </style:style>
    <style:style style:name="P677" style:family="paragraph" style:parent-style-name="Standard">
      <style:paragraph-properties fo:margin-left="1.693cm" fo:margin-right="0.369cm" fo:margin-top="0.085cm" fo:margin-bottom="0cm" loext:contextual-spacing="false" fo:text-indent="-1.058cm" style:auto-text-indent="false" style:punctuation-wrap="simple"/>
    </style:style>
    <style:style style:name="P678" style:family="paragraph" style:parent-style-name="Standard">
      <style:paragraph-properties fo:margin-left="1.905cm" fo:margin-right="0.369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679" style:family="paragraph" style:parent-style-name="Standard">
      <style:paragraph-properties fo:margin-left="0cm" fo:margin-right="0cm" fo:text-indent="0.635cm" style:auto-text-indent="false" style:punctuation-wrap="simple" style:snap-to-layout-grid="false"/>
      <style:text-properties style:font-name="Book Antiqua" style:font-name-asian="標楷體" style:font-name-complex="Book Antiqua" style:font-size-complex="12pt"/>
    </style:style>
    <style:style style:name="P680" style:family="paragraph" style:parent-style-name="Standard">
      <style:paragraph-properties fo:margin-left="-0.318cm" fo:margin-right="0cm" style:line-height-at-least="0cm" fo:text-align="justify" style:justify-single-word="false" fo:text-indent="0cm" style:auto-text-indent="false" style:punctuation-wrap="simple"/>
      <style:text-properties style:font-name="Book Antiqua" fo:font-size="9pt" fo:letter-spacing="0.035cm" fo:font-weight="bold" style:font-name-asian="標楷體" style:font-size-asian="9pt" style:font-weight-asian="bold" style:font-name-complex="Book Antiqua" style:font-size-complex="16pt"/>
    </style:style>
    <style:style style:name="P681" style:family="paragraph" style:parent-style-name="Standard">
      <style:paragraph-properties fo:margin-left="0.423cm" fo:margin-right="0cm" fo:margin-top="0.085cm" fo:margin-bottom="0cm" loext:contextual-spacing="false" fo:text-indent="-1.058cm" style:auto-text-indent="false" style:punctuation-wrap="simple" style:snap-to-layout-grid="false"/>
      <style:text-properties style:font-name="Book Antiqua" style:font-name-asian="標楷體" style:font-name-complex="Book Antiqua"/>
    </style:style>
    <style:style style:name="P682" style:family="paragraph" style:parent-style-name="Standard">
      <style:paragraph-properties fo:margin-left="0.635cm" fo:margin-right="0cm" fo:margin-top="0.085cm" fo:margin-bottom="0cm" loext:contextual-spacing="false" fo:text-indent="-1.27cm" style:auto-text-indent="false" style:punctuation-wrap="simple" style:snap-to-layout-grid="false"/>
      <style:text-properties style:font-name="Book Antiqua" style:font-name-asian="標楷體" style:font-name-complex="Book Antiqua" style:font-size-complex="12pt"/>
    </style:style>
    <style:style style:name="P683" style:family="paragraph" style:parent-style-name="Standard">
      <style:paragraph-properties fo:margin-left="0.635cm" fo:margin-right="0cm" fo:margin-top="0.085cm" fo:margin-bottom="0cm" loext:contextual-spacing="false" fo:text-indent="-1.27cm" style:auto-text-indent="false" style:punctuation-wrap="simple" style:snap-to-layout-grid="false"/>
      <style:text-properties style:font-name="Book Antiqua" style:font-name-asian="標楷體" style:font-name-complex="Book Antiqua"/>
    </style:style>
    <style:style style:name="P684" style:family="paragraph" style:parent-style-name="Standard">
      <style:paragraph-properties fo:margin-left="0.635cm" fo:margin-right="0cm" fo:margin-top="0.085cm" fo:margin-bottom="0cm" loext:contextual-spacing="false" fo:text-indent="-1.27cm" style:auto-text-indent="false" style:punctuation-wrap="simple" style:snap-to-layout-grid="false"/>
    </style:style>
    <style:style style:name="P685" style:family="paragraph" style:parent-style-name="Standard">
      <style:paragraph-properties fo:margin-left="0.542cm" fo:margin-right="0cm" fo:margin-top="0.085cm" fo:margin-bottom="0cm" loext:contextual-spacing="false" fo:text-indent="-1.177cm" style:auto-text-indent="false" style:punctuation-wrap="simple" style:snap-to-layout-grid="false"/>
    </style:style>
    <style:style style:name="P686" style:family="paragraph" style:parent-style-name="Standard">
      <style:paragraph-properties fo:margin-left="0cm" fo:margin-right="0cm" fo:text-indent="0.476cm" style:auto-text-indent="false" style:punctuation-wrap="simple" style:snap-to-layout-grid="false"/>
      <style:text-properties style:font-name="Book Antiqua" fo:font-size="9pt" style:font-name-asian="標楷體" style:font-size-asian="9pt" style:font-name-complex="Book Antiqua" style:font-size-complex="12pt"/>
    </style:style>
    <style:style style:name="P687" style:family="paragraph" style:parent-style-name="Standard">
      <style:paragraph-properties fo:margin-top="0.127cm" fo:margin-bottom="0.127cm" loext:contextual-spacing="false" fo:text-align="justify" fo:text-align-last="justify" style:justify-single-word="false" style:punctuation-wrap="simple"/>
      <style:text-properties style:font-name="Book Antiqua" style:font-name-asian="標楷體" style:font-name-complex="Book Antiqua"/>
    </style:style>
    <style:style style:name="P688" style:family="paragraph" style:parent-style-name="Standard">
      <style:paragraph-properties fo:margin-top="0.127cm" fo:margin-bottom="0.127cm" loext:contextual-spacing="false" style:punctuation-wrap="simple" style:snap-to-layout-grid="false"/>
      <style:text-properties style:font-name="Book Antiqua" style:font-name-asian="標楷體" style:font-name-complex="Book Antiqua"/>
    </style:style>
    <style:style style:name="P689" style:family="paragraph" style:parent-style-name="Standard">
      <style:paragraph-properties fo:margin-left="1.058cm" fo:margin-right="-0.69cm" fo:line-height="0.388cm" fo:text-indent="-1.058cm" style:auto-text-indent="false" style:punctuation-wrap="simple"/>
    </style:style>
    <style:style style:name="P690" style:family="paragraph" style:parent-style-name="Standard">
      <style:paragraph-properties fo:margin-left="1.058cm" fo:margin-right="-0.69cm" fo:line-height="0.388cm" fo:text-indent="-1.058cm" style:auto-text-indent="false" style:punctuation-wrap="simple"/>
      <style:text-properties fo:font-size="10pt" style:font-name-asian="標楷體" style:font-size-asian="10pt" style:font-name-complex="標楷體"/>
    </style:style>
    <style:style style:name="P691" style:family="paragraph" style:parent-style-name="Standard">
      <style:paragraph-properties fo:margin-left="2.591cm" fo:margin-right="1.693cm" fo:text-indent="11.007cm" style:auto-text-indent="false" style:punctuation-wrap="simple"/>
      <style:text-properties style:font-name-asian="標楷體1"/>
    </style:style>
    <style:style style:name="P692" style:family="paragraph" style:parent-style-name="Standard">
      <style:paragraph-properties fo:margin-left="0cm" fo:margin-right="0.266cm" fo:text-align="end" style:justify-single-word="false" fo:text-indent="0cm" style:auto-text-indent="false" style:punctuation-wrap="simple"/>
    </style:style>
    <style:style style:name="P693" style:family="paragraph" style:parent-style-name="Standard">
      <style:paragraph-properties fo:margin-left="1.27cm" fo:margin-right="0.055cm" fo:text-indent="-1.27cm" style:auto-text-indent="false" style:punctuation-wrap="simple"/>
      <style:text-properties style:font-name="Book Antiqua" style:font-name-complex="Book Antiqua" style:font-size-complex="12pt"/>
    </style:style>
    <style:style style:name="P694" style:family="paragraph" style:parent-style-name="Standard">
      <style:paragraph-properties fo:margin-left="2.595cm" fo:margin-right="-1.542cm" fo:text-indent="10.74cm" style:auto-text-indent="false" style:punctuation-wrap="simple"/>
      <style:text-properties style:font-name="Book Antiqua" style:font-name-complex="Book Antiqua"/>
    </style:style>
    <style:style style:name="P695" style:family="paragraph" style:parent-style-name="Standard">
      <style:paragraph-properties fo:margin-left="0cm" fo:margin-right="0.268cm" fo:line-height="150%" fo:text-align="center" style:justify-single-word="false" fo:text-indent="0cm" style:auto-text-indent="false" style:punctuation-wrap="simple"/>
      <style:text-properties style:font-name="Book Antiqua" style:font-name-complex="Book Antiqua"/>
    </style:style>
    <style:style style:name="P696"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complex="Book Antiqua"/>
    </style:style>
    <style:style style:name="P697"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Book Antiqua" style:font-name-complex="Book Antiqua"/>
    </style:style>
    <style:style style:name="P698"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699"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700" style:family="paragraph" style:parent-style-name="Standard">
      <style:paragraph-properties fo:margin-left="0cm" fo:margin-right="0.268cm" fo:text-align="justify" fo:text-align-last="justify" style:justify-single-word="false" fo:text-indent="0cm" style:auto-text-indent="false" style:punctuation-wrap="simple"/>
    </style:style>
    <style:style style:name="P701"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標楷體" style:font-name-asian="標楷體"/>
    </style:style>
    <style:style style:name="P702" style:family="paragraph" style:parent-style-name="Standard">
      <style:paragraph-properties fo:margin-left="0cm" fo:margin-right="0.268cm" fo:line-height="150%" fo:text-align="center" style:justify-single-word="false" fo:text-indent="0.268cm" style:auto-text-indent="false" style:punctuation-wrap="simple"/>
      <style:text-properties style:font-name="Book Antiqua" style:font-name-complex="Book Antiqua"/>
    </style:style>
    <style:style style:name="P703" style:family="paragraph" style:parent-style-name="Standard">
      <style:paragraph-properties fo:margin-left="2.593cm" fo:margin-right="2.268cm" fo:text-align="center" style:justify-single-word="false" fo:text-indent="-2.593cm" style:auto-text-indent="false" style:punctuation-wrap="simple"/>
    </style:style>
    <style:style style:name="P704" style:family="paragraph" style:parent-style-name="Standard">
      <style:paragraph-properties fo:margin-left="0cm" fo:margin-right="0.27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705" style:family="paragraph" style:parent-style-name="Standard">
      <style:paragraph-properties fo:margin-left="0.496cm" fo:margin-right="0cm" fo:text-indent="0cm" style:auto-text-indent="false" style:punctuation-wrap="simple"/>
      <style:text-properties style:font-name="Book Antiqua" style:font-name-asian="標楷體" style:font-name-complex="Book Antiqua"/>
    </style:style>
    <style:style style:name="P706" style:family="paragraph" style:parent-style-name="Standard">
      <style:paragraph-properties fo:margin-left="0cm" fo:margin-right="0cm" style:line-height-at-least="0.353cm" fo:text-indent="0.194cm" style:auto-text-indent="false" style:punctuation-wrap="simple"/>
    </style:style>
    <style:style style:name="P707" style:family="paragraph" style:parent-style-name="Standard">
      <style:paragraph-properties fo:margin-left="0.639cm" fo:margin-right="0cm" style:line-height-at-least="0.353cm" fo:text-indent="-0.423cm" style:auto-text-indent="false" style:punctuation-wrap="simple"/>
      <style:text-properties fo:font-size="11pt" style:font-name-asian="標楷體" style:font-size-asian="11pt" style:font-size-complex="11pt"/>
    </style:style>
    <style:style style:name="P708" style:family="paragraph" style:parent-style-name="Standard">
      <style:paragraph-properties fo:margin-left="2.12cm" fo:margin-right="0cm" style:line-height-at-least="0cm" fo:text-indent="-1.909cm" style:auto-text-indent="false" style:punctuation-wrap="simple"/>
    </style:style>
    <style:style style:name="P709" style:family="paragraph" style:parent-style-name="Standard">
      <style:paragraph-properties fo:margin-left="2.12cm" fo:margin-right="0cm" style:line-height-at-least="0cm" fo:text-indent="-1.909cm" style:auto-text-indent="false" style:punctuation-wrap="simple"/>
      <style:text-properties style:font-name="Book Antiqua" fo:font-size="11pt" style:font-name-asian="標楷體" style:font-size-asian="11pt" style:font-name-complex="Book Antiqua" style:font-size-complex="11pt"/>
    </style:style>
    <style:style style:name="P710" style:family="paragraph" style:parent-style-name="Standard">
      <style:paragraph-properties fo:margin-left="1.27cm" fo:margin-right="0cm" style:line-height-at-least="0cm" fo:text-indent="-1.058cm" style:auto-text-indent="false" style:punctuation-wrap="simple"/>
    </style:style>
    <style:style style:name="P711" style:family="paragraph" style:parent-style-name="Standard">
      <style:paragraph-properties fo:margin-left="1.909cm" fo:margin-right="0cm" style:line-height-at-least="0cm" fo:text-indent="-1.697cm" style:auto-text-indent="false" style:punctuation-wrap="simple"/>
    </style:style>
    <style:style style:name="P712" style:family="paragraph" style:parent-style-name="Standard">
      <style:paragraph-properties fo:margin-left="2.593cm" fo:margin-right="1.845cm" fo:text-align="center" style:justify-single-word="false" fo:text-indent="-2.593cm" style:auto-text-indent="false" style:punctuation-wrap="simple"/>
    </style:style>
    <style:style style:name="P713" style:family="paragraph" style:parent-style-name="Standard">
      <style:paragraph-properties fo:margin-left="0cm" fo:margin-right="0.268cm" fo:text-align="justify" fo:text-align-last="justify" style:justify-single-word="false" fo:text-indent="0.086cm" style:auto-text-indent="false" style:punctuation-wrap="simple"/>
    </style:style>
    <style:style style:name="P714"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Book Antiqua" style:font-name-asian="標楷體" style:font-name-complex="Book Antiqua"/>
    </style:style>
    <style:style style:name="P715"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Book Antiqua" style:font-name-asian="標楷體" style:font-name-complex="Book Antiqua"/>
    </style:style>
    <style:style style:name="P716"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標楷體" style:font-name-asian="標楷體"/>
    </style:style>
    <style:style style:name="P717" style:family="paragraph" style:parent-style-name="Standard">
      <style:paragraph-properties fo:margin-left="0.423cm" fo:margin-right="0cm" fo:text-indent="-0.423cm" style:auto-text-indent="false" style:punctuation-wrap="simple"/>
    </style:style>
    <style:style style:name="P718" style:family="paragraph" style:parent-style-name="Standard">
      <style:paragraph-properties fo:margin-left="0.318cm" fo:margin-right="0cm" fo:text-indent="-0.318cm" style:auto-text-indent="false" style:punctuation-wrap="simple"/>
      <style:text-properties style:font-name-asian="標楷體"/>
    </style:style>
    <style:style style:name="P719" style:family="paragraph" style:parent-style-name="Standard">
      <style:paragraph-properties fo:margin-left="1.164cm" fo:margin-right="0cm" fo:text-indent="-1.164cm" style:auto-text-indent="false" style:punctuation-wrap="simple"/>
    </style:style>
    <style:style style:name="P720" style:family="paragraph" style:parent-style-name="Standard">
      <style:paragraph-properties fo:margin-left="0.529cm" fo:margin-right="0cm" fo:text-indent="-0.529cm" style:auto-text-indent="false" style:punctuation-wrap="simple"/>
    </style:style>
    <style:style style:name="P721" style:family="paragraph" style:parent-style-name="Standard" style:master-page-name="轉換_20_30">
      <style:paragraph-properties fo:margin-left="1.062cm" fo:margin-right="0cm" fo:line-height="150%" fo:text-align="justify" style:justify-single-word="false" fo:text-indent="-0.561cm" style:auto-text-indent="false" style:page-number="auto" style:punctuation-wrap="simple"/>
    </style:style>
    <style:style style:name="P722" style:family="paragraph" style:parent-style-name="Standard">
      <style:paragraph-properties fo:margin-left="2.591cm" fo:margin-right="0.575cm" fo:text-indent="12.434cm" style:auto-text-indent="false" style:punctuation-wrap="simple"/>
      <style:text-properties style:font-name="標楷體" style:font-name-asian="標楷體"/>
    </style:style>
    <style:style style:name="P723" style:family="paragraph" style:parent-style-name="Standard">
      <style:paragraph-properties fo:margin-left="0cm" fo:margin-right="1.538cm" fo:text-align="center" style:justify-single-word="false" fo:text-indent="1.856cm" style:auto-text-indent="false" style:punctuation-wrap="simple"/>
    </style:style>
    <style:style style:name="P724" style:family="paragraph" style:parent-style-name="Standard">
      <style:paragraph-properties fo:margin-left="0cm" fo:margin-right="-1.542cm" fo:text-indent="0cm" style:auto-text-indent="false" style:punctuation-wrap="simple" style:snap-to-layout-grid="false"/>
      <style:text-properties style:font-name="標楷體" style:font-name-asian="標楷體"/>
    </style:style>
    <style:style style:name="P725" style:family="paragraph" style:parent-style-name="Standard">
      <style:paragraph-properties fo:margin-left="0cm" fo:margin-right="-1.542cm" fo:text-indent="0cm" style:auto-text-indent="false" style:punctuation-wrap="simple"/>
    </style:style>
    <style:style style:name="P726" style:family="paragraph" style:parent-style-name="Standard">
      <style:paragraph-properties fo:margin-left="0cm" fo:margin-right="0cm" fo:line-height="0.706cm" fo:text-indent="-0.85cm" style:auto-text-indent="false" style:punctuation-wrap="simple"/>
      <style:text-properties style:font-name="標楷體" style:font-name-asian="標楷體"/>
    </style:style>
    <style:style style:name="P727" style:family="paragraph" style:parent-style-name="Standard">
      <style:paragraph-properties fo:margin-left="2.593cm" fo:margin-right="0.575cm" fo:text-indent="0cm" style:auto-text-indent="false" style:punctuation-wrap="simple"/>
      <style:text-properties style:font-name="標楷體" style:font-name-asian="標楷體"/>
    </style:style>
    <style:style style:name="P728" style:family="paragraph" style:parent-style-name="Standard" style:master-page-name="轉換_20_32">
      <style:paragraph-properties fo:margin-left="0.053cm" fo:margin-right="0cm" fo:line-height="0.706cm" fo:text-indent="-0.159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29" style:family="paragraph" style:parent-style-name="Standard">
      <style:paragraph-properties fo:margin-left="0cm" fo:margin-right="0cm" fo:text-indent="0.143cm" style:auto-text-indent="false" style:punctuation-wrap="simple"/>
      <style:text-properties style:font-name="Book Antiqua" fo:font-size="10pt" style:font-name-asian="標楷體" style:font-size-asian="10pt" style:font-name-complex="Book Antiqua"/>
    </style:style>
    <style:style style:name="P730" style:family="paragraph" style:parent-style-name="Standard">
      <style:paragraph-properties fo:margin-left="0cm" fo:margin-right="0cm" fo:text-indent="0.143cm" style:auto-text-indent="false" style:punctuation-wrap="simple"/>
    </style:style>
    <style:style style:name="P731" style:family="paragraph" style:parent-style-name="Standard">
      <style:paragraph-properties fo:margin-left="0.503cm" fo:margin-right="0cm" fo:text-indent="-0.291cm" style:auto-text-indent="false" style:punctuation-wrap="simple"/>
      <style:text-properties style:font-name="Book Antiqua" fo:font-size="11pt" style:font-name-asian="標楷體" style:font-size-asian="11pt" style:font-name-complex="Book Antiqua" style:font-size-complex="11pt"/>
    </style:style>
    <style:style style:name="P732" style:family="paragraph" style:parent-style-name="Standard">
      <style:paragraph-properties fo:margin-left="0.503cm" fo:margin-right="0cm" fo:text-indent="-0.291cm" style:auto-text-indent="false" style:punctuation-wrap="simple"/>
    </style:style>
    <style:style style:name="P733" style:family="paragraph" style:parent-style-name="Standard">
      <style:paragraph-properties fo:margin-left="1.247cm" fo:margin-right="0cm" fo:text-indent="-1.035cm" style:auto-text-indent="false" style:punctuation-wrap="simple"/>
    </style:style>
    <style:style style:name="P734" style:family="paragraph" style:parent-style-name="Standard">
      <style:paragraph-properties fo:margin-left="1.162cm" fo:margin-right="0cm" fo:text-indent="-0.951cm" style:auto-text-indent="false" style:punctuation-wrap="simple"/>
    </style:style>
    <style:style style:name="P735" style:family="paragraph" style:parent-style-name="Standard">
      <style:paragraph-properties fo:margin-left="1.161cm" fo:margin-right="0cm" fo:text-indent="-0.314cm" style:auto-text-indent="false" style:punctuation-wrap="simple"/>
      <style:text-properties style:font-name="Book Antiqua" fo:font-size="11pt" style:font-name-asian="標楷體" style:font-size-asian="11pt" style:font-name-complex="Book Antiqua" style:font-size-complex="11pt"/>
    </style:style>
    <style:style style:name="P736" style:family="paragraph" style:parent-style-name="Standard">
      <style:paragraph-properties fo:margin-left="1.161cm" fo:margin-right="0cm" fo:text-indent="-0.314cm" style:auto-text-indent="false" style:punctuation-wrap="simple"/>
    </style:style>
    <style:style style:name="P737" style:family="paragraph" style:parent-style-name="Standard">
      <style:paragraph-properties fo:margin-left="1.161cm" fo:margin-right="0cm" fo:text-indent="0.004cm" style:auto-text-indent="false" style:punctuation-wrap="simple"/>
      <style:text-properties style:font-name="Book Antiqua" fo:font-size="11pt" style:font-name-asian="標楷體" style:font-size-asian="11pt" style:font-name-complex="Book Antiqua" style:font-size-complex="11pt"/>
    </style:style>
    <style:style style:name="P738" style:family="paragraph" style:parent-style-name="Standard">
      <style:paragraph-properties fo:margin-left="1.161cm" fo:margin-right="0cm" fo:text-indent="0.004cm" style:auto-text-indent="false" style:punctuation-wrap="simple"/>
    </style:style>
    <style:style style:name="P739" style:family="paragraph" style:parent-style-name="Standard">
      <style:paragraph-properties fo:margin-left="1.161cm" fo:margin-right="0.051cm" fo:text-indent="-0.314cm" style:auto-text-indent="false" style:punctuation-wrap="simple"/>
      <style:text-properties style:font-name="Book Antiqua" fo:font-size="11pt" style:font-name-asian="標楷體" style:font-size-asian="11pt" style:font-name-complex="Book Antiqua" style:font-size-complex="11pt"/>
    </style:style>
    <style:style style:name="P740" style:family="paragraph" style:parent-style-name="Standard">
      <style:paragraph-properties fo:margin-left="1.161cm" fo:margin-right="0.051cm" fo:text-indent="-0.314cm" style:auto-text-indent="false" style:punctuation-wrap="simple"/>
    </style:style>
    <style:style style:name="P741" style:family="paragraph" style:parent-style-name="Standard">
      <style:paragraph-properties fo:margin-left="1.482cm" fo:margin-right="0.051cm" fo:text-indent="-0.318cm" style:auto-text-indent="false" style:punctuation-wrap="simple"/>
      <style:text-properties style:font-name="Book Antiqua" fo:font-size="11pt" style:font-size-asian="11pt" style:font-name-complex="Book Antiqua" style:font-size-complex="11pt"/>
    </style:style>
    <style:style style:name="P742" style:family="paragraph" style:parent-style-name="Standard">
      <style:paragraph-properties fo:margin-left="1.482cm" fo:margin-right="0.051cm" fo:text-indent="-0.318cm" style:auto-text-indent="false" style:punctuation-wrap="simple"/>
      <style:text-properties style:font-name="Book Antiqua" fo:font-size="11pt" style:font-name-asian="標楷體" style:font-size-asian="11pt" style:font-name-complex="Book Antiqua" style:font-size-complex="11pt"/>
    </style:style>
    <style:style style:name="P743" style:family="paragraph" style:parent-style-name="Standard">
      <style:paragraph-properties fo:margin-left="1.482cm" fo:margin-right="0.051cm" fo:text-indent="-0.318cm" style:auto-text-indent="false" style:punctuation-wrap="simple"/>
    </style:style>
    <style:style style:name="P744" style:family="paragraph" style:parent-style-name="Standard">
      <style:paragraph-properties fo:margin-left="1.799cm" fo:margin-right="0.051cm" fo:text-indent="-0.635cm" style:auto-text-indent="false" style:punctuation-wrap="simple"/>
      <style:text-properties style:font-name="Book Antiqua" fo:font-size="11pt" style:font-name-asian="標楷體" style:font-size-asian="11pt" style:font-name-complex="Book Antiqua" style:font-size-complex="11pt"/>
    </style:style>
    <style:style style:name="P745" style:family="paragraph" style:parent-style-name="Standard">
      <style:paragraph-properties fo:margin-left="1.799cm" fo:margin-right="0.051cm" fo:text-indent="-0.635cm" style:auto-text-indent="false" style:punctuation-wrap="simple"/>
      <style:text-properties style:font-name="Book Antiqua" fo:font-size="11pt" style:font-size-asian="11pt" style:font-name-complex="Book Antiqua" style:font-size-complex="11pt"/>
    </style:style>
    <style:style style:name="P746" style:family="paragraph" style:parent-style-name="Standard">
      <style:paragraph-properties fo:margin-left="1.799cm" fo:margin-right="0.051cm" fo:text-indent="-0.635cm" style:auto-text-indent="false" style:punctuation-wrap="simple"/>
    </style:style>
    <style:style style:name="P747" style:family="paragraph" style:parent-style-name="Standard">
      <style:paragraph-properties fo:margin-left="1.161cm" fo:margin-right="0.051cm" fo:text-indent="0.004cm" style:auto-text-indent="false" style:punctuation-wrap="simple"/>
      <style:text-properties style:font-name="Book Antiqua" fo:font-size="11pt" style:font-size-asian="11pt" style:font-name-complex="Book Antiqua" style:font-size-complex="11pt"/>
    </style:style>
    <style:style style:name="P748" style:family="paragraph" style:parent-style-name="Standard">
      <style:paragraph-properties fo:margin-left="1.161cm" fo:margin-right="0.051cm" fo:text-indent="0.004cm" style:auto-text-indent="false" style:punctuation-wrap="simple"/>
      <style:text-properties style:font-name="Book Antiqua" fo:font-size="11pt" style:font-name-asian="標楷體" style:font-size-asian="11pt" style:font-name-complex="Book Antiqua" style:font-size-complex="11pt"/>
    </style:style>
    <style:style style:name="P749" style:family="paragraph" style:parent-style-name="Standard">
      <style:paragraph-properties fo:margin-left="1.161cm" fo:margin-right="0.051cm" fo:text-indent="0.004cm" style:auto-text-indent="false" style:punctuation-wrap="simple"/>
    </style:style>
    <style:style style:name="P750" style:family="paragraph" style:parent-style-name="Standard">
      <style:paragraph-properties fo:margin-left="1.162cm" fo:margin-right="0.051cm" fo:text-indent="-0.951cm" style:auto-text-indent="false" style:punctuation-wrap="simple"/>
    </style:style>
    <style:style style:name="P751" style:family="paragraph" style:parent-style-name="Standard">
      <style:paragraph-properties fo:margin-left="1.162cm" fo:margin-right="-0.907cm" fo:text-indent="-0.951cm" style:auto-text-indent="false" style:punctuation-wrap="simple"/>
    </style:style>
    <style:style style:name="P752" style:family="paragraph" style:parent-style-name="Standard">
      <style:paragraph-properties fo:margin-left="1.247cm" fo:margin-right="0cm" fo:margin-top="0.085cm" fo:margin-bottom="0cm" loext:contextual-spacing="false" fo:text-indent="-0.997cm" style:auto-text-indent="false" style:punctuation-wrap="simple" style:snap-to-layout-grid="false"/>
    </style:style>
    <style:style style:name="P753" style:family="paragraph" style:parent-style-name="Standard">
      <style:paragraph-properties fo:margin-left="1.184cm" fo:margin-right="-0.907cm" fo:text-indent="-1.035cm" style:auto-text-indent="false" style:punctuation-wrap="simple"/>
      <style:text-properties style:font-name="Book Antiqua" fo:font-size="11pt" style:font-name-asian="標楷體" style:font-size-asian="11pt" style:font-name-complex="Book Antiqua" style:font-size-complex="11pt"/>
    </style:style>
    <style:style style:name="P754" style:family="paragraph" style:parent-style-name="Standard">
      <style:paragraph-properties fo:margin-left="-0.568cm" fo:margin-right="-0.907cm" fo:text-indent="-1.02cm" style:auto-text-indent="false" style:punctuation-wrap="simple"/>
      <style:text-properties style:font-name="Book Antiqua" fo:font-size="10pt" style:font-name-asian="標楷體" style:font-size-asian="10pt" style:font-name-complex="Book Antiqua" style:font-size-complex="11pt"/>
    </style:style>
    <style:style style:name="P755" style:family="paragraph" style:parent-style-name="Standard" style:master-page-name="轉換_20_33">
      <style:paragraph-properties fo:margin-left="-0.568cm" fo:margin-right="-0.907cm" fo:text-indent="-1.02cm" style:auto-text-indent="false" style:page-number="auto" style:punctuation-wrap="simple"/>
      <style:text-properties style:font-name="Book Antiqua" fo:font-size="10pt" style:font-name-asian="標楷體" style:font-size-asian="10pt" style:font-name-complex="Book Antiqua"/>
    </style:style>
    <style:style style:name="P756" style:family="paragraph" style:parent-style-name="Standard">
      <style:paragraph-properties fo:margin-left="1.06cm" fo:margin-right="-0.91cm" style:line-height-at-least="0.423cm" fo:text-indent="-1.02cm" style:auto-text-indent="false" style:punctuation-wrap="simple" style:snap-to-layout-grid="false"/>
      <style:text-properties style:font-name="Book Antiqua" fo:font-size="16pt" fo:letter-spacing="0.035cm" fo:font-weight="bold" style:font-name-asian="標楷體" style:font-size-asian="16pt" style:font-weight-asian="bold" style:font-name-complex="Book Antiqua" style:font-size-complex="16pt"/>
    </style:style>
    <style:style style:name="P757" style:family="paragraph" style:parent-style-name="Standard">
      <style:paragraph-properties fo:margin-left="2.679cm" fo:margin-right="0cm" fo:text-indent="-3.228cm" style:auto-text-indent="false" style:punctuation-wrap="simple"/>
      <style:text-properties style:font-name="Book Antiqua" style:font-name-asian="Book Antiqua" style:font-name-complex="Book Antiqua" style:font-size-complex="12pt"/>
    </style:style>
    <style:style style:name="P758" style:family="paragraph" style:parent-style-name="Standard">
      <style:paragraph-properties fo:margin-left="0cm" fo:margin-right="0cm" fo:text-indent="0.049cm" style:auto-text-indent="false" style:punctuation-wrap="simple"/>
      <style:text-properties style:font-name="Book Antiqua" style:font-name-asian="Book Antiqua" style:font-name-complex="Book Antiqua"/>
    </style:style>
    <style:style style:name="P759" style:family="paragraph" style:parent-style-name="Standard" style:master-page-name="">
      <loext:graphic-properties draw:fill="none"/>
      <style:paragraph-properties fo:margin-left="0cm" fo:margin-right="0cm" fo:line-height="150%" fo:orphans="0" fo:widows="0" fo:text-indent="0cm" style:auto-text-indent="false" style:page-number="auto" fo:break-before="page" fo:background-color="transparent" style:punctuation-wrap="simple" style:writing-mode="lr-tb"/>
      <style:text-properties officeooo:paragraph-rsid="00024e62"/>
    </style:style>
    <style:style style:name="P760" style:family="paragraph" style:parent-style-name="Standard" style:master-page-name="Standard">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61" style:family="paragraph" style:parent-style-name="Standard" style:master-page-name="轉換_20_1">
      <style:paragraph-properties fo:text-align="center" style:justify-single-word="false" style:page-number="auto" style:punctuation-wrap="simple"/>
      <style:text-properties style:font-name="Book Antiqua" fo:font-size="16pt" fo:font-weight="bold" style:font-name-asian="標楷體" style:font-size-asian="16pt" style:font-weight-asian="bold" style:font-size-complex="16pt"/>
    </style:style>
    <style:style style:name="P762" style:family="paragraph" style:parent-style-name="Standard" style:master-page-name="轉換_20_2">
      <style:paragraph-properties fo:text-align="justify" style:justify-single-word="false" style:page-number="auto" style:punctuation-wrap="simple"/>
      <style:text-properties style:font-name="Book Antiqua" fo:font-size="16pt" fo:font-weight="bold" style:font-name-asian="標楷體" style:font-size-asian="16pt" style:font-weight-asian="bold" style:font-size-complex="16pt"/>
    </style:style>
    <style:style style:name="P763" style:family="paragraph" style:parent-style-name="Standard" style:master-page-name="轉換_20_3">
      <style:paragraph-properties fo:line-height="0.635cm" fo:text-align="justify" style:justify-single-word="false" style:page-number="auto" fo:break-before="page" fo:keep-with-next="always" style:punctuation-wrap="simple"/>
    </style:style>
    <style:style style:name="P764" style:family="paragraph" style:parent-style-name="Standard" style:master-page-name="轉換_20_8">
      <style:paragraph-properties fo:line-height="150%" style:page-number="auto" style:punctuation-wrap="simple"/>
    </style:style>
    <style:style style:name="P765" style:family="paragraph" style:parent-style-name="Standard" style:master-page-name="轉換_20_10">
      <style:paragraph-properties style:page-number="auto" fo:break-before="page" style:punctuation-wrap="simple"/>
    </style:style>
    <style:style style:name="P766" style:family="paragraph" style:parent-style-name="Standard" style:master-page-name="轉換_20_11">
      <style:paragraph-properties style:page-number="auto" fo:break-before="page" style:punctuation-wrap="simple"/>
    </style:style>
    <style:style style:name="P767" style:family="paragraph" style:parent-style-name="Standard" style:master-page-name="轉換_20_12">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68" style:family="paragraph" style:parent-style-name="Standard" style:master-page-name="轉換_20_15">
      <style:paragraph-properties fo:line-height="150%"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69" style:family="paragraph" style:parent-style-name="Standard" style:master-page-name="轉換_20_16">
      <style:paragraph-properties fo:text-align="justify" style:justify-single-word="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70" style:family="paragraph" style:parent-style-name="Standard" style:master-page-name="轉換_20_19">
      <style:paragraph-properties fo:line-height="150%"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71" style:family="paragraph" style:parent-style-name="Standard" style:master-page-name="轉換_20_22">
      <style:paragraph-properties fo:line-height="150%" style:page-number="auto" style:punctuation-wrap="simple"/>
    </style:style>
    <style:style style:name="P772" style:family="paragraph" style:parent-style-name="Standard" style:master-page-name="轉換_20_23">
      <style:paragraph-properties style:line-height-at-least="0cm" fo:text-align="justify" style:justify-single-word="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73" style:family="paragraph" style:parent-style-name="Standard" style:master-page-name="轉換_20_24">
      <style:paragraph-properties fo:orphans="2" fo:widows="2" style:page-number="auto" style:punctuation-wrap="simple"/>
    </style:style>
    <style:style style:name="P774" style:family="paragraph" style:parent-style-name="Standard" style:master-page-name="轉換_20_26">
      <style:paragraph-properties style:page-number="auto" fo:break-before="page" style:punctuation-wrap="simple"/>
      <style:text-properties style:font-name="Book Antiqua" fo:font-size="15pt" fo:font-weight="bold" style:font-name-asian="標楷體" style:font-size-asian="15pt" style:font-weight-asian="bold" style:font-name-complex="Book Antiqua"/>
    </style:style>
    <style:style style:name="P775" style:family="paragraph" style:parent-style-name="Standard" style:master-page-name="轉換_20_27">
      <style:paragraph-properties fo:line-height="150%"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76" style:family="paragraph" style:parent-style-name="Standard" style:master-page-name="轉換_20_28">
      <style:paragraph-properties style:page-number="auto" style:punctuation-wrap="simple"/>
    </style:style>
    <style:style style:name="P777" style:family="paragraph" style:parent-style-name="Standard" style:master-page-name="轉換_20_34">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78" style:family="paragraph" style:parent-style-name="Text_20_body">
      <style:paragraph-properties fo:line-height="0.423cm" fo:text-align="justify" style:justify-single-word="false" style:punctuation-wrap="simple" style:line-break="normal"/>
      <style:text-properties style:font-name="標楷體" style:font-name-asian="標楷體" style:font-name-complex="標楷體" style:font-size-complex="12pt" style:font-weight-complex="bold"/>
    </style:style>
    <style:style style:name="P779" style:family="paragraph" style:parent-style-name="Text_20_body">
      <style:paragraph-properties fo:line-height="0.706cm" style:punctuation-wrap="simple" style:line-break="normal"/>
      <style:text-properties style:font-name="Book Antiqua" fo:font-size="14pt" style:font-size-asian="14pt" style:font-name-complex="Book Antiqua" style:font-weight-complex="bold"/>
    </style:style>
    <style:style style:name="P780" style:family="paragraph" style:parent-style-name="Text_20_body">
      <style:paragraph-properties fo:line-height="0.706cm" style:punctuation-wrap="simple" style:line-break="normal"/>
      <style:text-properties style:font-name="Book Antiqua" fo:font-size="12pt" style:font-size-asian="12pt" style:font-name-complex="Book Antiqua" style:font-weight-complex="bold"/>
    </style:style>
    <style:style style:name="P781" style:family="paragraph" style:parent-style-name="Text_20_body">
      <style:paragraph-properties fo:text-align="justify" style:justify-single-word="false" style:punctuation-wrap="simple" style:line-break="normal" style:snap-to-layout-grid="false"/>
      <style:text-properties style:font-name="Book Antiqua" fo:font-size="12pt" style:font-size-asian="12pt" style:font-name-complex="Book Antiqua" style:font-weight-complex="bold"/>
    </style:style>
    <style:style style:name="P782" style:family="paragraph" style:parent-style-name="Text_20_body">
      <style:paragraph-properties fo:text-align="justify" style:justify-single-word="false" style:punctuation-wrap="simple" style:line-break="normal" style:snap-to-layout-grid="false"/>
      <style:text-properties style:font-name="Book Antiqua" style:font-name-complex="Book Antiqua" style:font-weight-complex="bold"/>
    </style:style>
    <style:style style:name="P783" style:family="paragraph" style:parent-style-name="Text_20_body">
      <style:paragraph-properties fo:line-height="0.706cm" style:punctuation-wrap="simple" style:line-break="normal"/>
    </style:style>
    <style:style style:name="P784" style:family="paragraph" style:parent-style-name="Text_20_body">
      <style:paragraph-properties fo:margin-left="5.666cm" fo:margin-right="0.351cm" fo:line-height="0.635cm" fo:text-align="start" style:justify-single-word="false" fo:text-indent="-1.221cm" style:auto-text-indent="false" fo:break-before="page" style:punctuation-wrap="simple" style:line-break="normal"/>
      <style:text-properties style:font-name="Book Antiqua" fo:font-size="18pt" fo:font-weight="bold" style:font-size-asian="18pt" style:font-weight-asian="bold" style:font-name-complex="Book Antiqua" style:font-size-complex="18pt"/>
    </style:style>
    <style:style style:name="P785" style:family="paragraph" style:parent-style-name="Text_20_body">
      <style:paragraph-properties fo:margin-left="1.905cm" fo:margin-right="0.423cm" fo:line-height="0.635cm" fo:text-align="justify" style:justify-single-word="false" fo:text-indent="-1.058cm" style:auto-text-indent="false" style:punctuation-wrap="simple" style:line-break="normal"/>
    </style:style>
    <style:style style:name="P786" style:family="paragraph" style:parent-style-name="Text_20_body" style:list-style-name="WW8Num9">
      <style:paragraph-properties fo:margin-left="2.328cm" fo:margin-right="0.423cm" fo:line-height="0.635cm" fo:text-align="justify" style:justify-single-word="false" fo:text-indent="-0.847cm" style:auto-text-indent="false" style:text-autospace="none" style:punctuation-wrap="simple" style:line-break="normal" style:snap-to-layout-grid="true"/>
      <style:text-properties style:font-name="Book Antiqua" fo:font-size="12pt" style:font-size-asian="12pt" style:font-name-complex="Book Antiqua" style:font-weight-complex="bold"/>
    </style:style>
    <style:style style:name="P787" style:family="paragraph" style:parent-style-name="Text_20_body">
      <style:paragraph-properties fo:margin-left="5.394cm" fo:margin-right="0.423cm" fo:line-height="0.635cm" fo:text-align="justify" style:justify-single-word="false" fo:text-indent="0cm" style:auto-text-indent="false" style:punctuation-wrap="simple" style:line-break="normal"/>
      <style:text-properties style:font-name="Book Antiqua" fo:font-size="12pt" style:font-size-asian="12pt" style:font-name-complex="Book Antiqua" style:font-weight-complex="bold"/>
    </style:style>
    <style:style style:name="P788" style:family="paragraph" style:parent-style-name="註釋標題">
      <style:paragraph-properties style:punctuation-wrap="simple"/>
      <style:text-properties style:font-name="標楷體" fo:font-size="11pt" style:font-name-asian="標楷體" style:font-size-asian="11pt" style:font-name-complex="標楷體" style:font-size-complex="9pt"/>
    </style:style>
    <style:style style:name="P789" style:family="paragraph" style:parent-style-name="註釋標題">
      <style:paragraph-properties fo:line-height="150%" style:punctuation-wrap="simple"/>
      <style:text-properties style:font-name="Book Antiqua" style:font-name-asian="標楷體" style:font-name-complex="Book Antiqua"/>
    </style:style>
    <style:style style:name="P790" style:family="paragraph" style:parent-style-name="註釋標題">
      <style:paragraph-properties style:punctuation-wrap="simple"/>
      <style:text-properties style:font-name="Book Antiqua" style:font-name-asian="標楷體" style:font-name-complex="Book Antiqua"/>
    </style:style>
    <style:style style:name="P791" style:family="paragraph" style:parent-style-name="Text_20_body_20_indent" style:list-style-name="WW8Num25">
      <style:paragraph-properties fo:line-height="0.635cm" fo:text-align="justify" style:justify-single-word="false" style:punctuation-wrap="simple"/>
      <style:text-properties style:font-name="Book Antiqua" style:font-name-complex="Book Antiqua"/>
    </style:style>
    <style:style style:name="P792" style:family="paragraph" style:parent-style-name="Text_20_body_20_indent">
      <style:paragraph-properties fo:margin-left="1.169cm" fo:margin-right="0cm" fo:margin-top="0.212cm" fo:margin-bottom="0.212cm" loext:contextual-spacing="false" fo:line-height="0.882cm" fo:text-align="center" style:justify-single-word="false" fo:text-indent="-1.169cm" style:auto-text-indent="false" style:punctuation-wrap="simple"/>
      <style:text-properties style:font-name="Book Antiqua" fo:font-size="16pt" fo:font-weight="bold" style:font-size-asian="16pt" style:font-weight-asian="bold" style:font-name-complex="Book Antiqua" style:font-size-complex="16pt"/>
    </style:style>
    <style:style style:name="P793" style:family="paragraph" style:parent-style-name="Text_20_body_20_indent">
      <style:paragraph-properties fo:margin-left="-0.318cm" fo:margin-right="0cm" fo:margin-top="0cm" fo:margin-bottom="0.212cm" loext:contextual-spacing="false" fo:line-height="0.882cm" fo:text-indent="0.318cm" style:auto-text-indent="false" style:punctuation-wrap="simple"/>
    </style:style>
    <style:style style:name="P794" style:family="paragraph" style:parent-style-name="Text_20_body_20_indent">
      <style:paragraph-properties fo:margin-left="0.635cm" fo:margin-right="0cm" fo:line-height="0.635cm" fo:text-indent="-0.635cm" style:auto-text-indent="false" style:punctuation-wrap="simple"/>
    </style:style>
    <style:style style:name="P795" style:family="paragraph" style:parent-style-name="Text_20_body_20_indent">
      <style:paragraph-properties fo:margin-left="0.635cm" fo:margin-right="0cm" fo:line-height="0.635cm" fo:text-align="center" style:justify-single-word="false" fo:text-indent="-0.635cm" style:auto-text-indent="false" style:punctuation-wrap="simple"/>
      <style:text-properties style:font-name="Book Antiqua" style:font-name-complex="Book Antiqua" style:font-size-complex="16pt"/>
    </style:style>
    <style:style style:name="P796" style:family="paragraph" style:parent-style-name="Text_20_body_20_indent">
      <style:paragraph-properties fo:margin-left="0.635cm" fo:margin-right="0cm" fo:line-height="0.847cm" fo:text-indent="-0.635cm" style:auto-text-indent="false" style:punctuation-wrap="simple"/>
      <style:text-properties style:font-name="Book Antiqua" style:font-name-complex="Book Antiqua" style:font-size-complex="16pt"/>
    </style:style>
    <style:style style:name="P797" style:family="paragraph" style:parent-style-name="Text_20_body_20_indent">
      <style:paragraph-properties fo:margin-left="0.635cm" fo:margin-right="0cm" fo:line-height="0.847cm" fo:text-indent="-0.635cm" style:auto-text-indent="false" style:punctuation-wrap="simple" style:snap-to-layout-grid="false"/>
      <style:text-properties style:font-name="Book Antiqua" style:font-name-complex="Book Antiqua" style:font-size-complex="16pt"/>
    </style:style>
    <style:style style:name="P798" style:family="paragraph" style:parent-style-name="Text_20_body_20_indent">
      <style:paragraph-properties fo:margin-left="0.635cm" fo:margin-right="0cm" fo:line-height="0.635cm" fo:text-align="center" style:justify-single-word="false" fo:text-indent="-0.635cm" style:auto-text-indent="false" style:punctuation-wrap="simple"/>
      <style:text-properties style:font-name="Book Antiqua" style:font-name-complex="Book Antiqua" style:font-size-complex="12pt"/>
    </style:style>
    <style:style style:name="P799" style:family="paragraph" style:parent-style-name="Text_20_body_20_indent">
      <style:paragraph-properties fo:margin-left="0cm" fo:margin-right="0cm" fo:line-height="0.635cm" fo:text-indent="0cm" style:auto-text-indent="false" style:punctuation-wrap="simple"/>
    </style:style>
    <style:style style:name="P800" style:family="paragraph" style:parent-style-name="Text_20_body_20_indent">
      <style:paragraph-properties fo:margin-left="0cm" fo:margin-right="0cm" fo:line-height="0.635cm" fo:text-align="justify" style:justify-single-word="false" fo:text-indent="0cm" style:auto-text-indent="false" style:punctuation-wrap="simple"/>
      <style:text-properties style:font-name="Book Antiqua" style:font-name-complex="Book Antiqua"/>
    </style:style>
    <style:style style:name="P801" style:family="paragraph" style:parent-style-name="Text_20_body_20_indent">
      <style:paragraph-properties fo:margin-left="0cm" fo:margin-right="0cm" fo:line-height="0.635cm" fo:text-indent="0cm" style:auto-text-indent="false" style:punctuation-wrap="simple"/>
      <style:text-properties style:font-name="Book Antiqua" style:font-name-asian="標楷體" style:font-name-complex="Book Antiqua" style:font-size-complex="16pt"/>
    </style:style>
    <style:style style:name="P802" style:family="paragraph" style:parent-style-name="Text_20_body_20_indent">
      <style:paragraph-properties fo:margin-left="0.762cm" fo:margin-right="0cm" fo:line-height="0.635cm" fo:text-indent="-0.762cm" style:auto-text-indent="false" style:punctuation-wrap="simple"/>
      <style:text-properties style:font-name="Book Antiqua" style:font-name-complex="Book Antiqua" style:font-size-complex="16pt"/>
    </style:style>
    <style:style style:name="P803" style:family="paragraph" style:parent-style-name="Text_20_body_20_indent">
      <style:paragraph-properties fo:margin-left="0.847cm" fo:margin-right="0cm" fo:line-height="0.635cm" fo:text-align="justify" style:justify-single-word="false" fo:text-indent="-0.847cm" style:auto-text-indent="false" style:punctuation-wrap="simple"/>
    </style:style>
    <style:style style:name="P804" style:family="paragraph" style:parent-style-name="Text_20_body_20_indent">
      <style:paragraph-properties fo:margin-left="3.81cm" fo:margin-right="0cm" fo:line-height="0.847cm" fo:text-indent="-0.635cm" style:auto-text-indent="false" style:punctuation-wrap="simple"/>
      <style:text-properties style:font-name="Book Antiqua" style:font-name-complex="Book Antiqua" style:font-size-complex="16pt"/>
    </style:style>
    <style:style style:name="P805" style:family="paragraph" style:parent-style-name="Text_20_body_20_indent">
      <style:paragraph-properties fo:margin-left="0.582cm" fo:margin-right="0cm" fo:line-height="0.494cm" fo:text-align="justify" style:justify-single-word="false" fo:hyphenation-ladder-count="no-limit" fo:text-indent="-0.582cm" style:auto-text-indent="false" style:punctuation-wrap="simple">
        <style:tab-stops>
          <style:tab-stop style:position="0.501cm"/>
        </style:tab-stops>
      </style:paragraph-properties>
      <style:text-properties fo:hyphenate="false" fo:hyphenation-remain-char-count="2" fo:hyphenation-push-char-count="2"/>
    </style:style>
    <style:style style:name="P806" style:family="paragraph" style:parent-style-name="Text_20_body_20_indent" style:master-page-name="轉換_20_25">
      <style:paragraph-properties fo:margin-left="3.17cm" fo:margin-right="0cm" style:line-height-at-least="0.353cm" fo:text-indent="-3.209cm" style:auto-text-indent="false" style:page-number="auto" style:punctuation-wrap="simple"/>
      <style:text-properties style:font-name="Book Antiqua" fo:font-size="16pt" fo:font-weight="bold" style:font-size-asian="16pt" style:font-weight-asian="bold" style:font-name-complex="Book Antiqua" style:font-size-complex="16pt"/>
    </style:style>
    <style:style style:name="P807" style:family="paragraph" style:parent-style-name="Text_20_body_20_indent">
      <style:paragraph-properties fo:margin-left="3.175cm" fo:margin-right="0cm" style:line-height-at-least="0.353cm" fo:text-indent="0.635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808" style:family="paragraph" style:parent-style-name="Text_20_body_20_indent">
      <style:paragraph-properties fo:margin-left="3.175cm" fo:margin-right="0cm" style:line-height-at-least="0.353cm" fo:text-indent="0.635cm" style:auto-text-indent="false" style:punctuation-wrap="simple"/>
      <style:text-properties style:font-name="Book Antiqua" fo:font-size="9pt" style:font-size-asian="9pt" style:font-name-complex="Book Antiqua"/>
    </style:style>
    <style:style style:name="P809" style:family="paragraph" style:parent-style-name="Text_20_body_20_indent">
      <style:paragraph-properties fo:margin-left="3.175cm" fo:margin-right="0cm" style:line-height-at-least="0.353cm" fo:text-indent="0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810" style:family="paragraph" style:parent-style-name="Text_20_body_20_indent">
      <style:paragraph-properties fo:margin-left="3.175cm" fo:margin-right="0cm" style:line-height-at-least="0.353cm" fo:text-indent="-3.175cm" style:auto-text-indent="false" style:punctuation-wrap="simple"/>
      <style:text-properties style:font-name="Book Antiqua" style:font-name-complex="Book Antiqua" style:font-size-complex="12pt"/>
    </style:style>
    <style:style style:name="P811" style:family="paragraph" style:parent-style-name="Footer">
      <style:paragraph-properties fo:text-align="center" style:justify-single-word="false"/>
    </style:style>
    <style:style style:name="P812" style:family="paragraph" style:parent-style-name="Plain_20_Text">
      <style:paragraph-properties fo:line-height="0.564cm" style:punctuation-wrap="simple"/>
      <style:text-properties style:font-name="Book Antiqua" fo:font-size="16pt" fo:font-weight="bold" style:letter-kerning="false" style:font-name-asian="標楷體" style:font-size-asian="16pt" style:font-weight-asian="bold" style:font-name-complex="Book Antiqua" style:font-size-complex="16pt" style:font-weight-complex="bold"/>
    </style:style>
    <style:style style:name="P813" style:family="paragraph" style:parent-style-name="Plain_20_Text">
      <style:paragraph-properties fo:margin-top="0.423cm" fo:margin-bottom="0cm" loext:contextual-spacing="false" fo:line-height="0.564cm" fo:text-align="center" style:justify-single-word="false" style:punctuation-wrap="simple"/>
      <style:text-properties style:font-name="Book Antiqua" fo:font-size="16pt" fo:language="none" fo:country="none" style:letter-kerning="false" style:font-name-asian="標楷體" style:font-size-asian="16pt" style:language-asian="none" style:country-asian="none" style:font-name-complex="Book Antiqua" style:font-size-complex="16pt" style:font-weight-complex="bold"/>
    </style:style>
    <style:style style:name="P814" style:family="paragraph" style:parent-style-name="Plain_20_Text">
      <style:paragraph-properties fo:margin-top="0.423cm" fo:margin-bottom="0cm" loext:contextual-spacing="false" fo:line-height="0.564cm" style:punctuation-wrap="simple"/>
      <style:text-properties style:font-name="Book Antiqua" style:letter-kerning="false" style:font-name-asian="標楷體" style:font-name-complex="Book Antiqua"/>
    </style:style>
    <style:style style:name="P815" style:family="paragraph" style:parent-style-name="段一" style:list-style-name="">
      <style:paragraph-properties fo:margin-left="0cm" fo:margin-right="0cm" fo:line-height="0.988cm" fo:text-align="center" style:justify-single-word="false" fo:text-indent="0cm" style:auto-text-indent="false" style:punctuation-wrap="simple"/>
      <style:text-properties style:font-name="Book Antiqua" fo:font-size="20pt" style:font-size-asian="20pt"/>
    </style:style>
    <style:style style:name="P816"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text-properties style:font-name="Book Antiqua" fo:font-size="12pt" style:font-name-asian="標楷體" style:font-size-asian="12pt" style:font-name-complex="Book Antiqua"/>
    </style:style>
    <style:style style:name="P817"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text-properties style:font-name="Book Antiqua" fo:font-size="12pt" style:font-size-asian="12pt" style:font-name-complex="Book Antiqua"/>
    </style:style>
    <style:style style:name="P818" style:family="paragraph" style:parent-style-name="段一" style:list-style-name="">
      <style:paragraph-properties fo:margin-left="0cm" fo:margin-right="0cm" fo:line-height="0.423cm" fo:text-indent="0cm" style:auto-text-indent="false" style:punctuation-wrap="simple" style:snap-to-layout-grid="false"/>
      <style:text-properties style:font-name="Book Antiqua" fo:font-size="12pt" style:font-size-asian="12pt" style:font-name-complex="Book Antiqua"/>
    </style:style>
    <style:style style:name="P819" style:family="paragraph" style:parent-style-name="段一" style:list-style-name="">
      <style:paragraph-properties fo:margin-left="0cm" fo:margin-right="0cm" fo:line-height="0.988cm" fo:text-align="center" style:justify-single-word="false" fo:text-indent="0cm" style:auto-text-indent="false" style:punctuation-wrap="simple" style:snap-to-layout-grid="false"/>
      <style:text-properties style:font-name="Book Antiqua" fo:font-size="12pt" style:font-size-asian="12pt" style:font-name-complex="Book Antiqua"/>
    </style:style>
    <style:style style:name="P820" style:family="paragraph" style:parent-style-name="段一" style:list-style-name="">
      <style:paragraph-properties fo:margin-left="0cm" fo:margin-right="0cm" fo:line-height="0.988cm" fo:text-indent="0cm" style:auto-text-indent="false" style:punctuation-wrap="simple" style:snap-to-layout-grid="false"/>
      <style:text-properties style:font-name="Book Antiqua" fo:font-size="12pt" style:font-size-asian="12pt" style:font-name-complex="Book Antiqua"/>
    </style:style>
    <style:style style:name="P821" style:family="paragraph" style:parent-style-name="段一" style:list-style-name="">
      <style:paragraph-properties fo:margin-left="0cm" fo:margin-right="0cm" style:line-height-at-least="0.423cm" fo:text-indent="0cm" style:auto-text-indent="false" style:punctuation-wrap="simple" style:snap-to-layout-grid="false"/>
      <style:text-properties style:font-name="Book Antiqua" fo:font-size="12pt" style:font-size-asian="12pt" style:font-name-complex="Book Antiqua"/>
    </style:style>
    <style:style style:name="P822"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text-properties style:font-name="Book Antiqua" fo:font-size="12pt" fo:letter-spacing="-0.035cm" style:font-name-asian="標楷體" style:font-size-asian="12pt" style:font-name-complex="Book Antiqua"/>
    </style:style>
    <style:style style:name="P823"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text-properties style:font-name="Book Antiqua" fo:font-size="12pt" fo:letter-spacing="-0.035cm" style:font-size-asian="12pt" style:font-name-complex="Book Antiqua"/>
    </style:style>
    <style:style style:name="P824"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text-properties style:font-name="Book Antiqua" fo:font-size="12pt" fo:letter-spacing="-0.035cm" style:font-size-asian="12pt" style:font-name-complex="Book Antiqua" style:font-size-complex="12pt"/>
    </style:style>
    <style:style style:name="P825"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text-properties style:font-name="Book Antiqua" fo:font-size="12pt" fo:font-weight="bold" style:font-size-asian="12pt" style:font-weight-asian="bold" style:font-weight-complex="bold"/>
    </style:style>
    <style:style style:name="P826" style:family="paragraph" style:parent-style-name="段一" style:list-style-name="">
      <style:paragraph-properties fo:margin-left="0cm" fo:margin-right="0cm" fo:line-height="0.988cm" fo:text-align="center" style:justify-single-word="false" fo:text-indent="0cm" style:auto-text-indent="false" style:punctuation-wrap="simple" style:snap-to-layout-grid="false"/>
      <style:text-properties style:font-name="Book Antiqua" fo:font-size="12pt" fo:font-weight="bold" style:font-size-asian="12pt" style:font-weight-asian="bold" style:font-name-complex="Book Antiqua" style:font-weight-complex="bold"/>
    </style:style>
    <style:style style:name="P827"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text-properties style:font-name="Book Antiqua" fo:font-size="10pt" style:font-size-asian="10pt" style:font-name-complex="Book Antiqua"/>
    </style:style>
    <style:style style:name="P828"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text-properties style:font-name="Book Antiqua" fo:font-size="10pt" style:font-size-asian="10pt"/>
    </style:style>
    <style:style style:name="P829"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style>
    <style:style style:name="P830"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style>
    <style:style style:name="P831" style:family="paragraph" style:parent-style-name="段一" style:list-style-name="" style:master-page-name="轉換_20_4">
      <style:paragraph-properties fo:margin-left="0cm" fo:margin-right="0cm" fo:line-height="0.988cm" fo:text-indent="0cm" style:auto-text-indent="false" style:page-number="auto" fo:break-before="page" style:punctuation-wrap="simple"/>
      <style:text-properties fo:color="#000000" style:font-name="Book Antiqua" fo:font-size="16pt" fo:letter-spacing="0.035cm" fo:font-weight="bold" style:font-size-asian="16pt" style:font-weight-asian="bold" style:font-name-complex="Book Antiqua" style:font-size-complex="16pt"/>
    </style:style>
    <style:style style:name="P832" style:family="paragraph" style:parent-style-name="段一" style:list-style-name="" style:master-page-name="轉換_20_13">
      <style:paragraph-properties fo:margin-left="0cm" fo:margin-right="0cm" fo:line-height="0.988cm" fo:text-indent="0cm" style:auto-text-indent="false" style:page-number="auto" style:punctuation-wrap="simple"/>
    </style:style>
    <style:style style:name="P833" style:family="paragraph" style:parent-style-name="段一" style:list-style-name="" style:master-page-name="轉換_20_14">
      <style:paragraph-properties fo:margin-left="0cm" fo:margin-right="0cm" fo:line-height="0.988cm" fo:text-indent="0cm" style:auto-text-indent="false" style:page-number="auto" style:punctuation-wrap="simple"/>
    </style:style>
    <style:style style:name="P834" style:family="paragraph" style:parent-style-name="段一" style:list-style-name="">
      <style:paragraph-properties fo:margin-left="1.101cm" fo:margin-right="0cm" fo:margin-top="0.423cm" fo:margin-bottom="0cm" loext:contextual-spacing="false" style:line-height-at-least="0.423cm" fo:text-indent="-1.101cm" style:auto-text-indent="false" style:punctuation-wrap="simple" style:snap-to-layout-grid="false"/>
    </style:style>
    <style:style style:name="P835" style:family="paragraph" style:parent-style-name="Header">
      <style:text-properties loext:padding="0cm" loext:border="0.51pt solid #000000"/>
    </style:style>
    <style:style style:name="P836" style:family="paragraph" style:parent-style-name="註解文字">
      <style:paragraph-properties fo:text-align="justify" style:justify-single-word="false" style:punctuation-wrap="simple" style:snap-to-layout-grid="false"/>
      <style:text-properties style:font-name="Book Antiqua" style:font-name-complex="Book Antiqua"/>
    </style:style>
    <style:style style:name="P837" style:family="paragraph" style:parent-style-name="註解文字">
      <style:paragraph-properties fo:text-align="justify" style:justify-single-word="false" style:punctuation-wrap="simple"/>
      <style:text-properties style:font-name="Book Antiqua" style:font-name-asian="標楷體" style:font-name-complex="Book Antiqua"/>
    </style:style>
    <style:style style:name="P838" style:family="paragraph" style:parent-style-name="註解文字">
      <style:paragraph-properties fo:line-height="0.423cm" style:punctuation-wrap="simple" style:snap-to-layout-grid="false"/>
      <style:text-properties style:font-name="Book Antiqua" style:font-name-asian="標楷體" style:font-name-complex="Book Antiqua"/>
    </style:style>
    <style:style style:name="P839" style:family="paragraph" style:parent-style-name="註解文字">
      <style:paragraph-properties fo:text-align="center" style:justify-single-word="false" style:punctuation-wrap="simple"/>
      <style:text-properties style:font-name="標楷體" fo:font-size="11pt" style:font-name-asian="標楷體" style:font-size-asian="11pt" style:font-name-complex="標楷體" style:font-size-complex="9pt"/>
    </style:style>
    <style:style style:name="P840" style:family="paragraph" style:parent-style-name="註解文字">
      <style:paragraph-properties fo:margin-left="4.17cm" fo:margin-right="0cm" fo:line-height="0.494cm" fo:text-align="center" style:justify-single-word="false" fo:text-indent="-0.677cm" style:auto-text-indent="false" style:punctuation-wrap="simple"/>
      <style:text-properties style:font-name="Book Antiqua" fo:font-size="10pt" style:font-name-asian="標楷體" style:font-size-asian="10pt" style:font-name-complex="Book Antiqua"/>
    </style:style>
    <style:style style:name="P841" style:family="paragraph" style:parent-style-name="註解文字">
      <style:paragraph-properties fo:margin-left="5.122cm" fo:margin-right="0cm" fo:text-align="center" style:justify-single-word="false" fo:text-indent="-4.124cm" style:auto-text-indent="false" style:punctuation-wrap="simple"/>
      <style:text-properties style:font-name="標楷體" fo:font-size="11pt" style:font-name-asian="標楷體" style:font-size-asian="11pt" style:font-name-complex="標楷體" style:font-size-complex="9pt"/>
    </style:style>
    <style:style style:name="P842" style:family="paragraph" style:parent-style-name="_33_.">
      <style:paragraph-properties fo:margin-left="2.505cm" fo:margin-right="0cm" fo:text-indent="-2.293cm" style:auto-text-indent="false" style:punctuation-wrap="simple"/>
      <style:text-properties style:font-name="Book Antiqua" fo:font-size="9pt" style:font-name-asian="標楷體" style:font-size-asian="9pt" style:font-name-complex="Book Antiqua"/>
    </style:style>
    <style:style style:name="P843" style:family="paragraph" style:parent-style-name="_33_.">
      <style:paragraph-properties fo:margin-left="0.318cm" fo:margin-right="0cm" fo:text-indent="-0.318cm" style:auto-text-indent="false" style:punctuation-wrap="simple"/>
      <style:text-properties style:font-name="Book Antiqua" fo:font-size="9pt" style:font-name-asian="標楷體" style:font-size-asian="9pt" style:font-name-complex="Book Antiqua"/>
    </style:style>
    <style:style style:name="P844" style:family="paragraph" style:parent-style-name="純文字2">
      <style:paragraph-properties fo:line-height="0.847cm" style:punctuation-wrap="simple" style:snap-to-layout-grid="false"/>
      <style:text-properties style:font-name="Book Antiqua" style:letter-kerning="false" style:font-name-asian="標楷體" style:font-name-complex="Book Antiqua"/>
    </style:style>
    <style:style style:name="P845" style:family="paragraph" style:parent-style-name="純文字">
      <style:paragraph-properties fo:margin-left="1.482cm" fo:margin-right="0cm" fo:line-height="0.494cm" fo:text-align="justify" style:justify-single-word="false" fo:text-indent="-1.27cm" style:auto-text-indent="false" style:punctuation-wrap="simple"/>
      <style:text-properties style:font-name="標楷體" style:font-name-asian="標楷體" style:font-name-complex="標楷體"/>
    </style:style>
    <style:style style:name="P846" style:family="paragraph" style:parent-style-name="純文字">
      <style:paragraph-properties fo:margin-left="0.212cm" fo:margin-right="0cm" fo:line-height="0.494cm" fo:text-align="justify" style:justify-single-word="false" fo:text-indent="0cm" style:auto-text-indent="false" style:punctuation-wrap="simple"/>
      <style:text-properties style:font-name="標楷體" style:font-name-asian="標楷體" style:font-name-complex="標楷體"/>
    </style:style>
    <style:style style:name="P8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Book Antiqua" fo:font-size="16pt" fo:font-weight="bold" style:font-name-asian="標楷體" style:font-size-asian="16pt" style:font-weight-asian="bold" style:font-name-complex="Book Antiqua" style:font-size-complex="16pt"/>
    </style:style>
    <style:style style:name="T5"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6"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7" style:family="text">
      <style:text-properties style:font-name="Book Antiqua" fo:font-size="16pt" fo:font-weight="bold" style:font-name-asian="標楷體" style:font-size-asian="16pt" style:font-weight-asian="bold" style:font-name-complex="Book Antiqua" style:font-size-complex="16pt"/>
    </style:style>
    <style:style style:name="T8" style:family="text">
      <style:text-properties style:font-name="Book Antiqua" fo:font-size="16pt" fo:font-weight="bold" style:letter-kerning="false" style:font-name-asian="標楷體" style:font-size-asian="16pt" style:font-weight-asian="bold" style:font-name-complex="Book Antiqua" style:font-size-complex="16pt"/>
    </style:style>
    <style:style style:name="T9" style:family="text">
      <style:text-properties style:font-name="Book Antiqua" fo:font-size="16pt" fo:font-weight="bold" style:letter-kerning="false" style:font-name-asian="標楷體" style:font-size-asian="16pt" style:font-weight-asian="bold" style:font-name-complex="Book Antiqua" style:font-size-complex="16pt"/>
    </style:style>
    <style:style style:name="T10" style:family="text">
      <style:text-properties style:font-name="Book Antiqua" fo:font-size="16pt" fo:letter-spacing="0.035cm" fo:font-weight="bold" style:font-name-asian="Book Antiqua" style:font-size-asian="16pt" style:font-weight-asian="bold" style:font-name-complex="Book Antiqua" style:font-size-complex="16pt"/>
    </style:style>
    <style:style style:name="T11" style:family="text">
      <style:text-properties style:font-name="Book Antiqua" fo:font-size="16pt" fo:letter-spacing="0.035cm" fo:font-weight="bold" style:font-name-asian="Book Antiqua" style:font-size-asian="16pt" style:font-weight-asian="bold" style:font-name-complex="Book Antiqua" style:font-size-complex="16pt"/>
    </style:style>
    <style:style style:name="T12"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13"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14" style:family="text">
      <style:text-properties style:font-name="Book Antiqua" style:font-name-asian="標楷體"/>
    </style:style>
    <style:style style:name="T15" style:family="text">
      <style:text-properties style:font-name="Book Antiqua" style:font-name-asian="標楷體" style:font-name-complex="Book Antiqua"/>
    </style:style>
    <style:style style:name="T16" style:family="text">
      <style:text-properties style:font-name="Book Antiqua" style:font-name-asian="標楷體" style:font-name-complex="Book Antiqua" style:font-size-complex="16pt"/>
    </style:style>
    <style:style style:name="T17" style:family="text">
      <style:text-properties style:font-name="Book Antiqua" style:font-name-asian="標楷體" style:font-name-complex="Book Antiqua" style:font-weight-complex="bold"/>
    </style:style>
    <style:style style:name="T18" style:family="text">
      <style:text-properties style:font-name="Book Antiqua" style:font-name-asian="標楷體" style:font-name-complex="Book Antiqua" style:font-weight-complex="bold"/>
    </style:style>
    <style:style style:name="T19" style:family="text">
      <style:text-properties style:font-name="Book Antiqua" style:font-name-asian="標楷體" style:font-name-complex="Book Antiqua" style:font-size-complex="12pt"/>
    </style:style>
    <style:style style:name="T20" style:family="text">
      <style:text-properties style:font-name="Book Antiqua" style:font-name-asian="標楷體" style:font-name-complex="Book Antiqua" style:font-size-complex="12pt" style:font-weight-complex="bold"/>
    </style:style>
    <style:style style:name="T21" style:family="text">
      <style:text-properties style:font-name="Book Antiqua" style:font-name-asian="標楷體" style:font-name-complex="Book Antiqua" style:font-size-complex="12pt" style:font-weight-complex="bold"/>
    </style:style>
    <style:style style:name="T22" style:family="text">
      <style:text-properties style:font-name="Book Antiqua" style:font-name-asian="標楷體" style:font-name-complex="Book Antiqua" style:font-size-complex="12pt"/>
    </style:style>
    <style:style style:name="T23" style:family="text">
      <style:text-properties style:font-name="Book Antiqua" style:font-name-asian="標楷體" style:font-name-complex="Book Antiqua"/>
    </style:style>
    <style:style style:name="T24" style:family="text">
      <style:text-properties style:font-name="Book Antiqua" style:font-name-asian="標楷體" style:font-name-complex="標楷體"/>
    </style:style>
    <style:style style:name="T25" style:family="text">
      <style:text-properties style:font-name="Book Antiqua" style:font-name-asian="標楷體" style:font-name-complex="標楷體" style:font-size-complex="12pt"/>
    </style:style>
    <style:style style:name="T26" style:family="text">
      <style:text-properties style:font-name="Book Antiqua" style:font-name-asian="標楷體" style:font-name-complex="標楷體"/>
    </style:style>
    <style:style style:name="T27" style:family="text">
      <style:text-properties style:font-name="Book Antiqua" style:font-name-complex="Book Antiqua"/>
    </style:style>
    <style:style style:name="T28" style:family="text">
      <style:text-properties style:font-name="Book Antiqua" style:font-name-complex="Book Antiqua" style:font-size-complex="16pt"/>
    </style:style>
    <style:style style:name="T29" style:family="text">
      <style:text-properties style:font-name="Book Antiqua" style:font-name-complex="Book Antiqua" style:font-size-complex="12pt"/>
    </style:style>
    <style:style style:name="T30" style:family="text">
      <style:text-properties style:font-name="Book Antiqua" fo:font-size="10pt" style:font-name-asian="標楷體" style:font-size-asian="10pt" style:font-name-complex="Book Antiqua"/>
    </style:style>
    <style:style style:name="T31" style:family="text">
      <style:text-properties style:font-name="Book Antiqua" fo:font-size="10pt" style:font-name-asian="標楷體" style:font-size-asian="10pt" style:font-name-complex="Book Antiqua"/>
    </style:style>
    <style:style style:name="T32" style:family="text">
      <style:text-properties style:font-name="Book Antiqua" fo:font-size="10pt" style:font-name-asian="標楷體" style:font-size-asian="10pt" style:font-name-complex="Book Antiqua" style:font-weight-complex="bold"/>
    </style:style>
    <style:style style:name="T33" style:family="text">
      <style:text-properties style:font-name="Book Antiqua" fo:font-size="10pt" style:font-name-asian="標楷體" style:font-size-asian="10pt" style:font-name-complex="Book Antiqua" style:font-weight-complex="bold"/>
    </style:style>
    <style:style style:name="T34" style:family="text">
      <style:text-properties style:font-name="Book Antiqua" fo:font-size="10pt" fo:letter-spacing="-0.035cm" style:font-size-asian="10pt"/>
    </style:style>
    <style:style style:name="T35" style:family="text">
      <style:text-properties style:font-name="Book Antiqua" fo:font-size="10pt" fo:letter-spacing="-0.035cm" style:font-size-asian="10pt" style:font-name-complex="Book Antiqua"/>
    </style:style>
    <style:style style:name="T36" style:family="text">
      <style:text-properties style:font-name="Book Antiqua" fo:font-size="10pt" fo:letter-spacing="-0.035cm" style:font-name-asian="標楷體" style:font-size-asian="10pt" style:font-name-complex="Book Antiqua"/>
    </style:style>
    <style:style style:name="T37" style:family="text">
      <style:text-properties style:font-name="Book Antiqua" fo:font-size="10pt" style:letter-kerning="false" style:font-name-asian="標楷體" style:font-size-asian="10pt" style:font-name-complex="Book Antiqua"/>
    </style:style>
    <style:style style:name="T38" style:family="text">
      <style:text-properties style:font-name="Book Antiqua" fo:font-size="10pt" style:letter-kerning="false" style:font-name-asian="標楷體" style:font-size-asian="10pt" style:font-name-complex="Book Antiqua"/>
    </style:style>
    <style:style style:name="T39" style:family="text">
      <style:text-properties style:font-name="Book Antiqua" fo:font-size="10pt" style:letter-kerning="false" style:font-name-asian="標楷體" style:font-size-asian="10pt" style:font-name-complex="Book Antiqua" style:font-weight-complex="bold"/>
    </style:style>
    <style:style style:name="T40" style:family="text">
      <style:text-properties style:font-name="Book Antiqua" fo:font-size="10pt" style:letter-kerning="false" style:font-name-asian="標楷體" style:font-size-asian="10pt" style:font-name-complex="Book Antiqua" style:font-weight-complex="bold"/>
    </style:style>
    <style:style style:name="T41" style:family="text">
      <style:text-properties style:font-name="Book Antiqua" fo:font-size="10pt" style:letter-kerning="false" style:font-name-asian="標楷體" style:font-size-asian="10pt" style:font-name-complex="Book Antiqua" style:font-size-complex="8pt" style:font-weight-complex="bold"/>
    </style:style>
    <style:style style:name="T42" style:family="text">
      <style:text-properties style:font-name="Book Antiqua" fo:font-size="10pt" style:letter-kerning="false" style:font-name-asian="標楷體" style:font-size-asian="10pt" style:font-name-complex="Book Antiqua" style:font-size-complex="8pt"/>
    </style:style>
    <style:style style:name="T43" style:family="text">
      <style:text-properties style:font-name="Book Antiqua" fo:font-size="10pt" style:letter-kerning="false" style:font-name-asian="標楷體" style:font-size-asian="10pt" style:font-name-complex="新細明體1"/>
    </style:style>
    <style:style style:name="T44" style:family="text">
      <style:text-properties style:font-name="Book Antiqua" fo:font-size="10pt" style:letter-kerning="false" style:font-name-asian="Book Antiqua" style:font-size-asian="10pt" style:font-name-complex="Book Antiqua" style:font-weight-complex="bold"/>
    </style:style>
    <style:style style:name="T45" style:family="text">
      <style:text-properties style:font-name="Book Antiqua" fo:font-size="10pt" style:letter-kerning="false" style:font-name-asian="Book Antiqua" style:font-size-asian="10pt" style:font-name-complex="Book Antiqua" style:font-weight-complex="bold"/>
    </style:style>
    <style:style style:name="T46" style:family="text">
      <style:text-properties style:font-name="Book Antiqua" fo:font-size="10pt" style:font-name-asian="Book Antiqua" style:font-size-asian="10pt" style:font-name-complex="Book Antiqua"/>
    </style:style>
    <style:style style:name="T47" style:family="text">
      <style:text-properties style:font-name="Book Antiqua" fo:font-size="10pt" style:font-name-asian="Book Antiqua" style:font-size-asian="10pt" style:font-name-complex="Book Antiqua" style:font-weight-complex="bold"/>
    </style:style>
    <style:style style:name="T48" style:family="text">
      <style:text-properties style:font-name="Book Antiqua" fo:font-size="10pt" style:font-name-asian="Book Antiqua" style:font-size-asian="10pt" style:font-name-complex="Book Antiqua" style:font-weight-complex="bold"/>
    </style:style>
    <style:style style:name="T49" style:family="text">
      <style:text-properties style:font-name="Book Antiqua" fo:font-size="10pt" style:font-name-asian="Book Antiqua" style:font-size-asian="10pt" style:font-name-complex="Book Antiqua"/>
    </style:style>
    <style:style style:name="T50" style:family="text">
      <style:text-properties style:font-name="Book Antiqua" style:font-name-asian="Book Antiqua" style:font-name-complex="Book Antiqua"/>
    </style:style>
    <style:style style:name="T51" style:family="text">
      <style:text-properties style:font-name="Book Antiqua" style:font-name-asian="Book Antiqua" style:font-name-complex="Book Antiqua"/>
    </style:style>
    <style:style style:name="T52" style:family="text">
      <style:text-properties style:font-name="Book Antiqua" style:font-name-asian="Book Antiqua" style:font-name-complex="Book Antiqua" style:font-size-complex="12pt"/>
    </style:style>
    <style:style style:name="T53" style:family="text">
      <style:text-properties style:font-name="Book Antiqua" style:font-name-asian="Book Antiqua" style:font-name-complex="Book Antiqua" style:font-size-complex="12pt"/>
    </style:style>
    <style:style style:name="T54" style:family="text">
      <style:text-properties style:font-name="Book Antiqua" fo:font-size="9pt" style:font-name-asian="標楷體" style:font-size-asian="9pt" style:font-name-complex="Book Antiqua"/>
    </style:style>
    <style:style style:name="T55" style:family="text">
      <style:text-properties style:font-name="Book Antiqua" fo:font-size="9pt" style:font-name-asian="標楷體" style:font-size-asian="9pt" style:font-name-complex="Book Antiqua" style:font-size-complex="9pt"/>
    </style:style>
    <style:style style:name="T56" style:family="text">
      <style:text-properties style:font-name="Book Antiqua" fo:font-size="9pt" style:font-name-asian="標楷體" style:font-size-asian="9pt" style:font-name-complex="Book Antiqua"/>
    </style:style>
    <style:style style:name="T57" style:family="text">
      <style:text-properties style:font-name="Book Antiqua" fo:font-size="9pt" style:font-name-asian="標楷體" style:font-size-asian="9pt" style:font-size-complex="9pt"/>
    </style:style>
    <style:style style:name="T58" style:family="text">
      <style:text-properties style:font-name="Book Antiqua" fo:font-size="9pt" fo:letter-spacing="-0.035cm" style:font-name-asian="標楷體" style:font-size-asian="9pt" style:font-name-complex="Book Antiqua"/>
    </style:style>
    <style:style style:name="T59" style:family="text">
      <style:text-properties style:font-name="Book Antiqua" fo:font-size="9pt" style:font-name-asian="Book Antiqua" style:font-size-asian="9pt" style:font-name-complex="Book Antiqua"/>
    </style:style>
    <style:style style:name="T60" style:family="text">
      <style:text-properties style:font-name="Book Antiqua" fo:letter-spacing="0.035cm" style:font-name-asian="標楷體" style:font-name-complex="Book Antiqua"/>
    </style:style>
    <style:style style:name="T61" style:family="text">
      <style:text-properties style:font-name="Book Antiqua" fo:letter-spacing="0.035cm" style:font-name-asian="標楷體" style:font-name-complex="Book Antiqua" style:font-weight-complex="bold"/>
    </style:style>
    <style:style style:name="T62" style:family="text">
      <style:text-properties style:font-name="Book Antiqua" fo:letter-spacing="0.035cm" style:font-name-asian="標楷體" style:font-name-complex="Book Antiqua"/>
    </style:style>
    <style:style style:name="T63" style:family="text">
      <style:text-properties style:font-name="Book Antiqua" fo:font-weight="bold" style:font-name-asian="標楷體" style:font-weight-asian="bold" style:font-name-complex="Book Antiqua" style:font-weight-complex="bold"/>
    </style:style>
    <style:style style:name="T64" style:family="text">
      <style:text-properties style:font-name="Book Antiqua" fo:font-weight="bold" style:font-name-asian="標楷體" style:font-weight-asian="bold" style:font-name-complex="Book Antiqua" style:font-weight-complex="bold"/>
    </style:style>
    <style:style style:name="T65" style:family="text">
      <style:text-properties style:font-name="Book Antiqua" style:letter-kerning="false" style:font-name-asian="標楷體" style:font-name-complex="Book Antiqua"/>
    </style:style>
    <style:style style:name="T66" style:family="text">
      <style:text-properties style:font-name="Book Antiqua" style:letter-kerning="false" style:font-name-asian="標楷體" style:font-name-complex="Book Antiqua" style:font-weight-complex="bold"/>
    </style:style>
    <style:style style:name="T67" style:family="text">
      <style:text-properties style:font-name="Book Antiqua" style:letter-kerning="false" style:font-name-asian="標楷體" style:font-name-complex="Book Antiqua" style:font-weight-complex="bold"/>
    </style:style>
    <style:style style:name="T68" style:family="text">
      <style:text-properties style:font-name="Book Antiqua" style:letter-kerning="false" style:font-name-asian="標楷體" style:font-name-complex="Book Antiqua" style:font-size-complex="12pt"/>
    </style:style>
    <style:style style:name="T69" style:family="text">
      <style:text-properties style:font-name="Book Antiqua" style:letter-kerning="false" style:font-name-asian="標楷體" style:font-name-complex="Book Antiqua" style:font-size-complex="12pt" style:font-weight-complex="bold"/>
    </style:style>
    <style:style style:name="T70" style:family="text">
      <style:text-properties style:font-name="Book Antiqua" style:letter-kerning="false" style:font-name-asian="標楷體" style:font-name-complex="Book Antiqua" style:font-size-complex="12pt"/>
    </style:style>
    <style:style style:name="T71" style:family="text">
      <style:text-properties style:font-name="Book Antiqua" style:letter-kerning="false" style:font-name-asian="標楷體" style:font-name-complex="Book Antiqua"/>
    </style:style>
    <style:style style:name="T72" style:family="text">
      <style:text-properties style:font-name="Book Antiqua" style:letter-kerning="false" style:font-name-asian="標楷體" style:font-name-complex="Book Antiqua" style:font-size-complex="16pt"/>
    </style:style>
    <style:style style:name="T73" style:family="text">
      <style:text-properties style:font-name="Book Antiqua" style:letter-kerning="false" style:font-name-asian="標楷體" style:font-name-complex="Book Antiqua" style:font-size-complex="16pt"/>
    </style:style>
    <style:style style:name="T74" style:family="text">
      <style:text-properties style:font-name="Book Antiqua" style:letter-kerning="false" style:font-name-asian="標楷體" style:font-name-complex="標楷體"/>
    </style:style>
    <style:style style:name="T75" style:family="text">
      <style:text-properties style:font-name="Book Antiqua" style:letter-kerning="false" style:font-name-asian="標楷體" style:font-name-complex="標楷體" style:font-weight-complex="bold"/>
    </style:style>
    <style:style style:name="T76" style:family="text">
      <style:text-properties style:font-name="Book Antiqua" style:letter-kerning="false" style:font-name-asian="標楷體" style:font-name-complex="標楷體" style:font-weight-complex="bold"/>
    </style:style>
    <style:style style:name="T77" style:family="text">
      <style:text-properties style:font-name="Book Antiqua" style:letter-kerning="false" style:font-name-asian="標楷體" style:font-name-complex="標楷體"/>
    </style:style>
    <style:style style:name="T78" style:family="text">
      <style:text-properties style:font-name="Book Antiqua" style:letter-kerning="false" style:font-name-asian="標楷體" style:font-name-complex="標楷體" style:font-size-complex="12pt"/>
    </style:style>
    <style:style style:name="T79" style:family="text">
      <style:text-properties style:font-name="Book Antiqua" style:letter-kerning="false" style:font-name-asian="標楷體" style:font-name-complex="新細明體1" style:font-size-complex="12pt"/>
    </style:style>
    <style:style style:name="T80" style:family="text">
      <style:text-properties style:font-name="Book Antiqua" style:letter-kerning="false" style:font-name-asian="Book Antiqua" style:font-name-complex="Book Antiqua"/>
    </style:style>
    <style:style style:name="T81" style:family="text">
      <style:text-properties style:font-name="Book Antiqua" style:letter-kerning="false" style:font-name-asian="Book Antiqua" style:font-name-complex="Book Antiqua" style:font-size-complex="12pt"/>
    </style:style>
    <style:style style:name="T82" style:family="text">
      <style:text-properties style:font-name="Book Antiqua" style:letter-kerning="false" style:font-name-asian="Book Antiqua" style:font-name-complex="Book Antiqua" style:font-size-complex="12pt"/>
    </style:style>
    <style:style style:name="T83" style:family="text">
      <style:text-properties style:font-name="Book Antiqua" fo:font-size="15pt" fo:letter-spacing="0.035cm" fo:font-weight="bold" style:font-name-asian="Book Antiqua" style:font-size-asian="15pt" style:font-weight-asian="bold" style:font-name-complex="Book Antiqua"/>
    </style:style>
    <style:style style:name="T84" style:family="text">
      <style:text-properties style:font-name="Book Antiqua" fo:font-size="15pt" fo:letter-spacing="0.035cm" fo:font-weight="bold" style:font-name-asian="Book Antiqua" style:font-size-asian="15pt" style:font-weight-asian="bold" style:font-name-complex="Book Antiqua"/>
    </style:style>
    <style:style style:name="T85" style:family="text">
      <style:text-properties style:font-name="Book Antiqua" fo:font-size="15pt" fo:letter-spacing="0.035cm" fo:font-weight="bold" style:font-name-asian="標楷體" style:font-size-asian="15pt" style:font-weight-asian="bold" style:font-name-complex="Book Antiqua"/>
    </style:style>
    <style:style style:name="T86" style:family="text">
      <style:text-properties style:font-name="Book Antiqua" fo:font-size="15pt" fo:letter-spacing="0.035cm" fo:font-weight="bold" style:font-name-asian="標楷體" style:font-size-asian="15pt" style:font-weight-asian="bold" style:font-name-complex="Book Antiqua" style:font-weight-complex="bold"/>
    </style:style>
    <style:style style:name="T87" style:family="text">
      <style:text-properties style:font-name="Book Antiqua" fo:font-size="15pt" fo:letter-spacing="0.035cm" fo:font-weight="bold" style:font-name-asian="標楷體" style:font-size-asian="15pt" style:font-weight-asian="bold" style:font-name-complex="Book Antiqua"/>
    </style:style>
    <style:style style:name="T88" style:family="text">
      <style:text-properties style:font-name="Book Antiqua" fo:font-size="15pt" style:letter-kerning="false" style:font-name-asian="標楷體" style:font-size-asian="15pt" style:font-name-complex="Book Antiqua" style:font-size-complex="15pt" style:font-weight-complex="bold"/>
    </style:style>
    <style:style style:name="T89" style:family="text">
      <style:text-properties style:font-name="Book Antiqua" fo:font-size="15pt" style:letter-kerning="false" style:font-name-asian="標楷體" style:font-size-asian="15pt" style:font-name-complex="Book Antiqua" style:font-size-complex="15pt" style:font-weight-complex="bold"/>
    </style:style>
    <style:style style:name="T90" style:family="text">
      <style:text-properties style:font-name="Book Antiqua" fo:font-size="13pt" style:letter-kerning="false" style:font-name-asian="標楷體" style:font-size-asian="13pt" style:font-name-complex="Book Antiqua" style:font-size-complex="13pt" style:font-weight-complex="bold"/>
    </style:style>
    <style:style style:name="T91" style:family="text">
      <style:text-properties style:font-name="Book Antiqua" fo:font-size="13pt" style:letter-kerning="false" style:font-name-asian="標楷體" style:font-size-asian="13pt" style:font-name-complex="Book Antiqua" style:font-size-complex="13pt" style:font-weight-complex="bold"/>
    </style:style>
    <style:style style:name="T92" style:family="text">
      <style:text-properties style:font-name="Book Antiqua" fo:font-size="13pt" style:letter-kerning="false" style:font-name-asian="標楷體" style:font-size-asian="13pt" style:font-name-complex="標楷體" style:font-size-complex="13pt" style:font-weight-complex="bold"/>
    </style:style>
    <style:style style:name="T93" style:family="text">
      <style:text-properties style:font-name="Book Antiqua" fo:font-size="13pt" style:letter-kerning="false" style:font-name-asian="標楷體" style:font-size-asian="13pt" style:font-name-complex="標楷體" style:font-size-complex="13pt" style:font-weight-complex="bold"/>
    </style:style>
    <style:style style:name="T94" style:family="text">
      <style:text-properties style:font-name="Book Antiqua" fo:font-size="13pt" style:font-name-asian="標楷體" style:font-size-asian="13pt" style:font-name-complex="Book Antiqua" style:font-size-complex="13pt"/>
    </style:style>
    <style:style style:name="T95" style:family="text">
      <style:text-properties style:font-name="Book Antiqua" fo:font-size="13pt" style:font-name-asian="標楷體" style:font-size-asian="13pt" style:font-name-complex="Book Antiqua" style:font-size-complex="13pt"/>
    </style:style>
    <style:style style:name="T96" style:family="text">
      <style:text-properties style:font-name="Book Antiqua" fo:font-size="13pt" fo:font-weight="bold" style:font-name-asian="標楷體" style:font-size-asian="13pt" style:font-weight-asian="bold" style:font-name-complex="Book Antiqua" style:font-size-complex="13pt" style:font-weight-complex="bold"/>
    </style:style>
    <style:style style:name="T97" style:family="text">
      <style:text-properties style:font-name="Book Antiqua" fo:font-size="14pt" style:letter-kerning="false" style:font-name-asian="標楷體" style:font-size-asian="14pt" style:font-name-complex="Book Antiqua" style:font-size-complex="14pt" style:font-weight-complex="bold"/>
    </style:style>
    <style:style style:name="T98" style:family="text">
      <style:text-properties style:font-name="Book Antiqua" fo:font-size="14pt" style:letter-kerning="false" style:font-name-asian="標楷體" style:font-size-asian="14pt" style:font-name-complex="Book Antiqua" style:font-size-complex="14pt" style:font-weight-complex="bold"/>
    </style:style>
    <style:style style:name="T99" style:family="text">
      <style:text-properties style:font-name="Book Antiqua" fo:font-size="14pt" style:font-size-asian="14pt" style:font-name-complex="Book Antiqua" style:font-weight-complex="bold"/>
    </style:style>
    <style:style style:name="T100" style:family="text">
      <style:text-properties style:font-name="Book Antiqua" fo:font-size="14pt" style:font-name-asian="標楷體" style:font-size-asian="14pt" style:font-name-complex="Book Antiqua" style:font-size-complex="14pt"/>
    </style:style>
    <style:style style:name="T101" style:family="text">
      <style:text-properties style:font-name="Book Antiqua" fo:font-size="14pt" style:font-name-asian="標楷體" style:font-size-asian="14pt" style:font-name-complex="Book Antiqua" style:font-size-complex="14pt"/>
    </style:style>
    <style:style style:name="T102" style:family="text">
      <style:text-properties style:font-name="Book Antiqua" fo:font-size="14pt" fo:font-weight="bold" style:font-name-asian="標楷體" style:font-size-asian="14pt" style:font-weight-asian="bold" style:font-name-complex="Book Antiqua" style:font-size-complex="14pt" style:font-weight-complex="bold"/>
    </style:style>
    <style:style style:name="T103" style:family="text">
      <style:text-properties style:font-name="Book Antiqua" fo:font-size="14pt" fo:font-weight="bold" style:font-name-asian="標楷體" style:font-size-asian="14pt" style:font-weight-asian="bold" style:font-name-complex="Book Antiqua" style:font-size-complex="14pt" style:font-weight-complex="bold"/>
    </style:style>
    <style:style style:name="T104" style:family="text">
      <style:text-properties style:font-name="Book Antiqua" fo:font-size="8pt" style:letter-kerning="false" style:font-name-asian="標楷體" style:font-size-asian="8pt" style:font-name-complex="Book Antiqua" style:font-size-complex="8pt" style:font-weight-complex="bold"/>
    </style:style>
    <style:style style:name="T105" style:family="text">
      <style:text-properties style:font-name="Book Antiqua" fo:font-size="8pt" style:letter-kerning="false" style:font-name-asian="標楷體" style:font-size-asian="8pt" style:font-name-complex="Book Antiqua" style:font-size-complex="8pt" style:font-weight-complex="bold"/>
    </style:style>
    <style:style style:name="T106" style:family="text">
      <style:text-properties style:font-name="Book Antiqua" fo:font-size="8pt" style:letter-kerning="false" style:font-name-asian="標楷體" style:font-size-asian="8pt" style:font-name-complex="Book Antiqua" style:font-size-complex="8pt"/>
    </style:style>
    <style:style style:name="T107" style:family="text">
      <style:text-properties style:font-name="Book Antiqua" fo:font-size="8pt" style:letter-kerning="false" style:font-name-asian="Book Antiqua" style:font-size-asian="8pt" style:font-name-complex="Book Antiqua" style:font-size-complex="8pt" style:font-weight-complex="bold"/>
    </style:style>
    <style:style style:name="T108" style:family="text">
      <style:text-properties style:font-name="Book Antiqua" fo:font-size="8pt" style:letter-kerning="false" style:font-name-asian="Book Antiqua" style:font-size-asian="8pt" style:font-name-complex="Book Antiqua" style:font-size-complex="8pt" style:font-weight-complex="bold"/>
    </style:style>
    <style:style style:name="T109" style:family="text">
      <style:text-properties style:font-name="Book Antiqua" fo:font-size="8pt" style:font-name-asian="標楷體" style:font-size-asian="8pt" style:font-name-complex="Book Antiqua" style:font-size-complex="8pt" style:font-weight-complex="bold"/>
    </style:style>
    <style:style style:name="T110" style:family="text">
      <style:text-properties style:font-name="Book Antiqua" fo:font-size="8pt" fo:letter-spacing="-0.035cm" style:font-name-asian="標楷體" style:font-size-asian="8pt" style:font-name-complex="Book Antiqua"/>
    </style:style>
    <style:style style:name="T111" style:family="text">
      <style:text-properties style:font-name="Book Antiqua" fo:font-size="8pt" fo:letter-spacing="-0.035cm" style:font-name-asian="標楷體" style:font-size-asian="8pt" style:font-name-complex="Book Antiqua"/>
    </style:style>
    <style:style style:name="T112" style:family="text">
      <style:text-properties style:font-name="Book Antiqua" fo:font-size="11pt" style:letter-kerning="false" style:font-name-asian="標楷體" style:font-size-asian="11pt" style:font-name-complex="標楷體"/>
    </style:style>
    <style:style style:name="T113" style:family="text">
      <style:text-properties style:font-name="Book Antiqua" fo:font-size="11pt" style:letter-kerning="false" style:font-name-asian="標楷體" style:font-size-asian="11pt" style:font-name-complex="Book Antiqua"/>
    </style:style>
    <style:style style:name="T114" style:family="text">
      <style:text-properties style:font-name="Book Antiqua" fo:font-size="11pt" style:letter-kerning="false" style:font-name-asian="標楷體" style:font-size-asian="11pt" style:font-name-complex="Book Antiqua"/>
    </style:style>
    <style:style style:name="T115" style:family="text">
      <style:text-properties style:font-name="Book Antiqua" fo:font-size="11pt" style:letter-kerning="false" style:font-name-asian="標楷體" style:font-size-asian="11pt" style:font-name-complex="Book Antiqua" style:font-weight-complex="bold"/>
    </style:style>
    <style:style style:name="T116" style:family="text">
      <style:text-properties style:font-name="Book Antiqua" fo:font-size="11pt" style:letter-kerning="false" style:font-name-asian="標楷體" style:font-size-asian="11pt" style:font-name-complex="Book Antiqua" style:font-weight-complex="bold"/>
    </style:style>
    <style:style style:name="T117" style:family="text">
      <style:text-properties style:font-name="Book Antiqua" fo:font-size="11pt" style:letter-kerning="false" style:font-name-asian="標楷體" style:font-size-asian="11pt" style:font-name-complex="Book Antiqua" style:font-size-complex="8pt"/>
    </style:style>
    <style:style style:name="T118" style:family="text">
      <style:text-properties style:font-name="Book Antiqua" fo:font-size="11pt" style:font-name-asian="標楷體" style:font-size-asian="11pt" style:font-name-complex="Book Antiqua"/>
    </style:style>
    <style:style style:name="T119" style:family="text">
      <style:text-properties style:font-name="Book Antiqua" fo:font-size="11pt" style:font-name-asian="標楷體" style:font-size-asian="11pt" style:font-name-complex="Book Antiqua" style:font-weight-complex="bold"/>
    </style:style>
    <style:style style:name="T120" style:family="text">
      <style:text-properties style:font-name="Book Antiqua" fo:font-size="11pt" style:font-name-asian="標楷體" style:font-size-asian="11pt" style:font-name-complex="Book Antiqua" style:font-weight-complex="bold"/>
    </style:style>
    <style:style style:name="T121" style:family="text">
      <style:text-properties style:font-name="Book Antiqua" fo:font-size="11pt" style:font-name-asian="標楷體" style:font-size-asian="11pt" style:font-name-complex="Book Antiqua" style:font-size-complex="11pt"/>
    </style:style>
    <style:style style:name="T122" style:family="text">
      <style:text-properties style:font-name="Book Antiqua" fo:font-size="11pt" style:font-name-asian="標楷體" style:font-size-asian="11pt" style:font-name-complex="Book Antiqua" style:font-size-complex="11pt" style:font-weight-complex="bold"/>
    </style:style>
    <style:style style:name="T123" style:family="text">
      <style:text-properties style:font-name="Book Antiqua" fo:font-size="11pt" style:font-name-asian="標楷體" style:font-size-asian="11pt" style:font-name-complex="Book Antiqua" style:font-size-complex="11pt" style:font-weight-complex="bold"/>
    </style:style>
    <style:style style:name="T124" style:family="text">
      <style:text-properties style:font-name="Book Antiqua" fo:font-size="11pt" style:font-name-asian="標楷體" style:font-size-asian="11pt" style:font-name-complex="Book Antiqua" style:font-size-complex="11pt"/>
    </style:style>
    <style:style style:name="T125" style:family="text">
      <style:text-properties style:font-name="Book Antiqua" fo:font-size="11pt" style:font-name-asian="標楷體" style:font-size-asian="11pt" style:font-name-complex="Book Antiqua"/>
    </style:style>
    <style:style style:name="T126" style:family="text">
      <style:text-properties style:font-name="Book Antiqua" fo:font-size="11pt" style:font-name-asian="標楷體" style:font-size-asian="11pt" style:font-name-complex="標楷體"/>
    </style:style>
    <style:style style:name="T127" style:family="text">
      <style:text-properties style:font-name="Book Antiqua" fo:font-size="11pt" style:font-name-asian="標楷體" style:font-size-asian="11pt" style:font-name-complex="標楷體"/>
    </style:style>
    <style:style style:name="T128" style:family="text">
      <style:text-properties style:font-name="Book Antiqua" fo:font-size="11pt" style:font-name-asian="Book Antiqua" style:font-size-asian="11pt" style:font-name-complex="Book Antiqua" style:font-weight-complex="bold"/>
    </style:style>
    <style:style style:name="T129" style:family="text">
      <style:text-properties style:font-name="Book Antiqua" fo:font-size="11pt" style:font-name-asian="Book Antiqua" style:font-size-asian="11pt" style:font-name-complex="Book Antiqua" style:font-weight-complex="bold"/>
    </style:style>
    <style:style style:name="T130" style:family="text">
      <style:text-properties style:font-name="Book Antiqua" fo:font-size="11pt" style:font-name-asian="Book Antiqua" style:font-size-asian="11pt" style:font-name-complex="Book Antiqua" style:font-size-complex="11pt"/>
    </style:style>
    <style:style style:name="T131" style:family="text">
      <style:text-properties style:font-name="Book Antiqua" fo:font-size="11pt" fo:letter-spacing="-0.035cm" style:font-name-asian="標楷體" style:font-size-asian="11pt" style:font-name-complex="Book Antiqua" style:font-size-complex="11pt"/>
    </style:style>
    <style:style style:name="T132"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133"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134" style:family="text">
      <style:text-properties style:font-name="Book Antiqua" fo:font-size="12pt" style:font-size-asian="12pt"/>
    </style:style>
    <style:style style:name="T135" style:family="text">
      <style:text-properties style:font-name="Book Antiqua" fo:font-size="12pt" style:font-size-asian="12pt" style:font-name-complex="Book Antiqua"/>
    </style:style>
    <style:style style:name="T136" style:family="text">
      <style:text-properties style:font-name="Book Antiqua" fo:font-size="12pt" style:font-size-asian="12pt" style:font-name-complex="Book Antiqua" style:font-weight-complex="bold"/>
    </style:style>
    <style:style style:name="T137" style:family="text">
      <style:text-properties style:font-name="Book Antiqua" fo:font-size="12pt" style:font-size-asian="12pt" style:font-name-complex="Book Antiqua" style:font-weight-complex="bold"/>
    </style:style>
    <style:style style:name="T138" style:family="text">
      <style:text-properties style:font-name="Book Antiqua" fo:font-size="12pt" style:font-size-asian="12pt"/>
    </style:style>
    <style:style style:name="T139" style:family="text">
      <style:text-properties style:font-name="Book Antiqua" fo:font-size="12pt" style:font-name-asian="Book Antiqua" style:font-size-asian="12pt" style:font-name-complex="Book Antiqua" style:font-weight-complex="bold"/>
    </style:style>
    <style:style style:name="T140" style:family="text">
      <style:text-properties style:font-name="Book Antiqua" fo:font-size="12pt" fo:font-weight="bold" style:font-size-asian="12pt" style:font-weight-asian="bold" style:font-weight-complex="bold"/>
    </style:style>
    <style:style style:name="T141" style:family="text">
      <style:text-properties style:font-name="Book Antiqua" fo:font-size="12pt" fo:font-weight="bold" style:font-name-asian="Book Antiqua" style:font-size-asian="12pt" style:font-weight-asian="bold" style:font-name-complex="Book Antiqua" style:font-weight-complex="bold"/>
    </style:style>
    <style:style style:name="T142" style:family="text">
      <style:text-properties style:font-name="Book Antiqua" fo:font-size="12pt" fo:letter-spacing="0.018cm" fo:language="en" fo:country="US" fo:font-weight="bold" style:font-size-asian="12pt" style:language-asian="zh" style:country-asian="TW" style:font-weight-asian="bold" style:font-weight-complex="bold"/>
    </style:style>
    <style:style style:name="T143" style:family="text">
      <style:text-properties style:font-name="Book Antiqua" fo:font-size="12pt" fo:letter-spacing="-0.035cm" style:font-size-asian="12pt" style:font-size-complex="12pt"/>
    </style:style>
    <style:style style:name="T144" style:family="text">
      <style:text-properties style:font-name="Book Antiqua" fo:font-size="12pt" fo:letter-spacing="-0.035cm" fo:font-weight="bold" style:font-size-asian="12pt" style:font-weight-asian="bold" style:font-weight-complex="bold"/>
    </style:style>
    <style:style style:name="T145" style:family="text">
      <style:text-properties style:font-name="Book Antiqua" fo:font-size="12pt" fo:letter-spacing="-0.035cm" style:font-name-asian="Book Antiqua" style:font-size-asian="12pt" style:font-name-complex="Book Antiqua" style:font-size-complex="12pt"/>
    </style:style>
    <style:style style:name="T146" style:family="text">
      <style:text-properties style:font-name="Book Antiqua" fo:font-size="12pt" fo:language="en" fo:country="US" style:font-size-asian="12pt" style:language-asian="zh" style:country-asian="TW"/>
    </style:style>
    <style:style style:name="T147" style:family="text">
      <style:text-properties style:font-name="Book Antiqua" style:letter-kerning="true" style:font-name-asian="標楷體" style:font-name-complex="Arial" style:font-weight-complex="bold"/>
    </style:style>
    <style:style style:name="T148" style:family="text">
      <style:text-properties style:font-name="Book Antiqua" fo:font-size="10.5pt" style:font-name-asian="標楷體" style:font-size-asian="10.5pt" style:font-name-complex="Book Antiqua"/>
    </style:style>
    <style:style style:name="T149" style:family="text">
      <style:text-properties style:font-name="Book Antiqua" fo:font-size="10.5pt" style:font-name-asian="Book Antiqua" style:font-size-asian="10.5pt" style:font-name-complex="Book Antiqua"/>
    </style:style>
    <style:style style:name="T150" style:family="text">
      <style:text-properties style:font-name="Book Antiqua" fo:font-size="10.5pt" fo:letter-spacing="-0.035cm" style:font-name-asian="標楷體" style:font-size-asian="10.5pt" style:font-name-complex="Book Antiqua"/>
    </style:style>
    <style:style style:name="T151" style:family="text">
      <style:text-properties style:font-name="Book Antiqua" fo:letter-spacing="-0.035cm" style:font-name-asian="標楷體" style:font-name-complex="Book Antiqua"/>
    </style:style>
    <style:style style:name="T152" style:family="text">
      <style:text-properties style:font-name-asian="標楷體"/>
    </style:style>
    <style:style style:name="T153" style:family="text">
      <style:text-properties style:font-name-asian="標楷體"/>
    </style:style>
    <style:style style:name="T154" style:family="text">
      <style:text-properties style:font-name-asian="標楷體" style:font-name-complex="標楷體"/>
    </style:style>
    <style:style style:name="T155" style:family="text">
      <style:text-properties style:font-name-asian="標楷體" style:font-name-complex="新細明體1"/>
    </style:style>
    <style:style style:name="T156" style:family="text">
      <style:text-properties style:font-size-complex="16pt"/>
    </style:style>
    <style:style style:name="T157" style:family="text">
      <style:text-properties style:font-name-asian="Book Antiqua"/>
    </style:style>
    <style:style style:name="T158" style:family="text">
      <style:text-properties style:font-name-asian="Book Antiqua" style:font-name-complex="Book Antiqua"/>
    </style:style>
    <style:style style:name="T159" style:family="text">
      <style:text-properties fo:font-size="10pt" style:font-name-asian="標楷體" style:font-size-asian="10pt" style:font-name-complex="標楷體"/>
    </style:style>
    <style:style style:name="T160" style:family="text">
      <style:text-properties fo:letter-spacing="0.035cm" style:font-name-asian="標楷體"/>
    </style:style>
    <style:style style:name="T161" style:family="text">
      <style:text-properties fo:font-size="9pt" style:font-name-asian="Times New Roman" style:font-size-asian="9pt" style:font-size-complex="14pt"/>
    </style:style>
    <style:style style:name="T162" style:family="text">
      <style:text-properties fo:font-size="9pt" style:font-name-asian="標楷體" style:font-size-asian="9pt" style:font-size-complex="14pt"/>
    </style:style>
    <style:style style:name="T163" style:family="text">
      <style:text-properties fo:font-size="9pt" style:font-name-asian="標楷體" style:font-size-asian="9pt" style:font-size-complex="14pt"/>
    </style:style>
    <style:style style:name="T164" style:family="text">
      <style:text-properties style:letter-kerning="false"/>
    </style:style>
    <style:style style:name="T165" style:family="text">
      <style:text-properties style:letter-kerning="false"/>
    </style:style>
    <style:style style:name="T166" style:family="text">
      <style:text-properties style:font-name="Wingdings" fo:font-size="10pt" style:letter-kerning="false" style:font-name-asian="Wingdings" style:font-size-asian="10pt" style:font-name-complex="Wingdings"/>
    </style:style>
    <style:style style:name="T167" style:family="text">
      <style:text-properties style:font-name="Wingdings" fo:font-size="11pt" style:font-name-asian="Wingdings" style:font-size-asian="11pt" style:font-name-complex="Wingdings"/>
    </style:style>
    <style:style style:name="T168" style:family="text">
      <style:text-properties fo:font-size="15pt" style:font-size-asian="15pt" style:font-size-complex="15pt"/>
    </style:style>
    <style:style style:name="T169" style:family="text">
      <style:text-properties fo:font-size="15pt" style:font-name-asian="標楷體1" style:font-size-asian="15pt" style:font-size-complex="15pt"/>
    </style:style>
    <style:style style:name="T170" style:family="text">
      <style:text-properties style:font-name="標楷體" fo:font-size="10pt" style:font-name-asian="標楷體" style:font-size-asian="10pt" style:font-name-complex="標楷體"/>
    </style:style>
    <style:style style:name="T171" style:family="text">
      <style:text-properties style:font-name="標楷體" fo:font-size="10pt" style:font-name-asian="標楷體" style:font-size-asian="10pt" style:font-name-complex="標楷體"/>
    </style:style>
    <style:style style:name="T172" style:family="text">
      <style:text-properties style:font-name="標楷體" fo:font-size="10pt" style:font-name-asian="標楷體" style:font-size-asian="10pt"/>
    </style:style>
    <style:style style:name="T173" style:family="text">
      <style:text-properties style:font-name="標楷體" style:font-name-asian="標楷體"/>
    </style:style>
    <style:style style:name="T174" style:family="text">
      <style:text-properties style:font-name="標楷體" style:font-name-asian="標楷體" style:font-name-complex="標楷體"/>
    </style:style>
    <style:style style:name="T175" style:family="text">
      <style:text-properties style:font-name="標楷體" style:font-name-asian="標楷體" style:font-name-complex="標楷體"/>
    </style:style>
    <style:style style:name="T176" style:family="text">
      <style:text-properties style:font-name="標楷體" style:font-name-asian="標楷體" style:font-name-complex="標楷體" style:font-weight-complex="bold"/>
    </style:style>
    <style:style style:name="T177" style:family="text">
      <style:text-properties style:font-name="標楷體" style:font-name-asian="標楷體" style:font-name-complex="標楷體" style:font-weight-complex="bold"/>
    </style:style>
    <style:style style:name="T178" style:family="text">
      <style:text-properties style:font-name="標楷體" style:font-name-asian="標楷體" style:font-name-complex="標楷體" style:font-size-complex="12pt"/>
    </style:style>
    <style:style style:name="T179" style:family="text">
      <style:text-properties style:font-name="標楷體" style:font-name-asian="標楷體" style:font-name-complex="標楷體" style:font-size-complex="12pt" style:font-weight-complex="bold"/>
    </style:style>
    <style:style style:name="T180" style:family="text">
      <style:text-properties style:font-name="標楷體" style:font-name-asian="標楷體"/>
    </style:style>
    <style:style style:name="T181" style:family="text">
      <style:text-properties style:font-name="標楷體" style:font-name-asian="標楷體" style:font-name-complex="Courier New" style:font-size-complex="12pt"/>
    </style:style>
    <style:style style:name="T182" style:family="text">
      <style:text-properties style:font-name="標楷體" fo:font-size="13pt" style:font-name-asian="標楷體" style:font-size-asian="13pt" style:font-name-complex="標楷體"/>
    </style:style>
    <style:style style:name="T183" style:family="text">
      <style:text-properties style:font-name="標楷體" fo:font-size="13pt" style:font-name-asian="標楷體" style:font-size-asian="13pt" style:font-name-complex="標楷體"/>
    </style:style>
    <style:style style:name="T184" style:family="text">
      <style:text-properties style:font-name="標楷體" fo:font-size="14pt" style:letter-kerning="false" style:font-name-asian="標楷體" style:font-size-asian="14pt" style:font-name-complex="標楷體" style:font-size-complex="14pt" style:font-weight-complex="bold"/>
    </style:style>
    <style:style style:name="T185" style:family="text">
      <style:text-properties style:font-name="標楷體" fo:font-size="14pt" fo:font-weight="bold" style:font-name-asian="標楷體" style:font-size-asian="14pt" style:font-weight-asian="bold" style:font-name-complex="標楷體" style:font-size-complex="14pt"/>
    </style:style>
    <style:style style:name="T186" style:family="text">
      <style:text-properties style:font-name="標楷體" fo:font-size="8pt" style:font-name-asian="標楷體" style:font-size-asian="8pt" style:font-name-complex="標楷體" style:font-size-complex="8pt" style:font-weight-complex="bold"/>
    </style:style>
    <style:style style:name="T187" style:family="text">
      <style:text-properties style:font-name="標楷體" fo:font-size="11pt" style:font-name-asian="標楷體" style:font-size-asian="11pt" style:font-name-complex="標楷體"/>
    </style:style>
    <style:style style:name="T188" style:family="text">
      <style:text-properties style:font-name="標楷體" fo:font-size="11pt" style:font-name-asian="標楷體" style:font-size-asian="11pt" style:font-name-complex="標楷體" style:font-weight-complex="bold"/>
    </style:style>
    <style:style style:name="T189" style:family="text">
      <style:text-properties style:font-name="標楷體" fo:font-size="11pt" style:font-name-asian="標楷體" style:font-size-asian="11pt" style:font-name-complex="標楷體"/>
    </style:style>
    <style:style style:name="T190" style:family="text">
      <style:text-properties style:font-name="標楷體" fo:font-size="11pt" style:font-name-asian="標楷體" style:font-size-asian="11pt" style:font-name-complex="標楷體" style:font-size-complex="11pt"/>
    </style:style>
    <style:style style:name="T191" style:family="text">
      <style:text-properties style:font-name="標楷體" fo:font-size="11pt" style:font-name-asian="標楷體" style:font-size-asian="11pt" style:font-size-complex="11pt"/>
    </style:style>
    <style:style style:name="T192" style:family="text">
      <style:text-properties style:font-name="標楷體" style:letter-kerning="false" style:font-name-asian="標楷體" style:font-name-complex="標楷體"/>
    </style:style>
    <style:style style:name="T193" style:family="text">
      <style:text-properties style:font-name="標楷體" style:letter-kerning="false" style:font-name-asian="標楷體" style:font-name-complex="標楷體"/>
    </style:style>
    <style:style style:name="T194" style:family="text">
      <style:text-properties style:font-name="標楷體" style:letter-kerning="false" style:font-name-asian="標楷體" style:font-name-complex="標楷體" style:font-size-complex="12pt"/>
    </style:style>
    <style:style style:name="T195" style:family="text">
      <style:text-properties style:font-name="標楷體" fo:letter-spacing="-0.009cm" style:font-name-asian="標楷體" style:font-name-complex="標楷體"/>
    </style:style>
    <style:style style:name="T196" style:family="text">
      <style:text-properties style:font-name="標楷體" fo:letter-spacing="0.004cm" style:font-name-asian="標楷體" style:font-name-complex="標楷體"/>
    </style:style>
    <style:style style:name="T197" style:family="text">
      <style:text-properties style:font-name="標楷體" fo:letter-spacing="0.007cm" style:font-name-asian="標楷體" style:font-name-complex="標楷體"/>
    </style:style>
    <style:style style:name="T198" style:family="text">
      <style:text-properties style:font-name="標楷體" fo:letter-spacing="0.005cm" style:font-name-asian="標楷體" style:font-name-complex="標楷體"/>
    </style:style>
    <style:style style:name="T199" style:family="text">
      <style:text-properties style:font-name="標楷體" fo:letter-spacing="0.002cm" style:font-name-asian="標楷體" style:font-name-complex="Book Antiqua"/>
    </style:style>
    <style:style style:name="T200" style:family="text">
      <style:text-properties style:font-name="標楷體" fo:letter-spacing="-0.051cm" style:font-name-asian="標楷體" style:font-name-complex="標楷體"/>
    </style:style>
    <style:style style:name="T201" style:family="text">
      <style:text-properties style:font-name="標楷體" fo:letter-spacing="-0.002cm" style:font-name-asian="標楷體" style:font-name-complex="標楷體"/>
    </style:style>
    <style:style style:name="T202" style:family="text">
      <style:text-properties style:font-name="標楷體" fo:letter-spacing="-0.002cm" style:font-name-asian="標楷體" style:font-name-complex="Book Antiqua"/>
    </style:style>
    <style:style style:name="T203" style:family="text">
      <style:text-properties style:font-name="標楷體" fo:font-size="16pt" fo:font-weight="bold" style:font-name-asian="標楷體" style:font-size-asian="16pt" style:font-weight-asian="bold" style:font-size-complex="16pt"/>
    </style:style>
    <style:style style:name="T204" style:family="text">
      <style:text-properties style:font-name="標楷體" fo:font-size="16pt" fo:letter-spacing="0.035cm" fo:font-weight="bold" style:font-name-asian="標楷體" style:font-size-asian="16pt" style:font-weight-asian="bold" style:font-name-complex="標楷體" style:font-size-complex="16pt"/>
    </style:style>
    <style:style style:name="T205" style:family="text">
      <style:text-properties style:font-name="標楷體" fo:font-size="16pt" fo:letter-spacing="0.035cm" fo:font-weight="bold" style:font-name-asian="標楷體" style:font-size-asian="16pt" style:font-weight-asian="bold" style:font-size-complex="16pt"/>
    </style:style>
    <style:style style:name="T206" style:family="text">
      <style:text-properties style:font-name="標楷體" fo:font-weight="bold" style:font-name-asian="標楷體" style:font-weight-asian="bold" style:font-name-complex="標楷體"/>
    </style:style>
    <style:style style:name="T207" style:family="text">
      <style:text-properties style:font-name="標楷體" fo:font-weight="bold" style:font-name-asian="標楷體" style:font-weight-asian="bold" style:font-name-complex="標楷體" style:font-weight-complex="bold"/>
    </style:style>
    <style:style style:name="T208" style:family="text">
      <style:text-properties style:font-name="標楷體" fo:font-size="20pt" style:font-name-asian="標楷體" style:font-size-asian="20pt" style:font-name-complex="標楷體"/>
    </style:style>
    <style:style style:name="T209" style:family="text">
      <style:text-properties style:font-name-complex="標楷體"/>
    </style:style>
    <style:style style:name="T210" style:family="text">
      <style:text-properties style:font-name-complex="標楷體"/>
    </style:style>
    <style:style style:name="T211" style:family="text">
      <style:text-properties style:font-size-complex="12pt"/>
    </style:style>
    <style:style style:name="T212" style:family="text">
      <style:text-properties fo:font-size="14pt" style:font-name-asian="標楷體1" style:font-size-asian="14pt" style:font-size-complex="14pt"/>
    </style:style>
    <style:style style:name="T213" style:family="text">
      <style:text-properties fo:font-size="8pt" style:font-size-asian="8pt"/>
    </style:style>
    <style:style style:name="T214" style:family="text">
      <style:text-properties style:font-name-asian="Times New Roman"/>
    </style:style>
    <style:style style:name="T215" style:family="text">
      <style:text-properties fo:font-size="11pt" style:font-size-asian="11pt" style:font-name-complex="標楷體"/>
    </style:style>
    <style:style style:name="T216" style:family="text">
      <style:text-properties fo:font-size="11pt" style:font-size-asian="11pt" style:font-name-complex="標楷體"/>
    </style:style>
    <style:style style:name="T217" style:family="text">
      <style:text-properties fo:font-size="11pt" style:font-name-asian="標楷體" style:font-size-asian="11pt"/>
    </style:style>
    <style:style style:name="T218" style:family="text">
      <style:text-properties fo:font-size="11pt" style:font-name-asian="標楷體" style:font-size-asian="11pt" style:font-weight-complex="bold"/>
    </style:style>
    <style:style style:name="T219" style:family="text">
      <style:text-properties fo:font-size="11pt" style:font-name-asian="標楷體" style:font-size-asian="11pt" style:font-weight-complex="bold"/>
    </style:style>
    <style:style style:name="T220" style:family="text">
      <style:text-properties fo:font-size="11pt" style:font-name-asian="標楷體" style:font-size-asian="11pt" style:font-size-complex="11pt"/>
    </style:style>
    <style:style style:name="T221" style:family="text">
      <style:text-properties fo:font-size="11pt" style:font-name-asian="標楷體" style:font-size-asian="11pt" style:font-size-complex="11pt"/>
    </style:style>
    <style:style style:name="T222" style:family="text">
      <style:text-properties fo:color="#000000" style:font-name="Book Antiqua" fo:font-size="15pt" fo:letter-spacing="0.035cm" style:font-name-asian="標楷體" style:font-size-asian="15pt" style:font-name-complex="Book Antiqua" style:font-weight-complex="bold"/>
    </style:style>
    <style:style style:name="T223" style:family="text">
      <style:text-properties fo:color="#000000" style:font-name="Book Antiqua" fo:font-size="15pt" fo:letter-spacing="0.035cm" style:font-name-asian="標楷體" style:font-size-asian="15pt" style:font-name-complex="Book Antiqua" style:font-weight-complex="bold"/>
    </style:style>
    <style:style style:name="T224" style:family="text">
      <style:text-properties fo:color="#000000" style:font-name="Book Antiqua" style:font-name-asian="標楷體" style:font-name-complex="Book Antiqua" style:font-weight-complex="bold"/>
    </style:style>
    <style:style style:name="T225" style:family="text">
      <style:text-properties fo:color="#000000" style:font-name="Book Antiqua" style:font-name-asian="標楷體" style:font-name-complex="Book Antiqua" style:font-weight-complex="bold"/>
    </style:style>
    <style:style style:name="T226" style:family="text">
      <style:text-properties fo:color="#000000" style:font-name="Book Antiqua" style:font-name-asian="標楷體" style:font-name-complex="標楷體"/>
    </style:style>
    <style:style style:name="T227" style:family="text">
      <style:text-properties fo:color="#000000" style:font-name="Book Antiqua" style:letter-kerning="false" style:font-name-asian="標楷體" style:font-name-complex="Book Antiqua" style:font-weight-complex="bold"/>
    </style:style>
    <style:style style:name="T228" style:family="text">
      <style:text-properties fo:color="#000000" style:font-name="Book Antiqua" fo:letter-spacing="0.035cm" style:font-name-asian="標楷體" style:font-name-complex="Book Antiqua" style:font-weight-complex="bold"/>
    </style:style>
    <style:style style:name="T229" style:family="text">
      <style:text-properties fo:color="#000000" style:font-name-asian="標楷體" style:font-name-complex="標楷體"/>
    </style:style>
    <style:style style:name="T230" style:family="text">
      <style:text-properties fo:color="#000000" style:font-name-asian="標楷體" style:font-name-complex="標楷體"/>
    </style:style>
    <style:style style:name="T231" style:family="text">
      <style:text-properties fo:text-transform="uppercase" style:font-name="Book Antiqua" fo:font-size="11pt" style:font-name-asian="標楷體" style:font-size-asian="11pt" style:font-name-complex="Book Antiqua" style:font-size-complex="11pt"/>
    </style:style>
    <style:style style:name="T232" style:family="text">
      <style:text-properties fo:text-transform="uppercase" style:font-name="Book Antiqua" style:font-name-asian="標楷體" style:font-name-complex="Book Antiqua"/>
    </style:style>
    <style:style style:name="T233" style:family="text">
      <style:text-properties style:font-name-asian="標楷體1"/>
    </style:style>
    <style:style style:name="T234"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0">附表一</text:p>
      <text:p text:style-name="P4">董事及監察人資料（一）</text:p>
      <text:p text:style-name="P337"><text:span text:style-name="T152"><text:s text:c="89"/>年 <text:s/>月 <text:s/></text:span>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table-column table:style-name="表格1.C"/>
        <table:table-column table:style-name="表格1.A"/>
        <table:table-column table:style-name="表格1.F" table:number-columns-repeated="7"/>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10"><text:span text:style-name="T152">職</text:span><text:span text:style-name="T157"> </text:span><text:span text:style-name="T152">稱</text:span></text:p>
            <text:p text:style-name="P17">（註1）</text:p>
          </table:table-cell>
          <table:table-cell table:style-name="表格1.B1" table:number-rows-spanned="2" office:value-type="string">
            <text:p text:style-name="P21">國籍或註冊地</text:p>
          </table:table-cell>
          <table:table-cell table:style-name="表格1.B1" table:number-rows-spanned="2" office:value-type="string">
            <text:p text:style-name="P17">姓名</text:p>
          </table:table-cell>
          <table:table-cell table:style-name="表格1.B1" table:number-rows-spanned="2" office:value-type="string">
            <text:p text:style-name="P17">性別</text:p>
          </table:table-cell>
          <table:table-cell table:style-name="表格1.B1" table:number-rows-spanned="2" office:value-type="string">
            <text:p text:style-name="P17">選(就)任</text:p>
            <text:p text:style-name="P11"><text:span text:style-name="T152">日</text:span><text:span text:style-name="T157"> </text:span><text:span text:style-name="T152">期</text:span></text:p>
          </table:table-cell>
          <table:table-cell table:style-name="表格1.F1" table:number-rows-spanned="2" office:value-type="string">
            <text:p text:style-name="P338">任期</text:p>
          </table:table-cell>
          <table:table-cell table:style-name="表格1.B1" table:number-rows-spanned="2" office:value-type="string">
            <text:p text:style-name="P17">初次選任日期(註2)</text:p>
          </table:table-cell>
          <table:table-cell table:style-name="表格1.B1" table:number-columns-spanned="2" office:value-type="string">
            <text:p text:style-name="P11"><text:span text:style-name="T152">選</text:span><text:span text:style-name="T157"> </text:span><text:span text:style-name="T152">任</text:span><text:span text:style-name="T157"> </text:span><text:span text:style-name="T152">時</text:span></text:p>
            <text:p text:style-name="P17">持有股份</text:p>
          </table:table-cell>
          <table:covered-table-cell/>
          <table:table-cell table:style-name="表格1.B1" table:number-columns-spanned="2" office:value-type="string">
            <text:p text:style-name="P11"><text:span text:style-name="T152">現</text:span><text:span text:style-name="T157"> <text:s text:c="3"/></text:span><text:span text:style-name="T152">在</text:span></text:p>
            <text:p text:style-name="P17">持有股數</text:p>
          </table:table-cell>
          <table:covered-table-cell/>
          <table:table-cell table:style-name="表格1.B1" table:number-columns-spanned="2" office:value-type="string">
            <text:p text:style-name="P17">配偶、未成年子女現在持有股份</text:p>
          </table:table-cell>
          <table:covered-table-cell/>
          <table:table-cell table:style-name="表格1.B1" table:number-columns-spanned="2" office:value-type="string">
            <text:p text:style-name="P17">利用他人名義持有股份</text:p>
          </table:table-cell>
          <table:covered-table-cell/>
          <table:table-cell table:style-name="表格1.B1" table:number-rows-spanned="2" office:value-type="string">
            <text:p text:style-name="P240"><text:span text:style-name="T30">主要經</text:span><text:span text:style-name="T36">（學）</text:span><text:span text:style-name="T30">歷（註3）</text:span></text:p>
          </table:table-cell>
          <table:table-cell table:style-name="表格1.B1" table:number-rows-spanned="2" office:value-type="string">
            <text:p text:style-name="P17">目前兼任本公司及其他公司之職務</text:p>
          </table:table-cell>
          <table:table-cell table:style-name="表格1.B1" table:number-columns-spanned="3" office:value-type="string">
            <text:p text:style-name="P17">具配偶或二親等以內關係之其他主管、董事或監察人</text:p>
          </table:table-cell>
          <table:covered-table-cell/>
          <table:covered-table-cell/>
          <table:table-cell table:style-name="表格1.U1" office:value-type="string">
            <text:p text:style-name="P49"/>
            <text:p text:style-name="P48"/>
            <text:p text:style-name="P17">備註</text:p>
            <text:p text:style-name="P17">(註4)</text:p>
          </table: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17">股數</text:p>
          </table:table-cell>
          <table:table-cell table:style-name="表格1.H2" office:value-type="string">
            <text:p text:style-name="P17">持股比率</text:p>
          </table:table-cell>
          <table:table-cell table:style-name="表格1.H2" office:value-type="string">
            <text:p text:style-name="P17">股數</text:p>
          </table:table-cell>
          <table:table-cell table:style-name="表格1.H2" office:value-type="string">
            <text:p text:style-name="P17">持股比率</text:p>
          </table:table-cell>
          <table:table-cell table:style-name="表格1.H2" office:value-type="string">
            <text:p text:style-name="P17">股數</text:p>
          </table:table-cell>
          <table:table-cell table:style-name="表格1.H2" office:value-type="string">
            <text:p text:style-name="P17">持股比率</text:p>
          </table:table-cell>
          <table:table-cell table:style-name="表格1.H2" office:value-type="string">
            <text:p text:style-name="P17">股數</text:p>
          </table:table-cell>
          <table:table-cell table:style-name="表格1.H2" office:value-type="string">
            <text:p text:style-name="P17">持股比率</text:p>
          </table:table-cell>
          <table:covered-table-cell/>
          <table:covered-table-cell/>
          <table:table-cell table:style-name="表格1.H2" office:value-type="string">
            <text:p text:style-name="P11"><text:span text:style-name="T152">職</text:span><text:span text:style-name="T157"> <text:s/></text:span><text:span text:style-name="T152">稱</text:span></text:p>
          </table:table-cell>
          <table:table-cell table:style-name="表格1.H2" office:value-type="string">
            <text:p text:style-name="P11"><text:span text:style-name="T152">姓</text:span><text:span text:style-name="T157"> <text:s/></text:span><text:span text:style-name="T152">名</text:span></text:p>
          </table:table-cell>
          <table:table-cell table:style-name="表格1.H2" office:value-type="string">
            <text:p text:style-name="P11"><text:span text:style-name="T152">關</text:span><text:span text:style-name="T157"> </text:span><text:span text:style-name="T152">係</text:span></text:p>
          </table:table-cell>
          <table:table-cell table:style-name="表格1.U2" office:value-type="string">
            <text:p text:style-name="P18"/>
          </table:table-cell>
        </table:table-row>
        <table:table-row table:style-name="表格1.2">
          <table:table-cell table:style-name="表格1.A3" office:value-type="string">
            <text:p text:style-name="P31"/>
            <text:p text:style-name="P71"/>
          </table:table-cell>
          <table:table-cell table:style-name="表格1.B3" office:value-type="string">
            <text:p text:style-name="P70"/>
            <text:p text:style-name="P71"/>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836"/>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U3" office:value-type="string">
            <text:p text:style-name="P72"/>
          </table:table-cell>
        </table:table-row>
      </table:table>
      <text:p text:style-name="P339"><text:span text:style-name="T152">註1：法人股東應將法人股東名稱及代表人分別列示(屬法人股東代表者，應註明法人股東名稱)，並應填列下表一。</text:span><text:span text:style-name="T157"> </text:span></text:p>
      <text:p text:style-name="P339"><text:span text:style-name="T152">註2：填列首次擔任公司董事或監察人之時間，如有中斷情事，應附註說明。</text:span><text:span text:style-name="T157"> </text:span></text:p>
      <text:p text:style-name="P340">註3：與擔任目前職位相關之經歷，如於前揭期間曾於查核簽證會計師事務所或關係企業任職，應敘明其擔任之職稱及負責之職務。</text:p>
      <text:p text:style-name="P341"><text:span text:style-name="T30">註4：公司</text:span><text:span text:style-name="T32">董事長與總經理或相當職務者（最高經理人）為同一人、互為配偶或一親等親屬者，應說明其原因、合理性、必要性及因應措施</text:span><text:span text:style-name="T30">(例如增加獨立董事席次，並應有過半數董事未兼任員工或經理人等方式)之相關資訊。</text:span></text:p>
      <text:p text:style-name="P342"><text:span text:style-name="T10"><text:s/></text:span><text:span text:style-name="T10"><text:s text:c="3"/></text:span><text:span text:style-name="T12">表一:法人股東之主要股東<text:tab/></text:span></text:p>
      <text:p text:style-name="P344"><text:span text:style-name="T50"><text:s text:c="61"/></text:span><text:span text:style-name="T15">年</text:span><text:span text:style-name="T50"> <text:s/></text:span><text:span text:style-name="T15">月</text:span><text:span text:style-name="T50"> <text:s/></text:span><text:span text:style-name="T15">日</text:span></text:p>
      <table:table table:name="表格2" table:style-name="表格2">
        <table:table-column table:style-name="表格2.A"/>
        <table:table-column table:style-name="表格2.B"/>
        <table:table-row table:style-name="表格2.1">
          <table:table-cell table:style-name="表格2.A1" office:value-type="string">
            <text:p text:style-name="P73"><text:span text:style-name="T152">法</text:span><text:span text:style-name="T157"> <text:s text:c="2"/></text:span><text:span text:style-name="T152">人</text:span><text:span text:style-name="T157"> <text:s text:c="2"/></text:span><text:span text:style-name="T152">股</text:span><text:span text:style-name="T157"> <text:s text:c="2"/></text:span><text:span text:style-name="T152">東</text:span><text:span text:style-name="T157"> <text:s text:c="2"/></text:span><text:span text:style-name="T152">名</text:span><text:span text:style-name="T157"> <text:s text:c="2"/></text:span><text:span text:style-name="T152">稱（註1）</text:span></text:p>
          </table:table-cell>
          <table:table-cell table:style-name="表格2.B1" office:value-type="string">
            <text:p text:style-name="P73"><text:span text:style-name="T152">法</text:span><text:span text:style-name="T157"> <text:s text:c="2"/></text:span><text:span text:style-name="T152">人</text:span><text:span text:style-name="T157"> <text:s text:c="2"/></text:span><text:span text:style-name="T152">股</text:span><text:span text:style-name="T157"> <text:s text:c="2"/></text:span><text:span text:style-name="T152">東</text:span><text:span text:style-name="T157"> <text:s text:c="2"/></text:span><text:span text:style-name="T152">之</text:span><text:span text:style-name="T157"> <text:s text:c="2"/></text:span><text:span text:style-name="T152">主</text:span><text:span text:style-name="T157"> <text:s text:c="2"/></text:span><text:span text:style-name="T152">要</text:span><text:span text:style-name="T157"> <text:s text:c="2"/></text:span><text:span text:style-name="T152">股</text:span><text:span text:style-name="T157"> <text:s text:c="2"/></text:span><text:span text:style-name="T152">東（註2）</text:span></text:p>
          </table:table-cell>
        </table:table-row>
        <table:table-row table:style-name="表格2.1">
          <table:table-cell table:style-name="表格2.A2" office:value-type="string">
            <text:p text:style-name="P90"/>
          </table:table-cell>
          <table:table-cell table:style-name="表格2.B2" office:value-type="string">
            <text:p text:style-name="P90"/>
          </table:table-cell>
        </table:table-row>
      </table:table>
      <text:p text:style-name="P347">註1：董事、監察人屬法人股東代表者，應填寫該法人股東名稱。</text:p>
      <text:p text:style-name="P346"><text:span text:style-name="T54">註2：填寫該法人股東之主要</text:span><text:span text:style-name="T55">股東名稱(其持股比</text:span><text:span text:style-name="T54">率</text:span><text:span text:style-name="T55">占前十名)及其持股比</text:span><text:span text:style-name="T54">率</text:span><text:span text:style-name="T55">。</text:span><text:span text:style-name="T54">若其主要股東為法人者，應再填列下表二。</text:span></text:p>
      <text:p text:style-name="P346"><text:span text:style-name="T54">註</text:span><text:span text:style-name="T54">3</text:span><text:span text:style-name="T54">：</text:span><text:span text:style-name="T54">法人股東非屬公司組織者，前開應揭露之股東名稱及持股比</text:span><text:span text:style-name="T54">率</text:span><text:span text:style-name="T54">，即為出資者或捐助人名稱及其出資或捐助比</text:span><text:span text:style-name="T54">率</text:span><text:span text:style-name="T54">。</text:span></text:p>
      <text:p text:style-name="P343">表二：表一主要股東為法人者其主要股東</text:p>
      <text:p text:style-name="P345"><text:span text:style-name="T50"><text:s text:c="93"/></text:span><text:span text:style-name="T15">年</text:span><text:span text:style-name="T50"> <text:s/></text:span><text:span text:style-name="T15">月</text:span><text:span text:style-name="T50"> <text:s/></text:span><text:span text:style-name="T15">日</text:span></text:p>
      <table:table table:name="表格3" table:style-name="表格3">
        <table:table-column table:style-name="表格3.A"/>
        <table:table-column table:style-name="表格3.B"/>
        <table:table-row table:style-name="表格3.1">
          <table:table-cell table:style-name="表格3.A1" office:value-type="string">
            <text:p text:style-name="P74"><text:span text:style-name="T152">法</text:span><text:span text:style-name="T157"> <text:s text:c="2"/></text:span><text:span text:style-name="T152">人</text:span><text:span text:style-name="T157"> <text:s text:c="2"/></text:span><text:span text:style-name="T152">名</text:span><text:span text:style-name="T157"> <text:s text:c="2"/></text:span><text:span text:style-name="T152">稱（註1）</text:span></text:p>
          </table:table-cell>
          <table:table-cell table:style-name="表格3.B1" office:value-type="string">
            <text:p text:style-name="P73"><text:span text:style-name="T152">法</text:span><text:span text:style-name="T157"> <text:s text:c="2"/></text:span><text:span text:style-name="T152">人</text:span><text:span text:style-name="T157"> <text:s text:c="2"/></text:span><text:span text:style-name="T152">之</text:span><text:span text:style-name="T157"> <text:s text:c="2"/></text:span><text:span text:style-name="T152">主</text:span><text:span text:style-name="T157"> <text:s text:c="2"/></text:span><text:span text:style-name="T152">要</text:span><text:span text:style-name="T157"> <text:s text:c="2"/></text:span><text:span text:style-name="T152">股</text:span><text:span text:style-name="T157"> <text:s text:c="2"/></text:span><text:span text:style-name="T152">東（註2）</text:span></text:p>
          </table:table-cell>
        </table:table-row>
        <table:table-row table:style-name="表格3.1">
          <table:table-cell table:style-name="表格3.A2" office:value-type="string">
            <text:p text:style-name="P90"/>
          </table:table-cell>
          <table:table-cell table:style-name="表格3.B2" office:value-type="string">
            <text:p text:style-name="P90"/>
          </table:table-cell>
        </table:table-row>
      </table:table>
      <text:p text:style-name="P346"><text:span text:style-name="T54">註1：如上表</text:span><text:span text:style-name="T55">一主要</text:span><text:span text:style-name="T54">股東屬法人者，應填寫該法人名稱。</text:span></text:p>
      <text:p text:style-name="P346"><text:span text:style-name="T54">註2：填寫該法人之主要股東名稱(其持股比率占</text:span><text:span text:style-name="T55">前十名)及其持股比</text:span><text:span text:style-name="T54">率</text:span><text:span text:style-name="T55">。</text:span></text:p>
      <text:p text:style-name="P346"><text:span text:style-name="T54">註</text:span><text:span text:style-name="T54">3</text:span><text:span text:style-name="T54">：</text:span><text:span text:style-name="T54">法人股東非屬公司組織者，前開應揭露之股東名稱及持股比</text:span><text:span text:style-name="T54">率</text:span><text:span text:style-name="T54">，即為出資者或捐助人名稱及其出資或捐助比</text:span><text:span text:style-name="T54">率</text:span><text:span text:style-name="T54">。</text:span></text:p>
      <text:p text:style-name="P761">董事及監察人資料（二）</text:p>
      <text:p text:style-name="P143"><text:span text:style-name="T1"><text:s text:c="44"/></text:span>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E" table:number-columns-repeated="5"/>
        <table:table-column table:style-name="表格4.Q"/>
        <table:table-row table:style-name="表格4.1">
          <table:table-cell table:style-name="表格4.A1" table:number-rows-spanned="2" office:value-type="string">
            <text:p text:style-name="P262"><text:span text:style-name="T50"><text:s text:c="3"/></text:span><text:span text:style-name="T14">條件</text:span></text:p>
            <text:p text:style-name="P99"/>
            <text:p text:style-name="P142">姓名</text:p>
            <text:p text:style-name="P262"><text:span text:style-name="T57">（註</text:span><text:span text:style-name="T55">1</text:span><text:span text:style-name="T57">）</text:span></text:p>
          </table:table-cell>
          <table:table-cell table:style-name="表格4.B1" table:number-columns-spanned="3" office:value-type="string">
            <text:p text:style-name="P47">是否具有五年以上工作經驗</text:p>
            <text:p text:style-name="P47">及下列專業資格</text:p>
          </table:table-cell>
          <table:covered-table-cell/>
          <table:covered-table-cell/>
          <table:table-cell table:style-name="表格4.A1" table:number-columns-spanned="12" office:value-type="string">
            <text:p text:style-name="P840">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table:number-rows-spanned="2" office:value-type="string">
            <text:p text:style-name="P837">兼任其他公開發行公司獨立董事家數</text:p>
          </table:table-cell>
        </table:table-row>
        <table:table-row table:style-name="表格4.2">
          <table:covered-table-cell/>
          <table:table-cell table:style-name="表格4.B1" office:value-type="string">
            <text:p text:style-name="P19">商務、法務、財務、會計或公司業務所須相關科系之公私立大專院校講師以上</text:p>
          </table:table-cell>
          <table:table-cell table:style-name="表格4.B1" office:value-type="string">
            <text:p text:style-name="P19">法官、檢察官、律師、會計師或其他與公司業務所需之國家考試及格領有證書之專門職業及技術人員</text:p>
          </table:table-cell>
          <table:table-cell table:style-name="表格4.B1" office:value-type="string">
            <text:p text:style-name="P19">商務、法務、財務、會計或公司業務所須之工作經驗</text:p>
          </table:table-cell>
          <table:table-cell table:style-name="表格4.A1" office:value-type="string">
            <text:p text:style-name="P23">1</text:p>
          </table:table-cell>
          <table:table-cell table:style-name="表格4.A1" office:value-type="string">
            <text:p text:style-name="P23">2</text:p>
          </table:table-cell>
          <table:table-cell table:style-name="表格4.A1" office:value-type="string">
            <text:p text:style-name="P23">3</text:p>
          </table:table-cell>
          <table:table-cell table:style-name="表格4.A1" office:value-type="string">
            <text:p text:style-name="P23">4</text:p>
          </table:table-cell>
          <table:table-cell table:style-name="表格4.A1" office:value-type="string">
            <text:p text:style-name="P23">5</text:p>
          </table:table-cell>
          <table:table-cell table:style-name="表格4.A1" office:value-type="string">
            <text:p text:style-name="P23">6</text:p>
          </table:table-cell>
          <table:table-cell table:style-name="表格4.A1" office:value-type="string">
            <text:p text:style-name="P23">7</text:p>
          </table:table-cell>
          <table:table-cell table:style-name="表格4.A1" office:value-type="string">
            <text:p text:style-name="P23">8</text:p>
          </table:table-cell>
          <table:table-cell table:style-name="表格4.A1" office:value-type="string">
            <text:p text:style-name="P23">9</text:p>
          </table:table-cell>
          <table:table-cell table:style-name="表格4.A1" office:value-type="string">
            <text:p text:style-name="P23">10</text:p>
          </table:table-cell>
          <table:table-cell table:style-name="表格4.A1" office:value-type="string">
            <text:p text:style-name="P23">11</text:p>
          </table:table-cell>
          <table:table-cell table:style-name="表格4.A1" office:value-type="string">
            <text:p text:style-name="P255"><text:span text:style-name="T30">1</text:span><text:span text:style-name="T30">2</text:span></text:p>
          </table:table-cell>
          <table:covered-table-cell/>
        </table:table-row>
        <table:table-row table:style-name="表格4.3">
          <table:table-cell table:style-name="表格4.B1" office:value-type="string">
            <text:p text:style-name="P20"/>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row table:style-name="表格4.3">
          <table:table-cell table:style-name="表格4.B1" office:value-type="string">
            <text:p text:style-name="P67"/>
            <text:p text:style-name="P66"/>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B1" office:value-type="string">
            <text:p text:style-name="P67"/>
          </table:table-cell>
          <table:table-cell table:style-name="表格4.Q1" office:value-type="string">
            <text:p text:style-name="P67"/>
          </table:table-cell>
        </table:table-row>
      </table:table>
      <text:p text:style-name="P353">註1：欄位多寡視實際數調整。</text:p>
      <text:p text:style-name="P352"><text:span text:style-name="T37">註2：各董事、監察人於選任前二年及任職期間符合下述各條件者，請於各條件代號下方空格中打“</text:span><text:span text:style-name="T166"></text:span><text:span text:style-name="T37">”。</text:span></text:p>
      <text:list xml:id="list1234362761" text:style-name="WW8Num44">
        <text:list-item>
          <text:p text:style-name="P50">非公司或其關係企業之受僱人。</text:p>
        </text:list-item>
        <text:list-item>
          <text:p text:style-name="P253"><text:span text:style-name="T37">非</text:span><text:span text:style-name="T37">公司或其</text:span><text:span text:style-name="T37">關係企業之董事、監察人(但如為公司</text:span><text:span text:style-name="T37">與其</text:span><text:span text:style-name="T37">母公司</text:span><text:span text:style-name="T37">、子公司或屬同一母公司之子公司依本法或當地國法令設置之</text:span><text:span text:style-name="T37">獨立董事</text:span><text:span text:style-name="T37">相互兼任</text:span><text:span text:style-name="T37">者，不在此限)。</text:span></text:p>
        </text:list-item>
        <text:list-item>
          <text:p text:style-name="P253"><text:span text:style-name="T37">非本人及其配偶、未成年子女或以他人名義持有公司已發行股份總</text:span><text:span text:style-name="T37">數1%</text:span><text:span text:style-name="T37">以上或持股前十名之自然人股東。</text:span></text:p>
        </text:list-item>
        <text:list-item>
          <text:p text:style-name="P253"><text:span text:style-name="T37">非</text:span><text:span text:style-name="T37">(1)所列之經理人或(2)、(3)</text:span><text:span text:style-name="T37">所列人員之配偶、二親等以內親屬或</text:span><text:span text:style-name="T37">三</text:span><text:span text:style-name="T37">親等以內直系血親親屬。</text:span></text:p>
        </text:list-item>
        <text:list-item>
          <text:p text:style-name="P253"><text:span text:style-name="T37">非直接持有公司已發行股份總</text:span><text:span text:style-name="T37">數5%</text:span><text:span text:style-name="T37">以上</text:span><text:span text:style-name="T37">、持股前五名或依公司法第27條第1項或第2項指派代表人擔任公司董事或監察人之</text:span><text:span text:style-name="T37">法人股東之董事、監察人或受僱人(但如為公司</text:span><text:span text:style-name="T37">與</text:span><text:span text:style-name="T37">其母公司、子公司</text:span><text:span text:style-name="T37">或屬同一母公司之子公司</text:span><text:span text:style-name="T37">依本法或當地國法令設置之獨立董事</text:span><text:span text:style-name="T37">相互兼任</text:span><text:span text:style-name="T37">者，不在此限)。</text:span></text:p>
        </text:list-item>
      </text:list>
      <text:p text:style-name="P354"><text:span text:style-name="T37">（6）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354"><text:span text:style-name="T37">（7）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354"><text:span text:style-name="T37">（8）</text:span><text:span text:style-name="T37">非與公司有財務或業務往來之特定公司或機構之董事（理事）、監察人（監事）、經理人或持股</text:span><text:span text:style-name="T37">5%</text:span><text:span text:style-name="T37">以上股東</text:span><text:span text:style-name="T37">（但特定公司或機構如持有公司已發行股份總數20%以上，未超過50%，且為公司與其</text:span><text:span text:style-name="T37">母公司、子公司</text:span><text:span text:style-name="T37">或屬同一母公司之子公司</text:span><text:span text:style-name="T37">依本法或當地國法令設置之獨立董事</text:span><text:span text:style-name="T37">相互兼任</text:span><text:span text:style-name="T37">者，不在此限</text:span><text:span text:style-name="T37">）</text:span><text:span text:style-name="T37">。</text:span></text:p>
      <text:p text:style-name="P355"><text:span text:style-name="T37">（9）</text:span><text:span text:style-name="T37">非為公司或關係企業提供</text:span><text:span text:style-name="T37">審計或最近二年取得報酬累計金額未逾新臺幣50萬元之</text:span><text:span text:style-name="T37">商務、法務、財務、會計等</text:span><text:span text:style-name="T37">相關</text:span><text:span text:style-name="T37">服務之專業人士、獨資、合夥、公司或機構之企業主、合夥人、董事（理事）、監察人（監事）、經理人及其配偶。但依</text:span><text:span text:style-name="T37">證券交易法或企業併購法相關法令履行職權之薪資報酬委員會、公開收購審議委員會或併購特別委員會成員，不在此限。</text:span></text:p>
      <text:p text:style-name="P254"><text:span text:style-name="T37">（10）</text:span><text:span text:style-name="T37">未與其他董事間具有配偶或二親等以內之親屬關係。</text:span></text:p>
      <text:p text:style-name="P254"><text:span text:style-name="T37">（11）</text:span><text:span text:style-name="T37">未有公司法第30條各款情事之一。</text:span></text:p>
      <text:p text:style-name="P254"><text:span text:style-name="T37">（12）</text:span><text:span text:style-name="T37">未有公司法第27條規定以政府、法人或其代表人當選。</text:span></text:p>
      <text:p text:style-name="P762">附表一之一</text:p>
      <text:p text:style-name="P152"/>
      <text:p text:style-name="P356">總經理、副總經理、協理、各部門及分支機構主管資料</text:p>
      <text:p text:style-name="P356"/>
      <text:p text:style-name="P357"><text:span text:style-name="T86"><text:s text:c="40"/></text:span><text:span text:style-name="T152">年 <text:s/>月 <text:s/></text:span>日</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12"><text:span text:style-name="T152">職</text:span><text:span text:style-name="T157"> </text:span><text:span text:style-name="T152">稱</text:span></text:p>
            <text:p text:style-name="P25">（註1）</text:p>
          </table:table-cell>
          <table:table-cell table:style-name="表格5.B1" table:number-rows-spanned="2" office:value-type="string">
            <text:p text:style-name="P25">國籍</text:p>
          </table:table-cell>
          <table:table-cell table:style-name="表格5.B1" table:number-rows-spanned="2" office:value-type="string">
            <text:p text:style-name="P13"><text:span text:style-name="T152">姓</text:span><text:span text:style-name="T157"> </text:span><text:span text:style-name="T152">名</text:span></text:p>
          </table:table-cell>
          <table:table-cell table:style-name="表格5.B1" table:number-rows-spanned="2" office:value-type="string">
            <text:p text:style-name="P263">性別</text:p>
          </table:table-cell>
          <table:table-cell table:style-name="表格5.B1" table:number-rows-spanned="2" office:value-type="string">
            <text:p text:style-name="P25">選(就) 任日期</text:p>
          </table:table-cell>
          <table:table-cell table:style-name="表格5.B1" table:number-columns-spanned="2" office:value-type="string">
            <text:p text:style-name="P25">持有股份</text:p>
          </table:table-cell>
          <table:covered-table-cell/>
          <table:table-cell table:style-name="表格5.B1" table:number-columns-spanned="2" office:value-type="string">
            <text:p text:style-name="P25">配偶、未成年子女持有股份</text:p>
          </table:table-cell>
          <table:covered-table-cell/>
          <table:table-cell table:style-name="表格5.B1" table:number-columns-spanned="2" office:value-type="string">
            <text:p text:style-name="P25">利用他人名義持有股份</text:p>
          </table:table-cell>
          <table:covered-table-cell/>
          <table:table-cell table:style-name="表格5.B1" table:number-rows-spanned="2" office:value-type="string">
            <text:p text:style-name="P25">主要經（學）歷（註2）</text:p>
          </table:table-cell>
          <table:table-cell table:style-name="表格5.B1" table:number-rows-spanned="2" office:value-type="string">
            <text:p text:style-name="P25">目前兼任其他公司之職務</text:p>
          </table:table-cell>
          <table:table-cell table:style-name="表格5.B1" table:number-columns-spanned="3" office:value-type="string">
            <text:p text:style-name="P249"><text:span text:style-name="T30">具配偶或二親等以內關係之</text:span><text:span text:style-name="T30"><text:line-break/></text:span><text:span text:style-name="T30">經理人</text:span></text:p>
          </table:table-cell>
          <table:covered-table-cell/>
          <table:covered-table-cell/>
          <table:table-cell table:style-name="表格5.Q1" table:number-rows-spanned="2" office:value-type="string">
            <text:p text:style-name="P25">備註(註3)</text:p>
          </table:table-cell>
        </table:table-row>
        <table:table-row table:style-name="表格5.2">
          <table:covered-table-cell/>
          <table:covered-table-cell/>
          <table:covered-table-cell/>
          <table:covered-table-cell/>
          <table:covered-table-cell/>
          <table:table-cell table:style-name="表格5.F2" office:value-type="string">
            <text:p text:style-name="P25">股數</text:p>
          </table:table-cell>
          <table:table-cell table:style-name="表格5.F2" office:value-type="string">
            <text:p text:style-name="P25">持股比率</text:p>
          </table:table-cell>
          <table:table-cell table:style-name="表格5.F2" office:value-type="string">
            <text:p text:style-name="P25">股數</text:p>
          </table:table-cell>
          <table:table-cell table:style-name="表格5.F2" office:value-type="string">
            <text:p text:style-name="P25">持股比率</text:p>
          </table:table-cell>
          <table:table-cell table:style-name="表格5.F2" office:value-type="string">
            <text:p text:style-name="P25">股數</text:p>
          </table:table-cell>
          <table:table-cell table:style-name="表格5.F2" office:value-type="string">
            <text:p text:style-name="P25">持股比率</text:p>
          </table:table-cell>
          <table:covered-table-cell/>
          <table:covered-table-cell/>
          <table:table-cell table:style-name="表格5.F2" office:value-type="string">
            <text:p text:style-name="P25">職稱</text:p>
          </table:table-cell>
          <table:table-cell table:style-name="表格5.F2" office:value-type="string">
            <text:p text:style-name="P25">姓名</text:p>
          </table:table-cell>
          <table:table-cell table:style-name="表格5.F2" office:value-type="string">
            <text:p text:style-name="P25">關係</text:p>
          </table:table-cell>
          <table:covered-table-cell/>
        </table:table-row>
        <table:table-row table:style-name="表格5.3">
          <table:table-cell table:style-name="表格5.A3" office:value-type="string">
            <text:p text:style-name="P31"/>
            <text:p text:style-name="P71"/>
            <text:p text:style-name="P71"/>
            <text:p text:style-name="P71"/>
            <text:p text:style-name="P71"/>
            <text:p text:style-name="P71"/>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B3" office:value-type="string">
            <text:p text:style-name="P72"/>
          </table:table-cell>
          <table:table-cell table:style-name="表格5.Q3" office:value-type="string">
            <text:p text:style-name="P72"/>
          </table:table-cell>
        </table:table-row>
      </table:table>
      <text:p text:style-name="P358"><text:span text:style-name="T152">註1：應包括</text:span><text:span text:style-name="T160">總經理、副總經理、協理、各部門及分支機構主管資料，以及</text:span><text:span text:style-name="T152">凡職位相當於總經理、副總經理或協理者，不論職稱，亦均應予揭露。</text:span></text:p>
      <text:p text:style-name="P359">註2：與擔任目前職位相關之經歷，如於前揭期間曾於查核簽證會計師事務所或關係企業任職，應敘明其擔任之職稱及負責之職務。</text:p>
      <text:p text:style-name="P358"><text:span text:style-name="T152">註3：總經理或相當</text:span><text:span text:style-name="T152">職務</text:span><text:span text:style-name="T152">者</text:span><text:span text:style-name="T152">(最高經理人)與董事長為同一人、互為配偶或一親等親屬時，應揭露其原因、合理性、必要性及因應措施(例如增加獨立董事席次，並應有過半數董事未兼任員工或經理人等方式)之相關資訊</text:span><text:span text:style-name="T152">。</text:span></text:p>
      <text:p text:style-name="P360"/>
      <text:p text:style-name="P367"/>
      <text:p text:style-name="P763"><text:span text:style-name="T8">附表一之二(酬金揭露方式)</text:span><text:span text:style-name="T8"> </text:span></text:p>
      <text:p text:style-name="P373"/>
      <text:p text:style-name="P374"><text:span text:style-name="T88">一般</text:span><text:span text:style-name="T88">董事</text:span><text:span text:style-name="T88">、</text:span><text:span text:style-name="T88">獨立董事、監察人、總經理及副總經理之酬金</text:span></text:p>
      <text:p text:style-name="P385"><text:span text:style-name="T174">一、</text:span><text:span text:style-name="T182">公司如有下列情事之一，應個別揭露其董事或監察人姓名及酬金</text:span><text:span text:style-name="T182">；</text:span><text:span text:style-name="T182">餘可選擇採彙總配合級距揭露姓名方式，或個別揭露姓名及酬金方式（採個別揭露者，請個別填列職稱、姓名及金額，無須填列酬金級距表）：</text:span></text:p>
      <text:p text:style-name="P386"><text:span text:style-name="T90">（一）</text:span><text:span text:style-name="T92">最近</text:span><text:span text:style-name="T90">三</text:span><text:span text:style-name="T92">年</text:span><text:span text:style-name="T92">度個體或個別財務報告</text:span><text:span text:style-name="T90">曾出現</text:span><text:span text:style-name="T92">稅後虧損者</text:span><text:span text:style-name="T92">，</text:span><text:span text:style-name="T90">應</text:span><text:span text:style-name="T92">個別揭露</text:span><text:span text:style-name="T92">「</text:span><text:span text:style-name="T90">董事及監察人</text:span><text:span text:style-name="T92">」</text:span><text:span text:style-name="T90">姓</text:span><text:span text:style-name="T92">名及酬金</text:span><text:span text:style-name="T92">，但最近年度個體或個別財務報告已產生稅後淨利，且足以彌補累積虧損者，不在此限</text:span><text:span text:style-name="T90">【註</text:span><text:span text:style-name="T90">1</text:span><text:span text:style-name="T90">】。</text:span></text:p>
      <text:p text:style-name="P386"><text:span text:style-name="T90">（二）最近年度董事持股成數不足情事連續達三個月以上者，應揭露個別董事之酬金；最近年度監察人持股成數不足情事連續達三個月以上者，應揭露個別監察人之酬金【註</text:span><text:span text:style-name="T90">2</text:span><text:span text:style-name="T90">】。</text:span></text:p>
      <text:p text:style-name="P386"><text:span text:style-name="T90">（三）</text:span><text:span text:style-name="T94">最近年度任三個月份董事</text:span><text:span text:style-name="T94">或</text:span><text:span text:style-name="T94">監察人平均設質比率大於</text:span><text:span text:style-name="T94">50%</text:span><text:span text:style-name="T94">者，應揭露於各該月份設質比率大於</text:span><text:span text:style-name="T94">50%</text:span><text:span text:style-name="T94">之個別董事或監察人酬金</text:span><text:span text:style-name="T90">【註</text:span><text:span text:style-name="T90">3</text:span><text:span text:style-name="T90">】</text:span><text:span text:style-name="T94">。</text:span></text:p>
      <text:p text:style-name="P386"><text:span text:style-name="T90">（四）全體</text:span><text:span text:style-name="T90">董事、監察人</text:span><text:span text:style-name="T90">領取財務報告內所有公司之</text:span><text:span text:style-name="T90">董事、監察人</text:span><text:span text:style-name="T90">酬金占稅後淨利超過</text:span><text:span text:style-name="T90">百分之</text:span><text:span text:style-name="T90">二，且個別董事或監察人領取酬金超過新臺幣一千五百萬元者，應</text:span><text:span text:style-name="T90">揭露該個別董事或監察人酬金。</text:span><text:span text:style-name="T90">（說明：以附表內「董事酬金」加計「監察人酬金」項目計算上開董事、監察人酬金，不包括兼任員工領取之相關酬金。）</text:span></text:p>
      <text:p text:style-name="P387">（五）上市上櫃公司於最近年度公司治理評鑑結果屬最後一級距者，或最近年度及截至年報刊印日止，曾遭變更交易方法、停止買賣、終止上市上櫃，或其他經公司治理評鑑委員會通過認為應不予受評者。</text:p>
      <text:p text:style-name="P387">（六）上市上櫃公司最近年度非擔任主管職務之全時員工年度薪資平均數未達新臺幣五十萬元者。</text:p>
      <text:p text:style-name="P388"><text:span text:style-name="T90">二、上市上櫃公司有前</text:span><text:span text:style-name="T90">項</text:span><text:span text:style-name="T90">（</text:span><text:span text:style-name="T90">一</text:span><text:span text:style-name="T90">）</text:span><text:span text:style-name="T90">或</text:span><text:span text:style-name="T90">（五）情事之一者，</text:span><text:span text:style-name="T90">應</text:span><text:span text:style-name="T90">個別</text:span><text:span text:style-name="T90">揭露</text:span><text:span text:style-name="T90">前五位酬金最高主管(例如總經理、副總經理、執行長或財務主管等經理人)</text:span><text:span text:style-name="T90">之酬金</text:span><text:span text:style-name="T90">資訊。</text:span></text:p>
      <text:p text:style-name="P389"/>
      <text:p text:style-name="P390"><text:span text:style-name="T97">【註</text:span><text:span text:style-name="T97">1</text:span><text:span text:style-name="T97">】例如：以</text:span><text:span text:style-name="T100">109</text:span><text:span text:style-name="T97">年度股東會編製</text:span><text:span text:style-name="T97">108</text:span><text:span text:style-name="T97">年度年報為例，</text:span><text:span text:style-name="T97">公司如106年度</text:span><text:span text:style-name="T97">至108年度任一年度之</text:span><text:span text:style-name="T97">個體或個別財務報告稅後虧損，均應採個別揭露方式；惟</text:span><text:span text:style-name="T97">106</text:span><text:span text:style-name="T97">年度及/或</text:span><text:span text:style-name="T97">107年度之</text:span><text:span text:style-name="T97">個體或個別財務報告雖有稅後虧損，但108年度個體或個別財務報告稅後淨利足以彌補累積虧損者，得不採個別揭露</text:span><text:span text:style-name="T97">。</text:span></text:p>
      <text:p text:style-name="P390"><text:span text:style-name="T97">【註</text:span><text:span text:style-name="T97">2</text:span><text:span text:style-name="T97">】</text:span><text:span text:style-name="T97">例如</text:span><text:span text:style-name="T184">：</text:span><text:span text:style-name="T97">以</text:span><text:span text:style-name="T100">9</text:span><text:span text:style-name="T100">9</text:span><text:span text:style-name="T97">年度股東會編製</text:span><text:span text:style-name="T97">98</text:span><text:span text:style-name="T97">年度年報為例，公司於9</text:span><text:span text:style-name="T97">8</text:span><text:span text:style-name="T97">年1月至9</text:span><text:span text:style-name="T97">8</text:span><text:span text:style-name="T97">年12月期間如發生董事或監察人持股成數不足情事分別連續達3個月以上者，即應分別採個別揭露；另如</text:span><text:span text:style-name="T100">9</text:span><text:span text:style-name="T100">8</text:span><text:span text:style-name="T97">年1月發生董事或監察人持股成數不足情事分別連續達3個月以上者（亦即</text:span><text:span text:style-name="T100">9</text:span><text:span text:style-name="T100">7</text:span><text:span text:style-name="T97">年11月、12月及</text:span><text:span text:style-name="T100">9</text:span><text:span text:style-name="T100">8</text:span><text:span text:style-name="T97">年1月連續3個月），亦應分別採個別揭露</text:span><text:soft-page-break/><text:span text:style-name="T97">方式。</text:span></text:p>
      <text:p text:style-name="P390"><text:span text:style-name="T97">【註</text:span><text:span text:style-name="T97">3</text:span><text:span text:style-name="T97">】例如：以9</text:span><text:span text:style-name="T97">9</text:span><text:span text:style-name="T97">年度股東會編製9</text:span><text:span text:style-name="T97">8</text:span><text:span text:style-name="T97">年度年報為例，公司於9</text:span><text:span text:style-name="T97">8</text:span><text:span text:style-name="T97">年</text:span><text:span text:style-name="T97">度</text:span><text:span text:style-name="T97">期間</text:span><text:span text:style-name="T97">內，假設於</text:span><text:span text:style-name="T97">9</text:span><text:span text:style-name="T97">8</text:span><text:span text:style-name="T97">年</text:span><text:span text:style-name="T97">2</text:span><text:span text:style-name="T97">月</text:span><text:span text:style-name="T97">、5月及8月等任</text:span><text:span text:style-name="T100">3</text:span><text:span text:style-name="T100">個月份</text:span><text:span text:style-name="T100">，</text:span><text:span text:style-name="T97">發生各月份全體</text:span><text:span text:style-name="T97">董事</text:span><text:span text:style-name="T100">平均設質比率</text:span><text:span text:style-name="T100">均</text:span><text:span text:style-name="T100">大於</text:span><text:span text:style-name="T100">50%</text:span><text:span text:style-name="T100">者</text:span><text:span text:style-name="T100">，則</text:span><text:span text:style-name="T100">應揭露於</text:span><text:span text:style-name="T97">9</text:span><text:span text:style-name="T97">8</text:span><text:span text:style-name="T97">年</text:span><text:span text:style-name="T97">2</text:span><text:span text:style-name="T97">月</text:span><text:span text:style-name="T97">、5月及8月之</text:span><text:span text:style-name="T100">各該月份設質比率大於</text:span><text:span text:style-name="T100">50%</text:span><text:span text:style-name="T100">之個別董事酬金</text:span><text:span text:style-name="T100">；</text:span><text:span text:style-name="T97">另如</text:span><text:span text:style-name="T100">監察人</text:span><text:span text:style-name="T97">發生</text:span><text:span text:style-name="T100">任</text:span><text:span text:style-name="T100">3</text:span><text:span text:style-name="T100">個月份平均設質比率大於</text:span><text:span text:style-name="T100">50%</text:span><text:span text:style-name="T100">者，</text:span><text:span text:style-name="T100">則</text:span><text:span text:style-name="T100">應揭露於各該月份設質比率大於</text:span><text:span text:style-name="T100">50%</text:span><text:span text:style-name="T100">之個別監察人酬金</text:span><text:span text:style-name="T97">。</text:span></text:p>
      <text:p text:style-name="P394"><text:span text:style-name="T184">※</text:span><text:span text:style-name="T97">全體</text:span><text:span text:style-name="T97">董事</text:span><text:span text:style-name="T97">每月</text:span><text:span text:style-name="T100">平均設質比率</text:span><text:span text:style-name="T100">：全體董事設質股數/全體董事持股（含保留運用決定權信託股數）；全體監察人每月平均設質比率：全體監察人設質股數/全體監察人持股（含保留運用決定權信託股數）。</text:span></text:p>
      <text:list xml:id="list3174491441" text:style-name="WW8Num17">
        <text:list-item>
          <text:list>
            <text:list-item>
              <text:p text:style-name="P395"><text:span text:style-name="T88">一般</text:span><text:span text:style-name="T88">董事</text:span><text:span text:style-name="T88">及</text:span><text:span text:style-name="T169">獨立董事之酬金（個別揭露姓名及酬金方式）</text:span></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396"><text:span text:style-name="T104">職</text:span><text:span text:style-name="T107"> </text:span><text:span text:style-name="T104">稱</text:span></text:p>
          </table:table-cell>
          <table:table-cell table:style-name="表格6.A1" table:number-rows-spanned="4" office:value-type="string">
            <text:p text:style-name="P406"><text:span text:style-name="T104">姓</text:span><text:span text:style-name="T107"> </text:span><text:span text:style-name="T104">名</text:span></text:p>
          </table:table-cell>
          <table:table-cell table:style-name="表格6.A1" table:number-columns-spanned="8" office:value-type="string">
            <text:p text:style-name="P397">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375"><text:span text:style-name="T104">A、B、</text:span><text:span text:style-name="T107"> </text:span><text:span text:style-name="T104">C及D等四項總額占稅後純益之比例(註1</text:span><text:span text:style-name="T104">0</text:span><text:span text:style-name="T104">)</text:span></text:p>
          </table:table-cell>
          <table:covered-table-cell/>
          <table:table-cell table:style-name="表格6.A1" table:number-columns-spanned="8" office:value-type="string">
            <text:p text:style-name="P397">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314"><text:span text:style-name="T104">A、B、C、D、E、F及G等七項總額占稅後純益之比例(註1</text:span><text:span text:style-name="T104">0</text:span><text:span text:style-name="T104">)</text:span></text:p>
          </table:table-cell>
          <table:covered-table-cell/>
          <table:table-cell table:style-name="表格6.W1" table:number-rows-spanned="4" office:value-type="string">
            <text:p text:style-name="P314"><text:span text:style-name="T104">領取來自子公司以外轉投資事業</text:span><text:span text:style-name="T106">或母公司</text:span><text:span text:style-name="T104">酬金(註1</text:span><text:span text:style-name="T104">1</text:span><text:span text:style-name="T104">)</text:span></text:p>
          </table:table-cell>
        </table:table-row>
        <table:table-row table:style-name="表格6.2">
          <table:covered-table-cell/>
          <table:covered-table-cell/>
          <table:table-cell table:style-name="表格6.A1" table:number-columns-spanned="2" office:value-type="string">
            <text:p text:style-name="P160">報酬(A)</text:p>
            <text:p text:style-name="P161">(註2)</text:p>
          </table:table-cell>
          <table:covered-table-cell/>
          <table:table-cell table:style-name="表格6.A1" table:number-columns-spanned="2" office:value-type="string">
            <text:p text:style-name="P161">退職退休金(B)</text:p>
          </table:table-cell>
          <table:covered-table-cell/>
          <table:table-cell table:style-name="表格6.A1" table:number-columns-spanned="2" office:value-type="string">
            <text:p text:style-name="P407"><text:span text:style-name="T104">董事</text:span><text:span text:style-name="T104">酬勞(C)(註3)</text:span></text:p>
          </table:table-cell>
          <table:covered-table-cell/>
          <table:table-cell table:style-name="表格6.A1" table:number-columns-spanned="2" office:value-type="string">
            <text:p text:style-name="P161">業務執行費用(D)(註4)</text:p>
          </table:table-cell>
          <table:covered-table-cell/>
          <table:covered-table-cell/>
          <table:covered-table-cell/>
          <table:table-cell table:style-name="表格6.A1" table:number-columns-spanned="2" office:value-type="string">
            <text:p text:style-name="P162">薪資、獎金及特支費等(E) (註5)</text:p>
          </table:table-cell>
          <table:covered-table-cell/>
          <table:table-cell table:style-name="表格6.A1" table:number-columns-spanned="2" office:value-type="string">
            <text:p text:style-name="P401">退職退休金(F)</text:p>
          </table:table-cell>
          <table:covered-table-cell/>
          <table:table-cell table:style-name="表格6.A1" table:number-columns-spanned="4" office:value-type="string">
            <text:p text:style-name="P404"><text:span text:style-name="T104">員工</text:span><text:span text:style-name="T104">酬勞</text:span><text:span text:style-name="T104">(G) (註6)</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6.A1" table:number-columns-spanned="2" office:value-type="string">
            <text:p text:style-name="P398">本公司</text:p>
          </table:table-cell>
          <table:covered-table-cell/>
          <table:table-cell table:style-name="表格6.A1" table:number-column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covered-table-cell/>
          <table:table-cell table:style-name="表格6.A1" table:number-rows-spanned="2" office:value-type="string">
            <text:p text:style-name="P163">本公司</text:p>
          </table:table-cell>
          <table:table-cell table:style-name="表格6.A1" table:number-rows-spanned="2" office:value-type="string">
            <text:p text:style-name="P314"><text:span text:style-name="T104">財務</text:span><text:span text:style-name="T104">報</text:span><text:span text:style-name="T104">告</text:span><text:span text:style-name="T104">內所有公司</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63">現金金額</text:p>
          </table:table-cell>
          <table:table-cell table:style-name="表格6.A1" office:value-type="string">
            <text:p text:style-name="P163">股票金額</text:p>
          </table:table-cell>
          <table:table-cell table:style-name="表格6.A1" office:value-type="string">
            <text:p text:style-name="P163">現金金額</text:p>
          </table:table-cell>
          <table:table-cell table:style-name="表格6.A1" office:value-type="string">
            <text:p text:style-name="P163">股票金額</text:p>
          </table:table-cell>
          <table:covered-table-cell/>
          <table:covered-table-cell/>
          <table:covered-table-cell/>
        </table:table-row>
        <table:table-row table:style-name="表格6.5">
          <table:table-cell table:style-name="表格6.A1" office:value-type="string">
            <text:p text:style-name="P166"/>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W1" office:value-type="string">
            <text:p text:style-name="P403"/>
          </table:table-cell>
        </table:table-row>
        <table:table-row table:style-name="表格6.5">
          <table:table-cell table:style-name="表格6.A1" office:value-type="string">
            <text:p text:style-name="P166"/>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W1" office:value-type="string">
            <text:p text:style-name="P403"/>
          </table:table-cell>
        </table:table-row>
        <table:table-row table:style-name="表格6.5">
          <table:table-cell table:style-name="表格6.A1" office:value-type="string">
            <text:p text:style-name="P166"/>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A1" office:value-type="string">
            <text:p text:style-name="P403"/>
          </table:table-cell>
          <table:table-cell table:style-name="表格6.W1" office:value-type="string">
            <text:p text:style-name="P403"/>
          </table:table-cell>
        </table:table-row>
        <table:table-row table:style-name="表格6.5">
          <table:table-cell table:style-name="表格6.W1" table:number-columns-spanned="23" office:value-type="string">
            <text:p text:style-name="P408"><text:span text:style-name="T109">1.</text:span><text:span text:style-name="T186">請敘明獨立董事酬金給付政策、制度、標準與結構，並依所擔負之職責、風險、投入時間等因素敘明與給付酬金數額之關聯性：</text:span></text:p>
            <text:p text:style-name="P408"><text:span text:style-name="T109">2.除上表揭露外，最近年度公司董事為財務報告內所有公司提供服務(如擔任非屬員工之顧問等)領取之酬金</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text:span text:style-name="T88">(1-2</text:span><text:span text:style-name="T88">-1</text:span><text:span text:style-name="T88">)</text:span><text:span text:style-name="T88"> 一般</text:span><text:span text:style-name="T88">董事</text:span><text:span text:style-name="T88">及</text:span><text:span text:style-name="T169">獨立董事之酬金（彙總配合級距揭露姓名方式）</text:span></text:p>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N"/>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163">職稱</text:p>
          </table:table-cell>
          <table:covered-table-cell/>
          <table:table-cell table:style-name="表格7.A1" table:number-rows-spanned="4" office:value-type="string">
            <text:p text:style-name="P163">姓名</text:p>
          </table:table-cell>
          <table:table-cell table:style-name="表格7.A1" table:number-columns-spanned="8" office:value-type="string">
            <text:p text:style-name="P165">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314"><text:span text:style-name="T104">A、B、</text:span><text:span text:style-name="T107"> </text:span><text:span text:style-name="T104">C及D等四項總額占稅後純益之比例(註1</text:span><text:span text:style-name="T104">0</text:span><text:span text:style-name="T104">)</text:span></text:p>
          </table:table-cell>
          <table:covered-table-cell/>
          <table:table-cell table:style-name="表格7.A1" table:number-columns-spanned="8" office:value-type="string">
            <text:p text:style-name="P165">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314"><text:span text:style-name="T104">A、B、C、D、E、F及G等七項總額占稅後純益之比例(註1</text:span><text:span text:style-name="T104">0</text:span><text:span text:style-name="T104">)</text:span></text:p>
          </table:table-cell>
          <table:covered-table-cell/>
          <table:table-cell table:style-name="表格7.X1" table:number-rows-spanned="4" office:value-type="string">
            <text:p text:style-name="P314"><text:span text:style-name="T104">領取來自子公司以外轉投資事業</text:span><text:span text:style-name="T106">或母公司</text:span><text:span text:style-name="T104">酬金(註1</text:span><text:span text:style-name="T104">1</text:span><text:span text:style-name="T104">)</text:span></text:p>
          </table:table-cell>
        </table:table-row>
        <table:table-row table:style-name="表格7.2">
          <table:covered-table-cell/>
          <table:covered-table-cell/>
          <table:covered-table-cell/>
          <table:table-cell table:style-name="表格7.A1" table:number-columns-spanned="2" office:value-type="string">
            <text:p text:style-name="P165">報酬(A)</text:p>
            <text:p text:style-name="P165">(註2)</text:p>
          </table:table-cell>
          <table:covered-table-cell/>
          <table:table-cell table:style-name="表格7.A1" table:number-columns-spanned="2" office:value-type="string">
            <text:p text:style-name="P165">退職退休金(B)</text:p>
          </table:table-cell>
          <table:covered-table-cell/>
          <table:table-cell table:style-name="表格7.A1" table:number-columns-spanned="2" office:value-type="string">
            <text:p text:style-name="P315"><text:span text:style-name="T104">董事</text:span><text:span text:style-name="T104">酬勞(C)(註3)</text:span></text:p>
          </table:table-cell>
          <table:covered-table-cell/>
          <table:table-cell table:style-name="表格7.A1" table:number-columns-spanned="2" office:value-type="string">
            <text:p text:style-name="P165">業務執行費用(D)(註4)</text:p>
          </table:table-cell>
          <table:covered-table-cell/>
          <table:covered-table-cell/>
          <table:covered-table-cell/>
          <table:table-cell table:style-name="表格7.A1" table:number-columns-spanned="2" office:value-type="string">
            <text:p text:style-name="P163">薪資、獎金及特支費等(E) (註5)</text:p>
          </table:table-cell>
          <table:covered-table-cell/>
          <table:table-cell table:style-name="表格7.A1" table:number-columns-spanned="2" office:value-type="string">
            <text:p text:style-name="P163">退職退休金(F)</text:p>
          </table:table-cell>
          <table:covered-table-cell/>
          <table:table-cell table:style-name="表格7.A1" table:number-columns-spanned="4" office:value-type="string">
            <text:p text:style-name="P314"><text:span text:style-name="T104">員工</text:span><text:span text:style-name="T104">酬勞</text:span><text:span text:style-name="T104">(G) (註6)</text:span></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註</text:span><text:span text:style-name="T104">7</text:span><text:span text:style-name="T104">)</text:span></text:p>
          </table:table-cell>
          <table:table-cell table:style-name="表格7.A1" table:number-columns-spanned="2" office:value-type="string">
            <text:p text:style-name="P163">本公司</text:p>
          </table:table-cell>
          <table:covered-table-cell/>
          <table:table-cell table:style-name="表格7.A1" table:number-columns-spanned="2" office:value-type="string">
            <text:p text:style-name="P314"><text:span text:style-name="T104">財務</text:span><text:span text:style-name="T104">報</text:span><text:span text:style-name="T104">告</text:span><text:span text:style-name="T104">內所有公司</text:span></text:p>
            <text:p text:style-name="P314"><text:span text:style-name="T104">(註</text:span><text:span text:style-name="T104">7</text:span><text:span text:style-name="T104">)</text:span></text:p>
          </table:table-cell>
          <table:covered-table-cell/>
          <table:table-cell table:style-name="表格7.A1" table:number-rows-spanned="2" office:value-type="string">
            <text:p text:style-name="P163">本公司</text:p>
          </table:table-cell>
          <table:table-cell table:style-name="表格7.A1" table:number-rows-spanned="2" office:value-type="string">
            <text:p text:style-name="P314"><text:span text:style-name="T104">財務</text:span><text:span text:style-name="T104">報</text:span><text:span text:style-name="T104">告</text:span><text:span text:style-name="T104">內所有公司</text:span></text:p>
          </table: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63">現金金額</text:p>
          </table:table-cell>
          <table:table-cell table:style-name="表格7.A1" office:value-type="string">
            <text:p text:style-name="P163">股票金額</text:p>
          </table:table-cell>
          <table:table-cell table:style-name="表格7.A1" office:value-type="string">
            <text:p text:style-name="P163">現金金額</text:p>
          </table:table-cell>
          <table:table-cell table:style-name="表格7.A1" office:value-type="string">
            <text:p text:style-name="P163">股票金額</text:p>
          </table:table-cell>
          <table:covered-table-cell/>
          <table:covered-table-cell/>
          <table:covered-table-cell/>
        </table:table-row>
        <table:table-row table:style-name="表格7.3">
          <table:table-cell table:style-name="表格7.A1" table:number-rows-spanned="2" office:value-type="string">
            <text:p text:style-name="P269">董事</text:p>
          </table:table-cell>
          <table:table-cell table:style-name="表格7.A1" office:value-type="string">
            <text:p text:style-name="P270"/>
          </table:table-cell>
          <table:table-cell table:style-name="表格7.A1"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A1" table:number-rows-spanned="2" office:value-type="string">
            <text:p text:style-name="P410"/>
          </table:table-cell>
          <table:table-cell table:style-name="表格7.X5" table:number-rows-spanned="2" office:value-type="string">
            <text:p text:style-name="P410"/>
          </table:table-cell>
        </table:table-row>
        <table:table-row table:style-name="表格7.6">
          <table:covered-table-cell/>
          <table:table-cell table:style-name="表格7.B6" office:value-type="string">
            <text:p text:style-name="P270"/>
          </table:table-cell>
          <table:table-cell table:style-name="表格7.B6" office:value-type="string">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rows-spanned="2" office:value-type="string">
            <text:p text:style-name="P269">獨立董事</text:p>
          </table:table-cell>
          <table:table-cell table:style-name="表格7.B7" office:value-type="string">
            <text:p text:style-name="P270"/>
          </table:table-cell>
          <table:table-cell table:style-name="表格7.B7"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ext:p text:style-name="P411"/>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B7" table:number-rows-spanned="2" office:value-type="string">
            <text:p text:style-name="P410"/>
          </table:table-cell>
          <table:table-cell table:style-name="表格7.X7" table:number-rows-spanned="2" office:value-type="string">
            <text:p text:style-name="P410"/>
          </table:table-cell>
        </table:table-row>
        <table:table-row table:style-name="表格7.3">
          <table:covered-table-cell/>
          <table:table-cell table:style-name="表格7.A1" office:value-type="string">
            <text:p text:style-name="P167"/>
          </table:table-cell>
          <table:table-cell table:style-name="表格7.A1" office:value-type="string">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9" table:number-columns-spanned="24" office:value-type="string">
            <text:p text:style-name="P405"><text:span text:style-name="T109">1.</text:span><text:span text:style-name="T186">請敘明獨立董事酬金給付政策、制度、標準與結構，並依所擔負之職責、風險、投入時間等因素敘明與給付酬金數額之關聯性：</text:span></text:p>
            <text:p text:style-name="P405"><text:span text:style-name="T109">2.除上表揭露外，最近年度公司董事為財務報告內所有公司提供服務(如擔任非屬員工之顧問等)領取之酬金</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text:span text:style-name="T161"><text:s text:c="2"/></text:span><text:span text:style-name="T162">*應請分別列示董事(</text:span><text:span text:style-name="T162">非獨立董事之一般董事</text:span><text:span text:style-name="T162">)及獨立董事相關資訊。</text:span></text:p>
      <text:p text:style-name="P393"><text:span text:style-name="T88">(1-2</text:span><text:span text:style-name="T88">-2</text:span><text:span text:style-name="T88">)</text:span><text:span text:style-name="T169">酬金級距表</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417"><text:span text:style-name="T66">給付</text:span><text:span text:style-name="T17">本公司各個董事</text:span><text:span text:style-name="T66">酬金級距</text:span></text:p>
          </table:table-cell>
          <table:table-cell table:style-name="表格8.B1" table:number-columns-spanned="4" office:value-type="string">
            <text:p text:style-name="P172">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173">前四項酬金總額(A+B+C+D)</text:p>
          </table:table-cell>
          <table:covered-table-cell/>
          <table:table-cell table:style-name="表格8.B1" table:number-columns-spanned="2" office:value-type="string">
            <text:p text:style-name="P173">前七項酬金總額(A+B+C+D+E+F+G)</text:p>
          </table:table-cell>
          <table:covered-table-cell/>
        </table:table-row>
        <table:table-row table:style-name="表格8.3">
          <table:covered-table-cell/>
          <table:table-cell table:style-name="表格8.A1" office:value-type="string">
            <text:p text:style-name="P315"><text:span text:style-name="T66">本公司(註</text:span><text:span text:style-name="T66">8</text:span><text:span text:style-name="T66">)</text:span></text:p>
          </table:table-cell>
          <table:table-cell table:style-name="表格8.A1" office:value-type="string">
            <text:p text:style-name="P256"><text:span text:style-name="T17">財務</text:span><text:span text:style-name="T17">報</text:span><text:span text:style-name="T17">告</text:span><text:span text:style-name="T17">內所有公司</text:span><text:span text:style-name="T66">(註</text:span><text:span text:style-name="T66">9</text:span><text:span text:style-name="T66">) </text:span><text:span text:style-name="T66">H</text:span></text:p>
          </table:table-cell>
          <table:table-cell table:style-name="表格8.A1" office:value-type="string">
            <text:p text:style-name="P315"><text:span text:style-name="T66">本公司(註</text:span><text:span text:style-name="T66">8</text:span><text:span text:style-name="T66">)</text:span></text:p>
          </table:table-cell>
          <table:table-cell table:style-name="表格8.B1" office:value-type="string">
            <text:p text:style-name="P256"><text:span text:style-name="T17">財務</text:span><text:span text:style-name="T17">報</text:span><text:span text:style-name="T17">告</text:span><text:span text:style-name="T17">內所有公司</text:span><text:span text:style-name="T66">(註</text:span><text:span text:style-name="T66">9</text:span><text:span text:style-name="T66">)</text:span><text:span text:style-name="T66">I</text:span></text:p>
          </table:table-cell>
        </table:table-row>
        <table:table-row table:style-name="表格8.4">
          <table:table-cell table:style-name="表格8.A1" office:value-type="string">
            <text:p text:style-name="P236"><text:span text:style-name="T112">低於</text:span><text:span text:style-name="T113">1</text:span><text:span text:style-name="T113">,000,000</text:span><text:span text:style-name="T112">元</text:span></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236"><text:span text:style-name="T113">1</text:span><text:span text:style-name="T113">,000,000</text:span><text:span text:style-name="T112">元（含）～</text:span><text:span text:style-name="T113">2</text:span><text:span text:style-name="T113">,000,000</text:span><text:span text:style-name="T112">元（不含）</text:span></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236"><text:span text:style-name="T113">2,000,000</text:span><text:span text:style-name="T112">元（含）～</text:span><text:span text:style-name="T113">3</text:span><text:span text:style-name="T113">,</text:span><text:span text:style-name="T113">5</text:span><text:span text:style-name="T113">00,000</text:span><text:span text:style-name="T112">元（不含）</text:span></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236"><text:span text:style-name="T113">3</text:span><text:span text:style-name="T113">,</text:span><text:span text:style-name="T113">5</text:span><text:span text:style-name="T113">00,000</text:span><text:span text:style-name="T112">元（含）～</text:span><text:span text:style-name="T113">5</text:span><text:span text:style-name="T113">,</text:span><text:span text:style-name="T113">0</text:span><text:span text:style-name="T113">00,000</text:span><text:span text:style-name="T112">元（不含）</text:span></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5,000,000元（含）～10,000,000元（不含）</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10,000,000元（含）～15,000,000元（不含）</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15,000,000元（含）～30,000,000元（不含）</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30,000,000元（含）～50,000,000元（不含）</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50,000,000元（含）～100,000,000元（不含）</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100,000,000元以上</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row table:style-name="表格8.4">
          <table:table-cell table:style-name="表格8.A1" office:value-type="string">
            <text:p text:style-name="P194">總計</text:p>
          </table:table-cell>
          <table:table-cell table:style-name="表格8.B4" office:value-type="string">
            <text:p text:style-name="P51"/>
          </table:table-cell>
          <table:table-cell table:style-name="表格8.B4" office:value-type="string">
            <text:p text:style-name="P51"/>
          </table:table-cell>
          <table:table-cell table:style-name="表格8.A1" office:value-type="string">
            <text:p text:style-name="P51"/>
          </table:table-cell>
          <table:table-cell table:style-name="表格8.B1" office:value-type="string">
            <text:p text:style-name="P51"/>
          </table:table-cell>
        </table:table-row>
      </table:table>
      <text:p text:style-name="P418"><text:span text:style-name="T17">註1：董事姓名應分別列示(法人股東應將法人股東名稱及代表人分別列示)，</text:span><text:span text:style-name="T17">並分別列示一般董事及獨立董事，</text:span><text:span text:style-name="T17">以彙總方式揭露各項給付金額。</text:span><text:span text:style-name="T61">若</text:span><text:span text:style-name="T17">董事兼任總經理或副總經理者應填列本表及下表(3-1)</text:span><text:span text:style-name="T17">，</text:span><text:span text:style-name="T17">或下表(3-2</text:span><text:span text:style-name="T17">-1</text:span><text:span text:style-name="T17">)</text:span><text:span text:style-name="T17">及(3-2-2)</text:span><text:span text:style-name="T17">。</text:span></text:p>
      <text:p text:style-name="P419">註2：係指最近年度董事之報酬(包括董事薪資、職務加給、離職金、各種獎金、獎勵金等等)。</text:p>
      <text:p text:style-name="P420"><text:span text:style-name="T17">註3：係填列最近年度經董事會通過</text:span><text:span text:style-name="T17">分派</text:span><text:span text:style-name="T17">之董事酬勞金額。</text:span></text:p>
      <text:p text:style-name="P421"><text:span text:style-name="T17">註4：係指最近年度董事之相關</text:span><text:span text:style-name="T66">業務執行費用(包括</text:span><text:span text:style-name="T17">車馬費、特</text:span><text:span text:style-name="T66">支費、各種津貼、宿</text:span><text:span text:style-name="T17">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21"><text:span text:style-name="T17">註5：係指最近年度董事兼任員工（包括兼任總經理、副總經理、其他經理人及員工）所領取包括薪資、職務加給、離職金、各種獎金、獎勵金</text:span><text:span text:style-name="T17">、</text:span><text:span text:style-name="T17">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25">另</text:span><text:span text:style-name="T20">依IFRS 2</text:span><text:span text:style-name="T179">「股份基礎給付」認列之薪資費用</text:span><text:span text:style-name="T20">，包括取得員工認股權憑證、限制員工權利新股及參與現金增資認購股份等，亦應計入酬金。</text:span></text:p>
      <text:p text:style-name="P421"><text:soft-page-break/><text:span text:style-name="T17">註6：係指最近年度董事兼任員工（包括兼任總經理、副總經理、其他經理人及員工）取得員工</text:span><text:span text:style-name="T17">酬勞</text:span><text:span text:style-name="T17">（含股票及現金）者，應揭露最近年度經董事會通過</text:span><text:span text:style-name="T17">分派</text:span><text:span text:style-name="T17">員工</text:span><text:span text:style-name="T17">酬勞</text:span><text:span text:style-name="T17">金額，若無法預估者則按去年實際</text:span><text:span text:style-name="T17">分派金額比例</text:span><text:span text:style-name="T17">計算今年擬議</text:span><text:span text:style-name="T17">分派金額</text:span><text:span text:style-name="T17">，並另應填列附表一之三。</text:span></text:p>
      <text:p text:style-name="P421"><text:span text:style-name="T17">註</text:span><text:span text:style-name="T17">7</text:span><text:span text:style-name="T17">：應揭露合併報</text:span><text:span text:style-name="T17">告</text:span><text:span text:style-name="T17">內所有公司(包括本公司)給付本公司董事各項酬金之總額。</text:span></text:p>
      <text:p text:style-name="P421"><text:span text:style-name="T17">註</text:span><text:span text:style-name="T17">8</text:span><text:span text:style-name="T17">：本公司給付每位董事各項酬金總額，於所歸屬級距中揭露董事姓名。</text:span></text:p>
      <text:p text:style-name="P421"><text:span text:style-name="T17">註</text:span><text:span text:style-name="T17">9</text:span><text:span text:style-name="T17">：</text:span><text:span text:style-name="T17">應揭露</text:span><text:span text:style-name="T17">合併報</text:span><text:span text:style-name="T17">告</text:span><text:span text:style-name="T17">內所有公司(包括本公司)給付本公司每位董事各項酬金總額，於所歸屬級距中揭露董事姓名。</text:span></text:p>
      <text:p text:style-name="P421"><text:span text:style-name="T17">註1</text:span><text:span text:style-name="T17">0</text:span><text:span text:style-name="T17">：</text:span><text:span text:style-name="T75">稅後純益係指</text:span><text:span text:style-name="T75">最近年</text:span><text:span text:style-name="T75">度個體或個別財務報告之稅後純益</text:span><text:span text:style-name="T17">。</text:span></text:p>
      <text:p text:style-name="P421"><text:span text:style-name="T17">註</text:span><text:span text:style-name="T20">1</text:span><text:span text:style-name="T20">1</text:span><text:span text:style-name="T17">：a.本欄應明確填列公司董事領取來自子公司以外轉投資事業</text:span><text:span text:style-name="T17">或母公司</text:span><text:span text:style-name="T17">相關酬金金額</text:span><text:span text:style-name="T17">(若無者，則請填「無」)</text:span><text:span text:style-name="T17">。</text:span></text:p>
      <text:p text:style-name="P422"><text:span text:style-name="T17">b.公司董事</text:span><text:span text:style-name="T17">如有</text:span><text:span text:style-name="T17">領取來自子公司以外轉投資事業</text:span><text:span text:style-name="T17">或母公司</text:span><text:span text:style-name="T17">相關酬金</text:span><text:span text:style-name="T17">者，</text:span><text:span text:style-name="T17">應</text:span><text:span text:style-name="T17">將</text:span><text:span text:style-name="T17">公司董事於子公司以外轉投資事業</text:span><text:span text:style-name="T17">或母公司</text:span><text:span text:style-name="T17">所領取之酬金，併入酬金級距表之</text:span><text:span text:style-name="T17">I</text:span><text:span text:style-name="T17">欄，並將欄位名稱改為「</text:span><text:span text:style-name="T17">母公司及</text:span><text:span text:style-name="T17">所有轉投資事業」</text:span><text:span text:style-name="T17">。</text:span></text:p>
      <text:p text:style-name="P422"><text:span text:style-name="T17">c.酬金係指本公司董事擔任子公司以外轉投資事業</text:span><text:span text:style-name="T17">或母公司</text:span><text:span text:style-name="T17">之董事、監察人或經理人等身分所領取之報酬、酬勞</text:span><text:span text:style-name="T66">（包括員工、董事及監察人酬勞）</text:span><text:span text:style-name="T17">及業務執行費用等相關酬金。</text:span></text:p>
      <text:p text:style-name="P421"><text:span text:style-name="T176">＊</text:span><text:span text:style-name="T17">本表所揭露酬金內容與所得稅法之所得概念不同，故本表目的係作為資訊揭露之用，不作課稅之用。</text:span></text:p>
      <text:p text:style-name="P208"/>
      <text:p text:style-name="P381">(2-1)<text:span text:style-name="T233">監察人之酬金（個別揭露姓名及酬金方式）</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D"/>
        <table:table-column table:style-name="表格9.I"/>
        <table:table-column table:style-name="表格9.J"/>
        <table:table-column table:style-name="表格9.K"/>
        <table:table-row table:style-name="表格9.1">
          <table:table-cell table:style-name="表格9.A1" table:number-rows-spanned="3" office:value-type="string">
            <text:p text:style-name="P376">職稱</text:p>
          </table:table-cell>
          <table:table-cell table:style-name="表格9.A1" table:number-rows-spanned="3" office:value-type="string">
            <text:p text:style-name="P376">姓名</text:p>
          </table:table-cell>
          <table:table-cell table:style-name="表格9.A1" table:number-columns-spanned="6" office:value-type="string">
            <text:p text:style-name="P377">監察人酬金</text:p>
          </table:table-cell>
          <table:covered-table-cell/>
          <table:covered-table-cell/>
          <table:covered-table-cell/>
          <table:covered-table-cell/>
          <table:covered-table-cell/>
          <table:table-cell table:style-name="表格9.A1" table:number-rows-spanned="2" table:number-columns-spanned="2" office:value-type="string">
            <text:p text:style-name="P315"><text:span text:style-name="T66">A、B及C等</text:span><text:span text:style-name="T66">三</text:span><text:span text:style-name="T66">項總額占稅後純益之比例</text:span></text:p>
            <text:p text:style-name="P377">(註8)</text:p>
          </table:table-cell>
          <table:covered-table-cell/>
          <table:table-cell table:style-name="表格9.K1" table:number-rows-spanned="3" office:value-type="string">
            <text:p text:style-name="P375"><text:span text:style-name="T69">領取來自子公司以外轉投資事業</text:span><text:span text:style-name="T68">或母公司</text:span><text:span text:style-name="T69">酬金</text:span><text:span text:style-name="T66">(註9)</text:span></text:p>
          </table:table-cell>
        </table:table-row>
        <table:table-row table:style-name="表格9.1">
          <table:covered-table-cell/>
          <table:covered-table-cell/>
          <table:table-cell table:style-name="表格9.A1" table:number-columns-spanned="2" office:value-type="string">
            <text:p text:style-name="P392">報酬(A)</text:p>
            <text:p text:style-name="P377">(註2)</text:p>
          </table:table-cell>
          <table:covered-table-cell/>
          <table:table-cell table:style-name="表格9.A1" table:number-columns-spanned="2" office:value-type="string">
            <text:p text:style-name="P391"><text:span text:style-name="T66">酬勞(</text:span><text:span text:style-name="T66">B</text:span><text:span text:style-name="T66">)</text:span></text:p>
            <text:p text:style-name="P377">(註3)</text:p>
          </table:table-cell>
          <table:covered-table-cell/>
          <table:table-cell table:style-name="表格9.A1" table:number-columns-spanned="2" office:value-type="string">
            <text:p text:style-name="P391"><text:span text:style-name="T66">業務執行費用(</text:span><text:span text:style-name="T66">C</text:span><text:span text:style-name="T66">)</text:span></text:p>
            <text:p text:style-name="P377">(註4)</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376">本公司</text:p>
          </table:table-cell>
          <table:table-cell table:style-name="表格9.A1" office:value-type="string">
            <text:p text:style-name="P241"><text:span text:style-name="T66">財務</text:span><text:span text:style-name="T66">報</text:span><text:span text:style-name="T66">告</text:span><text:span text:style-name="T66">內所有公司</text:span></text:p>
            <text:p text:style-name="P178">(註5)</text:p>
          </table:table-cell>
          <table:table-cell table:style-name="表格9.A1" office:value-type="string">
            <text:p text:style-name="P178">本公司</text:p>
          </table:table-cell>
          <table:table-cell table:style-name="表格9.A1" office:value-type="string">
            <text:p text:style-name="P241"><text:span text:style-name="T66">財務</text:span><text:span text:style-name="T66">報</text:span><text:span text:style-name="T66">告</text:span><text:span text:style-name="T66">內所有公司</text:span></text:p>
            <text:p text:style-name="P178">(註5)</text:p>
          </table:table-cell>
          <table:table-cell table:style-name="表格9.A1" office:value-type="string">
            <text:p text:style-name="P178">本公司</text:p>
          </table:table-cell>
          <table:table-cell table:style-name="表格9.A1" office:value-type="string">
            <text:p text:style-name="P241"><text:span text:style-name="T66">財務</text:span><text:span text:style-name="T66">報</text:span><text:span text:style-name="T66">告</text:span><text:span text:style-name="T66">內所有公司</text:span></text:p>
            <text:p text:style-name="P178">(註5)</text:p>
          </table:table-cell>
          <table:table-cell table:style-name="表格9.A1" office:value-type="string">
            <text:p text:style-name="P178">本公司</text:p>
          </table:table-cell>
          <table:table-cell table:style-name="表格9.A1" office:value-type="string">
            <text:p text:style-name="P241"><text:span text:style-name="T66">財務</text:span><text:span text:style-name="T66">報</text:span><text:span text:style-name="T66">告</text:span><text:span text:style-name="T66">內所有公司</text:span></text:p>
          </table:table-cell>
          <table:covered-table-cell/>
        </table:table-row>
        <table:table-row table:style-name="表格9.4">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K4" office:value-type="string">
            <text:p text:style-name="P378"/>
          </table:table-cell>
        </table:table-row>
        <table:table-row table:style-name="表格9.4">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A4" office:value-type="string">
            <text:p text:style-name="P378"/>
          </table:table-cell>
          <table:table-cell table:style-name="表格9.K4" office:value-type="string">
            <text:p text:style-name="P378"/>
          </table:table-cell>
        </table:table-row>
      </table:table>
      <text:p text:style-name="P369"><text:span text:style-name="T164"><text:s/>(2-2</text:span><text:span text:style-name="T164">-1</text:span><text:span text:style-name="T164">)監察人之酬金（彙總配合級距揭露姓名方式）</text:span></text:p>
      <table:table table:name="表格10" table:style-name="表格10">
        <table:table-column table:style-name="表格10.A" table:number-columns-repeated="2"/>
        <table:table-column table:style-name="表格10.C"/>
        <table:table-column table:style-name="表格10.D"/>
        <table:table-column table:style-name="表格10.E" table:number-columns-repeated="6"/>
        <table:table-column table:style-name="表格10.K"/>
        <table:table-row table:style-name="表格10.1">
          <table:table-cell table:style-name="表格10.A1" table:number-rows-spanned="3" office:value-type="string">
            <text:p text:style-name="P376">職稱</text:p>
          </table:table-cell>
          <table:table-cell table:style-name="表格10.A1" table:number-rows-spanned="3" office:value-type="string">
            <text:p text:style-name="P376">姓名</text:p>
          </table:table-cell>
          <table:table-cell table:style-name="表格10.A1" table:number-columns-spanned="6" office:value-type="string">
            <text:p text:style-name="P182">監察人酬金</text:p>
          </table:table-cell>
          <table:covered-table-cell/>
          <table:covered-table-cell/>
          <table:covered-table-cell/>
          <table:covered-table-cell/>
          <table:covered-table-cell/>
          <table:table-cell table:style-name="表格10.A1" table:number-rows-spanned="2" table:number-columns-spanned="2" office:value-type="string">
            <text:p text:style-name="P239"><text:span text:style-name="T66">A、B及C等</text:span><text:span text:style-name="T66">三</text:span><text:span text:style-name="T66">項總額占稅後純益之比例</text:span></text:p>
            <text:p text:style-name="P177">(註8)</text:p>
          </table:table-cell>
          <table:covered-table-cell/>
          <table:table-cell table:style-name="表格10.K1" table:number-rows-spanned="3" office:value-type="string">
            <text:p text:style-name="P375"><text:span text:style-name="T69">領取來自子公司以外轉投資事業</text:span><text:span text:style-name="T68">或母公司</text:span><text:span text:style-name="T69">酬金</text:span><text:span text:style-name="T66">(註9)</text:span></text:p>
          </table:table-cell>
        </table:table-row>
        <table:table-row table:style-name="表格10.2">
          <table:covered-table-cell/>
          <table:covered-table-cell/>
          <table:table-cell table:style-name="表格10.A1" table:number-columns-spanned="2" office:value-type="string">
            <text:p text:style-name="P180">報酬(A)</text:p>
            <text:p text:style-name="P181">(註2)</text:p>
          </table:table-cell>
          <table:covered-table-cell/>
          <table:table-cell table:style-name="表格10.A1" table:number-columns-spanned="2" office:value-type="string">
            <text:p text:style-name="P181">酬勞(B)(註3)</text:p>
          </table:table-cell>
          <table:covered-table-cell/>
          <table:table-cell table:style-name="表格10.A1" table:number-columns-spanned="2" office:value-type="string">
            <text:p text:style-name="P240"><text:span text:style-name="T66">業務執行費用(</text:span><text:span text:style-name="T66">C</text:span><text:span text:style-name="T66">)(註4)</text:span></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179">本公司</text:p>
          </table:table-cell>
          <table:table-cell table:style-name="表格10.A1" office:value-type="string">
            <text:p text:style-name="P241"><text:span text:style-name="T66">財務</text:span><text:span text:style-name="T66">報</text:span><text:span text:style-name="T66">告</text:span><text:span text:style-name="T66">內所有公司(註5)</text:span></text:p>
          </table:table-cell>
          <table:table-cell table:style-name="表格10.A1" office:value-type="string">
            <text:p text:style-name="P178">本公司</text:p>
          </table:table-cell>
          <table:table-cell table:style-name="表格10.A1" office:value-type="string">
            <text:p text:style-name="P241"><text:span text:style-name="T66">財務</text:span><text:span text:style-name="T66">報</text:span><text:span text:style-name="T66">告</text:span><text:span text:style-name="T66">內所有公司</text:span></text:p>
            <text:p text:style-name="P178">(註5)</text:p>
          </table:table-cell>
          <table:table-cell table:style-name="表格10.A1" office:value-type="string">
            <text:p text:style-name="P178">本公司</text:p>
          </table:table-cell>
          <table:table-cell table:style-name="表格10.A1" office:value-type="string">
            <text:p text:style-name="P241"><text:span text:style-name="T66">財務</text:span><text:span text:style-name="T66">報</text:span><text:span text:style-name="T66">告</text:span><text:span text:style-name="T66">內所有公司</text:span></text:p>
            <text:p text:style-name="P178">(註5)</text:p>
          </table:table-cell>
          <table:table-cell table:style-name="表格10.A1" office:value-type="string">
            <text:p text:style-name="P178">本公司</text:p>
          </table:table-cell>
          <table:table-cell table:style-name="表格10.A1" office:value-type="string">
            <text:p text:style-name="P241"><text:span text:style-name="T66">財務</text:span><text:span text:style-name="T66">報</text:span><text:span text:style-name="T66">告</text:span><text:span text:style-name="T66">內所有公司</text:span></text:p>
          </table:table-cell>
          <table:covered-table-cell/>
        </table:table-row>
        <table:table-row table:style-name="表格10.1">
          <table:table-cell table:style-name="表格10.A4" office:value-type="string">
            <text:p text:style-name="P427"/>
          </table:table-cell>
          <table:table-cell table:style-name="表格10.A4"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A4" table:number-rows-spanned="3" office:value-type="string">
            <text:p text:style-name="P427"/>
          </table:table-cell>
          <table:table-cell table:style-name="表格10.K4" table:number-rows-spanned="3" office:value-type="string">
            <text:p text:style-name="P427"/>
          </table:table-cell>
        </table:table-row>
        <table:table-row table:style-name="表格10.1">
          <table:table-cell table:style-name="表格10.A4" office:value-type="string">
            <text:p text:style-name="P427"/>
          </table:table-cell>
          <table:table-cell table:style-name="表格10.A4" office:value-type="string">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4" office:value-type="string">
            <text:p text:style-name="P427"/>
          </table:table-cell>
          <table:table-cell table:style-name="表格10.A4" office:value-type="string">
            <text:p text:style-name="P427"/>
          </table:table-cell>
          <table:covered-table-cell/>
          <table:covered-table-cell/>
          <table:covered-table-cell/>
          <table:covered-table-cell/>
          <table:covered-table-cell/>
          <table:covered-table-cell/>
          <table:covered-table-cell/>
          <table:covered-table-cell/>
          <table:covered-table-cell/>
        </table:table-row>
      </table:table>
      <text:p text:style-name="P384"><text:span text:style-name="T88">(</text:span><text:span text:style-name="T88">2</text:span><text:span text:style-name="T88">-2</text:span><text:span text:style-name="T88">-2</text:span><text:span text:style-name="T88">)</text:span><text:span text:style-name="T169">酬金級距表</text:span></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250"><text:span text:style-name="T66">給付</text:span><text:span text:style-name="T17">本公司各個監察人</text:span><text:span text:style-name="T66">酬金級距</text:span></text:p>
          </table:table-cell>
          <table:table-cell table:style-name="表格11.B1" table:number-columns-spanned="2" office:value-type="string">
            <text:p text:style-name="P183">監察人姓名</text:p>
          </table:table-cell>
          <table:covered-table-cell/>
        </table:table-row>
        <table:table-row table:style-name="表格11.2">
          <table:covered-table-cell/>
          <table:table-cell table:style-name="表格11.B1" table:number-columns-spanned="2" office:value-type="string">
            <text:p text:style-name="P246"><text:span text:style-name="T66">前</text:span><text:span text:style-name="T66">三</text:span><text:span text:style-name="T66">項酬金總額(A+B+C)</text:span></text:p>
          </table:table-cell>
          <table:covered-table-cell/>
        </table:table-row>
        <table:table-row table:style-name="表格11.3">
          <table:covered-table-cell/>
          <table:table-cell table:style-name="表格11.A1" office:value-type="string">
            <text:p text:style-name="P183">本公司(註6)</text:p>
          </table:table-cell>
          <table:table-cell table:style-name="表格11.B1" office:value-type="string">
            <text:p text:style-name="P246"><text:span text:style-name="T66">財務</text:span><text:span text:style-name="T17">報</text:span><text:span text:style-name="T66">告</text:span><text:span text:style-name="T17">內所有公司</text:span><text:span text:style-name="T66">(註7)</text:span><text:span text:style-name="T66">D</text:span></text:p>
          </table:table-cell>
        </table:table-row>
        <table:table-row table:style-name="表格11.4">
          <table:table-cell table:style-name="表格11.A1" office:value-type="string">
            <text:p text:style-name="P236"><text:span text:style-name="T112">低於</text:span><text:span text:style-name="T113">1</text:span><text:span text:style-name="T113">,000,000</text:span><text:span text:style-name="T112">元</text:span></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236"><text:span text:style-name="T113">1</text:span><text:span text:style-name="T113">,000,000</text:span><text:span text:style-name="T112">元（含）～</text:span><text:span text:style-name="T113">2</text:span><text:span text:style-name="T113">,000,000</text:span><text:span text:style-name="T112">元（不含）</text:span></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236"><text:span text:style-name="T113">2,000,000</text:span><text:span text:style-name="T112">元（含）～</text:span><text:span text:style-name="T113">3</text:span><text:span text:style-name="T113">,</text:span><text:span text:style-name="T113">5</text:span><text:span text:style-name="T113">00,000</text:span><text:span text:style-name="T112">元（不含）</text:span></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236"><text:span text:style-name="T113">3</text:span><text:span text:style-name="T113">,</text:span><text:span text:style-name="T113">5</text:span><text:span text:style-name="T113">00,000</text:span><text:span text:style-name="T112">元（含）～</text:span><text:span text:style-name="T113">5</text:span><text:span text:style-name="T113">,</text:span><text:span text:style-name="T113">0</text:span><text:span text:style-name="T113">00,000</text:span><text:span text:style-name="T112">元（不含）</text:span></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5,000,000元（含）～10,000,000元（不含）</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10,000,000元（含）～15,000,000元（不含）</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15,000,000元（含）～30,000,000元（不含）</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30,000,000元（含）～50,000,000元（不含）</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50,000,000元（含）～100,000,000元（不含）</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100,000,000元以上</text:p>
          </table:table-cell>
          <table:table-cell table:style-name="表格11.B4" office:value-type="string">
            <text:p text:style-name="P53"/>
          </table:table-cell>
          <table:table-cell table:style-name="表格11.C4" office:value-type="string">
            <text:p text:style-name="P53"/>
          </table:table-cell>
        </table:table-row>
        <table:table-row table:style-name="表格11.4">
          <table:table-cell table:style-name="表格11.A1" office:value-type="string">
            <text:p text:style-name="P195">總計</text:p>
          </table:table-cell>
          <table:table-cell table:style-name="表格11.B4" office:value-type="string">
            <text:p text:style-name="P53"/>
          </table:table-cell>
          <table:table-cell table:style-name="表格11.C4" office:value-type="string">
            <text:p text:style-name="P53"/>
          </table:table-cell>
        </table:table-row>
      </table:table>
      <text:p text:style-name="P430"/>
      <text:p text:style-name="P430">註1：監察人姓名應分別列示(法人股東應將法人股東名稱及代表人分別列示)，以彙總方式揭露各項給付金額。</text:p>
      <text:p text:style-name="P430">註2：係指最近年度監察人之報酬(包括監察人薪資、職務加給、離職金、各種獎金獎勵金等等)。</text:p>
      <text:p text:style-name="P429"><text:soft-page-break/><text:span text:style-name="T17">註3：係填列最近年度經董事會通過</text:span><text:span text:style-name="T66">分派</text:span><text:span text:style-name="T17">之監察人酬勞金額。</text:span></text:p>
      <text:p text:style-name="P429"><text:span text:style-name="T17">註4：係指最近年度給付監察人之相關</text:span><text:span text:style-name="T66">業務執行費用(包括</text:span><text:span text:style-name="T17">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429"><text:span text:style-name="T17">註5：應揭露合併報</text:span><text:span text:style-name="T17">告</text:span><text:span text:style-name="T17">內所有公司(包括本公司)給付本公司監察人各項酬金之總額。</text:span></text:p>
      <text:p text:style-name="P430">註6：本公司給付每位監察人各項酬金總額，於所歸屬級距中揭露監察人姓名。</text:p>
      <text:p text:style-name="P429"><text:span text:style-name="T17">註</text:span><text:span text:style-name="T17">7</text:span><text:span text:style-name="T17">：應揭露合併報</text:span><text:span text:style-name="T17">告</text:span><text:span text:style-name="T17">內所有公司(包括本公司)給付本公司每位監察人各項酬金總額，於所歸屬級距中揭露監察人姓名。</text:span></text:p>
      <text:p text:style-name="P429"><text:span text:style-name="T17">註8：</text:span><text:span text:style-name="T24">稅後純益係指最近年度</text:span><text:span text:style-name="T24">個體或個別財務報告</text:span><text:span text:style-name="T24">之稅後純益</text:span><text:span text:style-name="T17">。</text:span></text:p>
      <text:p text:style-name="P429"><text:span text:style-name="T17">註</text:span><text:span text:style-name="T119">9</text:span><text:span text:style-name="T17">：a.本欄應明確填列公司監察人領取來自子公司以外轉投資事業</text:span><text:span text:style-name="T17">或母公司</text:span><text:span text:style-name="T17">相關酬金金額</text:span><text:span text:style-name="T17">(若無者，則請填「無」)</text:span><text:span text:style-name="T17">。</text:span></text:p>
      <text:p text:style-name="P433"><text:span text:style-name="T17">b.公司監察人</text:span><text:span text:style-name="T17">如有</text:span><text:span text:style-name="T17">領取來自子公司以外轉投資事業</text:span><text:span text:style-name="T17">或母公司</text:span><text:span text:style-name="T17">相關酬金</text:span><text:span text:style-name="T17">者</text:span><text:span text:style-name="T17">，應</text:span><text:span text:style-name="T17">將</text:span><text:span text:style-name="T17">公司監察人於子公司以外轉投資事業別</text:span><text:span text:style-name="T17">或母公司</text:span><text:span text:style-name="T17">所領取之酬金，併入酬金級距表</text:span><text:span text:style-name="T17">D</text:span><text:span text:style-name="T17">欄，並將欄位名稱改為「</text:span><text:span text:style-name="T17">母公司及</text:span><text:span text:style-name="T17">所有轉投資事業」</text:span><text:span text:style-name="T17">。</text:span></text:p>
      <text:p text:style-name="P433"><text:span text:style-name="T17">c.酬金係指本公司監察人擔任子公司以外轉投資事業</text:span><text:span text:style-name="T17">或母公司</text:span><text:span text:style-name="T17">之董事、監察人或經理人等身分所領取之報酬、酬勞</text:span><text:span text:style-name="T66">（包括員工、董事及監察人酬勞）</text:span><text:span text:style-name="T17">及業務執行費用等相關酬金。</text:span></text:p>
      <text:p text:style-name="P429"><text:span text:style-name="T176">＊</text:span><text:span text:style-name="T17">本表所揭露酬金內容與所得稅法之所得概念不同，故本表目的係作為資訊揭露之用，不作課稅之用。</text:span></text:p>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2"/>
      <text:p text:style-name="P336">(3-1)<text:span text:style-name="T233">總經理及副總經理之酬金（個別揭露姓名及酬金方式）</text:span></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54">職稱</text:p>
          </table:table-cell>
          <table:table-cell table:style-name="表格12.A1" table:number-rows-spanned="3" office:value-type="string">
            <text:p text:style-name="P54">姓名</text:p>
          </table:table-cell>
          <table:table-cell table:style-name="表格12.A1" table:number-columns-spanned="2" office:value-type="string">
            <text:p text:style-name="P56">薪資(A)</text:p>
            <text:p text:style-name="P57">（註2）</text:p>
          </table:table-cell>
          <table:covered-table-cell/>
          <table:table-cell table:style-name="表格12.A1" table:number-columns-spanned="2" office:value-type="string">
            <text:p text:style-name="P57">退職退休金(B)</text:p>
          </table:table-cell>
          <table:covered-table-cell/>
          <table:table-cell table:style-name="表格12.A1" table:number-columns-spanned="2" office:value-type="string">
            <text:p text:style-name="P56">獎金及</text:p>
            <text:p text:style-name="P239"><text:span text:style-name="T39">特支費等</text:span><text:span text:style-name="T39"><text:line-break/></text:span><text:span text:style-name="T39">(C)</text:span></text:p>
            <text:p text:style-name="P57">（註3）</text:p>
          </table:table-cell>
          <table:covered-table-cell/>
          <table:table-cell table:style-name="表格12.A1" table:number-columns-spanned="4" office:value-type="string">
            <text:p text:style-name="P239"><text:span text:style-name="T39">員工</text:span><text:span text:style-name="T39">酬勞</text:span><text:span text:style-name="T39">金額(D)</text:span></text:p>
            <text:p text:style-name="P57">（註4）</text:p>
          </table:table-cell>
          <table:covered-table-cell/>
          <table:covered-table-cell/>
          <table:covered-table-cell/>
          <table:table-cell table:style-name="表格12.A1" table:number-columns-spanned="2" office:value-type="string">
            <text:p text:style-name="P243"><text:span text:style-name="T39">A、B、</text:span><text:span text:style-name="T44"> </text:span><text:span text:style-name="T39">C及D等四項總額占稅後純益之比例（％）</text:span><text:span text:style-name="T44"> <text:s/></text:span><text:span text:style-name="T39">（註</text:span><text:span text:style-name="T39">8</text:span><text:span text:style-name="T39">）</text:span></text:p>
          </table:table-cell>
          <table:covered-table-cell/>
          <table:table-cell table:style-name="表格12.O1" table:number-rows-spanned="3" office:value-type="string">
            <text:p text:style-name="P241"><text:span text:style-name="T41">領取來自子公司以外轉投資事業</text:span><text:span text:style-name="T42">或母公司</text:span><text:span text:style-name="T41">酬金</text:span></text:p>
            <text:p text:style-name="P382"><text:span text:style-name="T39">(註</text:span><text:span text:style-name="T39">9</text:span><text:span text:style-name="T39">)</text:span></text:p>
          </table:table-cell>
        </table:table-row>
        <table:table-row table:style-name="表格12.1">
          <table:covered-table-cell/>
          <table:covered-table-cell/>
          <table:table-cell table:style-name="表格12.A1" table:number-rows-spanned="2" office:value-type="string">
            <text:p text:style-name="P58">本公司</text:p>
          </table:table-cell>
          <table:table-cell table:style-name="表格12.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2.A1" table:number-rows-spanned="2" office:value-type="string">
            <text:p text:style-name="P34">本公司</text:p>
          </table:table-cell>
          <table:table-cell table:style-name="表格12.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2.A1" table:number-rows-spanned="2" office:value-type="string">
            <text:p text:style-name="P34">本公司</text:p>
          </table:table-cell>
          <table:table-cell table:style-name="表格12.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2.A1" table:number-columns-spanned="2" office:value-type="string">
            <text:p text:style-name="P58">本公司</text:p>
          </table:table-cell>
          <table:covered-table-cell/>
          <table:table-cell table:style-name="表格12.A1" table:number-columns-spanned="2" office:value-type="string">
            <text:p text:style-name="P241"><text:span text:style-name="T32">財務</text:span><text:span text:style-name="T39">報</text:span><text:span text:style-name="T32">告</text:span><text:span text:style-name="T39">內所有公司(註</text:span><text:span text:style-name="T39">5</text:span><text:span text:style-name="T39">)</text:span></text:p>
          </table:table-cell>
          <table:covered-table-cell/>
          <table:table-cell table:style-name="表格12.A1" table:number-rows-spanned="2" office:value-type="string">
            <text:p text:style-name="P34">本公司</text:p>
          </table:table-cell>
          <table:table-cell table:style-name="表格12.A1" table:number-rows-spanned="2" office:value-type="string">
            <text:p text:style-name="P241"><text:span text:style-name="T32">財務</text:span><text:span text:style-name="T32">報</text:span><text:span text:style-name="T32">告</text:span><text:span text:style-name="T32">內所有公司</text:span></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58">現金</text:p>
            <text:p text:style-name="P58">金額</text:p>
          </table:table-cell>
          <table:table-cell table:style-name="表格12.A1" office:value-type="string">
            <text:p text:style-name="P58">股票</text:p>
            <text:p text:style-name="P58">金額</text:p>
          </table:table-cell>
          <table:table-cell table:style-name="表格12.A1" office:value-type="string">
            <text:p text:style-name="P58">現金</text:p>
            <text:p text:style-name="P58">金額</text:p>
          </table:table-cell>
          <table:table-cell table:style-name="表格12.A1" office:value-type="string">
            <text:p text:style-name="P58">股票</text:p>
            <text:p text:style-name="P58">金額</text:p>
          </table:table-cell>
          <table:covered-table-cell/>
          <table:covered-table-cell/>
          <table:covered-table-cell/>
        </table:table-row>
        <table:table-row table:style-name="表格12.4">
          <table:table-cell table:style-name="表格12.A4" office:value-type="string">
            <text:p text:style-name="P380"/>
          </table:table-cell>
          <table:table-cell table:style-name="表格12.A4" office:value-type="string">
            <text:p text:style-name="P38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80"/>
          </table:table-cell>
          <table:table-cell table:style-name="表格12.A4" office:value-type="string">
            <text:p text:style-name="P38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80"/>
          </table:table-cell>
          <table:table-cell table:style-name="表格12.A4" office:value-type="string">
            <text:p text:style-name="P380"/>
          </table:table-cell>
          <table:table-cell table:style-name="表格12.O1" office:value-type="string">
            <text:p text:style-name="P380"/>
          </table:table-cell>
        </table:table-row>
        <table:table-row table:style-name="表格12.4">
          <table:table-cell table:style-name="表格12.A4" office:value-type="string">
            <text:p text:style-name="P380"/>
          </table:table-cell>
          <table:table-cell table:style-name="表格12.A4" office:value-type="string">
            <text:p text:style-name="P38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80"/>
          </table:table-cell>
          <table:table-cell table:style-name="表格12.A4" office:value-type="string">
            <text:p text:style-name="P38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80"/>
          </table:table-cell>
          <table:table-cell table:style-name="表格12.A4" office:value-type="string">
            <text:p text:style-name="P380"/>
          </table:table-cell>
          <table:table-cell table:style-name="表格12.O1" office:value-type="string">
            <text:p text:style-name="P380"/>
          </table:table-cell>
        </table:table-row>
        <table:table-row table:style-name="表格12.4">
          <table:table-cell table:style-name="表格12.A4" office:value-type="string">
            <text:p text:style-name="P379"/>
          </table:table-cell>
          <table:table-cell table:style-name="表格12.A4" office:value-type="string">
            <text:p text:style-name="P379"/>
          </table:table-cell>
          <table:table-cell table:style-name="表格12.A1" office:value-type="string">
            <text:p text:style-name="P6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79"/>
          </table:table-cell>
          <table:table-cell table:style-name="表格12.A4" office:value-type="string">
            <text:p text:style-name="P379"/>
          </table:table-cell>
          <table:table-cell table:style-name="表格12.A1" office:value-type="string">
            <text:p text:style-name="P60"/>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4" office:value-type="string">
            <text:p text:style-name="P379"/>
          </table:table-cell>
          <table:table-cell table:style-name="表格12.A4" office:value-type="string">
            <text:p text:style-name="P379"/>
          </table:table-cell>
          <table:table-cell table:style-name="表格12.O1" office:value-type="string">
            <text:p text:style-name="P379"/>
          </table:table-cell>
        </table:table-row>
      </table:table>
      <text:p text:style-name="P434">＊不論職稱，凡職位相當於總經理、副總經理者(例如：總裁、執行長、總監…等等)，均應予揭露。</text:p>
      <text:p text:style-name="P249"><text:span text:style-name="T88">(3-2</text:span><text:span text:style-name="T88">-1</text:span>)<text:span text:style-name="T169">總經理及副總經理之酬金（彙總配合級距揭露姓名方式）</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38">職稱</text:p>
          </table:table-cell>
          <table:table-cell table:style-name="表格13.A1" table:number-rows-spanned="3" office:value-type="string">
            <text:p text:style-name="P38">姓名</text:p>
          </table:table-cell>
          <table:table-cell table:style-name="表格13.A1" table:number-columns-spanned="2" office:value-type="string">
            <text:p text:style-name="P36">薪資(A)</text:p>
            <text:p text:style-name="P37">（註2）</text:p>
          </table:table-cell>
          <table:covered-table-cell/>
          <table:table-cell table:style-name="表格13.A1" table:number-columns-spanned="2" office:value-type="string">
            <text:p text:style-name="P37">退職退休金(B)</text:p>
          </table:table-cell>
          <table:covered-table-cell/>
          <table:table-cell table:style-name="表格13.A1" table:number-columns-spanned="2" office:value-type="string">
            <text:p text:style-name="P36">獎金及</text:p>
            <text:p text:style-name="P239"><text:span text:style-name="T32">特支費等</text:span><text:span text:style-name="T32"><text:line-break/></text:span><text:span text:style-name="T32">(C)</text:span></text:p>
            <text:p text:style-name="P37">（註3）</text:p>
          </table:table-cell>
          <table:covered-table-cell/>
          <table:table-cell table:style-name="表格13.A1" table:number-columns-spanned="4" office:value-type="string">
            <text:p text:style-name="P239"><text:span text:style-name="T39">員工</text:span><text:span text:style-name="T39">酬勞</text:span><text:span text:style-name="T32">金額(D)</text:span></text:p>
            <text:p text:style-name="P37">（註4）</text:p>
          </table:table-cell>
          <table:covered-table-cell/>
          <table:covered-table-cell/>
          <table:covered-table-cell/>
          <table:table-cell table:style-name="表格13.M1" table:number-columns-spanned="2" office:value-type="string">
            <text:p text:style-name="P243"><text:span text:style-name="T32">A、B、</text:span><text:span text:style-name="T47"> </text:span><text:span text:style-name="T32">C及D等四項總額占稅後純益之比例（％）</text:span><text:span text:style-name="T47"> <text:s/></text:span><text:span text:style-name="T32">（註</text:span><text:span text:style-name="T32">8</text:span><text:span text:style-name="T32">）</text:span></text:p>
          </table:table-cell>
          <table:covered-table-cell/>
          <table:table-cell table:style-name="表格13.O1" table:number-rows-spanned="3" office:value-type="string">
            <text:p text:style-name="P241"><text:span text:style-name="T41">領取來自子公司以外轉投資事業</text:span><text:span text:style-name="T42">或母公司</text:span><text:span text:style-name="T41">酬金</text:span></text:p>
            <text:p text:style-name="P383"><text:span text:style-name="T39">(註</text:span><text:span text:style-name="T39">9</text:span><text:span text:style-name="T39">)</text:span></text:p>
          </table:table-cell>
        </table:table-row>
        <table:table-row table:style-name="表格13.2">
          <table:covered-table-cell/>
          <table:covered-table-cell/>
          <table:table-cell table:style-name="表格13.A1" table:number-rows-spanned="2" office:value-type="string">
            <text:p text:style-name="P34">本公司</text:p>
          </table:table-cell>
          <table:table-cell table:style-name="表格13.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3.A1" table:number-rows-spanned="2" office:value-type="string">
            <text:p text:style-name="P34">本公司</text:p>
          </table:table-cell>
          <table:table-cell table:style-name="表格13.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3.A1" table:number-rows-spanned="2" office:value-type="string">
            <text:p text:style-name="P34">本公司</text:p>
          </table:table-cell>
          <table:table-cell table:style-name="表格13.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3.A1" table:number-columns-spanned="2" office:value-type="string">
            <text:p text:style-name="P34">本公司</text:p>
          </table:table-cell>
          <table:covered-table-cell/>
          <table:table-cell table:style-name="表格13.A1" table:number-columns-spanned="2" office:value-type="string">
            <text:p text:style-name="P241"><text:span text:style-name="T32">財務</text:span><text:span text:style-name="T32">報</text:span><text:span text:style-name="T32">告</text:span><text:span text:style-name="T32">內所有公司（註</text:span><text:span text:style-name="T32">5</text:span><text:span text:style-name="T32">）</text:span></text:p>
          </table:table-cell>
          <table:covered-table-cell/>
          <table:table-cell table:style-name="表格13.A1" table:number-rows-spanned="2" office:value-type="string">
            <text:p text:style-name="P35">本公司</text:p>
          </table:table-cell>
          <table:table-cell table:style-name="表格13.A1" table:number-rows-spanned="2" office:value-type="string">
            <text:p text:style-name="P243"><text:span text:style-name="T32">財務</text:span><text:span text:style-name="T32">報</text:span><text:span text:style-name="T32">告</text:span><text:span text:style-name="T32">內所有公司</text:span></text:p>
          </table:table-cell>
          <table:covered-table-cell/>
        </table:table-row>
        <table:table-row table:style-name="表格13.2">
          <table:covered-table-cell/>
          <table:covered-table-cell/>
          <table:covered-table-cell/>
          <table:covered-table-cell/>
          <table:covered-table-cell/>
          <table:covered-table-cell/>
          <table:covered-table-cell/>
          <table:covered-table-cell/>
          <table:table-cell table:style-name="表格13.A1" office:value-type="string">
            <text:p text:style-name="P34">現金</text:p>
            <text:p text:style-name="P34">金額</text:p>
          </table:table-cell>
          <table:table-cell table:style-name="表格13.A1" office:value-type="string">
            <text:p text:style-name="P34">股票</text:p>
            <text:p text:style-name="P34">金額</text:p>
          </table:table-cell>
          <table:table-cell table:style-name="表格13.A1" office:value-type="string">
            <text:p text:style-name="P34">現金</text:p>
            <text:p text:style-name="P34">金額</text:p>
          </table:table-cell>
          <table:table-cell table:style-name="表格13.A1" office:value-type="string">
            <text:p text:style-name="P34">股票</text:p>
            <text:p text:style-name="P34">金額</text:p>
          </table:table-cell>
          <table:covered-table-cell/>
          <table:covered-table-cell/>
          <table:covered-table-cell/>
        </table:table-row>
        <table:table-row table:style-name="表格13.2">
          <table:table-cell table:style-name="表格13.M1" office:value-type="string">
            <text:p text:style-name="P423"/>
          </table:table-cell>
          <table:table-cell table:style-name="表格13.M1" office:value-type="string">
            <text:p text:style-name="P423"/>
          </table:table-cell>
          <table:table-cell table:style-name="表格13.A1" table:number-rows-spanned="2" office:value-type="string">
            <text:p text:style-name="P437"/>
          </table:table-cell>
          <table:table-cell table:style-name="表格13.A1" table:number-rows-spanned="2" office:value-type="string">
            <text:p text:style-name="P436"/>
          </table:table-cell>
          <table:table-cell table:style-name="表格13.A1" table:number-rows-spanned="2" office:value-type="string">
            <text:p text:style-name="P436"/>
          </table:table-cell>
          <table:table-cell table:style-name="表格13.A1" table:number-rows-spanned="2" office:value-type="string">
            <text:p text:style-name="P436"/>
          </table:table-cell>
          <table:table-cell table:style-name="表格13.M1" table:number-rows-spanned="2" office:value-type="string">
            <text:p text:style-name="P423"/>
          </table:table-cell>
          <table:table-cell table:style-name="表格13.M1" table:number-rows-spanned="2" office:value-type="string">
            <text:p text:style-name="P423"/>
          </table:table-cell>
          <table:table-cell table:style-name="表格13.A1" table:number-rows-spanned="2" office:value-type="string">
            <text:p text:style-name="P437"/>
          </table:table-cell>
          <table:table-cell table:style-name="表格13.A1" table:number-rows-spanned="2" office:value-type="string">
            <text:p text:style-name="P436"/>
          </table:table-cell>
          <table:table-cell table:style-name="表格13.A1" table:number-rows-spanned="2" office:value-type="string">
            <text:p text:style-name="P436"/>
          </table:table-cell>
          <table:table-cell table:style-name="表格13.A1" table:number-rows-spanned="2" office:value-type="string">
            <text:p text:style-name="P436"/>
          </table:table-cell>
          <table:table-cell table:style-name="表格13.M1" table:number-rows-spanned="2" office:value-type="string">
            <text:p text:style-name="P423"/>
          </table:table-cell>
          <table:table-cell table:style-name="表格13.M1" table:number-rows-spanned="2" office:value-type="string">
            <text:p text:style-name="P423"/>
          </table:table-cell>
          <table:table-cell table:style-name="表格13.O1" table:number-rows-spanned="2" office:value-type="string">
            <text:p text:style-name="P423"/>
          </table:table-cell>
        </table:table-row>
        <table:table-row table:style-name="表格13.5">
          <table:table-cell table:style-name="表格13.M1" office:value-type="string">
            <text:p text:style-name="P423"/>
          </table:table-cell>
          <table:table-cell table:style-name="表格13.M1" office:value-type="string">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不論職稱，凡職位相當於總經理、副總經理者(例如：總裁、執行長、總監…等等)，均應予揭露。</text:p>
      <text:p text:style-name="P438"/>
      <text:p text:style-name="P249"><text:soft-page-break/><text:span text:style-name="T88"><text:s/>(</text:span><text:span text:style-name="T88">3</text:span><text:span text:style-name="T88">-2</text:span><text:span text:style-name="T88">-2</text:span><text:span text:style-name="T88">)</text:span>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246"><text:span text:style-name="T66">給付</text:span><text:span text:style-name="T17">本公司各個總經理及副總經理</text:span><text:span text:style-name="T66">酬金級距</text:span></text:p>
          </table:table-cell>
          <table:table-cell table:style-name="表格14.B1" table:number-columns-spanned="2" office:value-type="string">
            <text:p text:style-name="P183">總經理及副總經理姓名</text:p>
          </table:table-cell>
          <table:covered-table-cell/>
        </table:table-row>
        <table:table-row table:style-name="表格14.2">
          <table:covered-table-cell/>
          <table:table-cell table:style-name="表格14.A1" office:value-type="string">
            <text:p text:style-name="P246"><text:span text:style-name="T66">本公司(註</text:span><text:span text:style-name="T66">6</text:span><text:span text:style-name="T66">)</text:span></text:p>
          </table:table-cell>
          <table:table-cell table:style-name="表格14.B1" office:value-type="string">
            <text:p text:style-name="P246"><text:span text:style-name="T17">財務</text:span><text:span text:style-name="T17">報</text:span><text:span text:style-name="T17">告</text:span><text:span text:style-name="T17">內所有公司</text:span><text:span text:style-name="T66">(註</text:span><text:span text:style-name="T66">7</text:span><text:span text:style-name="T66">) E</text:span></text:p>
          </table:table-cell>
        </table:table-row>
        <table:table-row table:style-name="表格14.3">
          <table:table-cell table:style-name="表格14.A3" office:value-type="string">
            <text:p text:style-name="P236"><text:span text:style-name="T74">低於</text:span><text:span text:style-name="T65">1</text:span><text:span text:style-name="T65">,000,000</text:span><text:span text:style-name="T74">元</text:span></text:p>
          </table:table-cell>
          <table:table-cell table:style-name="表格14.A3" office:value-type="string">
            <text:p text:style-name="P175">　</text:p>
          </table:table-cell>
          <table:table-cell table:style-name="表格14.C3" office:value-type="string">
            <text:p text:style-name="P175">　</text:p>
          </table:table-cell>
        </table:table-row>
        <table:table-row table:style-name="表格14.3">
          <table:table-cell table:style-name="表格14.A3" office:value-type="string">
            <text:p text:style-name="P236"><text:span text:style-name="T65">1</text:span><text:span text:style-name="T65">,000,000</text:span><text:span text:style-name="T74">元（含）～</text:span><text:span text:style-name="T65">2</text:span><text:span text:style-name="T65">,000,000</text:span><text:span text:style-name="T74">元（不含）</text:span></text:p>
          </table:table-cell>
          <table:table-cell table:style-name="表格14.A3" office:value-type="string">
            <text:p text:style-name="P176"/>
          </table:table-cell>
          <table:table-cell table:style-name="表格14.C3" office:value-type="string">
            <text:p text:style-name="P176"/>
          </table:table-cell>
        </table:table-row>
        <table:table-row table:style-name="表格14.3">
          <table:table-cell table:style-name="表格14.A3" office:value-type="string">
            <text:p text:style-name="P236"><text:span text:style-name="T65">2,000,000</text:span><text:span text:style-name="T74">元（含）～</text:span><text:span text:style-name="T65">3</text:span><text:span text:style-name="T65">,</text:span><text:span text:style-name="T65">5</text:span><text:span text:style-name="T65">00,000</text:span><text:span text:style-name="T74">元（不含）</text:span></text:p>
          </table:table-cell>
          <table:table-cell table:style-name="表格14.A3" office:value-type="string">
            <text:p text:style-name="P176"/>
          </table:table-cell>
          <table:table-cell table:style-name="表格14.C3" office:value-type="string">
            <text:p text:style-name="P176"/>
          </table:table-cell>
        </table:table-row>
        <table:table-row table:style-name="表格14.3">
          <table:table-cell table:style-name="表格14.A3" office:value-type="string">
            <text:p text:style-name="P236"><text:span text:style-name="T65">3</text:span><text:span text:style-name="T65">,</text:span><text:span text:style-name="T65">5</text:span><text:span text:style-name="T65">00,000</text:span><text:span text:style-name="T74">元（含）～</text:span><text:span text:style-name="T65">5</text:span><text:span text:style-name="T65">,</text:span><text:span text:style-name="T65">0</text:span><text:span text:style-name="T65">00,000</text:span><text:span text:style-name="T74">元（不含）</text:span></text:p>
          </table:table-cell>
          <table:table-cell table:style-name="表格14.A3" office:value-type="string">
            <text:p text:style-name="P175">　</text:p>
          </table:table-cell>
          <table:table-cell table:style-name="表格14.C3" office:value-type="string">
            <text:p text:style-name="P175">　</text:p>
          </table:table-cell>
        </table:table-row>
        <table:table-row table:style-name="表格14.3">
          <table:table-cell table:style-name="表格14.A3" office:value-type="string">
            <text:p text:style-name="P175">5,000,000元（含）～10,000,000元（不含）</text:p>
          </table:table-cell>
          <table:table-cell table:style-name="表格14.A3" office:value-type="string">
            <text:p text:style-name="P175">　</text:p>
          </table:table-cell>
          <table:table-cell table:style-name="表格14.C3" office:value-type="string">
            <text:p text:style-name="P175">　</text:p>
          </table:table-cell>
        </table:table-row>
        <table:table-row table:style-name="表格14.8">
          <table:table-cell table:style-name="表格14.A1" office:value-type="string">
            <text:p text:style-name="P175">10,000,000元（含）～15,000,000元（不含）</text:p>
          </table:table-cell>
          <table:table-cell table:style-name="表格14.B8" office:value-type="string">
            <text:p text:style-name="P176"/>
          </table:table-cell>
          <table:table-cell table:style-name="表格14.C8" office:value-type="string">
            <text:p text:style-name="P176"/>
          </table:table-cell>
        </table:table-row>
        <table:table-row table:style-name="表格14.8">
          <table:table-cell table:style-name="表格14.A1" office:value-type="string">
            <text:p text:style-name="P175">15,000,000元（含）～30,000,000元（不含）</text:p>
          </table:table-cell>
          <table:table-cell table:style-name="表格14.B8" office:value-type="string">
            <text:p text:style-name="P176"/>
          </table:table-cell>
          <table:table-cell table:style-name="表格14.C8" office:value-type="string">
            <text:p text:style-name="P176"/>
          </table:table-cell>
        </table:table-row>
        <table:table-row table:style-name="表格14.8">
          <table:table-cell table:style-name="表格14.A1" office:value-type="string">
            <text:p text:style-name="P175">30,000,000元（含）～50,000,000元（不含）</text:p>
          </table:table-cell>
          <table:table-cell table:style-name="表格14.B8" office:value-type="string">
            <text:p text:style-name="P176"/>
          </table:table-cell>
          <table:table-cell table:style-name="表格14.C8" office:value-type="string">
            <text:p text:style-name="P176"/>
          </table:table-cell>
        </table:table-row>
        <table:table-row table:style-name="表格14.3">
          <table:table-cell table:style-name="表格14.A3" office:value-type="string">
            <text:p text:style-name="P175">50,000,000元（含）～100,000,000元（不含）</text:p>
          </table:table-cell>
          <table:table-cell table:style-name="表格14.A3" office:value-type="string">
            <text:p text:style-name="P175">　</text:p>
          </table:table-cell>
          <table:table-cell table:style-name="表格14.C3" office:value-type="string">
            <text:p text:style-name="P175">　</text:p>
          </table:table-cell>
        </table:table-row>
        <table:table-row table:style-name="表格14.3">
          <table:table-cell table:style-name="表格14.A3" office:value-type="string">
            <text:p text:style-name="P175">100,000,000元以上</text:p>
          </table:table-cell>
          <table:table-cell table:style-name="表格14.A3" office:value-type="string">
            <text:p text:style-name="P176"/>
          </table:table-cell>
          <table:table-cell table:style-name="表格14.C3" office:value-type="string">
            <text:p text:style-name="P176"/>
          </table:table-cell>
        </table:table-row>
        <table:table-row table:style-name="表格14.3">
          <table:table-cell table:style-name="表格14.A3" office:value-type="string">
            <text:p text:style-name="P175">總計</text:p>
          </table:table-cell>
          <table:table-cell table:style-name="表格14.A3" office:value-type="string">
            <text:p text:style-name="P175">　</text:p>
          </table:table-cell>
          <table:table-cell table:style-name="表格14.C3" office:value-type="string">
            <text:p text:style-name="P175">　</text:p>
          </table:table-cell>
        </table:table-row>
      </table:table>
      <text:p text:style-name="P440"><text:span text:style-name="T119">註1：總經理及副總經理姓名應分別列示，以彙總方式揭露各項給付金額。若董事兼任總經理或副總經理者應填列本表及上表(1-1)</text:span><text:span text:style-name="T119">，</text:span><text:span text:style-name="T119">或(1-2</text:span><text:span text:style-name="T119">-1</text:span><text:span text:style-name="T119">)</text:span><text:span text:style-name="T119">及(1-2-2)</text:span><text:span text:style-name="T119">。</text:span></text:p>
      <text:p text:style-name="P441">註2：係填列最近年度總經理及副總經理薪資、職務加給、離職金。</text:p>
      <text:p text:style-name="P443"><text:span text:style-name="T119">註3：係填列最近年度總經理及副總經理各種獎金、獎勵金、車馬費、特支費、各種津貼、宿舍、配車等實物提供</text:span><text:span text:style-name="T115">及其他報酬</text:span><text:span text:style-name="T119">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26">另</text:span><text:span text:style-name="T119">依IFRS 2</text:span><text:span text:style-name="T188">「股份基礎給付」認列之薪資費用</text:span><text:span text:style-name="T119">，包括取得員工認股權憑證、限制員工權利新股及參與現金增資認購股份等，亦應計入酬金。</text:span></text:p>
      <text:p text:style-name="P443"><text:span text:style-name="T119">註4：係填列最近年度經董事會通過</text:span><text:span text:style-name="T119">分派</text:span><text:span text:style-name="T119">總經理及副總經理之員工</text:span><text:span text:style-name="T119">酬勞</text:span><text:span text:style-name="T119">金額（含股票及現金），若無法預估者則按去年實際</text:span><text:span text:style-name="T119">分派金額</text:span><text:span text:style-name="T119">比例計算今年擬議</text:span><text:span text:style-name="T119">分派金額</text:span><text:span text:style-name="T119">，並另應填列附表一之三。</text:span></text:p>
      <text:p text:style-name="P443"><text:span text:style-name="T119">註</text:span><text:span text:style-name="T119">5</text:span><text:span text:style-name="T119">：應揭露合併報</text:span><text:span text:style-name="T119">告</text:span><text:span text:style-name="T119">內所有公司(包括本公司)給付本</text:span><text:span text:style-name="T119">公</text:span><text:span text:style-name="T119">司總經理及副總經理各項酬金之總額。</text:span></text:p>
      <text:p text:style-name="P443"><text:span text:style-name="T119">註</text:span><text:span text:style-name="T119">6</text:span><text:span text:style-name="T119">：本公司給付每位總經理及副總經理各項酬金總額，於所歸屬級距中揭露總經理及副總經理姓名。</text:span></text:p>
      <text:p text:style-name="P445"><text:span text:style-name="T119">註</text:span><text:span text:style-name="T119">7</text:span><text:span text:style-name="T119">：</text:span><text:span text:style-name="T119">應揭露</text:span><text:span text:style-name="T119">合併報</text:span><text:span text:style-name="T119">告</text:span><text:span text:style-name="T119">內所有公司(包括本公司)給付本公司每位總經理及副總經理各項酬金總額，於所歸屬級距中揭露總經理及副總經理姓名。</text:span></text:p>
      <text:p text:style-name="P445"><text:span text:style-name="T119">註</text:span><text:span text:style-name="T119">8</text:span><text:span text:style-name="T119">：</text:span><text:span text:style-name="T126">稅後純益係指最近年度</text:span><text:span text:style-name="T126">個體或個別財務報告</text:span><text:span text:style-name="T126">之稅後純益</text:span><text:span text:style-name="T119">。</text:span></text:p>
      <text:p text:style-name="P445"><text:span text:style-name="T119">註</text:span><text:span text:style-name="T119">9</text:span><text:span text:style-name="T119">：a.本欄應明確填列公司</text:span><text:span text:style-name="T115">總經理及副總經理</text:span><text:span text:style-name="T119">領取來自子公司以外轉投資事業</text:span><text:span text:style-name="T117">或母公司</text:span><text:span text:style-name="T119">相關酬金金額</text:span><text:span text:style-name="T119">(若無者，則請填「無」)</text:span><text:span text:style-name="T119">。</text:span></text:p>
      <text:p text:style-name="P447"><text:span text:style-name="T119">b.公司</text:span><text:span text:style-name="T115">總經理及副總經理</text:span><text:span text:style-name="T115">如有</text:span><text:span text:style-name="T119">領取來自子公司以外轉投資事業</text:span><text:span text:style-name="T117">或母公司</text:span><text:span text:style-name="T119">相關酬金</text:span><text:span text:style-name="T119">者</text:span><text:span text:style-name="T119">，應</text:span><text:span text:style-name="T119">將</text:span><text:span text:style-name="T119">公司</text:span><text:span text:style-name="T115">總經理及副總經理</text:span><text:span text:style-name="T119">於子公司以外轉投資事業</text:span><text:span text:style-name="T117">或母公司</text:span><text:span text:style-name="T119">所領取之酬金，併入酬金級距表E欄，並將欄位名稱改為「</text:span><text:span text:style-name="T117">母公司及</text:span><text:span text:style-name="T119">所有轉投資事業」</text:span><text:span text:style-name="T119">。</text:span></text:p>
      <text:p text:style-name="P449"><text:span text:style-name="T119">c.酬金係指本公司</text:span><text:span text:style-name="T115">總經理及副總經理</text:span><text:span text:style-name="T119">擔任子公司以外轉投資事業</text:span><text:span text:style-name="T117">或母公司</text:span><text:span text:style-name="T119">之董事、監察人或經理人等身分所領取之報酬、酬勞</text:span><text:span text:style-name="T115">（包括員工、董事及監察人酬勞）</text:span><text:span text:style-name="T119">及業務執行費用等相關酬金。</text:span></text:p>
      <text:p text:style-name="P445"><text:soft-page-break/><text:span text:style-name="T119">＊</text:span><text:span text:style-name="T119">本表所揭露酬金內容與所得稅法之所得概念不同，故本表目的係作為資訊揭露之用，不作課稅之用。</text:span></text:p>
      <text:p text:style-name="P450"/>
      <text:p text:style-name="P156">(4-1)上市上櫃公司前五位酬金最高主管之酬金（個別揭露姓名及酬金方式）（註1）</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54">職稱</text:p>
          </table:table-cell>
          <table:table-cell table:style-name="表格15.A1" table:number-rows-spanned="3" office:value-type="string">
            <text:p text:style-name="P54">姓名</text:p>
          </table:table-cell>
          <table:table-cell table:style-name="表格15.A1" table:number-columns-spanned="2" office:value-type="string">
            <text:p text:style-name="P56">薪資(A)</text:p>
            <text:p text:style-name="P57">（註2）</text:p>
          </table:table-cell>
          <table:covered-table-cell/>
          <table:table-cell table:style-name="表格15.A1" table:number-columns-spanned="2" office:value-type="string">
            <text:p text:style-name="P57">退職退休金(B)</text:p>
          </table:table-cell>
          <table:covered-table-cell/>
          <table:table-cell table:style-name="表格15.A1" table:number-columns-spanned="2" office:value-type="string">
            <text:p text:style-name="P56">獎金及</text:p>
            <text:p text:style-name="P239"><text:span text:style-name="T39">特支費等</text:span><text:span text:style-name="T39"><text:line-break/></text:span><text:span text:style-name="T39">(C)</text:span></text:p>
            <text:p text:style-name="P57">（註3）</text:p>
          </table:table-cell>
          <table:covered-table-cell/>
          <table:table-cell table:style-name="表格15.A1" table:number-columns-spanned="4" office:value-type="string">
            <text:p text:style-name="P239"><text:span text:style-name="T39">員工</text:span><text:span text:style-name="T39">酬勞</text:span><text:span text:style-name="T39">金額(D)</text:span></text:p>
            <text:p text:style-name="P57">（註4）</text:p>
          </table:table-cell>
          <table:covered-table-cell/>
          <table:covered-table-cell/>
          <table:covered-table-cell/>
          <table:table-cell table:style-name="表格15.A1" table:number-columns-spanned="2" office:value-type="string">
            <text:p text:style-name="P243"><text:span text:style-name="T39">A、B、</text:span><text:span text:style-name="T44"> </text:span><text:span text:style-name="T39">C及D等四項總額占稅後純益之比例（％）</text:span><text:span text:style-name="T44"> <text:s/></text:span><text:span text:style-name="T39">（註</text:span><text:span text:style-name="T39">6</text:span><text:span text:style-name="T39">）</text:span></text:p>
          </table:table-cell>
          <table:covered-table-cell/>
          <table:table-cell table:style-name="表格15.O1" table:number-rows-spanned="3" office:value-type="string">
            <text:p text:style-name="P241"><text:span text:style-name="T41">領取來自子公司以外轉投資事業</text:span><text:span text:style-name="T42">或母公司</text:span><text:span text:style-name="T41">酬金</text:span></text:p>
            <text:p text:style-name="P383"><text:span text:style-name="T39">(註</text:span><text:span text:style-name="T39">7</text:span><text:span text:style-name="T39">)</text:span></text:p>
          </table:table-cell>
        </table:table-row>
        <table:table-row table:style-name="表格15.1">
          <table:covered-table-cell/>
          <table:covered-table-cell/>
          <table:table-cell table:style-name="表格15.A1" table:number-rows-spanned="2" office:value-type="string">
            <text:p text:style-name="P58">本公司</text:p>
          </table:table-cell>
          <table:table-cell table:style-name="表格15.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5.A1" table:number-rows-spanned="2" office:value-type="string">
            <text:p text:style-name="P34">本公司</text:p>
          </table:table-cell>
          <table:table-cell table:style-name="表格15.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5.A1" table:number-rows-spanned="2" office:value-type="string">
            <text:p text:style-name="P34">本公司</text:p>
          </table:table-cell>
          <table:table-cell table:style-name="表格15.A1" table:number-rows-spanned="2" office:value-type="string">
            <text:p text:style-name="P241"><text:span text:style-name="T32">財務</text:span><text:span text:style-name="T32">報</text:span><text:span text:style-name="T32">告</text:span><text:span text:style-name="T32">內所有公司</text:span></text:p>
            <text:p text:style-name="P241"><text:span text:style-name="T32">（註</text:span><text:span text:style-name="T32">5</text:span><text:span text:style-name="T32">）</text:span></text:p>
          </table:table-cell>
          <table:table-cell table:style-name="表格15.A1" table:number-columns-spanned="2" office:value-type="string">
            <text:p text:style-name="P58">本公司</text:p>
          </table:table-cell>
          <table:covered-table-cell/>
          <table:table-cell table:style-name="表格15.A1" table:number-columns-spanned="2" office:value-type="string">
            <text:p text:style-name="P241"><text:span text:style-name="T32">財務</text:span><text:span text:style-name="T39">報</text:span><text:span text:style-name="T32">告</text:span><text:span text:style-name="T39">內所有公司(註</text:span><text:span text:style-name="T39">5</text:span><text:span text:style-name="T39">)</text:span></text:p>
          </table:table-cell>
          <table:covered-table-cell/>
          <table:table-cell table:style-name="表格15.A1" table:number-rows-spanned="2" office:value-type="string">
            <text:p text:style-name="P34">本公司</text:p>
          </table:table-cell>
          <table:table-cell table:style-name="表格15.A1" table:number-rows-spanned="2" office:value-type="string">
            <text:p text:style-name="P241"><text:span text:style-name="T32">財務</text:span><text:span text:style-name="T32">報</text:span><text:span text:style-name="T32">告</text:span><text:span text:style-name="T32">內所有公司</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58">現金</text:p>
            <text:p text:style-name="P58">金額</text:p>
          </table:table-cell>
          <table:table-cell table:style-name="表格15.A1" office:value-type="string">
            <text:p text:style-name="P58">股票</text:p>
            <text:p text:style-name="P58">金額</text:p>
          </table:table-cell>
          <table:table-cell table:style-name="表格15.A1" office:value-type="string">
            <text:p text:style-name="P58">現金</text:p>
            <text:p text:style-name="P58">金額</text:p>
          </table:table-cell>
          <table:table-cell table:style-name="表格15.A1" office:value-type="string">
            <text:p text:style-name="P58">股票</text:p>
            <text:p text:style-name="P58">金額</text:p>
          </table:table-cell>
          <table:covered-table-cell/>
          <table:covered-table-cell/>
          <table:covered-table-cell/>
        </table:table-row>
        <table:table-row table:style-name="表格15.4">
          <table:table-cell table:style-name="表格15.A4" office:value-type="string">
            <text:p text:style-name="P380"/>
          </table:table-cell>
          <table:table-cell table:style-name="表格15.A4" office:value-type="string">
            <text:p text:style-name="P38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80"/>
          </table:table-cell>
          <table:table-cell table:style-name="表格15.A4" office:value-type="string">
            <text:p text:style-name="P38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80"/>
          </table:table-cell>
          <table:table-cell table:style-name="表格15.A4" office:value-type="string">
            <text:p text:style-name="P380"/>
          </table:table-cell>
          <table:table-cell table:style-name="表格15.O1" office:value-type="string">
            <text:p text:style-name="P380"/>
          </table:table-cell>
        </table:table-row>
        <table:table-row table:style-name="表格15.4">
          <table:table-cell table:style-name="表格15.A4" office:value-type="string">
            <text:p text:style-name="P380"/>
          </table:table-cell>
          <table:table-cell table:style-name="表格15.A4" office:value-type="string">
            <text:p text:style-name="P38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80"/>
          </table:table-cell>
          <table:table-cell table:style-name="表格15.A4" office:value-type="string">
            <text:p text:style-name="P38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80"/>
          </table:table-cell>
          <table:table-cell table:style-name="表格15.A4" office:value-type="string">
            <text:p text:style-name="P380"/>
          </table:table-cell>
          <table:table-cell table:style-name="表格15.O1" office:value-type="string">
            <text:p text:style-name="P380"/>
          </table:table-cell>
        </table:table-row>
        <table:table-row table:style-name="表格15.4">
          <table:table-cell table:style-name="表格15.A4" office:value-type="string">
            <text:p text:style-name="P379"/>
          </table:table-cell>
          <table:table-cell table:style-name="表格15.A4" office:value-type="string">
            <text:p text:style-name="P379"/>
          </table:table-cell>
          <table:table-cell table:style-name="表格15.A1" office:value-type="string">
            <text:p text:style-name="P6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79"/>
          </table:table-cell>
          <table:table-cell table:style-name="表格15.A4" office:value-type="string">
            <text:p text:style-name="P379"/>
          </table:table-cell>
          <table:table-cell table:style-name="表格15.A1" office:value-type="string">
            <text:p text:style-name="P60"/>
          </table:table-cell>
          <table:table-cell table:style-name="表格15.A1" office:value-type="string">
            <text:p text:style-name="P53"/>
          </table:table-cell>
          <table:table-cell table:style-name="表格15.A1" office:value-type="string">
            <text:p text:style-name="P53"/>
          </table:table-cell>
          <table:table-cell table:style-name="表格15.A1" office:value-type="string">
            <text:p text:style-name="P53"/>
          </table:table-cell>
          <table:table-cell table:style-name="表格15.A4" office:value-type="string">
            <text:p text:style-name="P379"/>
          </table:table-cell>
          <table:table-cell table:style-name="表格15.A4" office:value-type="string">
            <text:p text:style-name="P379"/>
          </table:table-cell>
          <table:table-cell table:style-name="表格15.O1" office:value-type="string">
            <text:p text:style-name="P379"/>
          </table:table-cell>
        </table:table-row>
      </table:table>
      <text:p text:style-name="P444"><text:span text:style-name="T119">註1：</text:span><text:span text:style-name="T218">所稱「前五位酬金最高主管」，該主管係指公司經理人，至有關經理人之認定標準，依據前財政部證券暨期貨管理委員會92年3月27日台財證三字第0920001301號函令規定「經理人」之適用範圍辦理</text:span><text:span text:style-name="T218">。</text:span><text:span text:style-name="T218">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19">。</text:span><text:span text:style-name="T119">若董事兼任</text:span><text:span text:style-name="T119">前開主管</text:span><text:span text:style-name="T119">者應填列本表及上表(1-1)。</text:span></text:p>
      <text:p text:style-name="P442"><text:span text:style-name="T119">註2：係填列最近年度</text:span><text:span text:style-name="T119">前五位酬金最高主管之</text:span><text:span text:style-name="T119">薪資、職務加給、離職金。</text:span></text:p>
      <text:p text:style-name="P444"><text:span text:style-name="T119">註3：係填列最近年度</text:span><text:span text:style-name="T119">前五位酬金最高主管之</text:span><text:span text:style-name="T119">各種獎金、獎勵金、車馬費、特支費、各種津貼、宿舍、配車等實物提供</text:span><text:span text:style-name="T115">及其他報酬</text:span><text:span text:style-name="T119">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26">另</text:span><text:span text:style-name="T119">依IFRS 2</text:span><text:span text:style-name="T188">「股份基礎給付」認列之薪資費用</text:span><text:span text:style-name="T119">，包括取得員工認股權憑證、限制員工權利新股及參與現金增資認購股份等，亦應計入酬金。</text:span></text:p>
      <text:p text:style-name="P444"><text:span text:style-name="T119">註4：係填列最近年度經董事會通過</text:span><text:span text:style-name="T119">分派前五位酬金最高主管</text:span><text:span text:style-name="T119">之員工</text:span><text:span text:style-name="T119">酬勞</text:span><text:span text:style-name="T119">金額（含股票及現金），若無法預估者則按去年實際</text:span><text:span text:style-name="T119">分派金額</text:span><text:span text:style-name="T119">比例計算今年擬議</text:span><text:span text:style-name="T119">分派金額</text:span><text:span text:style-name="T119">，並另應填列附表一之三。</text:span></text:p>
      <text:p text:style-name="P444"><text:span text:style-name="T119">註</text:span><text:span text:style-name="T119">5</text:span><text:span text:style-name="T119">：應揭露合併報</text:span><text:span text:style-name="T119">告</text:span><text:span text:style-name="T119">內所有公司(包括本公司)給付本</text:span><text:span text:style-name="T119">公</text:span><text:span text:style-name="T119">司</text:span><text:span text:style-name="T119">前五位酬金最高主管之</text:span><text:span text:style-name="T119">各項酬金總額</text:span><text:span text:style-name="T119">。</text:span></text:p>
      <text:p text:style-name="P446"><text:span text:style-name="T119">註</text:span><text:span text:style-name="T119">6</text:span><text:span text:style-name="T119">：</text:span><text:span text:style-name="T126">稅後純益係指最近年度</text:span><text:span text:style-name="T126">個體或個別財務報告</text:span><text:span text:style-name="T126">之稅後純益</text:span><text:span text:style-name="T119">。</text:span></text:p>
      <text:p text:style-name="P446"><text:span text:style-name="T119">註</text:span><text:span text:style-name="T119">7</text:span><text:span text:style-name="T119">：a.本欄應明確填列公司</text:span><text:span text:style-name="T119">前五位酬金最高主管</text:span><text:span text:style-name="T119">領取來自子公司以外轉投資事業</text:span><text:span text:style-name="T117">或母公司</text:span><text:span text:style-name="T119">相關酬金金額</text:span><text:span text:style-name="T119">(若無者，則請填「無」)</text:span><text:span text:style-name="T119">。</text:span></text:p>
      <text:p text:style-name="P448"><text:span text:style-name="T119">b.酬金係指本公司</text:span><text:span text:style-name="T119">前五位酬金最高主管</text:span><text:span text:style-name="T119">擔任子公司以外轉投資事業</text:span><text:span text:style-name="T117">或母公司</text:span><text:span text:style-name="T119">之董事、監察人或經理人等身分所領取之報酬、酬勞</text:span><text:span text:style-name="T115">（包括員工、董事及監察人酬勞）</text:span><text:span text:style-name="T119">及業務執行費用等相關酬金。</text:span></text:p>
      <text:p text:style-name="P428"><text:span text:style-name="T128"><text:s/></text:span><text:span text:style-name="T128"><text:s text:c="3"/></text:span><text:span text:style-name="T119">＊</text:span><text:span text:style-name="T119">本表所揭露酬金內容與所得稅法之所得概念不同，故本表目的係作為資訊揭露之用，不作課稅之用。</text:span></text:p>
      <text:h text:style-name="P831" text:outline-level="1">附表一之三</text:h>
      <text:p text:style-name="P452"><text:span text:style-name="T222">分派</text:span><text:span text:style-name="T222">員工</text:span><text:span text:style-name="T222">酬勞</text:span><text:span text:style-name="T222">之經理人姓名及</text:span><text:span text:style-name="T222">分派</text:span><text:span text:style-name="T222">情形</text:span></text:p>
      <text:p text:style-name="P316"/>
      <text:p text:style-name="P453"><text:span text:style-name="T152">年</text:span><text:span text:style-name="T157"> <text:s/></text:span><text:span text:style-name="T152">月</text:span><text:span text:style-name="T157"> <text:s/></text:span><text:span text:style-name="T152">日</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318"/>
          </table:table-cell>
          <table:table-cell table:style-name="表格16.B1" office:value-type="string">
            <text:p text:style-name="P317">職稱</text:p>
            <text:p text:style-name="P317">（註1）</text:p>
          </table:table-cell>
          <table:table-cell table:style-name="表格16.B1" office:value-type="string">
            <text:p text:style-name="P317">姓名</text:p>
            <text:p text:style-name="P317">（註1）</text:p>
          </table:table-cell>
          <table:table-cell table:style-name="表格16.B1" office:value-type="string">
            <text:p text:style-name="P249"><text:span text:style-name="T224">股票</text:span><text:span text:style-name="T224">金額</text:span></text:p>
          </table:table-cell>
          <table:table-cell table:style-name="表格16.B1" office:value-type="string">
            <text:p text:style-name="P249"><text:span text:style-name="T224">現金</text:span><text:span text:style-name="T227">金額</text:span></text:p>
          </table:table-cell>
          <table:table-cell table:style-name="表格16.B1" office:value-type="string">
            <text:p text:style-name="P317">總計</text:p>
          </table:table-cell>
          <table:table-cell table:style-name="表格16.G1" office:value-type="string">
            <text:p text:style-name="P320">總額占稅後純益之比例（％）</text:p>
          </table:table-cell>
        </table:table-row>
        <table:table-row table:style-name="表格16.2">
          <table:table-cell table:style-name="表格16.A2" table:number-rows-spanned="17" office:value-type="string">
            <text:p text:style-name="P456"><text:span text:style-name="T152">經</text:span><text:span text:style-name="T157"> <text:s/></text:span><text:span text:style-name="T152">理</text:span><text:span text:style-name="T157"> <text:s/></text:span><text:span text:style-name="T152">人</text:span></text:p>
          </table:table-cell>
          <table:table-cell table:style-name="表格16.A1" office:value-type="string">
            <text:p text:style-name="P319"/>
          </table:table-cell>
          <table:table-cell table:style-name="表格16.A1" office:value-type="string">
            <text:p text:style-name="P319"/>
          </table:table-cell>
          <table:table-cell table:style-name="表格16.A1" table:number-rows-spanned="17" office:value-type="string">
            <text:p text:style-name="P319"/>
          </table:table-cell>
          <table:table-cell table:style-name="表格16.A1" table:number-rows-spanned="17" office:value-type="string">
            <text:p text:style-name="P319"/>
          </table:table-cell>
          <table:table-cell table:style-name="表格16.A1" table:number-rows-spanned="17" office:value-type="string">
            <text:p text:style-name="P319"/>
          </table:table-cell>
          <table:table-cell table:style-name="表格16.G2" table:number-rows-spanned="17" office:value-type="string">
            <text:p text:style-name="P319"/>
          </table: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row table:style-name="表格16.2">
          <table:covered-table-cell/>
          <table:table-cell table:style-name="表格16.A1" office:value-type="string">
            <text:p text:style-name="P319"/>
          </table:table-cell>
          <table:table-cell table:style-name="表格16.A1" office:value-type="string">
            <text:p text:style-name="P319"/>
          </table:table-cell>
          <table:covered-table-cell/>
          <table:covered-table-cell/>
          <table:covered-table-cell/>
          <table:covered-table-cell/>
        </table:table-row>
      </table:table>
      <text:p text:style-name="P457"><text:span text:style-name="T224">註1：應揭露個別姓名及職稱，但得以彙總方式揭露</text:span><text:span text:style-name="T224">獲利</text:span><text:span text:style-name="T224">分</text:span><text:span text:style-name="T224">派</text:span><text:span text:style-name="T224">情形。</text:span></text:p>
      <text:p text:style-name="P459"><text:span text:style-name="T224">註</text:span><text:span text:style-name="T224">2</text:span><text:span text:style-name="T224">：係填列最近年度經董事會通過</text:span><text:span text:style-name="T224">分派</text:span><text:span text:style-name="T224">經理人之員工</text:span><text:span text:style-name="T224">酬勞</text:span><text:span text:style-name="T224">金額（含股票及現金），若無法預估者則按去年實際</text:span><text:span text:style-name="T224">分派金額</text:span><text:span text:style-name="T224">比例計算今年擬議</text:span><text:span text:style-name="T224">分派金額</text:span><text:span text:style-name="T224">。稅後純益係指最近年度之稅後純益</text:span><text:span text:style-name="T224">；</text:span><text:span text:style-name="T229">已採用國際財務報導準則者，</text:span><text:span text:style-name="T229">稅後純益係指最近年度</text:span><text:span text:style-name="T226">個體或個別財務報告</text:span><text:span text:style-name="T229">之稅後純益</text:span><text:span text:style-name="T224">。</text:span></text:p>
      <text:p text:style-name="P460"><text:span text:style-name="T224">註</text:span><text:span text:style-name="T224">3</text:span><text:span text:style-name="T224">：經理人之適用範圍，依據本會92年3月27日台財證三字第0920001301號函令規定，其範圍如下：</text:span></text:p>
      <text:p text:style-name="P461">(1)總經理及相當等級者</text:p>
      <text:p text:style-name="P462">(2)副總經理及相當等級者</text:p>
      <text:p text:style-name="P462">(3)協理及相當等級者</text:p>
      <text:p text:style-name="P462">(4)財務部門主管</text:p>
      <text:p text:style-name="P462">(5)會計部門主管</text:p>
      <text:p text:style-name="P462">(6)其他有為公司管理事務及簽名權利之人</text:p>
      <text:p text:style-name="P463"><text:span text:style-name="T224">註</text:span><text:span text:style-name="T224">4</text:span><text:span text:style-name="T224">：</text:span><text:span text:style-name="T228">若</text:span><text:span text:style-name="T224">董事、總經理及副總經理</text:span><text:span text:style-name="T228">有領取</text:span><text:span text:style-name="T224">員工</text:span><text:span text:style-name="T224">酬勞</text:span><text:span text:style-name="T224">（含股票及現金）者，除填列附表一之二外，另應再填列本表。</text:span></text:p>
      <text:p text:style-name="P451"/>
      <text:p text:style-name="P368"/>
      <text:p text:style-name="P464"/>
      <text:p text:style-name="P465">附表二</text:p>
      <text:p text:style-name="P466"><text:span text:style-name="T132">（1）</text:span><text:span text:style-name="T132">董事會運作情形資訊</text:span></text:p>
      <text:p text:style-name="P467"><text:span text:style-name="T233">最近年度董事會開會　Ａ　次，董事監察人出列席情形如下</text:span>：</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row table:style-name="表格17.1">
          <table:table-cell table:style-name="表格17.A1" office:value-type="string">
            <text:p text:style-name="P471">職稱</text:p>
          </table:table-cell>
          <table:table-cell table:style-name="表格17.A1" office:value-type="string">
            <text:p text:style-name="P469">姓名(註1)</text:p>
          </table:table-cell>
          <table:table-cell table:style-name="表格17.A1" office:value-type="string">
            <text:p text:style-name="P186">實際出(列)席次數Ｂ</text:p>
          </table:table-cell>
          <table:table-cell table:style-name="表格17.A1" office:value-type="string">
            <text:p text:style-name="P480">委託出席次數</text:p>
          </table:table-cell>
          <table:table-cell table:style-name="表格17.A1" office:value-type="string">
            <text:p text:style-name="P481"><text:span text:style-name="T72">實際出(列)席率(%)【Ｂ/</text:span><text:span text:style-name="T65">Ａ</text:span><text:span text:style-name="T72">】</text:span><text:span text:style-name="T65">(註2)</text:span></text:p>
          </table:table-cell>
          <table:table-cell table:style-name="表格17.F1" office:value-type="string">
            <text:p text:style-name="P478">備註</text:p>
          </table:table-cell>
        </table:table-row>
        <table:table-row table:style-name="表格17.1">
          <table:table-cell table:style-name="表格17.A1" office:value-type="string">
            <text:p text:style-name="P471">董事長</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董事a</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董事b</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2"/>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獨立董事a</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獨立董事b</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2"/>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監察人a</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1">監察人b</text:p>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A1" office:value-type="string">
            <text:p text:style-name="P472"/>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A1" office:value-type="string">
            <text:p text:style-name="P479"/>
          </table:table-cell>
          <table:table-cell table:style-name="表格17.F1" office:value-type="string">
            <text:p text:style-name="P479"/>
          </table:table-cell>
        </table:table-row>
        <table:table-row table:style-name="表格17.1">
          <table:table-cell table:style-name="表格17.F1" table:number-columns-spanned="6" office:value-type="string">
            <text:p text:style-name="P487">其他應記載事項：</text:p>
            <text:list xml:id="list991531679" text:style-name="WW8Num4">
              <text:list-item>
                <text:p text:style-name="P237"><text:span text:style-name="T72">董事會之運作如有下列情形之一者</text:span><text:span text:style-name="T72">，</text:span><text:span text:style-name="T65">應敘明董事會日期、期別、議案內容、所有獨立董事意見及公司對獨立董事意見之處理</text:span><text:span text:style-name="T192">：</text:span></text:p>
              </text:list-item>
            </text:list>
            <text:p text:style-name="P489"><text:span text:style-name="T72">(一)</text:span><text:span text:style-name="T72">證</text:span><text:span text:style-name="T72">券</text:span><text:span text:style-name="T72">交</text:span><text:span text:style-name="T72">易</text:span><text:span text:style-name="T72">法第14條之3所列事項</text:span><text:span text:style-name="T72">。</text:span></text:p>
            <text:p text:style-name="P490"><text:span text:style-name="T72">(二)除前開事項外，其他</text:span><text:span text:style-name="T72">經獨立董事反對或保留意見且有紀錄或書面聲明之董事會議決事項</text:span><text:span text:style-name="T72">。</text:span></text:p>
            <text:list xml:id="list143416446487217" text:continue-numbering="true" text:style-name="WW8Num4">
              <text:list-item>
                <text:p text:style-name="P499"><text:span text:style-name="T65">董事對利害關係議案迴避之執行情形，應敘明董事姓名、議案內容、應利益迴避原因以及參與表決情形</text:span><text:span text:style-name="T72">。</text:span></text:p>
              </text:list-item>
              <text:list-item>
                <text:p text:style-name="P188">上市上櫃公司應揭露董事會自我(或同儕)評鑑之評估週期及期間、評估範圍、方式及評估內容等資訊，並填列附表二(2)董事會評鑑執行情形。</text:p>
              </text:list-item>
            </text:list>
            <text:p text:style-name="P492"><text:span text:style-name="T72">四、</text:span><text:span text:style-name="T72">當年度及最近年度加強董事會職能之目標（例如</text:span><text:span text:style-name="T65">設立審計委員會、提昇資訊透明度等</text:span><text:span text:style-name="T72">）與執行情形評估。</text:span></text:p>
          </table:table-cell>
          <table:covered-table-cell/>
          <table:covered-table-cell/>
          <table:covered-table-cell/>
          <table:covered-table-cell/>
          <table:covered-table-cell/>
        </table:table-row>
      </table:table>
      <text:p text:style-name="P500">註1：董事、監察人屬法人者，應揭露法人股東名稱及其代表人姓名。</text:p>
      <text:p text:style-name="P501"><text:span text:style-name="T15">註2：(1)年度終了日前有董事監察人離職者，應於備註欄註明離職日期，</text:span><text:span text:style-name="T16">實際出(列)席率(%)則以其在職期間</text:span><text:span text:style-name="T15">董事會開會次數及其</text:span><text:span text:style-name="T16">實際出(列)席次數計算之。</text:span></text:p>
      <text:p text:style-name="P501"><text:span text:style-name="T50"><text:s text:c="6"/></text:span><text:span text:style-name="T15">(</text:span><text:span text:style-name="T15">2</text:span><text:span text:style-name="T15">)</text:span><text:span text:style-name="T178">年度終了日前，如有董事監察人改選者，應將新、舊任董事監察人均予以填列，並於備註欄註明該董事監察人為舊任、新任或連任及改選日期。實際出(列)席率(%)則以其在職期間董事會開會次數及其實際出(列)席次數計算之。</text:span></text:p>
      <text:p text:style-name="P778"/>
      <text:p text:style-name="P784">（2）董事會評鑑執行情形</text:p>
      <text:p text:style-name="P785"><draw:frame draw:style-name="fr1" draw:name="外框1" text:anchor-type="paragraph" svg:y="3.196cm" svg:width="14.711cm" draw:z-index="0"><draw:text-box fo:min-height="0.058cm"><table:table table:name="表格18" table:style-name="表格18"><table:table-column table:style-name="表格18.A" table:number-columns-repeated="4"/><table:table-column table:style-name="表格18.E"/><table:table-row table:style-name="表格18.1"><table:table-cell table:style-name="表格18.A1" office:value-type="string"><text:p text:style-name="P779">評估週期</text:p><text:p text:style-name="P783"><text:span text:style-name="T136">(註</text:span><text:span text:style-name="T136">1</text:span><text:span text:style-name="T136">)</text:span></text:p></table:table-cell><table:table-cell table:style-name="表格18.A1" office:value-type="string"><text:p text:style-name="P779">評估期間</text:p><text:p text:style-name="P780">(註2)</text:p></table:table-cell><table:table-cell table:style-name="表格18.A1" office:value-type="string"><text:p text:style-name="P779">評估範圍</text:p><text:p text:style-name="P783"><text:span text:style-name="T136">(註</text:span><text:span text:style-name="T136">3</text:span><text:span text:style-name="T136">)</text:span></text:p></table:table-cell><table:table-cell table:style-name="表格18.A1" office:value-type="string"><text:p text:style-name="P779">評估方式</text:p><text:p text:style-name="P783"><text:span text:style-name="T136">(註</text:span><text:span text:style-name="T136">4</text:span><text:span text:style-name="T136">)</text:span></text:p></table:table-cell><table:table-cell table:style-name="表格18.E1" office:value-type="string"><text:p text:style-name="P779">評估內容</text:p><text:p text:style-name="P783"><text:span text:style-name="T136">(註</text:span><text:span text:style-name="T136">5</text:span><text:span text:style-name="T136">)</text:span></text:p></table:table-cell></table:table-row><table:table-row table:style-name="表格18.2"><table:table-cell table:style-name="表格18.A2" office:value-type="string"><text:p text:style-name="P781"/></table:table-cell><table:table-cell table:style-name="表格18.A2" office:value-type="string"><text:p text:style-name="P782"/></table:table-cell><table:table-cell table:style-name="表格18.A2" office:value-type="string"><text:p text:style-name="P782"/></table:table-cell><table:table-cell table:style-name="表格18.A2" office:value-type="string"><text:p text:style-name="P782"/></table:table-cell><table:table-cell table:style-name="表格18.E2" office:value-type="string"><text:p text:style-name="P782"/></table:table-cell></table:table-row></table:table></draw:text-box></draw:frame><text:span text:style-name="T136">註1：</text:span><text:span text:style-name="T136">係填列董事會評鑑之執行週期，例如：每年執行一次</text:span><text:span text:style-name="T136">。</text:span><text:span text:style-name="T139"> </text:span></text:p>
      <text:p text:style-name="P785"><text:span text:style-name="T136">註2：</text:span><text:span text:style-name="T136">係</text:span><text:span text:style-name="T136">填列</text:span><text:span text:style-name="T136">董事會評鑑之涵蓋期間，例如：對董事會108年1月1日至108年12月31日之績效進行評估</text:span><text:span text:style-name="T136">。</text:span></text:p>
      <text:p text:style-name="P785"><text:span text:style-name="T136">註3：</text:span><text:span text:style-name="T136">評估之範圍包括董事會、個別董事成員及功能性委員會之績效評估。</text:span></text:p>
      <text:p text:style-name="P785"><text:span text:style-name="T136">註</text:span><text:span text:style-name="T136">4</text:span><text:span text:style-name="T136">：</text:span><text:span text:style-name="T136">評估之方式包括董事會內部自評、董事成員自評、同儕評估、委任外部專業機構、專家或其他適當方式進行績效評估。</text:span></text:p>
      <text:p text:style-name="P785"><text:span text:style-name="T136">註5</text:span><text:span text:style-name="T136">：</text:span><text:span text:style-name="T136">評估內容依評估範圍至少包括下列項目：</text:span></text:p>
      <text:list xml:id="list2936083498" text:style-name="WW8Num9">
        <text:list-item>
          <text:p text:style-name="P786">董事會績效評估：至少包括對公司營運之參與程度、董事會決策品質、董事會組成與結構、董事的選任及持續進修、內部控制等。</text:p>
        </text:list-item>
        <text:list-item>
          <text:p text:style-name="P786">個別董事成員績效評估：至少包括公司目標與任務之掌握、董事職責認知、對公司營運之參與程度、內部關係經營與溝通、董事之專業及持續進修、內部控制等。</text:p>
        </text:list-item>
        <text:list-item>
          <text:p text:style-name="P786">功能性委員會績效評估：對公司營運之參與程度、功能性委員會職責認知、功能性委員會決策品質、功能性委員會組成及成員選任、內部控制等。</text:p>
        </text:list-item>
      </text:list>
      <text:p text:style-name="P787"/>
      <text:p text:style-name="P502">附表二之一</text:p>
      <text:p text:style-name="P482">審計委員會運作情形資訊</text:p>
      <text:p text:style-name="P534"><text:span text:style-name="T152">最近年度審計委員會開會　 <text:s/></text:span>　次(Ａ)，<text:span text:style-name="T233">獨立董事出列席情形如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73">職稱</text:p>
          </table:table-cell>
          <table:table-cell table:style-name="表格19.A1" office:value-type="string">
            <text:p text:style-name="P470">姓名</text:p>
          </table:table-cell>
          <table:table-cell table:style-name="表格19.A1" office:value-type="string">
            <text:p text:style-name="P187">實際出席次數(Ｂ)</text:p>
          </table:table-cell>
          <table:table-cell table:style-name="表格19.A1" office:value-type="string">
            <text:p text:style-name="P187">委託出席次數</text:p>
          </table:table-cell>
          <table:table-cell table:style-name="表格19.A1" office:value-type="string">
            <text:p text:style-name="P473">實際出席率(%)</text:p>
            <text:p text:style-name="P468"><text:span text:style-name="T72">(Ｂ/</text:span><text:span text:style-name="T65">Ａ</text:span><text:span text:style-name="T72">)</text:span><text:span text:style-name="T65">(註)</text:span></text:p>
          </table:table-cell>
          <table:table-cell table:style-name="表格19.F1" office:value-type="string">
            <text:p text:style-name="P473">備註</text:p>
          </table:table-cell>
        </table:table-row>
        <table:table-row table:style-name="表格19.1">
          <table:table-cell table:style-name="表格19.A1" office:value-type="string">
            <text:p text:style-name="P474">獨立董事a</text:p>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1">
          <table:table-cell table:style-name="表格19.A1" office:value-type="string">
            <text:p text:style-name="P474">獨立董事b</text:p>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1">
          <table:table-cell table:style-name="表格19.A1" office:value-type="string">
            <text:p text:style-name="P474">獨立董事c</text:p>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1">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1">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1">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A1" office:value-type="string">
            <text:p text:style-name="P475"/>
          </table:table-cell>
          <table:table-cell table:style-name="表格19.F1" office:value-type="string">
            <text:p text:style-name="P475"/>
          </table:table-cell>
        </table:table-row>
        <table:table-row table:style-name="表格19.8">
          <table:table-cell table:style-name="表格19.F1" table:number-columns-spanned="6" office:value-type="string">
            <text:p text:style-name="P488">其他應記載事項：</text:p>
            <text:p text:style-name="P494"><text:span text:style-name="T72">一、</text:span><text:span text:style-name="T72">審計委員會之運作如有下列情形之一者</text:span><text:span text:style-name="T72">，</text:span><text:span text:style-name="T65">應敘明董事會日期、期別、議案內容、審計委員會決議結果以及公司對審計委員會意見之處理。</text:span><text:span text:style-name="T65"><text:line-break/>(一)</text:span><text:span text:style-name="T72">證</text:span><text:span text:style-name="T72">券</text:span><text:span text:style-name="T72">交</text:span><text:span text:style-name="T72">易</text:span><text:span text:style-name="T72">法第14條之5所列事項</text:span><text:span text:style-name="T72">。</text:span></text:p>
            <text:p text:style-name="P535"><text:span text:style-name="T72">(二)除前開事項外，</text:span><text:span text:style-name="T72">其他未經審計委員會通過，而經全體董事三分之二以上同意之議決事項</text:span><text:span text:style-name="T72">。</text:span></text:p>
            <text:p text:style-name="P494"><text:span text:style-name="T72">二、獨立</text:span><text:span text:style-name="T65">董事對利害關係議案迴避之執行情形，應敘明</text:span><text:span text:style-name="T72">獨立</text:span><text:span text:style-name="T65">董事姓名、議案內容、應利益迴避原因以及參與表決情形</text:span><text:span text:style-name="T72">。</text:span></text:p>
            <text:p text:style-name="P494"><text:span text:style-name="T72">三、獨立</text:span><text:span text:style-name="T65">董事與內部稽核主管及會計師之溝通情形（</text:span><text:span text:style-name="T65">應包括</text:span><text:span text:style-name="T65">就公司財務、業務狀況進行溝通之</text:span><text:span text:style-name="T65">重大</text:span><text:span text:style-name="T65">事項、方式及結果等）。</text:span></text:p>
          </table:table-cell>
          <table:covered-table-cell/>
          <table:covered-table-cell/>
          <table:covered-table-cell/>
          <table:covered-table-cell/>
          <table:covered-table-cell/>
        </table:table-row>
      </table:table>
      <text:p text:style-name="P536">註：</text:p>
      <text:p text:style-name="P537"><text:span text:style-name="T15">＊</text:span><text:span text:style-name="T50"> </text:span><text:span text:style-name="T15">年度終了日前有獨立董事離職者，應於備註欄註明離職日期，</text:span><text:span text:style-name="T16">實際出席率(%)則以其在職期間</text:span><text:span text:style-name="T15">審計委員會開會次數及其</text:span><text:span text:style-name="T16">實際出席次數計算之。</text:span></text:p>
      <text:p text:style-name="P538"><text:span text:style-name="T152">＊</text:span><text:span text:style-name="T157"> </text:span><text:span text:style-name="T152">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539"/>
      <text:p text:style-name="P530">附表二之一之一</text:p>
      <text:p text:style-name="P792">監察人參與董事會運作情形</text:p>
      <text:p text:style-name="P793">最近年度董事會開會　<text:span text:style-name="T157"> </text:span>　次（A），列席情形如下：</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795">職稱</text:p>
          </table:table-cell>
          <table:table-cell table:style-name="表格20.A1" office:value-type="string">
            <text:p text:style-name="P798">姓名</text:p>
          </table:table-cell>
          <table:table-cell table:style-name="表格20.A1" office:value-type="string">
            <text:p text:style-name="P799"><text:span text:style-name="T28">實際</text:span><text:span text:style-name="T29">列席</text:span><text:span text:style-name="T28">次數（Ｂ）</text:span></text:p>
          </table:table-cell>
          <table:table-cell table:style-name="表格20.A1" office:value-type="string">
            <text:p text:style-name="P794"><text:span text:style-name="T28">實際</text:span><text:span text:style-name="T29">列</text:span><text:span text:style-name="T28">席率(%)（Ｂ/</text:span><text:span text:style-name="T29">Ａ</text:span><text:span text:style-name="T28">）</text:span><text:span text:style-name="T29">(註)</text:span></text:p>
          </table:table-cell>
          <table:table-cell table:style-name="表格20.E1" office:value-type="string">
            <text:p text:style-name="P795">備註</text:p>
          </table:table-cell>
        </table:table-row>
        <table:table-row table:style-name="表格20.2">
          <table:table-cell table:style-name="表格20.A1" office:value-type="string">
            <text:p text:style-name="P796">監察人a</text:p>
          </table:table-cell>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E1" office:value-type="string">
            <text:p text:style-name="P797"/>
          </table:table-cell>
        </table:table-row>
        <table:table-row table:style-name="表格20.2">
          <table:table-cell table:style-name="表格20.A1" office:value-type="string">
            <text:p text:style-name="P796">監察人b</text:p>
          </table:table-cell>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E1" office:value-type="string">
            <text:p text:style-name="P797"/>
          </table:table-cell>
        </table:table-row>
        <table:table-row table:style-name="表格20.2">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E1" office:value-type="string">
            <text:p text:style-name="P797"/>
          </table:table-cell>
        </table:table-row>
        <table:table-row table:style-name="表格20.2">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E1" office:value-type="string">
            <text:p text:style-name="P797"/>
          </table:table-cell>
        </table:table-row>
        <table:table-row table:style-name="表格20.2">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A1" office:value-type="string">
            <text:p text:style-name="P797"/>
          </table:table-cell>
          <table:table-cell table:style-name="表格20.E1" office:value-type="string">
            <text:p text:style-name="P797"/>
          </table:table-cell>
        </table:table-row>
        <table:table-row table:style-name="表格20.2">
          <table:table-cell table:style-name="表格20.E1" table:number-columns-spanned="5" office:value-type="string">
            <text:p text:style-name="P802">其他應記載事項：</text:p>
            <text:p text:style-name="P800">一、監察人之組成及職責：</text:p>
            <text:list xml:id="list2497474590" text:style-name="WW8Num25">
              <text:list-item>
                <text:p text:style-name="P791">監察人與公司員工及股東之溝通情形（例如溝通管道、方式等）。</text:p>
              </text:list-item>
              <text:list-item>
                <text:p text:style-name="P791">監察人與內部稽核主管及會計師之溝通情形（例如就公司財務、業務狀況進行溝通之事項、方式及結果等）。</text:p>
              </text:list-item>
            </text:list>
            <text:p text:style-name="P803"><text:span text:style-name="T27">二、監察人列席董事會如有陳述意見</text:span><text:span text:style-name="T28">，</text:span><text:span text:style-name="T27">應敘明董事會日期、期別、議案內容、董事會決議結果以及公司對監察人陳述意見之處理。</text:span></text:p>
            <text:p text:style-name="P804"/>
          </table:table-cell>
          <table:covered-table-cell/>
          <table:covered-table-cell/>
          <table:covered-table-cell/>
          <table:covered-table-cell/>
        </table:table-row>
      </table:table>
      <text:p text:style-name="P536">註：</text:p>
      <text:p text:style-name="P540"><text:span text:style-name="T15">＊</text:span><text:span text:style-name="T50"> </text:span><text:span text:style-name="T15">年度終了日前有監察人離職者，應於備註欄註明離職日期，</text:span><text:span text:style-name="T16">實際列席率(%)則以其在職期間實際列席次數計算之。</text:span></text:p>
      <text:p text:style-name="P541"><text:span text:style-name="T152">＊</text:span><text:span text:style-name="T157"> </text:span><text:span text:style-name="T152">年度終了日前，有監察人改選者，應將新、舊任監察人均予以填列，並於備註欄註明該監察人為舊任、新任或連任及改選日期。實際列席率(%)則以其在職期間實際列席次數計算之。</text:span></text:p>
      <text:p text:style-name="P801"/>
      <text:p text:style-name="P543"/>
      <text:p text:style-name="P544">附表二之二</text:p>
      <text:p text:style-name="P545">公司治理運作情形及與上市上櫃公司治理實務守則差異情形及原因</text:p>
      <text:p text:style-name="P546"/>
      <table:table table:name="表格21" table:style-name="表格21">
        <table:table-column table:style-name="表格21.A"/>
        <table:table-column table:style-name="表格21.B" table:number-columns-repeated="2"/>
        <table:table-column table:style-name="表格21.D"/>
        <table:table-column table:style-name="表格21.E"/>
        <table:table-header-rows>
          <table:table-row table:style-name="表格21.1">
            <table:table-cell table:style-name="表格21.A1" table:number-rows-spanned="2" office:value-type="string">
              <text:p text:style-name="P247"><text:span text:style-name="T17">評估</text:span><text:span text:style-name="T17">項</text:span><text:span text:style-name="T17">目</text:span></text:p>
            </table:table-cell>
            <table:table-cell table:style-name="表格21.B1" table:number-columns-spanned="3" office:value-type="string">
              <text:p text:style-name="P247"><text:span text:style-name="T173">運作情形</text:span><text:span text:style-name="T17">(註)</text:span></text:p>
            </table:table-cell>
            <table:covered-table-cell/>
            <table:covered-table-cell/>
            <table:table-cell table:style-name="表格21.E1" table:number-rows-spanned="2" office:value-type="string">
              <text:p text:style-name="P247"><text:span text:style-name="T17">與上市上櫃公司治理實務守則差異情形及</text:span><text:span text:style-name="T17">原因</text:span></text:p>
            </table:table-cell>
          </table:table-row>
          <table:table-row table:style-name="表格21.2">
            <table:covered-table-cell/>
            <table:table-cell table:style-name="表格21.B2" office:value-type="string">
              <text:p text:style-name="P108">是</text:p>
            </table:table-cell>
            <table:table-cell table:style-name="表格21.C2" office:value-type="string">
              <text:p text:style-name="P108">否</text:p>
            </table:table-cell>
            <table:table-cell table:style-name="表格21.C2" office:value-type="string">
              <text:p text:style-name="P275">摘要說明</text:p>
            </table:table-cell>
            <table:covered-table-cell/>
          </table:table-row>
        </table:table-header-rows>
        <table:table-row table:style-name="表格21.3">
          <table:table-cell table:style-name="表格21.A3" office:value-type="string">
            <text:p text:style-name="P548">一、公司是否依據上市上櫃公司治理實務守則訂定並揭露公司治理實務守則？</text:p>
          </table:table-cell>
          <table:table-cell table:style-name="表格21.A3" office:value-type="string">
            <text:p text:style-name="P284"/>
          </table:table-cell>
          <table:table-cell table:style-name="表格21.C3" office:value-type="string">
            <text:p text:style-name="P284"/>
          </table:table-cell>
          <table:table-cell table:style-name="表格21.C3" office:value-type="string">
            <text:p text:style-name="P284"/>
          </table:table-cell>
          <table:table-cell table:style-name="表格21.E3" office:value-type="string">
            <text:p text:style-name="P284"/>
          </table:table-cell>
        </table:table-row>
        <table:table-row table:style-name="表格21.4">
          <table:table-cell table:style-name="表格21.A4" office:value-type="string">
            <text:p text:style-name="P549"><text:span text:style-name="T17">二</text:span><text:span text:style-name="T17">、公司股權結構及股東權益</text:span></text:p>
            <text:p text:style-name="P549"><text:span text:style-name="T17">（一）公司</text:span><text:span text:style-name="T17">是否訂定內部作業程序</text:span><text:span text:style-name="T17">處理股東建議</text:span><text:span text:style-name="T17">、疑義、</text:span><text:span text:style-name="T17">糾紛</text:span><text:span text:style-name="T17">及訴訟事宜，並依程序實施</text:span><text:span text:style-name="T176">？</text:span></text:p>
            <text:p text:style-name="P549"><text:span text:style-name="T17">（二）公司</text:span><text:span text:style-name="T17">是否</text:span><text:span text:style-name="T17">掌握實際控制公司之主要股東及主要股東之最終控制者名單</text:span><text:span text:style-name="T176">？</text:span></text:p>
            <text:p text:style-name="P549"><text:span text:style-name="T17">（三）公司</text:span><text:span text:style-name="T17">是否建立、執行</text:span><text:span text:style-name="T17">與關係企業</text:span><text:span text:style-name="T17">間之</text:span><text:span text:style-name="T17">風險控管及防火牆</text:span><text:span text:style-name="T17">機制</text:span><text:span text:style-name="T176">？</text:span></text:p>
            <text:p text:style-name="P550"><text:span text:style-name="T17">（四）公司是否訂定內部規範，禁止公司內部人利用市場上未公開資訊買賣有價證券</text:span><text:span text:style-name="T176">？</text:span></text:p>
          </table:table-cell>
          <table:table-cell table:style-name="表格21.A4" office:value-type="string">
            <text:p text:style-name="P284"/>
          </table:table-cell>
          <table:table-cell table:style-name="表格21.C4" office:value-type="string">
            <text:p text:style-name="P284"/>
          </table:table-cell>
          <table:table-cell table:style-name="表格21.C4" office:value-type="string">
            <text:p text:style-name="P284"/>
          </table:table-cell>
          <table:table-cell table:style-name="表格21.E4" office:value-type="string">
            <text:p text:style-name="P284"/>
          </table:table-cell>
        </table:table-row>
        <table:table-row table:style-name="表格21.5">
          <table:table-cell table:style-name="表格21.A5" office:value-type="string">
            <text:p text:style-name="P549"><text:span text:style-name="T17">三</text:span><text:span text:style-name="T17">、董事會之組成及職責</text:span></text:p>
            <text:p text:style-name="P362"><text:span text:style-name="T17">（一）董事會是否就成員組成擬訂多元化方針及落實執行</text:span><text:span text:style-name="T176">？</text:span></text:p>
            <text:p text:style-name="P362"><text:span text:style-name="T17">（二）公司除依法設置薪資報酬委員會及審計委員會外，是否自願設置其他各類功能性委員會</text:span><text:span text:style-name="T176">？</text:span></text:p>
            <text:p text:style-name="P362"><text:span text:style-name="T17">（三）</text:span><text:span text:style-name="T174">公司是否訂定董事會績效評估辦法及其評估方式，每年並定期進行績效評估，且將績效評估之結果提報董事會，並運用於個別董事薪資報酬及提名續任之參考？</text:span></text:p>
            <text:p text:style-name="P362"><text:span text:style-name="T17">（四）公司是否定期評估簽證會計師獨立性</text:span><text:span text:style-name="T176">？</text:span></text:p>
          </table:table-cell>
          <table:table-cell table:style-name="表格21.A5" office:value-type="string">
            <text:p text:style-name="P285"/>
          </table:table-cell>
          <table:table-cell table:style-name="表格21.C5" office:value-type="string">
            <text:p text:style-name="P284"/>
          </table:table-cell>
          <table:table-cell table:style-name="表格21.C5" office:value-type="string">
            <text:p text:style-name="P284"/>
          </table:table-cell>
          <table:table-cell table:style-name="表格21.E5" office:value-type="string">
            <text:p text:style-name="P284"/>
          </table:table-cell>
        </table:table-row>
        <table:table-row table:style-name="表格21.5">
          <table:table-cell table:style-name="表格21.A5" office:value-type="string">
            <text:p text:style-name="P551"><text:span text:style-name="T17">四、</text:span><text:span text:style-name="T195">上市上櫃公司是否配置適任及適當人數之公司治理人員，並指定公司治理主管，</text:span><text:span text:style-name="T196">負責公司治</text:span><text:span text:style-name="T197">理</text:span><text:span text:style-name="T196">相關事</text:span><text:span text:style-name="T198">務</text:span><text:span text:style-name="T199">(</text:span><text:span text:style-name="T196">包括但不</text:span><text:span text:style-name="T174">限於提供董</text:span><text:soft-page-break/><text:span text:style-name="T200">事、</text:span><text:span text:style-name="T174">監察</text:span><text:span text:style-name="T196">人</text:span><text:span text:style-name="T174">執行業務所需資</text:span><text:span text:style-name="T196">料、協助董事、監察人遵循法令</text:span><text:span text:style-name="T174">、依法辦理董事會及股東會之會議相關事</text:span><text:span text:style-name="T200">宜、</text:span><text:span text:style-name="T174">製作董事會及股東會議事錄</text:span><text:span text:style-name="T201">等</text:span><text:span text:style-name="T202">)</text:span><text:span text:style-name="T174">？</text:span></text:p>
          </table:table-cell>
          <table:table-cell table:style-name="表格21.A5" office:value-type="string">
            <text:p text:style-name="P286"/>
          </table:table-cell>
          <table:table-cell table:style-name="表格21.C5" office:value-type="string">
            <text:p text:style-name="P288"/>
          </table:table-cell>
          <table:table-cell table:style-name="表格21.C5" office:value-type="string">
            <text:p text:style-name="P288"/>
          </table:table-cell>
          <table:table-cell table:style-name="表格21.E5" office:value-type="string">
            <text:p text:style-name="P288"/>
          </table:table-cell>
        </table:table-row>
        <table:table-row table:style-name="表格21.7">
          <table:table-cell table:style-name="表格21.A5" office:value-type="string">
            <text:p text:style-name="P552"><text:span text:style-name="T17">五</text:span><text:span text:style-name="T17">、</text:span><text:span text:style-name="T17">公司是否</text:span><text:span text:style-name="T17">建立與利害關係人</text:span><text:span text:style-name="T17">(包括但不限於股東、員工、客戶及供應商等)</text:span><text:span text:style-name="T17">溝通管道</text:span><text:span text:style-name="T17">，及</text:span><text:span text:style-name="T154">於公司網站設置利害關係人專區，</text:span><text:span text:style-name="T17">並妥適回應利害關係人所關切之重要企業社會責任議題</text:span><text:span text:style-name="T174">？</text:span></text:p>
          </table:table-cell>
          <table:table-cell table:style-name="表格21.A5" office:value-type="string">
            <text:p text:style-name="P286"/>
          </table:table-cell>
          <table:table-cell table:style-name="表格21.C5" office:value-type="string">
            <text:p text:style-name="P288"/>
          </table:table-cell>
          <table:table-cell table:style-name="表格21.C5" office:value-type="string">
            <text:p text:style-name="P288"/>
          </table:table-cell>
          <table:table-cell table:style-name="表格21.E5" office:value-type="string">
            <text:p text:style-name="P288"/>
          </table:table-cell>
        </table:table-row>
        <table:table-row table:style-name="表格21.5">
          <table:table-cell table:style-name="表格21.A5" office:value-type="string">
            <text:p text:style-name="P552"><text:span text:style-name="T17">六、公司是否委任專業股務代辦機構辦理股東會事務</text:span><text:span text:style-name="T176">？</text:span></text:p>
          </table:table-cell>
          <table:table-cell table:style-name="表格21.A5" office:value-type="string">
            <text:p text:style-name="P286"/>
          </table:table-cell>
          <table:table-cell table:style-name="表格21.C5" office:value-type="string">
            <text:p text:style-name="P288"/>
          </table:table-cell>
          <table:table-cell table:style-name="表格21.C5" office:value-type="string">
            <text:p text:style-name="P288"/>
          </table:table-cell>
          <table:table-cell table:style-name="表格21.E5" office:value-type="string">
            <text:p text:style-name="P288"/>
          </table:table-cell>
        </table:table-row>
        <table:table-row table:style-name="表格21.5">
          <table:table-cell table:style-name="表格21.A5" office:value-type="string">
            <text:p text:style-name="P549"><text:span text:style-name="T17">七</text:span><text:span text:style-name="T17">、資訊公開</text:span></text:p>
            <text:p text:style-name="P549"><text:span text:style-name="T17">（一）公司</text:span><text:span text:style-name="T17">是否</text:span><text:span text:style-name="T17">架設網站，揭露財務業務及公司治理資訊</text:span><text:span text:style-name="T176">？</text:span></text:p>
            <text:p text:style-name="P553"><text:span text:style-name="T17">（二）公司</text:span><text:span text:style-name="T17">是否</text:span><text:span text:style-name="T17">採行其他資訊揭露之方式（如架設英文網站、指定專人負責公司資訊之蒐集及揭露、落實發言人制度、法人說明會過程放置公司網站等）</text:span><text:span text:style-name="T176">？</text:span></text:p>
            <text:p text:style-name="P553">（<text:span text:style-name="T174">三）公司是否於會計年度終了後兩個月內公告並申報年度財務報告，及於規定期限前提早公告並申報第一、二、三季財務報告與各月份營運情形？</text:span></text:p>
          </table:table-cell>
          <table:table-cell table:style-name="表格21.A5" office:value-type="string">
            <text:p text:style-name="P287"/>
          </table:table-cell>
          <table:table-cell table:style-name="表格21.C5" office:value-type="string">
            <text:p text:style-name="P289"/>
          </table:table-cell>
          <table:table-cell table:style-name="表格21.C5" office:value-type="string">
            <text:p text:style-name="P289"/>
          </table:table-cell>
          <table:table-cell table:style-name="表格21.E5" office:value-type="string">
            <text:p text:style-name="P288"/>
          </table:table-cell>
        </table:table-row>
        <table:table-row table:style-name="表格21.5">
          <table:table-cell table:style-name="表格21.A5" office:value-type="string">
            <text:p text:style-name="P547"><text:span text:style-name="T174">八</text:span><text:span text:style-name="T17">、</text:span><text:span text:style-name="T17">公司是否有</text:span><text:span text:style-name="T17">其他有助於瞭解公司治理運作情形之重要資訊（</text:span><text:span text:style-name="T17">包括但不限於</text:span><text:span text:style-name="T17">員工權益、</text:span><text:span text:style-name="T147">僱員關懷、投資者關係、</text:span><text:span text:style-name="T17">供應商關係、利害關係人之權利、董事及監察人進修之情形、風險管理政策及風險衡量標準之執行情形、客戶政策之執行情形、公司為董事及監察人購買責任保險之情形等）</text:span><text:span text:style-name="T176">？</text:span></text:p>
          </table:table-cell>
          <table:table-cell table:style-name="表格21.A5" office:value-type="string">
            <text:p text:style-name="P287"/>
          </table:table-cell>
          <table:table-cell table:style-name="表格21.C5" office:value-type="string">
            <text:p text:style-name="P289"/>
          </table:table-cell>
          <table:table-cell table:style-name="表格21.C5" office:value-type="string">
            <text:p text:style-name="P289"/>
          </table:table-cell>
          <table:table-cell table:style-name="表格21.E5" office:value-type="string">
            <text:p text:style-name="P288"/>
          </table:table-cell>
        </table:table-row>
        <table:table-row table:style-name="表格21.5">
          <table:table-cell table:style-name="表格21.E5" table:number-columns-spanned="5" office:value-type="string">
            <text:p text:style-name="P548">九、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554">註：運作情形不論勾選｢是｣或｢否｣，均應於摘要說明欄位敘明。</text:p>
      <text:p text:style-name="P185"/>
      <text:p text:style-name="P764"><text:span text:style-name="T5">附表</text:span><text:span text:style-name="T5">二</text:span><text:span text:style-name="T5">之二</text:span><text:span text:style-name="T5">之ㄧ</text:span></text:p>
      <text:p text:style-name="P557"><text:span text:style-name="T156">(1)薪資報酬委員會成員</text:span>資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number-columns-repeated="10"/>
        <table:table-column table:style-name="表格22.P"/>
        <table:table-column table:style-name="表格22.Q"/>
        <table:table-row table:style-name="表格22.1">
          <table:table-cell table:style-name="表格22.A1" table:number-rows-spanned="2" office:value-type="string">
            <text:p text:style-name="P559">身分別</text:p>
            <text:p text:style-name="P559">（註1）</text:p>
          </table:table-cell>
          <table:table-cell table:style-name="表格22.A1" table:number-rows-spanned="2" office:value-type="string">
            <text:p text:style-name="P305"><text:s text:c="3"/>條件</text:p>
            <text:p text:style-name="P305"/>
            <text:p text:style-name="P305"/>
            <text:p text:style-name="P305"/>
            <text:p text:style-name="P305">姓名</text:p>
          </table:table-cell>
          <table:table-cell table:style-name="表格22.C1" table:number-columns-spanned="3" office:value-type="string">
            <text:p text:style-name="P305">是否具有五年以上工作經驗</text:p>
            <text:p text:style-name="P305">及下列專業資格</text:p>
          </table:table-cell>
          <table:covered-table-cell/>
          <table:covered-table-cell/>
          <table:table-cell table:style-name="表格22.A1" table:number-columns-spanned="10" office:value-type="string">
            <text:p text:style-name="P841">符合獨立性情形（註2）</text:p>
          </table:table-cell>
          <table:covered-table-cell/>
          <table:covered-table-cell/>
          <table:covered-table-cell/>
          <table:covered-table-cell/>
          <table:covered-table-cell/>
          <table:covered-table-cell/>
          <table:covered-table-cell/>
          <table:covered-table-cell/>
          <table:covered-table-cell/>
          <table:table-cell table:style-name="表格22.A1" table:number-rows-spanned="2" office:value-type="string">
            <text:p text:style-name="P839">兼任其他公開發行公司薪資報酬委員會成員家數</text:p>
          </table:table-cell>
          <table:table-cell table:style-name="表格22.Q1" table:number-rows-spanned="2" office:value-type="string">
            <text:p text:style-name="P788">備註</text:p>
          </table:table-cell>
        </table:table-row>
        <table:table-row table:style-name="表格22.1">
          <table:covered-table-cell/>
          <table:covered-table-cell/>
          <table:table-cell table:style-name="表格22.C1" office:value-type="string">
            <text:p text:style-name="P264">商務、法務、財務、會計或公司業務所需相關料系之公私立大專院校講師以上</text:p>
          </table:table-cell>
          <table:table-cell table:style-name="表格22.C1" office:value-type="string">
            <text:p text:style-name="P265">法官、檢察官、律師、會計師或其他與公司業務所需之國家考試及格 <text:s text:c="3"/>領有證書之專門職業及技術人員</text:p>
          </table:table-cell>
          <table:table-cell table:style-name="表格22.C1" office:value-type="string">
            <text:p text:style-name="P265">具有商務、法務、財務、會計或公司業務所需之工作經驗</text:p>
          </table:table-cell>
          <table:table-cell table:style-name="表格22.A1" office:value-type="string">
            <text:p text:style-name="P266">1</text:p>
          </table:table-cell>
          <table:table-cell table:style-name="表格22.A1" office:value-type="string">
            <text:p text:style-name="P266">2</text:p>
          </table:table-cell>
          <table:table-cell table:style-name="表格22.A1" office:value-type="string">
            <text:p text:style-name="P266">3</text:p>
          </table:table-cell>
          <table:table-cell table:style-name="表格22.A1" office:value-type="string">
            <text:p text:style-name="P266">4</text:p>
          </table:table-cell>
          <table:table-cell table:style-name="表格22.A1" office:value-type="string">
            <text:p text:style-name="P266">5</text:p>
          </table:table-cell>
          <table:table-cell table:style-name="表格22.A1" office:value-type="string">
            <text:p text:style-name="P266">6</text:p>
          </table:table-cell>
          <table:table-cell table:style-name="表格22.A1" office:value-type="string">
            <text:p text:style-name="P266">7</text:p>
          </table:table-cell>
          <table:table-cell table:style-name="表格22.A1" office:value-type="string">
            <text:p text:style-name="P266">8</text:p>
          </table:table-cell>
          <table:table-cell table:style-name="表格22.A1" office:value-type="string">
            <text:p text:style-name="P266">9</text:p>
          </table:table-cell>
          <table:table-cell table:style-name="表格22.A1" office:value-type="string">
            <text:p text:style-name="P266">10</text:p>
          </table:table-cell>
          <table:covered-table-cell/>
          <table:covered-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row table:style-name="表格22.1">
          <table:table-cell table:style-name="表格22.C1" office:value-type="string">
            <text:p text:style-name="P268"/>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C1" office:value-type="string">
            <text:p text:style-name="P299"/>
          </table:table-cell>
          <table:table-cell table:style-name="表格22.Q3" office:value-type="string">
            <text:p text:style-name="P299"/>
          </table:table-cell>
        </table:table-row>
      </table:table>
      <text:p text:style-name="P561">註1：身分別請填列係為董事、獨立董事或其他。</text:p>
      <text:p text:style-name="P560"><text:span text:style-name="T217">註2：各成員於選任前二年及任職期間符合下述各條件者，請於各條件代號下方空格中打“</text:span><text:span text:style-name="T167"></text:span><text:span text:style-name="T217">”。</text:span></text:p>
      <text:p text:style-name="P805"><text:span text:style-name="T215">(1)</text:span><text:span text:style-name="T215">非公司或其關係企業之受僱人。</text:span></text:p>
      <text:p text:style-name="P805"><text:span text:style-name="T215">(2)</text:span><text:span text:style-name="T215">非</text:span><text:span text:style-name="T215">公司或其</text:span><text:span text:style-name="T215">關係企業之董事、監察人(但如為公司</text:span><text:span text:style-name="T215">與其</text:span><text:span text:style-name="T215">母公司</text:span><text:span text:style-name="T215">、子公司或屬同一母公司之子公司依本法或當地國法令設置之</text:span><text:span text:style-name="T215">獨立董事</text:span><text:span text:style-name="T215">相互兼任</text:span><text:span text:style-name="T215">者，不在此限)</text:span><text:span text:style-name="T215">。</text:span></text:p>
      <text:p text:style-name="P805"><text:span text:style-name="T215">(3)</text:span><text:span text:style-name="T215">非本人及其配偶、未成年子女或以他人名義持有公司已發行股份總</text:span><text:span text:style-name="T215">數1%</text:span><text:span text:style-name="T215">以上或持股前十名之自然人股東</text:span><text:span text:style-name="T215">。</text:span></text:p>
      <text:p text:style-name="P805"><text:span text:style-name="T215">(4)</text:span><text:span text:style-name="T215">非</text:span><text:span text:style-name="T215">(1)所列之經理人或(2)、(3)</text:span><text:span text:style-name="T215">所列人員之配偶、二親等以內親屬或</text:span><text:span text:style-name="T215">三</text:span><text:span text:style-name="T215">親等以內直系血親親屬</text:span><text:span text:style-name="T215">。</text:span></text:p>
      <text:p text:style-name="P805"><text:span text:style-name="T215">(5)</text:span><text:span text:style-name="T215">非直接持有公司已發行股份總</text:span><text:span text:style-name="T215">數5%</text:span><text:span text:style-name="T215">以上</text:span><text:span text:style-name="T215">、持股前五名或依公司法第27條第1項或第2項指派代表人擔任公司董事或監察人之</text:span><text:span text:style-name="T215">法人股東之董事、監察人或受僱人(但如為公司</text:span><text:span text:style-name="T215">與</text:span><text:span text:style-name="T215">其母公司、子公司</text:span><text:span text:style-name="T215">或屬同一母公司之子公司</text:span><text:span text:style-name="T215">依本法或當地國法令設置之獨立董事</text:span><text:span text:style-name="T215">相互兼任</text:span><text:span text:style-name="T215">者，不在此限)</text:span><text:span text:style-name="T215">。</text:span></text:p>
      <text:p text:style-name="P805"><text:span text:style-name="T215">(6)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805"><text:span text:style-name="T215">(7)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805"><text:span text:style-name="T215">(8)</text:span><text:span text:style-name="T215">非與公司有財務或業務往來之特定公司或機構之董事（理事）、監察人（監事）、經理人或持股</text:span><text:span text:style-name="T215">5%</text:span><text:span text:style-name="T215">以上股東</text:span><text:span text:style-name="T215">（但特定公司或機構如持有公司已發行股份總數20%以上，未超過50%，且為公司與其</text:span><text:span text:style-name="T215">母公司、子公司</text:span><text:span text:style-name="T215">或屬同一母公司之子公司</text:span><text:span text:style-name="T215">依本法或當地國法令設置之獨立董事</text:span><text:span text:style-name="T215">相互兼任</text:span><text:span text:style-name="T215">者，不在此限</text:span><text:span text:style-name="T215">）。</text:span></text:p>
      <text:p text:style-name="P805"><text:span text:style-name="T215">(9)</text:span><text:span text:style-name="T215">非為公司或關係企業提供</text:span><text:span text:style-name="T215">審計或最近二年取得報酬累計金額未逾新臺幣50萬元之</text:span><text:span text:style-name="T215">商務、法務、財務、會計等</text:span><text:span text:style-name="T215">相關</text:span><text:span text:style-name="T215">服務之專業人士、獨資、合夥、公司或機構之企業主、合夥人、董事（理事）、監察人（監事）、經理人及其配偶。但依</text:span><text:span text:style-name="T215">證券交易法或企業併購法相關法令履行職權之薪資報酬委員會、公開收購審議委員會或併購特別委員會成員，不在此限。。</text:span></text:p>
      <text:p text:style-name="P242"><text:span text:style-name="T187">(10)</text:span><text:span text:style-name="T187">未有公司法第30條各款情事之一。</text:span></text:p>
      <text:p text:style-name="P562">(2)薪資報酬委員會運作情形資訊</text:p>
      <text:p text:style-name="P309"/>
      <text:p text:style-name="P564">一、本公司之薪資報酬委員會委員計○人。</text:p>
      <text:p text:style-name="P563"><text:span text:style-name="T207">二、本屆委員任期：○年○月○日至○年○月○日，</text:span><text:span text:style-name="T206">最近年度薪資報酬委員會開會</text:span><text:span text:style-name="T207">○</text:span><text:span text:style-name="T206">次(Ａ)</text:span><text:span text:style-name="T207">，委員資格及出席情形如下：</text:span><text:span text:style-name="T185"> </text:span></text:p>
      <table:table table:name="表格23" table:style-name="表格23">
        <table:table-column table:style-name="表格23.A" table:number-columns-repeated="3"/>
        <table:table-column table:style-name="表格23.D"/>
        <table:table-column table:style-name="表格23.E"/>
        <table:table-column table:style-name="表格23.F"/>
        <table:table-row table:style-name="表格23.1">
          <table:table-cell table:style-name="表格23.A1" office:value-type="string">
            <text:p text:style-name="P291">職稱</text:p>
          </table:table-cell>
          <table:table-cell table:style-name="表格23.B1" office:value-type="string">
            <text:p text:style-name="P244">姓名</text:p>
          </table:table-cell>
          <table:table-cell table:style-name="表格23.B1" office:value-type="string">
            <text:p text:style-name="P565">實際出席次數(Ｂ)</text:p>
          </table:table-cell>
          <table:table-cell table:style-name="表格23.B1" office:value-type="string">
            <text:p text:style-name="P565">委託出席次數</text:p>
          </table:table-cell>
          <table:table-cell table:style-name="表格23.B1" office:value-type="string">
            <text:p text:style-name="P565">實際出席率(%)</text:p>
            <text:p text:style-name="P565">(Ｂ/Ａ)</text:p>
            <text:p text:style-name="P565">(註)</text:p>
          </table:table-cell>
          <table:table-cell table:style-name="表格23.F1" office:value-type="string">
            <text:p text:style-name="P565">備註</text:p>
            <text:p text:style-name="P565"/>
          </table:table-cell>
        </table:table-row>
        <table:table-row table:style-name="表格23.2">
          <table:table-cell table:style-name="表格23.A2" office:value-type="string">
            <text:p text:style-name="P291">召集人</text:p>
          </table:table-cell>
          <table:table-cell table:style-name="表格23.B2" office:value-type="string">
            <text:p text:style-name="P292"/>
          </table:table-cell>
          <table:table-cell table:style-name="表格23.B2" office:value-type="string">
            <text:p text:style-name="P252"/>
          </table:table-cell>
          <table:table-cell table:style-name="表格23.B2" office:value-type="string">
            <text:p text:style-name="P252"/>
          </table:table-cell>
          <table:table-cell table:style-name="表格23.B2" office:value-type="string">
            <text:p text:style-name="P252"/>
          </table:table-cell>
          <table:table-cell table:style-name="表格23.F2" office:value-type="string">
            <text:p text:style-name="P252"/>
          </table:table-cell>
        </table:table-row>
        <table:table-row table:style-name="表格23.2">
          <table:table-cell table:style-name="表格23.A2" office:value-type="string">
            <text:p text:style-name="P291">委員</text:p>
          </table:table-cell>
          <table:table-cell table:style-name="表格23.B2" office:value-type="string">
            <text:p text:style-name="P292"/>
          </table:table-cell>
          <table:table-cell table:style-name="表格23.B2" office:value-type="string">
            <text:p text:style-name="P252"/>
          </table:table-cell>
          <table:table-cell table:style-name="表格23.B2" office:value-type="string">
            <text:p text:style-name="P252"/>
          </table:table-cell>
          <table:table-cell table:style-name="表格23.B2" office:value-type="string">
            <text:p text:style-name="P252"/>
          </table:table-cell>
          <table:table-cell table:style-name="表格23.F2" office:value-type="string">
            <text:p text:style-name="P252"/>
          </table:table-cell>
        </table:table-row>
        <table:table-row table:style-name="表格23.2">
          <table:table-cell table:style-name="表格23.A2" office:value-type="string">
            <text:p text:style-name="P252"/>
          </table:table-cell>
          <table:table-cell table:style-name="表格23.B2" office:value-type="string">
            <text:p text:style-name="P252"/>
          </table:table-cell>
          <table:table-cell table:style-name="表格23.B2" office:value-type="string">
            <text:p text:style-name="P252"/>
          </table:table-cell>
          <table:table-cell table:style-name="表格23.B2" office:value-type="string">
            <text:p text:style-name="P252"/>
          </table:table-cell>
          <table:table-cell table:style-name="表格23.B2" office:value-type="string">
            <text:p text:style-name="P252"/>
          </table:table-cell>
          <table:table-cell table:style-name="表格23.F2" office:value-type="string">
            <text:p text:style-name="P252"/>
          </table:table-cell>
        </table:table-row>
        <table:table-row table:style-name="表格23.5">
          <table:table-cell table:style-name="表格23.A5" table:number-columns-spanned="6" office:value-type="string">
            <text:p text:style-name="P291">其他應記載事項：</text:p>
            <text:list xml:id="list449693900" text:style-name="WW8Num45">
              <text:list-item>
                <text:p text:style-name="P566">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566">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567">註：</text:p>
      <text:list xml:id="list2233964918" text:style-name="WW8Num23">
        <text:list-item>
          <text:list>
            <text:list-item>
              <text:p text:style-name="P568">年度終了日前有薪資報酬委員會成員離職者，應於備註欄註明離職日期，實際出席率(%)則以其在職期間薪資報酬委員會開會次數及其實際出席次數計算之。</text:p>
            </text:list-item>
            <text:list-item>
              <text:p text:style-name="P568">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765"><text:span text:style-name="T5">附表</text:span><text:span text:style-name="T5">二之</text:span><text:span text:style-name="T5">二</text:span><text:span text:style-name="T5">之二</text:span></text:p>
      <text:p text:style-name="P570">履行社會責任情形及與上市上櫃公司企業社會責任實務守則差異情形及原因</text:p>
      <text:p text:style-name="P569"/>
      <table:table table:name="表格24" table:style-name="表格24">
        <table:table-column table:style-name="表格24.A"/>
        <table:table-column table:style-name="表格24.B" table:number-columns-repeated="2"/>
        <table:table-column table:style-name="表格24.D"/>
        <table:table-column table:style-name="表格24.E"/>
        <table:table-row table:style-name="表格24.1">
          <table:table-cell table:style-name="表格24.A1" table:number-rows-spanned="2" office:value-type="string">
            <text:p text:style-name="P189">評估項目</text:p>
          </table:table-cell>
          <table:table-cell table:style-name="表格24.A1" table:number-columns-spanned="3" office:value-type="string">
            <text:p text:style-name="P322"><text:span text:style-name="T68">運作情形</text:span><text:span text:style-name="T68">(</text:span><text:span text:style-name="T68">註</text:span><text:span text:style-name="T68">1)</text:span></text:p>
          </table:table-cell>
          <table:covered-table-cell/>
          <table:covered-table-cell/>
          <table:table-cell table:style-name="表格24.E1" table:number-rows-spanned="2" office:value-type="string">
            <text:p text:style-name="P190">與上市上櫃公司企業社會責任</text:p>
            <text:p text:style-name="P190">實務守則差異情形及原因</text:p>
          </table:table-cell>
        </table:table-row>
        <table:table-row table:style-name="表格24.2">
          <table:covered-table-cell/>
          <table:table-cell table:style-name="表格24.A1" office:value-type="string">
            <text:p text:style-name="P100">是</text:p>
          </table:table-cell>
          <table:table-cell table:style-name="表格24.A1" office:value-type="string">
            <text:p text:style-name="P100">否</text:p>
          </table:table-cell>
          <table:table-cell table:style-name="表格24.A1" office:value-type="string">
            <text:p text:style-name="P249"><text:span text:style-name="T15">摘要說明</text:span><text:span text:style-name="T68">(</text:span><text:span text:style-name="T68">註</text:span><text:span text:style-name="T68">2)</text:span></text:p>
          </table:table-cell>
          <table:covered-table-cell/>
        </table:table-row>
        <table:table-row table:style-name="表格24.3">
          <table:table-cell table:style-name="表格24.A3" office:value-type="string">
            <text:p text:style-name="P491"><text:span text:style-name="T174">一、公司是否依重大性原則，進行與公司營運相關之環境、社會及公司治理議題之風險評估，並訂定相關風險管理政策或策略？</text:span><text:span text:style-name="T194">(註</text:span><text:span text:style-name="T68">3</text:span><text:span text:style-name="T194">)</text:span></text:p>
          </table:table-cell>
          <table:table-cell table:style-name="表格24.A1" office:value-type="string">
            <text:p text:style-name="P115"/>
          </table:table-cell>
          <table:table-cell table:style-name="表格24.A1" office:value-type="string">
            <text:p text:style-name="P115"/>
          </table:table-cell>
          <table:table-cell table:style-name="表格24.A1" office:value-type="string">
            <text:p text:style-name="P115"/>
          </table:table-cell>
          <table:table-cell table:style-name="表格24.E1" office:value-type="string">
            <text:p text:style-name="P115"/>
          </table:table-cell>
        </table:table-row>
        <table:table-row table:style-name="表格24.3">
          <table:table-cell table:style-name="表格24.A3" office:value-type="string">
            <text:p text:style-name="P495">二、公司是否設置推動企業社會責任專（兼）職單位，並由董事會授權高階管理階層處理，及向董事會報告處理情形？</text:p>
          </table:table-cell>
          <table:table-cell table:style-name="表格24.A1" office:value-type="string">
            <text:p text:style-name="P115"/>
          </table:table-cell>
          <table:table-cell table:style-name="表格24.A1" office:value-type="string">
            <text:p text:style-name="P115"/>
          </table:table-cell>
          <table:table-cell table:style-name="表格24.A1" office:value-type="string">
            <text:p text:style-name="P115"/>
          </table:table-cell>
          <table:table-cell table:style-name="表格24.E1" office:value-type="string">
            <text:p text:style-name="P115"/>
          </table:table-cell>
        </table:table-row>
        <table:table-row table:style-name="表格24.3">
          <table:table-cell table:style-name="表格24.A3" office:value-type="string">
            <text:p text:style-name="P293">三、環境議題</text:p>
            <text:p text:style-name="P571">（一）公司是否依其產業特性建立合適之環境管理制度？</text:p>
            <text:p text:style-name="P571">（二）公司是否致力於提升各項資源之利用效率，並使用對環境負荷衝擊低之再生物料？</text:p>
            <text:p text:style-name="P571">（三）公司是否評估氣候變遷對企業現在及未來的潛在風險與機會，並採取氣候相關議題之因應措施？</text:p>
            <text:p text:style-name="P571">（四）公司是否統計過去兩年溫室氣體排放量、用水量及廢棄物總重量，並制定節能減碳、溫室氣體減量、減少用水或其他廢棄物管理之政策？</text:p>
          </table:table-cell>
          <table:table-cell table:style-name="表格24.A1" office:value-type="string">
            <text:p text:style-name="P115"/>
          </table:table-cell>
          <table:table-cell table:style-name="表格24.A1" office:value-type="string">
            <text:p text:style-name="P115"/>
          </table:table-cell>
          <table:table-cell table:style-name="表格24.A1" office:value-type="string">
            <text:p text:style-name="P115"/>
          </table:table-cell>
          <table:table-cell table:style-name="表格24.E1" office:value-type="string">
            <text:p text:style-name="P115"/>
          </table:table-cell>
        </table:table-row>
        <table:table-row table:style-name="表格24.6">
          <table:table-cell table:style-name="表格24.A3" office:value-type="string">
            <text:p text:style-name="P293">四、社會議題</text:p>
            <text:p text:style-name="P571">（一）公司是否依照相關法規及國際人權公約，制定相關之管理政策與程序？</text:p>
            <text:p text:style-name="P571"><text:soft-page-break/>（二）公司是否訂定及實施合理員工福利措施（包括薪酬、休假及其他福利等），並將經營績效或成果適當反映於員工薪酬？</text:p>
            <text:p text:style-name="P571">（三）公司是否提供員工安全與健康之工作環境，並對員工定期實施安全與健康教育？</text:p>
            <text:p text:style-name="P571">（四）公司是否為員工建立有效之職涯能力發展培訓計畫？</text:p>
            <text:p text:style-name="P571">（五）對產品與服務之顧客健康與安全、客戶隱私、行銷及標示，公司是否遵循相關法規及國際準則，並制定相關保護消費者權益政策及申訴程序？</text:p>
            <text:p text:style-name="P571">（六）公司是否訂定供應商管理政策，要求供應商在環保、職業安全衛生或勞動人權等議題遵循相關規範，及其實施情形？</text:p>
          </table:table-cell>
          <table:table-cell table:style-name="表格24.A3" office:value-type="string">
            <text:p text:style-name="P115"/>
          </table:table-cell>
          <table:table-cell table:style-name="表格24.A3" office:value-type="string">
            <text:p text:style-name="P115"/>
          </table:table-cell>
          <table:table-cell table:style-name="表格24.A3" office:value-type="string">
            <text:p text:style-name="P115"/>
          </table:table-cell>
          <table:table-cell table:style-name="表格24.E1" office:value-type="string">
            <text:p text:style-name="P115"/>
          </table:table-cell>
        </table:table-row>
        <table:table-row table:style-name="表格24.6">
          <table:table-cell table:style-name="表格24.A3" office:value-type="string">
            <text:p text:style-name="P495">五、公司是否參考國際通用之報告書編製準則或指引，編製企業社會責任報告書等揭露公司非財務資訊之報告書？前揭報告書是否取得第三方驗證單位之確信或保證意見？</text:p>
          </table:table-cell>
          <table:table-cell table:style-name="表格24.A3" office:value-type="string">
            <text:p text:style-name="P115"/>
          </table:table-cell>
          <table:table-cell table:style-name="表格24.A3" office:value-type="string">
            <text:p text:style-name="P115"/>
          </table:table-cell>
          <table:table-cell table:style-name="表格24.A3" office:value-type="string">
            <text:p text:style-name="P115"/>
          </table:table-cell>
          <table:table-cell table:style-name="表格24.E1" office:value-type="string">
            <text:p text:style-name="P115"/>
          </table:table-cell>
        </table:table-row>
        <table:table-row table:style-name="表格24.6">
          <table:table-cell table:style-name="表格24.E1" table:number-columns-spanned="5" office:value-type="string">
            <text:p text:style-name="P293">六、公司如依據「上市上櫃公司企業社會責任實務守則」定有本身之企業社會責任守則者，請敘明其運作與所定守則之差異情形：</text:p>
            <text:p text:style-name="P101"/>
          </table:table-cell>
          <table:covered-table-cell/>
          <table:covered-table-cell/>
          <table:covered-table-cell/>
          <table:covered-table-cell/>
        </table:table-row>
        <table:table-row table:style-name="表格24.6">
          <table:table-cell table:style-name="表格24.E1" table:number-columns-spanned="5" office:value-type="string">
            <text:p text:style-name="P293">七、其他有助於瞭解企業社會責任運作情形之重要資訊：</text:p>
            <text:p text:style-name="P101"/>
          </table:table-cell>
          <table:covered-table-cell/>
          <table:covered-table-cell/>
          <table:covered-table-cell/>
          <table:covered-table-cell/>
        </table:table-row>
      </table:table>
      <text:p text:style-name="P845">註1：運作情形如勾選「是」，請說明所採行之重要政策、策略、措施及執行情形；運作情形如勾選「否」，請解釋原因並說明未來採行相關政策、策略及措施之計畫。</text:p>
      <text:p text:style-name="P846">註2：公司已編製企業社會責任報告書者，運作情形得註明查閱企業社會責任報告書方式及索引頁次替代之。</text:p>
      <text:p text:style-name="P846">註3：重大性原則係指有關環境、社會及公司治理議題對公司投資人及其他利害關係人產生重大影響者。</text:p>
      <text:p text:style-name="P294"/>
      <text:p text:style-name="P766"><text:span text:style-name="T5">附表</text:span><text:span text:style-name="T5">二</text:span><text:span text:style-name="T5">之二</text:span><text:span text:style-name="T5">之三</text:span></text:p>
      <text:p text:style-name="P572">履行誠信經營情形及與上市上櫃公司誠信經營守則差異情形及原因</text:p>
      <table:table table:name="表格25" table:style-name="表格25">
        <table:table-column table:style-name="表格25.A"/>
        <table:table-column table:style-name="表格25.B" table:number-columns-repeated="2"/>
        <table:table-column table:style-name="表格25.D"/>
        <table:table-column table:style-name="表格25.E"/>
        <table:table-header-rows>
          <table:table-row table:style-name="表格25.1">
            <table:table-cell table:style-name="表格25.A1" table:number-rows-spanned="2" office:value-type="string">
              <text:p text:style-name="P295">評 <text:s/>估 <text:s/>項 <text:s/>目</text:p>
            </table:table-cell>
            <table:table-cell table:style-name="表格25.B1" table:number-columns-spanned="3" office:value-type="string">
              <text:p text:style-name="P295">運作情形(註)</text:p>
            </table:table-cell>
            <table:covered-table-cell/>
            <table:covered-table-cell/>
            <table:table-cell table:style-name="表格25.E1" table:number-rows-spanned="2" office:value-type="string">
              <text:p text:style-name="P249"><text:span text:style-name="T176">與上市上櫃公司</text:span><text:span text:style-name="T176">誠信經營守則</text:span><text:span text:style-name="T176">差異情形及原因</text:span></text:p>
            </table:table-cell>
          </table:table-row>
          <table:table-row table:style-name="表格25.2">
            <table:covered-table-cell/>
            <table:table-cell table:style-name="表格25.B2" office:value-type="string">
              <text:p text:style-name="P295">是</text:p>
            </table:table-cell>
            <table:table-cell table:style-name="表格25.C2" office:value-type="string">
              <text:p text:style-name="P295">否</text:p>
            </table:table-cell>
            <table:table-cell table:style-name="表格25.C2" office:value-type="string">
              <text:p text:style-name="P295">摘要說明</text:p>
            </table:table-cell>
            <table:covered-table-cell/>
          </table:table-row>
        </table:table-header-rows>
        <table:table-row table:style-name="表格25.3">
          <table:table-cell table:style-name="表格25.A3" office:value-type="string">
            <text:p text:style-name="P311"><text:span text:style-name="T176">一、</text:span><text:span text:style-name="T176">訂定誠信經營政策及方案</text:span></text:p>
            <text:p text:style-name="P363"><text:span text:style-name="T176">（一）公司</text:span><text:span text:style-name="T176">是否制定經董事會通過之誠信經營政策，並於規章及對外文件中明示誠信經營之政策、作法，以及董事會與高階管理階層積極落實經營政策之承諾？</text:span></text:p>
            <text:p text:style-name="P363"><text:span text:style-name="T176">（二）</text:span><text:span text:style-name="T176">公司是否建立不誠信行為風險之評估機制，定期分析及評估營業範圍內具較高不誠信行為風險之營業活動，並據以訂定防範不誠信行為方案，且至少涵蓋「</text:span><text:span text:style-name="T176">上市上櫃公司</text:span><text:span text:style-name="T176">誠信經營守則」第七條第二項</text:span><text:span text:style-name="T181">各款</text:span><text:span text:style-name="T176">行為之防範措施？</text:span></text:p>
            <text:p text:style-name="P363"><text:span text:style-name="T176">（</text:span><text:span text:style-name="T176">三</text:span><text:span text:style-name="T176">）公司</text:span><text:span text:style-name="T176">是否於防範不誠信行為方案內明定作業程序、行為指南、違規之懲戒及申訴制度，且落實執行，並定期檢討修正前揭方案？</text:span></text:p>
          </table:table-cell>
          <table:table-cell table:style-name="表格25.A3" office:value-type="string">
            <text:p text:style-name="P298"/>
          </table:table-cell>
          <table:table-cell table:style-name="表格25.C3" office:value-type="string">
            <text:p text:style-name="P298"/>
          </table:table-cell>
          <table:table-cell table:style-name="表格25.C3" office:value-type="string">
            <text:p text:style-name="P298"/>
          </table:table-cell>
          <table:table-cell table:style-name="表格25.E3" office:value-type="string">
            <text:p text:style-name="P298"/>
          </table:table-cell>
        </table:table-row>
        <table:table-row table:style-name="表格25.3">
          <table:table-cell table:style-name="表格25.A3" office:value-type="string">
            <text:p text:style-name="P238"><text:span text:style-name="T176">二、</text:span><text:span text:style-name="T176">落實誠信經營</text:span></text:p>
            <text:p text:style-name="P364"><text:span text:style-name="T176">（一）公司</text:span><text:span text:style-name="T176">是否評估往來對象之誠信紀錄，並於其與往來交易對象簽訂之契約中明</text:span><text:span text:style-name="T174">定</text:span><text:span text:style-name="T176">誠信行為條款？</text:span></text:p>
            <text:p text:style-name="P364"><text:span text:style-name="T176">（二）</text:span><text:span text:style-name="T176">公司是否設置隸屬董事會之推動企業誠信經營專責單位，並定期(至少一年一次)向董事會報告其誠信經營政策與防範不誠信行為方案及監督執行情形？</text:span></text:p>
            <text:p text:style-name="P365">（三）公司是否制定防止利益衝突政策、提供適當陳述管道，並落實執行？</text:p>
            <text:p text:style-name="P364"><text:span text:style-name="T176">（四）</text:span><text:span text:style-name="T176">公司</text:span><text:span text:style-name="T176">是否為落實誠信經營已建立有效的會計制度、內部控制制度，並由內部稽核單位依不誠信</text:span><text:soft-page-break/><text:span text:style-name="T176">行為風險之評估結果，擬訂相關稽核計畫，並據以查核防範不誠信行為方案之遵循情形，或委託會計師執行查核？</text:span></text:p>
            <text:p text:style-name="P365">（五）公司是否定期舉辦誠信經營之內、外部之教育訓練？</text:p>
          </table:table-cell>
          <table:table-cell table:style-name="表格25.A3" office:value-type="string">
            <text:p text:style-name="P298"/>
          </table:table-cell>
          <table:table-cell table:style-name="表格25.C3" office:value-type="string">
            <text:p text:style-name="P298"/>
          </table:table-cell>
          <table:table-cell table:style-name="表格25.C3" office:value-type="string">
            <text:p text:style-name="P298"/>
          </table:table-cell>
          <table:table-cell table:style-name="表格25.E3" office:value-type="string">
            <text:p text:style-name="P298"/>
          </table:table-cell>
        </table:table-row>
        <table:table-row table:style-name="表格25.3">
          <table:table-cell table:style-name="表格25.A3" office:value-type="string">
            <text:p text:style-name="P311"><text:span text:style-name="T176">三、</text:span><text:span text:style-name="T176">公司檢舉制度之運作情形</text:span></text:p>
            <text:p text:style-name="P363"><text:span text:style-name="T176">（一）</text:span><text:span text:style-name="T176">公司是否訂定具體檢舉及獎勵制度，並建立便利檢舉管道，及針對被檢舉對象指派適當之受理專責人員？</text:span></text:p>
            <text:p text:style-name="P363"><text:span text:style-name="T176">（</text:span><text:span text:style-name="T176">二</text:span><text:span text:style-name="T176">）</text:span><text:span text:style-name="T176">公司是否訂定受理檢舉事項之調查標準作業程序、調查完成後應採取之後續措施及相關保密機制？</text:span></text:p>
            <text:p text:style-name="P363"><text:span text:style-name="T176">（</text:span><text:span text:style-name="T176">三</text:span><text:span text:style-name="T176">）</text:span><text:span text:style-name="T176">公司是否採取保護檢舉人不因檢舉而遭受不當處置之措施？</text:span></text:p>
          </table:table-cell>
          <table:table-cell table:style-name="表格25.A3" office:value-type="string">
            <text:p text:style-name="P298"/>
          </table:table-cell>
          <table:table-cell table:style-name="表格25.C3" office:value-type="string">
            <text:p text:style-name="P298"/>
          </table:table-cell>
          <table:table-cell table:style-name="表格25.C3" office:value-type="string">
            <text:p text:style-name="P298"/>
          </table:table-cell>
          <table:table-cell table:style-name="表格25.E3" office:value-type="string">
            <text:p text:style-name="P298"/>
          </table:table-cell>
        </table:table-row>
        <table:table-row table:style-name="表格25.3">
          <table:table-cell table:style-name="表格25.A3" office:value-type="string">
            <text:p text:style-name="P311"><text:span text:style-name="T176">四、</text:span><text:span text:style-name="T176">加強</text:span><text:span text:style-name="T176">資訊</text:span><text:span text:style-name="T176">揭露</text:span></text:p>
            <text:p text:style-name="P493"><text:span text:style-name="T176"><text:s text:c="4"/></text:span><text:span text:style-name="T176">公司</text:span><text:span text:style-name="T176">是否於其網站及公開資訊觀測站</text:span><text:span text:style-name="T176">，揭露</text:span><text:span text:style-name="T176">其所</text:span><text:span text:style-name="T174">定</text:span><text:span text:style-name="T176">誠信經營守則內容及推動成效？</text:span></text:p>
          </table:table-cell>
          <table:table-cell table:style-name="表格25.A3" office:value-type="string">
            <text:p text:style-name="P298"/>
          </table:table-cell>
          <table:table-cell table:style-name="表格25.C3" office:value-type="string">
            <text:p text:style-name="P298"/>
          </table:table-cell>
          <table:table-cell table:style-name="表格25.C3" office:value-type="string">
            <text:p text:style-name="P298"/>
          </table:table-cell>
          <table:table-cell table:style-name="表格25.E3" office:value-type="string">
            <text:p text:style-name="P298"/>
          </table:table-cell>
        </table:table-row>
        <table:table-row table:style-name="表格25.3">
          <table:table-cell table:style-name="表格25.E3" table:number-columns-spanned="5" office:value-type="string">
            <text:p text:style-name="P311"><text:span text:style-name="T176">五</text:span><text:span text:style-name="T176">、公司如依據「上市上櫃公司</text:span><text:span text:style-name="T176">誠信經營守則</text:span><text:span text:style-name="T176">」</text:span><text:span text:style-name="T174">定</text:span><text:span text:style-name="T176">有</text:span><text:span text:style-name="T176">本身之誠信經營守則</text:span><text:span text:style-name="T176">者，請敘明其運作與所</text:span><text:span text:style-name="T174">定</text:span><text:span text:style-name="T176">守則之差異情形：</text:span></text:p>
            <text:p text:style-name="P297"/>
          </table:table-cell>
          <table:covered-table-cell/>
          <table:covered-table-cell/>
          <table:covered-table-cell/>
          <table:covered-table-cell/>
        </table:table-row>
        <table:table-row table:style-name="表格25.3">
          <table:table-cell table:style-name="表格25.E3" table:number-columns-spanned="5" office:value-type="string">
            <text:p text:style-name="P311"><text:span text:style-name="T176">六</text:span><text:span text:style-name="T176">、其他有助於瞭解</text:span><text:span text:style-name="T176">公司誠信經營</text:span><text:span text:style-name="T176">運作情形之重要資訊：（如公司</text:span><text:span text:style-name="T176">檢討修正其訂定之誠信經營守則等</text:span><text:span text:style-name="T176">情形）</text:span></text:p>
            <text:p text:style-name="P297"/>
          </table:table-cell>
          <table:covered-table-cell/>
          <table:covered-table-cell/>
          <table:covered-table-cell/>
          <table:covered-table-cell/>
        </table:table-row>
      </table:table>
      <text:p text:style-name="P573">註：運作情形不論勾選｢是｣或｢否｣，均應於摘要說明欄位敘明。</text:p>
      <text:p text:style-name="P767">附表二之三</text:p>
      <text:p text:style-name="P3"/>
      <text:p text:style-name="P574"><text:span text:style-name="T4">公司</text:span><text:span text:style-name="T4">有關人士辭職解任情形彙總表</text:span></text:p>
      <text:p text:style-name="P575"><text:span text:style-name="T152">年 <text:s/>月 <text:s/></text:span>日</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26">職稱</text:p>
          </table:table-cell>
          <table:table-cell table:style-name="表格26.A1" office:value-type="string">
            <text:p text:style-name="P326">姓名</text:p>
          </table:table-cell>
          <table:table-cell table:style-name="表格26.A1" office:value-type="string">
            <text:p text:style-name="P326">到任日期</text:p>
          </table:table-cell>
          <table:table-cell table:style-name="表格26.A1" office:value-type="string">
            <text:p text:style-name="P326">解任日期</text:p>
          </table:table-cell>
          <table:table-cell table:style-name="表格26.E1" office:value-type="string">
            <text:p text:style-name="P326">辭職或解任原因</text:p>
          </table:table-cell>
        </table:table-row>
        <table:table-row table:style-name="表格26.1">
          <table:table-cell table:style-name="表格26.A2" office:value-type="string">
            <text:p text:style-name="P576"/>
          </table:table-cell>
          <table:table-cell table:style-name="表格26.A2" office:value-type="string">
            <text:p text:style-name="P577"/>
          </table:table-cell>
          <table:table-cell table:style-name="表格26.A2" office:value-type="string">
            <text:p text:style-name="P577"/>
          </table:table-cell>
          <table:table-cell table:style-name="表格26.A2" office:value-type="string">
            <text:p text:style-name="P577"/>
          </table:table-cell>
          <table:table-cell table:style-name="表格26.E2" office:value-type="string">
            <text:p text:style-name="P577"/>
          </table:table-cell>
        </table:table-row>
        <table:table-row table:style-name="表格26.1">
          <table:table-cell table:style-name="表格26.A2" office:value-type="string">
            <text:p text:style-name="P577"/>
          </table:table-cell>
          <table:table-cell table:style-name="表格26.A2" office:value-type="string">
            <text:p text:style-name="P577"/>
          </table:table-cell>
          <table:table-cell table:style-name="表格26.A2" office:value-type="string">
            <text:p text:style-name="P577"/>
          </table:table-cell>
          <table:table-cell table:style-name="表格26.A2" office:value-type="string">
            <text:p text:style-name="P577"/>
          </table:table-cell>
          <table:table-cell table:style-name="表格26.E2" office:value-type="string">
            <text:p text:style-name="P577"/>
          </table:table-cell>
        </table:table-row>
        <table:table-row table:style-name="表格26.1">
          <table:table-cell table:style-name="表格26.A2" office:value-type="string">
            <text:p text:style-name="P577"/>
          </table:table-cell>
          <table:table-cell table:style-name="表格26.A2" office:value-type="string">
            <text:p text:style-name="P577"/>
          </table:table-cell>
          <table:table-cell table:style-name="表格26.A2" office:value-type="string">
            <text:p text:style-name="P577"/>
          </table:table-cell>
          <table:table-cell table:style-name="表格26.A2" office:value-type="string">
            <text:p text:style-name="P577"/>
          </table:table-cell>
          <table:table-cell table:style-name="表格26.E2" office:value-type="string">
            <text:p text:style-name="P577"/>
          </table:table-cell>
        </table:table-row>
      </table:table>
      <text:p text:style-name="P497"><text:span text:style-name="T15">註：</text:span><text:span text:style-name="T174">所稱公司有關人士係指董事長、總經理、會計主管、財務主管、內部稽核主管</text:span><text:span text:style-name="T174">、公司治理主管</text:span><text:span text:style-name="T174">及研發主管等。</text:span></text:p>
      <text:p text:style-name="P578"/>
      <text:h text:style-name="P832" text:outline-level="1"><text:span text:style-name="T2">附表二之</text:span><text:span text:style-name="T2">四</text:span></text:h>
      <text:h text:style-name="P815" text:outline-level="1">會計師公費資訊</text:h>
      <text:p text:style-name="P210"/>
      <text:p text:style-name="P213"/>
      <text:p text:style-name="P556"><text:span text:style-name="T102">會計師公費資訊級距表（請勾選符合之級距</text:span><text:span text:style-name="T102">或填入金額</text:span><text:span text:style-name="T102">）</text:span></text:p>
      <text:p text:style-name="P558"/>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18">會計師事務所名稱</text:p>
          </table:table-cell>
          <table:table-cell table:style-name="表格27.A1" table:number-columns-spanned="2" office:value-type="string">
            <text:p text:style-name="P218">會計師姓名</text:p>
          </table:table-cell>
          <table:covered-table-cell/>
          <table:table-cell table:style-name="表格27.A1" office:value-type="string">
            <text:p text:style-name="P218">查核期間</text:p>
          </table:table-cell>
          <table:table-cell table:style-name="表格27.E1" office:value-type="string">
            <text:p text:style-name="P217"><text:span text:style-name="T152">備</text:span><text:span text:style-name="T157"> </text:span><text:span text:style-name="T152">註</text:span></text:p>
          </table:table-cell>
        </table:table-row>
        <table:table-row table:style-name="表格27.2">
          <table:table-cell table:style-name="表格27.A1" office:value-type="string">
            <text:p text:style-name="P64"/>
          </table:table-cell>
          <table:table-cell table:style-name="表格27.A1" office:value-type="string">
            <text:p text:style-name="P46"/>
          </table:table-cell>
          <table:table-cell table:style-name="表格27.A1" office:value-type="string">
            <text:h text:style-name="P816" text:outline-level="1"/>
          </table:table-cell>
          <table:table-cell table:style-name="表格27.D2" office:value-type="string">
            <text:h text:style-name="P817" text:outline-level="1"/>
          </table:table-cell>
          <table:table-cell table:style-name="表格27.E2" table:number-rows-spanned="2" office:value-type="string">
            <text:h text:style-name="P818" text:outline-level="1"/>
          </table:table-cell>
        </table:table-row>
        <table:table-row table:style-name="表格27.2">
          <table:table-cell table:style-name="表格27.A1" office:value-type="string">
            <text:p text:style-name="P46"/>
          </table:table-cell>
          <table:table-cell table:style-name="表格27.A1" office:value-type="string">
            <text:p text:style-name="P46"/>
          </table:table-cell>
          <table:table-cell table:style-name="表格27.A1" office:value-type="string">
            <text:h text:style-name="P822" text:outline-level="1"/>
          </table:table-cell>
          <table:table-cell table:style-name="表格27.D3" office:value-type="string">
            <text:h text:style-name="P823" text:outline-level="1"/>
          </table:table-cell>
          <table:covered-table-cell/>
        </table:table-row>
      </table:table>
      <text:p text:style-name="P498"><text:span text:style-name="T174">註：</text:span><text:span text:style-name="T174">本年度本公司若有更換會計師或會計師</text:span><text:span text:style-name="T174">事務所者，</text:span><text:span text:style-name="T174">應</text:span><text:span text:style-name="T174">請</text:span><text:span text:style-name="T174">分別</text:span><text:bookmark-start text:name="OLE_LINK1"/><text:span text:style-name="T174">列示</text:span><text:bookmark-end text:name="OLE_LINK1"/><text:span text:style-name="T174">其</text:span><text:span text:style-name="T174">查核期間</text:span><text:span text:style-name="T174">，</text:span></text:p>
      <text:p text:style-name="P555"><text:span text:style-name="T174">及</text:span><text:span text:style-name="T14">於備</text:span><text:span text:style-name="T174">註欄</text:span><text:span text:style-name="T174">說明更換原因</text:span><text:span text:style-name="T174">。</text:span></text:p>
      <text:p text:style-name="P219"/>
      <text:p text:style-name="P222"><text:s/></text:p>
      <text:p text:style-name="P581">金額單位：新臺幣千元</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2" office:value-type="string">
            <text:p text:style-name="P211"><draw:line text:anchor-type="char" draw:z-index="10" draw:style-name="gr1" draw:text-style-name="P847" svg:x1="-0.256cm" svg:y1="-0.018cm" svg:x2="7.244cm" svg:y2="1.257cm"><text:p/></draw:line><text:span text:style-name="T157"><text:s text:c="17"/></text:span><text:span text:style-name="T152">公費項目</text:span></text:p>
            <text:p text:style-name="P215">金額級距</text:p>
          </table:table-cell>
          <table:covered-table-cell/>
          <table:table-cell table:style-name="表格28.C1" office:value-type="string">
            <text:p text:style-name="P214">審計公費</text:p>
          </table:table-cell>
          <table:table-cell table:style-name="表格28.C1" office:value-type="string">
            <text:p text:style-name="P216">非審計公費</text:p>
          </table:table-cell>
          <table:table-cell table:style-name="表格28.E1" office:value-type="string">
            <text:p text:style-name="P212"><text:span text:style-name="T152">合</text:span><text:span text:style-name="T157"> <text:s/></text:span><text:span text:style-name="T152">計</text:span></text:p>
          </table:table-cell>
        </table:table-row>
        <table:table-row table:style-name="表格28.2">
          <table:table-cell table:style-name="表格28.A1" office:value-type="string">
            <text:p text:style-name="P140">1</text:p>
          </table:table-cell>
          <table:table-cell table:style-name="表格28.A1" office:value-type="string">
            <text:p text:style-name="P321"><text:span text:style-name="T15">低於</text:span><text:span text:style-name="T15">2,000</text:span><text:span text:style-name="T174">千</text:span><text:span text:style-name="T15">元</text:span></text:p>
          </table:table-cell>
          <table:table-cell table:style-name="表格28.A1" office:value-type="string">
            <text:p text:style-name="P168"/>
          </table:table-cell>
          <table:table-cell table:style-name="表格28.A1" office:value-type="string">
            <text:p text:style-name="P168"/>
          </table:table-cell>
          <table:table-cell table:style-name="表格28.E2" office:value-type="string">
            <text:p text:style-name="P168"/>
          </table:table-cell>
        </table:table-row>
        <table:table-row table:style-name="表格28.2">
          <table:table-cell table:style-name="表格28.A1" office:value-type="string">
            <text:p text:style-name="P140">2</text:p>
          </table:table-cell>
          <table:table-cell table:style-name="表格28.A1" office:value-type="string">
            <text:p text:style-name="P335"><text:span text:style-name="T15">2,000</text:span><text:span text:style-name="T174">千</text:span><text:span text:style-name="T15">元（含）～</text:span><text:span text:style-name="T15">4,000</text:span><text:span text:style-name="T174">千</text:span><text:span text:style-name="T15">元</text:span></text:p>
          </table:table-cell>
          <table:table-cell table:style-name="表格28.A1" office:value-type="string">
            <text:p text:style-name="P112"/>
          </table:table-cell>
          <table:table-cell table:style-name="表格28.A1" office:value-type="string">
            <text:p text:style-name="P112"/>
          </table:table-cell>
          <table:table-cell table:style-name="表格28.E2" office:value-type="string">
            <text:p text:style-name="P112"/>
          </table:table-cell>
        </table:table-row>
        <table:table-row table:style-name="表格28.2">
          <table:table-cell table:style-name="表格28.A1" office:value-type="string">
            <text:p text:style-name="P140">3</text:p>
          </table:table-cell>
          <table:table-cell table:style-name="表格28.A1" office:value-type="string">
            <text:p text:style-name="P335"><text:span text:style-name="T15">4,000</text:span><text:span text:style-name="T174">千</text:span><text:span text:style-name="T15">元（含）～</text:span><text:span text:style-name="T15">6,000</text:span><text:span text:style-name="T174">千</text:span><text:span text:style-name="T15">元</text:span></text:p>
          </table:table-cell>
          <table:table-cell table:style-name="表格28.A1" office:value-type="string">
            <text:p text:style-name="P112"/>
          </table:table-cell>
          <table:table-cell table:style-name="表格28.A1" office:value-type="string">
            <text:p text:style-name="P112"/>
          </table:table-cell>
          <table:table-cell table:style-name="表格28.E2" office:value-type="string">
            <text:p text:style-name="P112"/>
          </table:table-cell>
        </table:table-row>
        <table:table-row table:style-name="表格28.2">
          <table:table-cell table:style-name="表格28.A1" office:value-type="string">
            <text:p text:style-name="P140">4</text:p>
          </table:table-cell>
          <table:table-cell table:style-name="表格28.A1" office:value-type="string">
            <text:p text:style-name="P335"><text:span text:style-name="T15">6,000</text:span><text:span text:style-name="T174">千</text:span><text:span text:style-name="T15">元（含）～</text:span><text:span text:style-name="T15">8,000</text:span><text:span text:style-name="T174">千</text:span><text:span text:style-name="T15">元</text:span></text:p>
          </table:table-cell>
          <table:table-cell table:style-name="表格28.A1" office:value-type="string">
            <text:p text:style-name="P112"/>
          </table:table-cell>
          <table:table-cell table:style-name="表格28.A1" office:value-type="string">
            <text:p text:style-name="P112"/>
          </table:table-cell>
          <table:table-cell table:style-name="表格28.E2" office:value-type="string">
            <text:p text:style-name="P112"/>
          </table:table-cell>
        </table:table-row>
        <table:table-row table:style-name="表格28.2">
          <table:table-cell table:style-name="表格28.A1" office:value-type="string">
            <text:p text:style-name="P140">5</text:p>
          </table:table-cell>
          <table:table-cell table:style-name="表格28.A1" office:value-type="string">
            <text:p text:style-name="P335"><text:span text:style-name="T15">8,000</text:span><text:span text:style-name="T174">千</text:span><text:span text:style-name="T15">元（含）～</text:span><text:span text:style-name="T15">10,000</text:span><text:span text:style-name="T174">千</text:span><text:span text:style-name="T15">元</text:span></text:p>
          </table:table-cell>
          <table:table-cell table:style-name="表格28.A1" office:value-type="string">
            <text:p text:style-name="P112"/>
          </table:table-cell>
          <table:table-cell table:style-name="表格28.A1" office:value-type="string">
            <text:p text:style-name="P112"/>
          </table:table-cell>
          <table:table-cell table:style-name="表格28.E2" office:value-type="string">
            <text:p text:style-name="P112"/>
          </table:table-cell>
        </table:table-row>
        <table:table-row table:style-name="表格28.2">
          <table:table-cell table:style-name="表格28.A1" office:value-type="string">
            <text:p text:style-name="P140">6</text:p>
          </table:table-cell>
          <table:table-cell table:style-name="表格28.A1" office:value-type="string">
            <text:p text:style-name="P335"><text:span text:style-name="T15">10,000</text:span><text:span text:style-name="T174">千</text:span><text:span text:style-name="T15">元（含）以上</text:span></text:p>
          </table:table-cell>
          <table:table-cell table:style-name="表格28.A1" office:value-type="string">
            <text:p text:style-name="P112"/>
          </table:table-cell>
          <table:table-cell table:style-name="表格28.A1" office:value-type="string">
            <text:p text:style-name="P112"/>
          </table:table-cell>
          <table:table-cell table:style-name="表格28.E2" office:value-type="string">
            <text:p text:style-name="P112"/>
          </table:table-cell>
        </table:table-row>
      </table:table>
      <text:p text:style-name="P813"/>
      <text:h text:style-name="P833" text:outline-level="1"><text:span text:style-name="T2">附表二之四</text:span><text:span text:style-name="T2">之ㄧ</text:span></text:h>
      <text:p text:style-name="P582"/>
      <text:p text:style-name="P579"/>
      <text:p text:style-name="P580"><text:span text:style-name="T208">會計師公費資訊</text:span><text:span text:style-name="T96">（請填入金額）</text:span></text:p>
      <text:p text:style-name="P814"><text:s text:c="49"/><text:s text:c="8"/><text:span text:style-name="T211">金額單位</text:span>：新臺幣千元</text:p>
      <table:table table:name="表格29" table:style-name="表格29">
        <table:table-column table:style-name="表格29.A" table:number-columns-repeated="2"/>
        <table:table-column table:style-name="表格29.C"/>
        <table:table-column table:style-name="表格29.D" table:number-columns-repeated="4"/>
        <table:table-column table:style-name="表格29.H"/>
        <table:table-column table:style-name="表格29.D"/>
        <table:table-column table:style-name="表格29.J"/>
        <table:table-row table:style-name="表格29.1">
          <table:table-cell table:style-name="表格29.A1" table:number-rows-spanned="2" office:value-type="string">
            <text:h text:style-name="P830" text:outline-level="1"><text:span text:style-name="T140">會計師事務所名</text:span><text:span text:style-name="T141"> <text:s/></text:span><text:span text:style-name="T140">稱</text:span></text:h>
          </table:table-cell>
          <table:table-cell table:style-name="表格29.A1" table:number-rows-spanned="2" office:value-type="string">
            <text:h text:style-name="P830" text:outline-level="1"><text:span text:style-name="T140">會計師姓</text:span><text:span text:style-name="T141"> <text:s/></text:span><text:span text:style-name="T140">名</text:span></text:h>
          </table:table-cell>
          <table:table-cell table:style-name="表格29.A1" table:number-rows-spanned="2" office:value-type="string">
            <text:h text:style-name="P825" text:outline-level="1">審計公費</text:h>
          </table:table-cell>
          <table:table-cell table:style-name="表格29.A1" table:number-columns-spanned="5" office:value-type="string">
            <text:h text:style-name="P830" text:outline-level="1"><text:span text:style-name="T142">非審計</text:span><text:span text:style-name="T140">公費</text:span></text:h>
          </table:table-cell>
          <table:covered-table-cell/>
          <table:covered-table-cell/>
          <table:covered-table-cell/>
          <table:covered-table-cell/>
          <table:table-cell table:style-name="表格29.A1" table:number-rows-spanned="2" office:value-type="string">
            <text:h text:style-name="P830" text:outline-level="1"><text:span text:style-name="T140">會計師</text:span><text:span text:style-name="T144">查核期間</text:span></text:h>
          </table:table-cell>
          <table:table-cell table:style-name="表格29.J1" table:number-rows-spanned="2" office:value-type="string">
            <text:h text:style-name="P829" text:outline-level="1"><text:span text:style-name="T140">備</text:span><text:span text:style-name="T141"> </text:span><text:span text:style-name="T140">註</text:span></text:h>
          </table:table-cell>
        </table:table-row>
        <table:table-row table:style-name="表格29.2">
          <table:covered-table-cell/>
          <table:covered-table-cell/>
          <table:covered-table-cell/>
          <table:table-cell table:style-name="表格29.D2" office:value-type="string">
            <text:h text:style-name="P828" text:outline-level="1">制度設計</text:h>
          </table:table-cell>
          <table:table-cell table:style-name="表格29.D2" office:value-type="string">
            <text:h text:style-name="P828" text:outline-level="1">工商登記</text:h>
          </table:table-cell>
          <table:table-cell table:style-name="表格29.D2" office:value-type="string">
            <text:h text:style-name="P828" text:outline-level="1">人力資源</text:h>
          </table:table-cell>
          <table:table-cell table:style-name="表格29.D2" office:value-type="string">
            <text:h text:style-name="P830" text:outline-level="1"><text:span text:style-name="T34">其他（註</text:span><text:span text:style-name="T35">2</text:span><text:span text:style-name="T34">）</text:span></text:h>
          </table:table-cell>
          <table:table-cell table:style-name="表格29.A1" office:value-type="string">
            <text:h text:style-name="P830" text:outline-level="1"><text:span text:style-name="T143">小</text:span><text:span text:style-name="T145"> <text:s/></text:span><text:span text:style-name="T143">計</text:span></text:h>
          </table:table-cell>
          <table:covered-table-cell/>
          <table:covered-table-cell/>
        </table:table-row>
        <table:table-row table:style-name="表格29.3">
          <table:table-cell table:style-name="表格29.A3" table:number-rows-spanned="2" office:value-type="string">
            <text:h text:style-name="P821" text:outline-level="1"/>
          </table:table-cell>
          <table:table-cell table:style-name="表格29.A3"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office:value-type="string">
            <text:h text:style-name="P821" text:outline-level="1"/>
          </table:table-cell>
          <table:table-cell table:style-name="表格29.J3" table:number-rows-spanned="2" office:value-type="string">
            <text:h text:style-name="P820" text:outline-level="1"/>
          </table:table-cell>
        </table:table-row>
        <table:table-row table:style-name="表格29.4">
          <table:covered-table-cell/>
          <table:table-cell table:style-name="表格29.A3" office:value-type="string">
            <text:h text:style-name="P821" text:outline-level="1"/>
          </table:table-cell>
          <table:covered-table-cell/>
          <table:covered-table-cell/>
          <table:covered-table-cell/>
          <table:covered-table-cell/>
          <table:covered-table-cell/>
          <table:covered-table-cell/>
          <table:table-cell table:style-name="表格29.A3" office:value-type="string">
            <text:h text:style-name="P821" text:outline-level="1"/>
          </table:table-cell>
          <table:covered-table-cell/>
        </table:table-row>
        <table:table-row table:style-name="表格29.4">
          <table:table-cell table:style-name="表格29.A3" table:number-rows-spanned="2" office:value-type="string">
            <text:h text:style-name="P821" text:outline-level="1"/>
          </table:table-cell>
          <table:table-cell table:style-name="表格29.A3"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table:number-rows-spanned="2" office:value-type="string">
            <text:h text:style-name="P821" text:outline-level="1"/>
          </table:table-cell>
          <table:table-cell table:style-name="表格29.A3" office:value-type="string">
            <text:h text:style-name="P821" text:outline-level="1"/>
          </table:table-cell>
          <table:table-cell table:style-name="表格29.J3" table:number-rows-spanned="2" office:value-type="string">
            <text:h text:style-name="P820" text:outline-level="1"/>
          </table:table-cell>
        </table:table-row>
        <table:table-row table:style-name="表格29.6">
          <table:covered-table-cell/>
          <table:table-cell table:style-name="表格29.A3" office:value-type="string">
            <text:h text:style-name="P821" text:outline-level="1"/>
          </table:table-cell>
          <table:covered-table-cell/>
          <table:covered-table-cell/>
          <table:covered-table-cell/>
          <table:covered-table-cell/>
          <table:covered-table-cell/>
          <table:covered-table-cell/>
          <table:table-cell table:style-name="表格29.A3" office:value-type="string">
            <text:h text:style-name="P821" text:outline-level="1"/>
          </table:table-cell>
          <table:covered-table-cell/>
        </table:table-row>
      </table:table>
      <text:h text:style-name="P834" text:outline-level="1"><text:span text:style-name="T134">註</text:span><text:span text:style-name="T135">1</text:span><text:span text:style-name="T134">：</text:span><text:span text:style-name="T134">本年度本公司若有更換會計師或會計師</text:span><text:span text:style-name="T134">事務所者，</text:span><text:span text:style-name="T134">應</text:span><text:span text:style-name="T134">請</text:span><text:span text:style-name="T134">分別列示</text:span><text:span text:style-name="T134">查核期間</text:span><text:span text:style-name="T134">，及</text:span><text:span text:style-name="T134">於備註欄</text:span><text:span text:style-name="T134">說明更換原因，</text:span><text:span text:style-name="T146">並</text:span><text:span text:style-name="T134">依序揭露所支付之審計與非審計公費等資訊。</text:span></text:h>
      <text:p text:style-name="P583"><text:span text:style-name="T14">註</text:span><text:span text:style-name="T15">2</text:span><text:span text:style-name="T14">：非審計公費請按服務項目分別列示，若非審計公費之「其他」達非審計公費合計金額</text:span><text:span text:style-name="T15">25%</text:span><text:span text:style-name="T14">者，應於備註欄列示其服務內容。</text:span></text:p>
      <text:p text:style-name="P558"/>
      <text:p text:style-name="P768">附表二之五</text:p>
      <text:p text:style-name="P8">更換會計師資訊(二)</text:p>
      <text:p text:style-name="P585">一﹑關於前任會計師</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17">更　換　日　期</text:p>
          </table:table-cell>
          <table:table-cell table:style-name="表格30.B1" table:number-columns-spanned="5" office:value-type="string">
            <text:p text:style-name="P122"/>
          </table:table-cell>
          <table:covered-table-cell/>
          <table:covered-table-cell/>
          <table:covered-table-cell/>
          <table:covered-table-cell/>
        </table:table-row>
        <table:table-row table:style-name="表格30.1">
          <table:table-cell table:style-name="表格30.A1" office:value-type="string">
            <text:p text:style-name="P117">更換原因及說明</text:p>
          </table:table-cell>
          <table:table-cell table:style-name="表格30.B1" table:number-columns-spanned="5" office:value-type="string">
            <text:p text:style-name="P122"/>
          </table:table-cell>
          <table:covered-table-cell/>
          <table:covered-table-cell/>
          <table:covered-table-cell/>
          <table:covered-table-cell/>
        </table:table-row>
        <table:table-row table:style-name="表格30.3">
          <table:table-cell table:style-name="表格30.A1" table:number-rows-spanned="3" office:value-type="string">
            <text:p text:style-name="P150"><draw:line text:anchor-type="char" draw:z-index="11" draw:name="直線接點 3" draw:style-name="gr1" draw:text-style-name="P847" svg:x1="4.06cm" svg:y1="0.067cm" svg:x2="8.293cm" svg:y2="1.655cm"><text:p/></draw:line></text:p>
            <text:p text:style-name="P121">說明係委任人或會計師終止或不接受委任</text:p>
          </table:table-cell>
          <table:table-cell table:style-name="表格30.A1" table:number-columns-spanned="3" office:value-type="string">
            <text:p text:style-name="P119">當事人</text:p>
            <text:p text:style-name="P121">情　況</text:p>
          </table:table-cell>
          <table:covered-table-cell/>
          <table:covered-table-cell/>
          <table:table-cell table:style-name="表格30.E3" office:value-type="string">
            <text:p text:style-name="P120">會計師</text:p>
          </table:table-cell>
          <table:table-cell table:style-name="表格30.F3" office:value-type="string">
            <text:p text:style-name="P120">委任人</text:p>
          </table:table-cell>
        </table:table-row>
        <table:table-row table:style-name="表格30.4">
          <table:covered-table-cell/>
          <table:table-cell table:style-name="表格30.A1" table:number-columns-spanned="3" office:value-type="string">
            <text:p text:style-name="P121">主動終止委任</text:p>
          </table:table-cell>
          <table:covered-table-cell/>
          <table:covered-table-cell/>
          <table:table-cell table:style-name="表格30.A1" office:value-type="string">
            <text:p text:style-name="P122"/>
          </table:table-cell>
          <table:table-cell table:style-name="表格30.B1" office:value-type="string">
            <text:p text:style-name="P122"/>
          </table:table-cell>
        </table:table-row>
        <table:table-row table:style-name="表格30.4">
          <table:covered-table-cell/>
          <table:table-cell table:style-name="表格30.A1" table:number-columns-spanned="3" office:value-type="string">
            <text:p text:style-name="P121">不再接受(繼續)委任</text:p>
          </table:table-cell>
          <table:covered-table-cell/>
          <table:covered-table-cell/>
          <table:table-cell table:style-name="表格30.A1" office:value-type="string">
            <text:p text:style-name="P122"/>
          </table:table-cell>
          <table:table-cell table:style-name="表格30.B1" office:value-type="string">
            <text:p text:style-name="P122"/>
          </table:table-cell>
        </table:table-row>
        <table:table-row table:style-name="表格30.6">
          <table:table-cell table:style-name="表格30.A1" office:value-type="string">
            <text:p text:style-name="P121">最新兩年內簽發無保留意見以外之查核報告書意見及原因</text:p>
          </table:table-cell>
          <table:table-cell table:style-name="表格30.B1" table:number-columns-spanned="5" office:value-type="string">
            <text:p text:style-name="P122"/>
          </table:table-cell>
          <table:covered-table-cell/>
          <table:covered-table-cell/>
          <table:covered-table-cell/>
          <table:covered-table-cell/>
        </table:table-row>
        <table:table-row table:style-name="表格30.1">
          <table:table-cell table:style-name="表格30.A1" table:number-rows-spanned="7" office:value-type="string">
            <text:p text:style-name="P122"/>
            <text:p text:style-name="P121"/>
            <text:p text:style-name="P121"/>
            <text:p text:style-name="P121">與發行人有無不同意見</text:p>
          </table:table-cell>
          <table:table-cell table:style-name="表格30.A1" table:number-rows-spanned="5" office:value-type="string">
            <text:p text:style-name="P122"/>
            <text:p text:style-name="P121"/>
            <text:p text:style-name="P121">有</text:p>
            <text:p text:style-name="P121"/>
          </table:table-cell>
          <table:table-cell table:style-name="表格30.A1" office:value-type="string">
            <text:p text:style-name="P122"/>
          </table:table-cell>
          <table:table-cell table:style-name="表格30.B1" table:number-columns-spanned="3" office:value-type="string">
            <text:p text:style-name="P121">會計原則或實務</text:p>
          </table:table-cell>
          <table:covered-table-cell/>
          <table:covered-table-cell/>
        </table:table-row>
        <table:table-row table:style-name="表格30.4">
          <table:covered-table-cell/>
          <table:covered-table-cell/>
          <table:table-cell table:style-name="表格30.A1" office:value-type="string">
            <text:p text:style-name="P122"/>
          </table:table-cell>
          <table:table-cell table:style-name="表格30.B1" table:number-columns-spanned="3" office:value-type="string">
            <text:p text:style-name="P121">財務報告之揭露</text:p>
          </table:table-cell>
          <table:covered-table-cell/>
          <table:covered-table-cell/>
        </table:table-row>
        <table:table-row table:style-name="表格30.4">
          <table:covered-table-cell/>
          <table:covered-table-cell/>
          <table:table-cell table:style-name="表格30.A1" office:value-type="string">
            <text:p text:style-name="P122"/>
          </table:table-cell>
          <table:table-cell table:style-name="表格30.B1" table:number-columns-spanned="3" office:value-type="string">
            <text:p text:style-name="P121">查核範圍或步驟</text:p>
          </table:table-cell>
          <table:covered-table-cell/>
          <table:covered-table-cell/>
        </table:table-row>
        <table:table-row table:style-name="表格30.4">
          <table:covered-table-cell/>
          <table:covered-table-cell/>
          <table:table-cell table:style-name="表格30.A1" office:value-type="string">
            <text:p text:style-name="P122"/>
          </table:table-cell>
          <table:table-cell table:style-name="表格30.B1" table:number-columns-spanned="3" office:value-type="string">
            <text:p text:style-name="P121">其　　他</text:p>
          </table:table-cell>
          <table:covered-table-cell/>
          <table:covered-table-cell/>
        </table:table-row>
        <table:table-row table:style-name="表格30.4">
          <table:covered-table-cell/>
          <table:covered-table-cell/>
          <table:table-cell table:style-name="表格30.A1" office:value-type="string">
            <text:p text:style-name="P122"/>
          </table:table-cell>
          <table:table-cell table:style-name="表格30.B1" table:number-columns-spanned="3" office:value-type="string">
            <text:p text:style-name="P122"/>
          </table:table-cell>
          <table:covered-table-cell/>
          <table:covered-table-cell/>
        </table:table-row>
        <table:table-row table:style-name="表格30.4">
          <table:covered-table-cell/>
          <table:table-cell table:style-name="表格30.A1" office:value-type="string">
            <text:p text:style-name="P121">無</text:p>
          </table:table-cell>
          <table:table-cell table:style-name="表格30.B1" table:number-columns-spanned="4" office:value-type="string">
            <text:p text:style-name="P122"/>
          </table:table-cell>
          <table:covered-table-cell/>
          <table:covered-table-cell/>
          <table:covered-table-cell/>
        </table:table-row>
        <table:table-row table:style-name="表格30.4">
          <table:covered-table-cell/>
          <table:table-cell table:style-name="表格30.B1" table:number-columns-spanned="5" office:value-type="string">
            <text:p text:style-name="P121">說明</text:p>
          </table:table-cell>
          <table:covered-table-cell/>
          <table:covered-table-cell/>
          <table:covered-table-cell/>
          <table:covered-table-cell/>
        </table:table-row>
        <table:table-row table:style-name="表格30.14">
          <table:table-cell table:style-name="表格30.A1" office:value-type="string">
            <text:p text:style-name="P121">其他揭露事項</text:p>
            <text:p text:style-name="P323"><text:span text:style-name="T15">(本準則第十條第</text:span><text:span text:style-name="T15">六</text:span><text:span text:style-name="T15">款第一目</text:span><text:span text:style-name="T15">之四至第一目之七</text:span><text:span text:style-name="T15">應加以揭露者)</text:span></text:p>
          </table:table-cell>
          <table:table-cell table:style-name="表格30.B1" table:number-columns-spanned="5" office:value-type="string">
            <text:p text:style-name="P844"/>
          </table:table-cell>
          <table:covered-table-cell/>
          <table:covered-table-cell/>
          <table:covered-table-cell/>
          <table:covered-table-cell/>
        </table:table-row>
      </table:table>
      <text:p text:style-name="P486">二﹑關於繼任會計師</text:p>
      <table:table table:name="表格31" table:style-name="表格31">
        <table:table-column table:style-name="表格31.A"/>
        <table:table-column table:style-name="表格31.B"/>
        <table:table-row table:style-name="表格31.1">
          <table:table-cell table:style-name="表格31.A1" office:value-type="string">
            <text:p text:style-name="P118"/>
            <text:p text:style-name="P117">事務所名稱</text:p>
            <text:p text:style-name="P117"/>
          </table:table-cell>
          <table:table-cell table:style-name="表格31.B1" office:value-type="string">
            <text:p text:style-name="P122"/>
          </table:table-cell>
        </table:table-row>
        <table:table-row table:style-name="表格31.1">
          <table:table-cell table:style-name="表格31.A1" office:value-type="string">
            <text:p text:style-name="P118"/>
            <text:p text:style-name="P117">會計師姓名</text:p>
            <text:p text:style-name="P117"/>
          </table:table-cell>
          <table:table-cell table:style-name="表格31.B1" office:value-type="string">
            <text:p text:style-name="P122"/>
          </table:table-cell>
        </table:table-row>
        <table:table-row table:style-name="表格31.1">
          <table:table-cell table:style-name="表格31.A1" office:value-type="string">
            <text:p text:style-name="P118"/>
            <text:p text:style-name="P117">委任之日期</text:p>
            <text:p text:style-name="P117"/>
          </table:table-cell>
          <table:table-cell table:style-name="表格31.B1" office:value-type="string">
            <text:p text:style-name="P122"/>
          </table:table-cell>
        </table:table-row>
        <table:table-row table:style-name="表格31.1">
          <table:table-cell table:style-name="表格31.A1" office:value-type="string">
            <text:p text:style-name="P118"/>
            <text:p text:style-name="P117">委任前就特定交易之會計</text:p>
            <text:p text:style-name="P117">處理方法或會計原則及對</text:p>
            <text:p text:style-name="P117">財務報告可能簽發之意見</text:p>
            <text:p text:style-name="P117">諮詢事項及結果</text:p>
            <text:p text:style-name="P117"/>
          </table:table-cell>
          <table:table-cell table:style-name="表格31.B1" office:value-type="string">
            <text:p text:style-name="P122"/>
          </table:table-cell>
        </table:table-row>
        <table:table-row table:style-name="表格31.1">
          <table:table-cell table:style-name="表格31.A1" office:value-type="string">
            <text:p text:style-name="P122"/>
            <text:p text:style-name="P117">繼任會計師對前任會計師</text:p>
            <text:p text:style-name="P121">不同意見事項之書面意見</text:p>
            <text:p text:style-name="P121"/>
          </table:table-cell>
          <table:table-cell table:style-name="表格31.B1" office:value-type="string">
            <text:p text:style-name="P122"/>
          </table:table-cell>
        </table:table-row>
        <table:table-row table:style-name="表格31.6">
          <table:table-cell table:style-name="表格31.A6" table:number-columns-spanned="2" office:value-type="string">
            <text:p text:style-name="P586"><text:span text:style-name="T15">三﹑前任會計師對本準則第</text:span><text:span text:style-name="T15">10</text:span><text:span text:style-name="T15">條第</text:span><text:span text:style-name="T15">6</text:span><text:span text:style-name="T15">款第</text:span><text:span text:style-name="T15">1</text:span><text:span text:style-name="T15">目及第</text:span><text:span text:style-name="T15">2</text:span><text:span text:style-name="T15">目</text:span><text:span text:style-name="T15">之3</text:span><text:span text:style-name="T15">事項之復函。</text:span></text:p>
            <text:p text:style-name="P587"/>
            <text:p text:style-name="P588"/>
          </table:table-cell>
          <table:covered-table-cell/>
        </table:table-row>
      </table:table>
      <text:p text:style-name="P589">附表三</text:p>
      <text:p text:style-name="P512"/>
      <text:p text:style-name="P508">董事、監察人、經理人及大股東股權變動情形</text:p>
      <text:p text:style-name="P509"/>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rows-spanned="2" office:value-type="string">
            <text:p text:style-name="P225">職稱（註1）</text:p>
          </table:table-cell>
          <table:table-cell table:style-name="表格32.B1" table:number-rows-spanned="2" office:value-type="string">
            <text:p text:style-name="P230"><text:span text:style-name="T152">姓</text:span><text:span text:style-name="T157"> <text:s text:c="3"/></text:span><text:span text:style-name="T152">名</text:span></text:p>
          </table:table-cell>
          <table:table-cell table:style-name="表格32.C1" table:number-columns-spanned="2" office:value-type="string">
            <text:p text:style-name="P257"><text:span text:style-name="T148">年</text:span><text:span text:style-name="T149"> <text:s text:c="3"/></text:span><text:span text:style-name="T148">度</text:span></text:p>
          </table:table-cell>
          <table:covered-table-cell/>
          <table:table-cell table:style-name="表格32.E1" table:number-columns-spanned="2" office:value-type="string">
            <text:p text:style-name="P230"><text:span text:style-name="T152">當年度截至</text:span><text:span text:style-name="T157"> </text:span><text:span text:style-name="T152">月</text:span><text:span text:style-name="T157"> </text:span><text:span text:style-name="T152">日止</text:span></text:p>
          </table:table-cell>
          <table:covered-table-cell/>
        </table:table-row>
        <table:table-row table:style-name="表格32.2">
          <table:covered-table-cell/>
          <table:covered-table-cell/>
          <table:table-cell table:style-name="表格32.C2" office:value-type="string">
            <text:p text:style-name="P259"><text:span text:style-name="T148">持有股數增</text:span><text:span text:style-name="T150">（減）</text:span><text:span text:style-name="T148">數</text:span></text:p>
          </table:table-cell>
          <table:table-cell table:style-name="表格32.C2" office:value-type="string">
            <text:p text:style-name="P259"><text:span text:style-name="T148">質押股數增</text:span><text:span text:style-name="T150">（減）</text:span><text:span text:style-name="T148">數</text:span></text:p>
          </table:table-cell>
          <table:table-cell table:style-name="表格32.C2" office:value-type="string">
            <text:p text:style-name="P259"><text:span text:style-name="T148">持有股數增</text:span><text:span text:style-name="T150">（減）</text:span><text:span text:style-name="T148">數</text:span></text:p>
          </table:table-cell>
          <table:table-cell table:style-name="表格32.F2" office:value-type="string">
            <text:p text:style-name="P259"><text:span text:style-name="T148">質押股數增</text:span><text:span text:style-name="T150">（減）</text:span><text:span text:style-name="T148">數</text:span></text:p>
          </table:table-cell>
        </table:table-row>
        <table:table-row table:style-name="表格32.3">
          <table:table-cell table:style-name="表格32.A3" office:value-type="string">
            <text:p text:style-name="P229"/>
          </table:table-cell>
          <table:table-cell table:style-name="表格32.B3" office:value-type="string">
            <text:p text:style-name="P229"/>
          </table:table-cell>
          <table:table-cell table:style-name="表格32.B3" office:value-type="string">
            <text:p text:style-name="P229"/>
          </table:table-cell>
          <table:table-cell table:style-name="表格32.B3" office:value-type="string">
            <text:p text:style-name="P229"/>
          </table:table-cell>
          <table:table-cell table:style-name="表格32.B3" office:value-type="string">
            <text:p text:style-name="P229"/>
          </table:table-cell>
          <table:table-cell table:style-name="表格32.F3" office:value-type="string">
            <text:p text:style-name="P229"/>
          </table:table-cell>
        </table:table-row>
      </table:table>
      <text:p text:style-name="P590">註1：持有公司股份總額超過百分之十股東應註明為大股東，並分別列示。</text:p>
      <text:p text:style-name="P590">註2：股權移轉或股權質押之相對人為關係人者，尚應填列下表。</text:p>
      <text:p text:style-name="P222"><text:s text:c="8"/></text:p>
      <text:p text:style-name="P140"/>
      <text:p text:style-name="P1">股權移轉資訊</text:p>
      <text:p text:style-name="P3"/>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196"><text:span text:style-name="T152">姓</text:span><text:span text:style-name="T157"> </text:span><text:span text:style-name="T152">名（註1）</text:span></text:p>
          </table:table-cell>
          <table:table-cell table:style-name="表格33.B1" office:value-type="string">
            <text:p text:style-name="P202">股權移轉原因（註2）</text:p>
          </table:table-cell>
          <table:table-cell table:style-name="表格33.B1" office:value-type="string">
            <text:p text:style-name="P202">交易日期</text:p>
          </table:table-cell>
          <table:table-cell table:style-name="表格33.B1" office:value-type="string">
            <text:p text:style-name="P202">交易相對人</text:p>
          </table:table-cell>
          <table:table-cell table:style-name="表格33.B1" office:value-type="string">
            <text:p text:style-name="P592">交易相對人與公司、董事</text:p>
            <text:p text:style-name="P591"><text:span text:style-name="T118">、監察人</text:span><text:span text:style-name="T118">、經理人</text:span><text:span text:style-name="T118">及持股比例超過百分之十股東之關係</text:span></text:p>
          </table:table-cell>
          <table:table-cell table:style-name="表格33.B1" office:value-type="string">
            <text:p text:style-name="P196"><text:span text:style-name="T152">股</text:span><text:span text:style-name="T157"> <text:s/></text:span><text:span text:style-name="T152">數</text:span></text:p>
          </table:table-cell>
          <table:table-cell table:style-name="表格33.G1" office:value-type="string">
            <text:p text:style-name="P203">交易價格</text:p>
          </table:table-cell>
        </table:table-row>
        <table:table-row table:style-name="表格33.2">
          <table:table-cell table:style-name="表格33.A2" office:value-type="string">
            <text:p text:style-name="P205"/>
            <text:p text:style-name="P204"/>
            <text:p text:style-name="P204"/>
            <text:p text:style-name="P204"/>
            <text:p text:style-name="P204"/>
          </table:table-cell>
          <table:table-cell table:style-name="表格33.B2" office:value-type="string">
            <text:p text:style-name="P205"/>
          </table:table-cell>
          <table:table-cell table:style-name="表格33.B2" office:value-type="string">
            <text:p text:style-name="P205"/>
          </table:table-cell>
          <table:table-cell table:style-name="表格33.B2" office:value-type="string">
            <text:p text:style-name="P205"/>
          </table:table-cell>
          <table:table-cell table:style-name="表格33.B2" office:value-type="string">
            <text:p text:style-name="P205"/>
          </table:table-cell>
          <table:table-cell table:style-name="表格33.B2" office:value-type="string">
            <text:p text:style-name="P205"/>
          </table:table-cell>
          <table:table-cell table:style-name="表格33.G2" office:value-type="string">
            <text:p text:style-name="P205"/>
          </table:table-cell>
        </table:table-row>
      </table:table>
      <text:p text:style-name="P593">註1：係填列公司董事、監察人、經理人及持股比例超過百分之十股東姓名。</text:p>
      <text:p text:style-name="P593">註2：係填列取得或處分。</text:p>
      <text:p text:style-name="P29"/>
      <text:p text:style-name="P140"/>
      <text:p text:style-name="P1">股權質押資訊</text:p>
      <text:p text:style-name="P1"/>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number-columns-repeated="2"/>
        <table:table-column table:style-name="表格34.I"/>
        <table:table-row table:style-name="表格34.1">
          <table:table-cell table:style-name="表格34.A1" office:value-type="string">
            <text:p text:style-name="P231"><text:span text:style-name="T152">姓</text:span><text:span text:style-name="T157"> </text:span><text:span text:style-name="T152">名</text:span></text:p>
            <text:p text:style-name="P227">（註1）</text:p>
          </table:table-cell>
          <table:table-cell table:style-name="表格34.B1" office:value-type="string">
            <text:p text:style-name="P226">質押變動原因（註2）</text:p>
          </table:table-cell>
          <table:table-cell table:style-name="表格34.B1" office:value-type="string">
            <text:p text:style-name="P226">變動日期</text:p>
          </table:table-cell>
          <table:table-cell table:style-name="表格34.B1" office:value-type="string">
            <text:p text:style-name="P226">交易相對人</text:p>
          </table:table-cell>
          <table:table-cell table:style-name="表格34.B1" office:value-type="string">
            <text:p text:style-name="P592">交易相對人與公司、董事</text:p>
            <text:p text:style-name="P591"><text:span text:style-name="T118">、監察人</text:span><text:span text:style-name="T118">、經理人</text:span><text:span text:style-name="T118">及持股比例超過百分之十股東之關係</text:span></text:p>
          </table:table-cell>
          <table:table-cell table:style-name="表格34.B1" office:value-type="string">
            <text:p text:style-name="P231"><text:span text:style-name="T152">股</text:span><text:span text:style-name="T157"> <text:s/></text:span><text:span text:style-name="T152">數</text:span></text:p>
          </table:table-cell>
          <table:table-cell table:style-name="表格34.B1" office:value-type="string">
            <text:p text:style-name="P227">持股</text:p>
            <text:p text:style-name="P227">比率</text:p>
          </table:table-cell>
          <table:table-cell table:style-name="表格34.B1" office:value-type="string">
            <text:p text:style-name="P227">質押</text:p>
            <text:p text:style-name="P227">比率</text:p>
          </table:table-cell>
          <table:table-cell table:style-name="表格34.I1" office:value-type="string">
            <text:p text:style-name="P227">質借</text:p>
            <text:p text:style-name="P227">（贖回）金額</text:p>
          </table:table-cell>
        </table:table-row>
        <table:table-row table:style-name="表格34.2">
          <table:table-cell table:style-name="表格34.A2" office:value-type="string">
            <text:p text:style-name="P229"/>
            <text:p text:style-name="P228"/>
            <text:p text:style-name="P228"/>
            <text:p text:style-name="P228"/>
            <text:p text:style-name="P228"/>
          </table:table-cell>
          <table:table-cell table:style-name="表格34.B2" office:value-type="string">
            <text:p text:style-name="P229"/>
          </table:table-cell>
          <table:table-cell table:style-name="表格34.B2" office:value-type="string">
            <text:p text:style-name="P229"/>
          </table:table-cell>
          <table:table-cell table:style-name="表格34.B2" office:value-type="string">
            <text:p text:style-name="P229"/>
          </table:table-cell>
          <table:table-cell table:style-name="表格34.B2" office:value-type="string">
            <text:p text:style-name="P229"/>
          </table:table-cell>
          <table:table-cell table:style-name="表格34.B2" office:value-type="string">
            <text:p text:style-name="P229"/>
          </table:table-cell>
          <table:table-cell table:style-name="表格34.B2" office:value-type="string">
            <text:p text:style-name="P229"/>
          </table:table-cell>
          <table:table-cell table:style-name="表格34.B2" office:value-type="string">
            <text:p text:style-name="P229"/>
          </table:table-cell>
          <table:table-cell table:style-name="表格34.I2" office:value-type="string">
            <text:p text:style-name="P229"/>
          </table:table-cell>
        </table:table-row>
      </table:table>
      <text:p text:style-name="P594">註1：係填列公司董事、監察人、經理人及持股比例超過百分之十股東姓名。</text:p>
      <text:p text:style-name="P594">註2：係填列質押或贖回。</text:p>
      <text:p text:style-name="P29"/>
      <text:p text:style-name="P769">附表三之ㄧ</text:p>
      <text:p text:style-name="P485"/>
      <text:p text:style-name="P483">持股比例占前十名之股東，其相互間之關係資料</text:p>
      <text:p text:style-name="P483"/>
      <table:table table:name="表格35" table:style-name="表格35">
        <table:table-column table:style-name="表格35.A"/>
        <table:table-column table:style-name="表格35.B" table:number-columns-repeated="5"/>
        <table:table-column table:style-name="表格35.G"/>
        <table:table-column table:style-name="表格35.H"/>
        <table:table-column table:style-name="表格35.I"/>
        <table:table-column table:style-name="表格35.J"/>
        <table:table-row table:style-name="表格35.1">
          <table:table-cell table:style-name="表格35.A1" table:number-rows-spanned="2" office:value-type="string">
            <text:p text:style-name="P328">姓名（註1）</text:p>
          </table:table-cell>
          <table:table-cell table:style-name="表格35.B1" table:number-columns-spanned="2" office:value-type="string">
            <text:p text:style-name="P328">本人</text:p>
            <text:p text:style-name="P328">持有股份</text:p>
          </table:table-cell>
          <table:covered-table-cell/>
          <table:table-cell table:style-name="表格35.B1" table:number-columns-spanned="2" office:value-type="string">
            <text:p text:style-name="P328">配偶、未成年子女持有股份</text:p>
          </table:table-cell>
          <table:covered-table-cell/>
          <table:table-cell table:style-name="表格35.B1" table:number-columns-spanned="2" office:value-type="string">
            <text:p text:style-name="P328">利用他人名義合計持有股份</text:p>
          </table:table-cell>
          <table:covered-table-cell/>
          <table:table-cell table:style-name="表格35.B1" table:number-columns-spanned="2" office:value-type="string">
            <text:p text:style-name="P251"><text:span text:style-name="T231">前十大股東相互間具有關係人</text:span><text:span text:style-name="T232">或為配偶、二親等以內之親屬關係</text:span><text:span text:style-name="T231">者，其名稱或姓名及關係。（註3）</text:span></text:p>
          </table:table-cell>
          <table:covered-table-cell/>
          <table:table-cell table:style-name="表格35.J1" office:value-type="string">
            <text:p text:style-name="P328">備註</text:p>
          </table:table-cell>
        </table:table-row>
        <table:table-row table:style-name="表格35.1">
          <table:covered-table-cell/>
          <table:table-cell table:style-name="表格35.B2" office:value-type="string">
            <text:p text:style-name="P198">股數</text:p>
          </table:table-cell>
          <table:table-cell table:style-name="表格35.B2" office:value-type="string">
            <text:p text:style-name="P198">持股比率</text:p>
          </table:table-cell>
          <table:table-cell table:style-name="表格35.B2" office:value-type="string">
            <text:p text:style-name="P198">股數</text:p>
          </table:table-cell>
          <table:table-cell table:style-name="表格35.B2" office:value-type="string">
            <text:p text:style-name="P198">持股比率</text:p>
          </table:table-cell>
          <table:table-cell table:style-name="表格35.B2" office:value-type="string">
            <text:p text:style-name="P198">股數</text:p>
          </table:table-cell>
          <table:table-cell table:style-name="表格35.B2" office:value-type="string">
            <text:p text:style-name="P198">持股比率</text:p>
          </table:table-cell>
          <table:table-cell table:style-name="表格35.B2" office:value-type="string">
            <text:p text:style-name="P198">名稱</text:p>
            <text:p text:style-name="P198">(或姓名)</text:p>
          </table:table-cell>
          <table:table-cell table:style-name="表格35.B2" office:value-type="string">
            <text:p text:style-name="P198">關係</text:p>
          </table:table-cell>
          <table:table-cell table:style-name="表格35.J2" office:value-type="string">
            <text:p text:style-name="P199"/>
          </table:table-cell>
        </table:table-row>
        <table:table-row table:style-name="表格35.3">
          <table:table-cell table:style-name="表格35.A3" office:value-type="string">
            <text:p text:style-name="P200">股東A</text:p>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B3" office:value-type="string">
            <text:p text:style-name="P201"/>
          </table:table-cell>
          <table:table-cell table:style-name="表格35.J3" office:value-type="string">
            <text:p text:style-name="P201"/>
          </table:table-cell>
        </table:table-row>
        <table:table-row table:style-name="表格35.3">
          <table:table-cell table:style-name="表格35.A3" office:value-type="string">
            <text:p text:style-name="P200">股東B</text:p>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B3" office:value-type="string">
            <text:p text:style-name="P197"/>
          </table:table-cell>
          <table:table-cell table:style-name="表格35.J3" office:value-type="string">
            <text:p text:style-name="P197"/>
          </table:table-cell>
        </table:table-row>
        <table:table-row table:style-name="表格35.3">
          <table:table-cell table:style-name="表格35.A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B12" office:value-type="string">
            <text:p text:style-name="P197"/>
          </table:table-cell>
          <table:table-cell table:style-name="表格35.J12" office:value-type="string">
            <text:p text:style-name="P197"/>
          </table:table-cell>
        </table:table-row>
      </table:table>
      <text:p text:style-name="P595">註1：應將前十名股東全部列示，屬法人股東者應將法人股東名稱及代表人姓名分別列示。</text:p>
      <text:p text:style-name="P596">註2：持股比例之計算係指分別以自己名義、配偶、未成年子女或利用他人名義計算持股比率。</text:p>
      <text:p text:style-name="P597"><text:span text:style-name="T19">註3：將前揭所列示之股東包括法人及自然人，應</text:span><text:span text:style-name="T19">依發行人財務報告編製準則規定</text:span><text:span text:style-name="T19">揭露彼此間之關係。</text:span></text:p>
      <text:p text:style-name="P595"/>
      <text:p text:style-name="P599"/>
      <text:p text:style-name="P370">附表四</text:p>
      <text:p text:style-name="P508">綜合持股比例</text:p>
      <text:p text:style-name="P517"/>
      <text:p text:style-name="P605"><text:span text:style-name="T157"><text:s text:c="53"/></text:span><text:span text:style-name="T152">單位：股；％</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table:number-rows-spanned="2" office:value-type="string">
            <text:p text:style-name="P74"><text:span text:style-name="T152">轉</text:span><text:span text:style-name="T157"> </text:span><text:span text:style-name="T152">投</text:span><text:span text:style-name="T157"> </text:span><text:span text:style-name="T152">資</text:span><text:span text:style-name="T157"> </text:span><text:span text:style-name="T152">事</text:span><text:span text:style-name="T157"> </text:span><text:span text:style-name="T152">業</text:span></text:p>
            <text:p text:style-name="P91">（註）</text:p>
          </table:table-cell>
          <table:table-cell table:style-name="表格36.B1" table:number-columns-spanned="2" office:value-type="string">
            <text:p text:style-name="P74"><text:span text:style-name="T152">本</text:span><text:span text:style-name="T157"> <text:s/></text:span><text:span text:style-name="T152">公</text:span><text:span text:style-name="T157"> <text:s/></text:span><text:span text:style-name="T152">司</text:span><text:span text:style-name="T157"> <text:s/></text:span><text:span text:style-name="T152">投</text:span><text:span text:style-name="T157"> <text:s/></text:span><text:span text:style-name="T152">資</text:span></text:p>
          </table:table-cell>
          <table:covered-table-cell/>
          <table:table-cell table:style-name="表格36.B1" table:number-columns-spanned="2" office:value-type="string">
            <text:p text:style-name="P89">董事、監察人、經理人及直接或間接控制事業之投資</text:p>
          </table:table-cell>
          <table:covered-table-cell/>
          <table:table-cell table:style-name="表格36.F1" table:number-columns-spanned="2" office:value-type="string">
            <text:p text:style-name="P74"><text:span text:style-name="T152">綜</text:span><text:span text:style-name="T157"> <text:s text:c="3"/></text:span><text:span text:style-name="T152">合</text:span><text:span text:style-name="T157"> <text:s text:c="3"/></text:span><text:span text:style-name="T152">投</text:span><text:span text:style-name="T157"> <text:s text:c="3"/></text:span><text:span text:style-name="T152">資</text:span></text:p>
          </table:table-cell>
          <table:covered-table-cell/>
        </table:table-row>
        <table:table-row table:style-name="表格36.2">
          <table:covered-table-cell/>
          <table:table-cell table:style-name="表格36.B2" office:value-type="string">
            <text:p text:style-name="P74"><text:span text:style-name="T152">股</text:span><text:span text:style-name="T157"> <text:s/></text:span><text:span text:style-name="T152">數</text:span></text:p>
          </table:table-cell>
          <table:table-cell table:style-name="表格36.B2" office:value-type="string">
            <text:p text:style-name="P74"><text:span text:style-name="T152">持</text:span><text:span text:style-name="T157"> </text:span><text:span text:style-name="T152">股</text:span><text:span text:style-name="T157"> </text:span><text:span text:style-name="T152">比</text:span><text:span text:style-name="T157"> </text:span><text:span text:style-name="T152">例</text:span></text:p>
          </table:table-cell>
          <table:table-cell table:style-name="表格36.B2" office:value-type="string">
            <text:p text:style-name="P74"><text:span text:style-name="T152">股</text:span><text:span text:style-name="T157"> <text:s text:c="4"/></text:span><text:span text:style-name="T152">數</text:span></text:p>
          </table:table-cell>
          <table:table-cell table:style-name="表格36.B2" office:value-type="string">
            <text:p text:style-name="P74"><text:span text:style-name="T152">持</text:span><text:span text:style-name="T157"> <text:s/></text:span><text:span text:style-name="T152">股</text:span><text:span text:style-name="T157"> <text:s/></text:span><text:span text:style-name="T152">比</text:span><text:span text:style-name="T157"> <text:s/></text:span><text:span text:style-name="T152">例</text:span></text:p>
          </table:table-cell>
          <table:table-cell table:style-name="表格36.B2" office:value-type="string">
            <text:p text:style-name="P74"><text:span text:style-name="T152">股</text:span><text:span text:style-name="T157"> <text:s text:c="3"/></text:span><text:span text:style-name="T152">數</text:span></text:p>
          </table:table-cell>
          <table:table-cell table:style-name="表格36.G2" office:value-type="string">
            <text:p text:style-name="P74"><text:span text:style-name="T152">持</text:span><text:span text:style-name="T157"> </text:span><text:span text:style-name="T152">股</text:span><text:span text:style-name="T157"> </text:span><text:span text:style-name="T152">比</text:span><text:span text:style-name="T157"> </text:span><text:span text:style-name="T152">例</text:span></text:p>
          </table:table-cell>
        </table:table-row>
        <table:table-row table:style-name="表格36.3">
          <table:table-cell table:style-name="表格36.A3" office:value-type="string">
            <text:p text:style-name="P96"/>
            <text:p text:style-name="P95"/>
            <text:p text:style-name="P95"/>
            <text:p text:style-name="P95"/>
            <text:p text:style-name="P95"/>
            <text:p text:style-name="P95"/>
          </table:table-cell>
          <table:table-cell table:style-name="表格36.B3" office:value-type="string">
            <text:p text:style-name="P96"/>
          </table:table-cell>
          <table:table-cell table:style-name="表格36.B3" office:value-type="string">
            <text:p text:style-name="P96"/>
          </table:table-cell>
          <table:table-cell table:style-name="表格36.B3" office:value-type="string">
            <text:p text:style-name="P96"/>
          </table:table-cell>
          <table:table-cell table:style-name="表格36.B3" office:value-type="string">
            <text:p text:style-name="P96"/>
          </table:table-cell>
          <table:table-cell table:style-name="表格36.B3" office:value-type="string">
            <text:p text:style-name="P96"/>
          </table:table-cell>
          <table:table-cell table:style-name="表格36.G3" office:value-type="string">
            <text:p text:style-name="P96"/>
          </table:table-cell>
        </table:table-row>
      </table:table>
      <text:p text:style-name="P606"><text:span text:style-name="T19">註：係公司</text:span><text:span text:style-name="T19">採用權益法</text:span><text:span text:style-name="T19">之長期投資</text:span><text:span text:style-name="T54">。</text:span></text:p>
      <text:p text:style-name="P153"/>
      <text:p text:style-name="P601"><text:s text:c="5"/></text:p>
      <text:p text:style-name="P370">附表五</text:p>
      <text:p text:style-name="P511"><text:span text:style-name="T152">股</text:span><text:span text:style-name="T157"> </text:span><text:span text:style-name="T152">本</text:span><text:span text:style-name="T157"> </text:span><text:span text:style-name="T152">來</text:span><text:span text:style-name="T157"> </text:span><text:span text:style-name="T152">源</text:span><text:span text:style-name="T157"> </text:span></text:p>
      <text:p text:style-name="P510"/>
      <table:table table:name="表格37" table:style-name="表格37">
        <table:table-column table:style-name="表格37.A"/>
        <table:table-column table:style-name="表格37.B"/>
        <table:table-column table:style-name="表格37.C" table:number-columns-repeated="4"/>
        <table:table-column table:style-name="表格37.G"/>
        <table:table-column table:style-name="表格37.H"/>
        <table:table-column table:style-name="表格37.I"/>
        <table:table-row table:style-name="表格37.1">
          <table:table-cell table:style-name="表格37.A1" table:number-rows-spanned="2" office:value-type="string">
            <text:p text:style-name="P148"><text:span text:style-name="T152">年</text:span><text:span text:style-name="T157"> </text:span><text:span text:style-name="T152">月</text:span></text:p>
          </table:table-cell>
          <table:table-cell table:style-name="表格37.B1" table:number-rows-spanned="2" office:value-type="string">
            <text:p text:style-name="P144">發行價格</text:p>
          </table:table-cell>
          <table:table-cell table:style-name="表格37.B1" table:number-columns-spanned="2" office:value-type="string">
            <text:p text:style-name="P144">核定股本</text:p>
          </table:table-cell>
          <table:covered-table-cell/>
          <table:table-cell table:style-name="表格37.E1" table:number-columns-spanned="2" office:value-type="string">
            <text:p text:style-name="P144">實收股本</text:p>
          </table:table-cell>
          <table:covered-table-cell/>
          <table:table-cell table:style-name="表格37.G1" table:number-columns-spanned="3" office:value-type="string">
            <text:p text:style-name="P144">備註</text:p>
          </table:table-cell>
          <table:covered-table-cell/>
          <table:covered-table-cell/>
        </table:table-row>
        <table:table-row table:style-name="表格37.1">
          <table:covered-table-cell/>
          <table:covered-table-cell/>
          <table:table-cell table:style-name="表格37.C2" office:value-type="string">
            <text:p text:style-name="P148"><text:span text:style-name="T152">股</text:span><text:span text:style-name="T157"> </text:span><text:span text:style-name="T152">數</text:span></text:p>
          </table:table-cell>
          <table:table-cell table:style-name="表格37.C2" office:value-type="string">
            <text:p text:style-name="P148"><text:span text:style-name="T152">金</text:span><text:span text:style-name="T157"> </text:span><text:span text:style-name="T152">額</text:span></text:p>
          </table:table-cell>
          <table:table-cell table:style-name="表格37.E2" office:value-type="string">
            <text:p text:style-name="P148"><text:span text:style-name="T152">股</text:span><text:span text:style-name="T157"> </text:span><text:span text:style-name="T152">數</text:span></text:p>
          </table:table-cell>
          <table:table-cell table:style-name="表格37.F2" office:value-type="string">
            <text:p text:style-name="P148"><text:span text:style-name="T152">金</text:span><text:span text:style-name="T157"> </text:span><text:span text:style-name="T152">額</text:span></text:p>
          </table:table-cell>
          <table:table-cell table:style-name="表格37.E2" office:value-type="string">
            <text:p text:style-name="P144">股本</text:p>
            <text:p text:style-name="P144">來源</text:p>
          </table:table-cell>
          <table:table-cell table:style-name="表格37.E2" office:value-type="string">
            <text:p text:style-name="P146">以現金以外之財產抵充股款者</text:p>
          </table:table-cell>
          <table:table-cell table:style-name="表格37.I2" office:value-type="string">
            <text:p text:style-name="P148"><text:span text:style-name="T152">其</text:span><text:span text:style-name="T157"> <text:s/></text:span><text:span text:style-name="T152">他</text:span></text:p>
          </table:table-cell>
        </table:table-row>
        <table:table-row table:style-name="表格37.3">
          <table:table-cell table:style-name="表格37.A3" office:value-type="string">
            <text:p text:style-name="P147"/>
            <text:p text:style-name="P146"/>
            <text:p text:style-name="P146"/>
            <text:p text:style-name="P146"/>
            <text:p text:style-name="P146"/>
          </table:table-cell>
          <table:table-cell table:style-name="表格37.B3" office:value-type="string">
            <text:p text:style-name="P147"/>
          </table:table-cell>
          <table:table-cell table:style-name="表格37.B3" office:value-type="string">
            <text:p text:style-name="P147"/>
          </table:table-cell>
          <table:table-cell table:style-name="表格37.B3" office:value-type="string">
            <text:p text:style-name="P147"/>
          </table:table-cell>
          <table:table-cell table:style-name="表格37.B3" office:value-type="string">
            <text:p text:style-name="P147"/>
          </table:table-cell>
          <table:table-cell table:style-name="表格37.F3" office:value-type="string">
            <text:p text:style-name="P147"/>
          </table:table-cell>
          <table:table-cell table:style-name="表格37.B3" office:value-type="string">
            <text:p text:style-name="P147"/>
          </table:table-cell>
          <table:table-cell table:style-name="表格37.B3" office:value-type="string">
            <text:p text:style-name="P147"/>
          </table:table-cell>
          <table:table-cell table:style-name="表格37.I3" office:value-type="string">
            <text:p text:style-name="P147"/>
          </table:table-cell>
        </table:table-row>
      </table:table>
      <text:p text:style-name="P607">註1：應填列截至年報刊印日止之當年度資料。</text:p>
      <text:p text:style-name="P607">註2：增資部分應加註生效（核准）日期與文號。</text:p>
      <text:p text:style-name="P607">註3：以低於票面金額發行股票者，應以顯著方式標示。</text:p>
      <text:p text:style-name="P607">註4：以貨幣債權、技術抵充股款者，應予敘明，並加註抵充之種類及金額。</text:p>
      <text:p text:style-name="P607">註5；屬私募者，應以顯著方式標示。</text:p>
      <text:p text:style-name="P518"/>
      <table:table table:name="表格38" table:style-name="表格38">
        <table:table-column table:style-name="表格38.A"/>
        <table:table-column table:style-name="表格38.B"/>
        <table:table-column table:style-name="表格38.C" table:number-columns-repeated="2"/>
        <table:table-column table:style-name="表格38.E"/>
        <table:table-row table:style-name="表格38.1">
          <table:table-cell table:style-name="表格38.A1" table:number-rows-spanned="2" office:value-type="string">
            <text:p text:style-name="P88"><text:span text:style-name="T152">股</text:span><text:span text:style-name="T157"> <text:s text:c="3"/></text:span><text:span text:style-name="T152">份</text:span></text:p>
            <text:p text:style-name="P88"><text:span text:style-name="T152">種</text:span><text:span text:style-name="T157"> <text:s text:c="3"/></text:span><text:span text:style-name="T152">類</text:span></text:p>
          </table:table-cell>
          <table:table-cell table:style-name="表格38.B1" table:number-columns-spanned="3" office:value-type="string">
            <text:p text:style-name="P69"><text:span text:style-name="T152">核</text:span><text:span text:style-name="T157"> <text:s text:c="3"/></text:span><text:span text:style-name="T152">定</text:span><text:span text:style-name="T157"> <text:s text:c="3"/></text:span><text:span text:style-name="T152">股</text:span><text:span text:style-name="T157"> <text:s text:c="3"/></text:span><text:span text:style-name="T152">本</text:span></text:p>
          </table:table-cell>
          <table:covered-table-cell/>
          <table:covered-table-cell/>
          <table:table-cell table:style-name="表格38.E1" table:number-rows-spanned="2" office:value-type="string">
            <text:p text:style-name="P104">備註</text:p>
          </table:table-cell>
        </table:table-row>
        <table:table-row table:style-name="表格38.2">
          <table:covered-table-cell/>
          <table:table-cell table:style-name="表格38.B2" office:value-type="string">
            <text:p text:style-name="P111">流通在外股份(註)</text:p>
          </table:table-cell>
          <table:table-cell table:style-name="表格38.B2" office:value-type="string">
            <text:p text:style-name="P69"><text:span text:style-name="T152">未</text:span><text:span text:style-name="T157"> </text:span><text:span text:style-name="T152">發</text:span><text:span text:style-name="T157"> </text:span><text:span text:style-name="T152">行</text:span><text:span text:style-name="T157"> </text:span><text:span text:style-name="T152">股</text:span><text:span text:style-name="T157"> </text:span><text:span text:style-name="T152">份</text:span></text:p>
          </table:table-cell>
          <table:table-cell table:style-name="表格38.B2" office:value-type="string">
            <text:p text:style-name="P69"><text:span text:style-name="T152">合</text:span><text:span text:style-name="T157"> <text:s text:c="8"/></text:span><text:span text:style-name="T152">計</text:span></text:p>
          </table:table-cell>
          <table:covered-table-cell/>
        </table:table-row>
        <table:table-row table:style-name="表格38.3">
          <table:table-cell table:style-name="表格38.A3" office:value-type="string">
            <text:p text:style-name="P102"/>
          </table:table-cell>
          <table:table-cell table:style-name="表格38.B3" office:value-type="string">
            <text:p text:style-name="P102"/>
          </table:table-cell>
          <table:table-cell table:style-name="表格38.B2" office:value-type="string">
            <text:p text:style-name="P102"/>
          </table:table-cell>
          <table:table-cell table:style-name="表格38.B2" office:value-type="string">
            <text:p text:style-name="P102"/>
          </table:table-cell>
          <table:table-cell table:style-name="表格38.E3" office:value-type="string">
            <text:p text:style-name="P102"/>
          </table:table-cell>
        </table:table-row>
        <table:table-row table:style-name="表格38.3">
          <table:table-cell table:style-name="表格38.A4" office:value-type="string">
            <text:p text:style-name="P102"/>
          </table:table-cell>
          <table:table-cell table:style-name="表格38.B4" office:value-type="string">
            <text:p text:style-name="P102"/>
          </table:table-cell>
          <table:table-cell table:style-name="表格38.B4" office:value-type="string">
            <text:p text:style-name="P102"/>
          </table:table-cell>
          <table:table-cell table:style-name="表格38.B4" office:value-type="string">
            <text:p text:style-name="P102"/>
          </table:table-cell>
          <table:table-cell table:style-name="表格38.E4" office:value-type="string">
            <text:p text:style-name="P102"/>
          </table:table-cell>
        </table:table-row>
      </table:table>
      <text:p text:style-name="P607">註:請註明該股票是否屬上市或上櫃公司股票（如為限制上市或上櫃買賣者，應予加註）。</text:p>
      <text:p text:style-name="P600"/>
      <text:p text:style-name="P2">總括申報制度相關資訊</text:p>
      <text:p text:style-name="P812"/>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table:number-rows-spanned="2" office:value-type="string">
            <text:p text:style-name="P133">有價證券種類</text:p>
          </table:table-cell>
          <table:table-cell table:style-name="表格39.B1" table:number-columns-spanned="2" office:value-type="string">
            <text:p text:style-name="P133">預定發行數額</text:p>
          </table:table-cell>
          <table:covered-table-cell/>
          <table:table-cell table:style-name="表格39.B1" table:number-columns-spanned="2" office:value-type="string">
            <text:p text:style-name="P133">已發行數額</text:p>
          </table:table-cell>
          <table:covered-table-cell/>
          <table:table-cell table:style-name="表格39.B1" table:number-rows-spanned="2" office:value-type="string">
            <text:p text:style-name="P133">已發行部分之發行目的及預期效益</text:p>
          </table:table-cell>
          <table:table-cell table:style-name="表格39.B1" table:number-rows-spanned="2" office:value-type="string">
            <text:p text:style-name="P133">未發行部分</text:p>
            <text:p text:style-name="P133">預定發行期間</text:p>
          </table:table-cell>
          <table:table-cell table:style-name="表格39.H1" table:number-rows-spanned="2" office:value-type="string">
            <text:p text:style-name="P133">備註</text:p>
          </table:table-cell>
        </table:table-row>
        <table:table-row table:style-name="表格39.2">
          <table:covered-table-cell/>
          <table:table-cell table:style-name="表格39.B1" office:value-type="string">
            <text:p text:style-name="P133">總股數</text:p>
          </table:table-cell>
          <table:table-cell table:style-name="表格39.B1" office:value-type="string">
            <text:p text:style-name="P133">核准金額</text:p>
          </table:table-cell>
          <table:table-cell table:style-name="表格39.B1" office:value-type="string">
            <text:p text:style-name="P133">股數</text:p>
          </table:table-cell>
          <table:table-cell table:style-name="表格39.B1" office:value-type="string">
            <text:p text:style-name="P133">價格</text:p>
          </table:table-cell>
          <table:covered-table-cell/>
          <table:covered-table-cell/>
          <table:covered-table-cell/>
        </table:table-row>
        <table:table-row table:style-name="表格39.3">
          <table:table-cell table:style-name="表格39.B1" office:value-type="string">
            <text:p text:style-name="P135"/>
            <text:p text:style-name="P134"/>
            <text:p text:style-name="P134"/>
            <text:p text:style-name="P134"/>
            <text:p text:style-name="P134"/>
          </table:table-cell>
          <table:table-cell table:style-name="表格39.B1" office:value-type="string">
            <text:p text:style-name="P135"/>
          </table:table-cell>
          <table:table-cell table:style-name="表格39.B1" office:value-type="string">
            <text:p text:style-name="P135"/>
          </table:table-cell>
          <table:table-cell table:style-name="表格39.B1" office:value-type="string">
            <text:p text:style-name="P135"/>
          </table:table-cell>
          <table:table-cell table:style-name="表格39.B1" office:value-type="string">
            <text:p text:style-name="P135"/>
          </table:table-cell>
          <table:table-cell table:style-name="表格39.B1" office:value-type="string">
            <text:p text:style-name="P135"/>
          </table:table-cell>
          <table:table-cell table:style-name="表格39.B1" office:value-type="string">
            <text:p text:style-name="P135"/>
          </table:table-cell>
          <table:table-cell table:style-name="表格39.H3" office:value-type="string">
            <text:p text:style-name="P135"/>
          </table:table-cell>
        </table:table-row>
      </table:table>
      <text:p text:style-name="P88"/>
      <text:p text:style-name="P600"/>
      <text:p text:style-name="P159"/>
      <text:p text:style-name="P604"><text:span text:style-name="T83"><text:s text:c="6"/></text:span><text:span text:style-name="T12">附表六</text:span></text:p>
      <text:p text:style-name="P511"><text:span text:style-name="T152">股</text:span><text:span text:style-name="T157"> </text:span><text:span text:style-name="T152">東</text:span><text:span text:style-name="T157"> </text:span><text:span text:style-name="T152">結</text:span><text:span text:style-name="T157"> </text:span><text:span text:style-name="T152">構</text:span></text:p>
      <text:p text:style-name="P510"/>
      <text:p text:style-name="P610">年 <text:s/>月 <text:s/>日</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column table:style-name="表格40.G"/>
        <table:table-row table:style-name="表格40.1">
          <table:table-cell table:style-name="表格40.A1" office:value-type="string">
            <text:p text:style-name="P78"><text:span text:style-name="T157"><text:s text:c="4"/></text:span><text:span text:style-name="T152">股東結構</text:span></text:p>
            <text:p text:style-name="P131">數量</text:p>
          </table:table-cell>
          <table:table-cell table:style-name="表格40.B1" office:value-type="string">
            <text:p text:style-name="P81"><text:span text:style-name="T152">政</text:span><text:span text:style-name="T157"> </text:span><text:span text:style-name="T152">府</text:span><text:span text:style-name="T157"> </text:span><text:span text:style-name="T152">機</text:span><text:span text:style-name="T157"> </text:span><text:span text:style-name="T152">構</text:span></text:p>
          </table:table-cell>
          <table:table-cell table:style-name="表格40.B1" office:value-type="string">
            <text:p text:style-name="P81"><text:span text:style-name="T152">金</text:span><text:span text:style-name="T157"> </text:span><text:span text:style-name="T152">融</text:span><text:span text:style-name="T157"> </text:span><text:span text:style-name="T152">機</text:span><text:span text:style-name="T157"> </text:span><text:span text:style-name="T152">構</text:span></text:p>
          </table:table-cell>
          <table:table-cell table:style-name="表格40.B1" office:value-type="string">
            <text:p text:style-name="P81"><text:span text:style-name="T152">其</text:span><text:span text:style-name="T157"> </text:span><text:span text:style-name="T152">他</text:span><text:span text:style-name="T157"> </text:span><text:span text:style-name="T152">法</text:span><text:span text:style-name="T157"> </text:span><text:span text:style-name="T152">人</text:span></text:p>
          </table:table-cell>
          <table:table-cell table:style-name="表格40.B1" office:value-type="string">
            <text:p text:style-name="P79"><text:span text:style-name="T152">個</text:span><text:span text:style-name="T157"> <text:s text:c="2"/></text:span><text:span text:style-name="T152">人</text:span></text:p>
          </table:table-cell>
          <table:table-cell table:style-name="表格40.B1" office:value-type="string">
            <text:p text:style-name="P81"><text:span text:style-name="T152">外</text:span><text:span text:style-name="T157"> </text:span><text:span text:style-name="T152">國</text:span><text:span text:style-name="T157"> </text:span><text:span text:style-name="T152">機</text:span><text:span text:style-name="T157"> </text:span><text:span text:style-name="T152">構及</text:span><text:span text:style-name="T157"> </text:span><text:span text:style-name="T152">外</text:span><text:span text:style-name="T157"> </text:span><text:span text:style-name="T152">人</text:span></text:p>
          </table:table-cell>
          <table:table-cell table:style-name="表格40.G1" office:value-type="string">
            <text:p text:style-name="P81"><text:span text:style-name="T152">合</text:span><text:span text:style-name="T157"> <text:s text:c="6"/></text:span><text:span text:style-name="T152">計</text:span></text:p>
          </table:table-cell>
        </table:table-row>
        <table:table-row table:style-name="表格40.1">
          <table:table-cell table:style-name="表格40.A2" office:value-type="string">
            <text:p text:style-name="P82"><text:span text:style-name="T152">人</text:span><text:span text:style-name="T157"> <text:s text:c="6"/></text:span><text:span text:style-name="T152">數</text:span></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2" office:value-type="string">
            <text:p text:style-name="P102"/>
          </table:table-cell>
        </table:table-row>
        <table:table-row table:style-name="表格40.1">
          <table:table-cell table:style-name="表格40.A2" office:value-type="string">
            <text:p text:style-name="P82"><text:span text:style-name="T152">持</text:span><text:span text:style-name="T157"> </text:span><text:span text:style-name="T152">有</text:span><text:span text:style-name="T157"> </text:span><text:span text:style-name="T152">股</text:span><text:span text:style-name="T157"> </text:span><text:span text:style-name="T152">數</text:span></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2" office:value-type="string">
            <text:p text:style-name="P102"/>
          </table:table-cell>
        </table:table-row>
        <table:table-row table:style-name="表格40.1">
          <table:table-cell table:style-name="表格40.A2" office:value-type="string">
            <text:p text:style-name="P82"><text:span text:style-name="T152">持</text:span><text:span text:style-name="T157"> </text:span><text:span text:style-name="T152">股</text:span><text:span text:style-name="T157"> </text:span><text:span text:style-name="T152">比</text:span><text:span text:style-name="T157"> </text:span><text:span text:style-name="T152">例</text:span></text:p>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B2" office:value-type="string">
            <text:p text:style-name="P102"/>
          </table:table-cell>
          <table:table-cell table:style-name="表格40.G2" office:value-type="string">
            <text:p text:style-name="P102"/>
          </table:table-cell>
        </table:table-row>
        <table:table-row table:style-name="表格40.1">
          <table:table-cell table:style-name="表格40.A5" table:number-columns-spanned="7" office:value-type="string">
            <text:p text:style-name="P102"/>
          </table:table-cell>
          <table:covered-table-cell/>
          <table:covered-table-cell/>
          <table:covered-table-cell/>
          <table:covered-table-cell/>
          <table:covered-table-cell/>
          <table:covered-table-cell/>
        </table:table-row>
      </table:table>
      <text:p text:style-name="P611"><text:span text:style-name="T122">註：</text:span><text:span text:style-name="T122">第一上市（櫃）公司及興櫃公司應揭露其陸資持股比例；陸資係指大陸地區人民來臺投資許可辦法第3條所規定之大陸地區人民、法人、團體、其他機構或其於第三地區投資之公司。</text:span></text:p>
      <text:p text:style-name="P531">附表七</text:p>
      <text:p text:style-name="P508">股權分散情形</text:p>
      <text:p text:style-name="P612"><text:s text:c="11"/></text:p>
      <text:p text:style-name="P613"><text:span text:style-name="T152"><text:s text:c="21"/>年 <text:s/>月 <text:s/></text:span>日</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23">持股分級</text:p>
          </table:table-cell>
          <table:table-cell table:style-name="表格41.B1" office:value-type="string">
            <text:p text:style-name="P223">股東人數</text:p>
          </table:table-cell>
          <table:table-cell table:style-name="表格41.B1" office:value-type="string">
            <text:p text:style-name="P223">持有股數</text:p>
          </table:table-cell>
          <table:table-cell table:style-name="表格41.D1" office:value-type="string">
            <text:p text:style-name="P223">持股比例</text:p>
          </table:table-cell>
        </table:table-row>
        <table:table-row table:style-name="表格41.2">
          <table:table-cell table:style-name="表格41.A2" office:value-type="string">
            <text:p text:style-name="P614"><text:span text:style-name="T157"><text:s text:c="4"/></text:span><text:span text:style-name="T152">1至</text:span><text:span text:style-name="T157"> <text:s text:c="4"/></text:span><text:span text:style-name="T152">999</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4"/></text:span><text:span text:style-name="T152">1,000至</text:span><text:span text:style-name="T157"> <text:s text:c="3"/></text:span><text:span text:style-name="T152">5,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4"/></text:span><text:span text:style-name="T152">5,001至</text:span><text:span text:style-name="T157"> <text:s text:c="2"/></text:span><text:span text:style-name="T152">1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3"/></text:span><text:span text:style-name="T152">10,001至</text:span><text:span text:style-name="T157"> <text:s text:c="2"/></text:span><text:span text:style-name="T152">15,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3"/></text:span><text:span text:style-name="T152">15,001至</text:span><text:span text:style-name="T157"> <text:s text:c="2"/></text:span><text:span text:style-name="T152">2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3"/></text:span><text:span text:style-name="T152">20,001至</text:span><text:span text:style-name="T157"> <text:s text:c="2"/></text:span><text:span text:style-name="T152">3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3"/></text:span><text:span text:style-name="T152">30,001至</text:span><text:span text:style-name="T157"> <text:s text:c="2"/></text:span><text:span text:style-name="T152">5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3"/></text:span><text:span text:style-name="T152">50,001至</text:span><text:span text:style-name="T157"> <text:s/></text:span><text:span text:style-name="T152">1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100,001至</text:span><text:span text:style-name="T157"> <text:s/></text:span><text:span text:style-name="T152">2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200,001至</text:span><text:span text:style-name="T157"> <text:s/></text:span><text:span text:style-name="T152">4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400,001至</text:span><text:span text:style-name="T157"> <text:s/></text:span><text:span text:style-name="T152">6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600,001至</text:span><text:span text:style-name="T157"> <text:s/></text:span><text:span text:style-name="T152">8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800,001至1,000,000</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2" office:value-type="string">
            <text:p text:style-name="P81"><text:span text:style-name="T157"><text:s text:c="2"/></text:span><text:span text:style-name="T152">1,000,001以上自行視實際情況分級</text:span></text:p>
          </table:table-cell>
          <table:table-cell table:style-name="表格41.B2" office:value-type="string">
            <text:p text:style-name="P102"/>
          </table:table-cell>
          <table:table-cell table:style-name="表格41.B2" office:value-type="string">
            <text:p text:style-name="P102"/>
          </table:table-cell>
          <table:table-cell table:style-name="表格41.D2" office:value-type="string">
            <text:p text:style-name="P102"/>
          </table:table-cell>
        </table:table-row>
        <table:table-row table:style-name="表格41.2">
          <table:table-cell table:style-name="表格41.A16" office:value-type="string">
            <text:p text:style-name="P81"><text:span text:style-name="T157"><text:s text:c="2"/></text:span><text:span text:style-name="T152">合</text:span><text:span text:style-name="T157"> <text:s text:c="13"/></text:span><text:span text:style-name="T152">計</text:span><text:span text:style-name="T157"> </text:span></text:p>
          </table:table-cell>
          <table:table-cell table:style-name="表格41.B16" office:value-type="string">
            <text:p text:style-name="P102"/>
          </table:table-cell>
          <table:table-cell table:style-name="表格41.B16" office:value-type="string">
            <text:p text:style-name="P102"/>
          </table:table-cell>
          <table:table-cell table:style-name="表格41.D16" office:value-type="string">
            <text:p text:style-name="P102"/>
          </table:table-cell>
        </table:table-row>
      </table:table>
      <text:p text:style-name="P520"/>
      <text:p text:style-name="P602"/>
      <text:p text:style-name="P9">特　　別　　股</text:p>
      <text:p text:style-name="P617"><text:span text:style-name="T50"><text:s text:c="8"/></text:span></text:p>
      <text:p text:style-name="P617"><text:span text:style-name="T15"><text:s text:c="58"/></text:span>年　月　日</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224">持股分級</text:p>
          </table:table-cell>
          <table:table-cell table:style-name="表格42.A1" office:value-type="string">
            <text:p text:style-name="P224">股東人數</text:p>
          </table:table-cell>
          <table:table-cell table:style-name="表格42.A1" office:value-type="string">
            <text:p text:style-name="P224">持有股數</text:p>
          </table:table-cell>
          <table:table-cell table:style-name="表格42.D1" office:value-type="string">
            <text:p text:style-name="P224">持股比例</text:p>
          </table:table-cell>
        </table:table-row>
        <table:table-row table:style-name="表格42.2">
          <table:table-cell table:style-name="表格42.A1" office:value-type="string">
            <text:p text:style-name="P97">自行視實際情形分級</text:p>
          </table:table-cell>
          <table:table-cell table:style-name="表格42.A1" office:value-type="string">
            <text:p text:style-name="P98"/>
          </table:table-cell>
          <table:table-cell table:style-name="表格42.A1" office:value-type="string">
            <text:p text:style-name="P98"/>
          </table:table-cell>
          <table:table-cell table:style-name="表格42.D1" office:value-type="string">
            <text:p text:style-name="P98"/>
          </table:table-cell>
        </table:table-row>
        <table:table-row table:style-name="表格42.3">
          <table:table-cell table:style-name="表格42.A1" office:value-type="string">
            <text:p text:style-name="P84"><text:span text:style-name="T152">合</text:span><text:span text:style-name="T157"> <text:s text:c="13"/></text:span><text:span text:style-name="T152">計</text:span></text:p>
          </table:table-cell>
          <table:table-cell table:style-name="表格42.A1" office:value-type="string">
            <text:p text:style-name="P98"/>
          </table:table-cell>
          <table:table-cell table:style-name="表格42.A1" office:value-type="string">
            <text:p text:style-name="P98"/>
          </table:table-cell>
          <table:table-cell table:style-name="表格42.D1" office:value-type="string">
            <text:p text:style-name="P98"/>
          </table:table-cell>
        </table:table-row>
      </table:table>
      <text:p text:style-name="P598"/>
      <text:p text:style-name="P618"><text:span text:style-name="T83"><text:s text:c="6"/></text:span></text:p>
      <text:p text:style-name="P759"><text:span text:style-name="T83"><text:s/></text:span><text:span text:style-name="T12">附表八</text:span></text:p>
      <text:p text:style-name="P508">主要股東名單</text:p>
      <text:p text:style-name="P510"/>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324"><text:span text:style-name="T50"><text:s text:c="4"/></text:span><text:span text:style-name="T15">股</text:span><text:span text:style-name="T50"> <text:s/></text:span><text:span text:style-name="T15">份</text:span><text:span text:style-name="T50"> <text:s text:c="8"/></text:span></text:p>
            <text:p text:style-name="P140">主要</text:p>
            <text:p text:style-name="P140">股東名稱</text:p>
          </table:table-cell>
          <table:table-cell table:style-name="表格43.B1" office:value-type="string">
            <text:p text:style-name="P137"/>
            <text:p text:style-name="P68"><text:span text:style-name="T152">持</text:span><text:span text:style-name="T157"> <text:s text:c="5"/></text:span><text:span text:style-name="T152">有</text:span><text:span text:style-name="T157"> <text:s text:c="5"/></text:span><text:span text:style-name="T152">股</text:span><text:span text:style-name="T157"> <text:s text:c="5"/></text:span><text:span text:style-name="T152">數</text:span></text:p>
            <text:p text:style-name="P109"/>
          </table:table-cell>
          <table:table-cell table:style-name="表格43.C1" office:value-type="string">
            <text:p text:style-name="P110"/>
            <text:p text:style-name="P68"><text:span text:style-name="T152">持</text:span><text:span text:style-name="T157"> <text:s text:c="5"/></text:span><text:span text:style-name="T152">股</text:span><text:span text:style-name="T157"> <text:s text:c="5"/></text:span><text:span text:style-name="T152">比</text:span><text:span text:style-name="T157"> <text:s text:c="5"/></text:span><text:span text:style-name="T152">例</text:span></text:p>
            <text:p text:style-name="P109"/>
          </table:table-cell>
        </table:table-row>
        <table:table-row table:style-name="表格43.2">
          <table:table-cell table:style-name="表格43.A2" office:value-type="string">
            <text:p text:style-name="P106"/>
            <text:p text:style-name="P140"/>
            <text:p text:style-name="P140"/>
            <text:p text:style-name="P140"/>
            <text:p text:style-name="P140"/>
            <text:p text:style-name="P140"/>
            <text:p text:style-name="P140"/>
            <text:p text:style-name="P140"/>
            <text:p text:style-name="P140"/>
          </table:table-cell>
          <table:table-cell table:style-name="表格43.B2" office:value-type="string">
            <text:p text:style-name="P137"/>
            <text:p text:style-name="P136"/>
          </table:table-cell>
          <table:table-cell table:style-name="表格43.C2" office:value-type="string">
            <text:p text:style-name="P137"/>
            <text:p text:style-name="P140"/>
          </table:table-cell>
        </table:table-row>
      </table:table>
      <text:p text:style-name="P520"/>
      <text:p text:style-name="P514"/>
      <text:p text:style-name="P600"/>
      <text:p text:style-name="P770">附表九</text:p>
      <text:p text:style-name="P508">每股市價、淨值、盈餘及股利資料</text:p>
      <text:p text:style-name="P619"><draw:line text:anchor-type="char" draw:z-index="9" draw:style-name="gr1" draw:text-style-name="P847" svg:x1="0.635cm" svg:y1="0.474cm" svg:x2="6.985cm" svg:y2="2.062cm"><text:p/></draw:line></text:p>
      <table:table table:name="表格44" table:style-name="表格44">
        <table:table-column table:style-name="表格44.A"/>
        <table:table-column table:style-name="表格44.B"/>
        <table:table-column table:style-name="表格44.C"/>
        <table:table-column table:style-name="表格44.D" table:number-columns-repeated="2"/>
        <table:table-column table:style-name="表格44.F"/>
        <table:table-row table:style-name="表格44.1">
          <table:table-cell table:style-name="表格44.A1" table:number-columns-spanned="3" office:value-type="string">
            <text:p text:style-name="P85"><text:span text:style-name="T157"><text:s text:c="12"/></text:span><text:span text:style-name="T152">年</text:span><text:span text:style-name="T157"> <text:s/></text:span><text:span text:style-name="T152">度</text:span><text:span text:style-name="T157"> </text:span></text:p>
            <text:p text:style-name="P251"><text:span text:style-name="T50"><text:s/></text:span><text:span text:style-name="T15">項目</text:span></text:p>
          </table:table-cell>
          <table:covered-table-cell/>
          <table:covered-table-cell/>
          <table:table-cell table:style-name="表格44.D1" office:value-type="string">
            <text:p text:style-name="P109">年</text:p>
          </table:table-cell>
          <table:table-cell table:style-name="表格44.D1" office:value-type="string">
            <text:p text:style-name="P111">年</text:p>
          </table:table-cell>
          <table:table-cell table:style-name="表格44.F1" office:value-type="string">
            <text:p text:style-name="P104">當年度截至</text:p>
            <text:p text:style-name="P86"><text:span text:style-name="T157"><text:s text:c="3"/></text:span><text:span text:style-name="T152">年</text:span><text:span text:style-name="T157"> <text:s/></text:span><text:span text:style-name="T152">月</text:span><text:span text:style-name="T157"> <text:s/></text:span><text:span text:style-name="T152">日</text:span></text:p>
            <text:p text:style-name="P111">（註8）</text:p>
          </table:table-cell>
        </table:table-row>
        <table:table-row table:style-name="表格44.1">
          <table:table-cell table:style-name="表格44.A2" table:number-rows-spanned="3" office:value-type="string">
            <text:p text:style-name="P131">每股</text:p>
            <text:p text:style-name="P325"><text:span text:style-name="T15">市價</text:span><text:span text:style-name="T58">（註1）</text:span></text:p>
          </table:table-cell>
          <table:table-cell table:style-name="表格44.B2" table:number-columns-spanned="2" office:value-type="string">
            <text:p text:style-name="P81"><text:span text:style-name="T152">最</text:span><text:span text:style-name="T157"> <text:s text:c="7"/></text:span><text:span text:style-name="T152">高</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81"><text:span text:style-name="T152">最</text:span><text:span text:style-name="T157"> <text:s text:c="7"/></text:span><text:span text:style-name="T152">低</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81"><text:span text:style-name="T152">平</text:span><text:span text:style-name="T157"> <text:s text:c="7"/></text:span><text:span text:style-name="T152">均</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table-cell table:style-name="表格44.A2" table:number-rows-spanned="2" office:value-type="string">
            <text:p text:style-name="P325"><text:span text:style-name="T15">每股淨值</text:span><text:span text:style-name="T58">（註2）</text:span></text:p>
          </table:table-cell>
          <table:table-cell table:style-name="表格44.B2" table:number-columns-spanned="2" office:value-type="string">
            <text:p text:style-name="P81"><text:span text:style-name="T152">分</text:span><text:span text:style-name="T157"> <text:s text:c="2"/></text:span><text:span text:style-name="T152">配</text:span><text:span text:style-name="T157"> <text:s text:c="2"/></text:span><text:span text:style-name="T152">前</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81"><text:span text:style-name="T152">分</text:span><text:span text:style-name="T157"> <text:s text:c="2"/></text:span><text:span text:style-name="T152">配</text:span><text:span text:style-name="T157"> <text:s text:c="2"/></text:span><text:span text:style-name="T152">後</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table-cell table:style-name="表格44.A2" table:number-rows-spanned="2" office:value-type="string">
            <text:p text:style-name="P131">每股盈餘</text:p>
          </table:table-cell>
          <table:table-cell table:style-name="表格44.B2" table:number-columns-spanned="2" office:value-type="string">
            <text:p text:style-name="P131">加權平均股數</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325"><text:span text:style-name="T15">每</text:span><text:span text:style-name="T50"> </text:span><text:span text:style-name="T15">股</text:span><text:span text:style-name="T50"> </text:span><text:span text:style-name="T15">盈</text:span><text:span text:style-name="T50"> </text:span><text:span text:style-name="T15">餘</text:span><text:span text:style-name="T58">（註3）</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table-cell table:style-name="表格44.A2" table:number-rows-spanned="4" office:value-type="string">
            <text:p text:style-name="P125">每股</text:p>
            <text:p text:style-name="P125"/>
            <text:p text:style-name="P125">股利</text:p>
          </table:table-cell>
          <table:table-cell table:style-name="表格44.B2" table:number-columns-spanned="2" office:value-type="string">
            <text:p text:style-name="P81"><text:span text:style-name="T152">現</text:span><text:span text:style-name="T157"> </text:span><text:span text:style-name="T152">金</text:span><text:span text:style-name="T157"> </text:span><text:span text:style-name="T152">股</text:span><text:span text:style-name="T157"> </text:span><text:span text:style-name="T152">利</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rows-spanned="2" office:value-type="string">
            <text:p text:style-name="P127">無償配股</text:p>
          </table:table-cell>
          <table:table-cell table:style-name="表格44.B2" office:value-type="string">
            <text:p text:style-name="P131">盈餘配股</text:p>
          </table: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covered-table-cell/>
          <table:table-cell table:style-name="表格44.B2" office:value-type="string">
            <text:p text:style-name="P131">資本公積配股</text:p>
          </table: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325"><text:span text:style-name="T15">累積未付股利</text:span><text:span text:style-name="T58">（註4）</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table-cell table:style-name="表格44.A2" table:number-rows-spanned="3" office:value-type="string">
            <text:p text:style-name="P131">投資報酬分析</text:p>
          </table:table-cell>
          <table:table-cell table:style-name="表格44.B2" table:number-columns-spanned="2" office:value-type="string">
            <text:p text:style-name="P325"><text:span text:style-name="T15">本益比</text:span><text:span text:style-name="T58">（註5）</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
          <table:covered-table-cell/>
          <table:table-cell table:style-name="表格44.B2" table:number-columns-spanned="2" office:value-type="string">
            <text:p text:style-name="P325"><text:span text:style-name="T15">本利比</text:span><text:span text:style-name="T58">（註6）</text:span></text:p>
          </table:table-cell>
          <table:covered-table-cell/>
          <table:table-cell table:style-name="表格44.B2" office:value-type="string">
            <text:p text:style-name="P102"/>
          </table:table-cell>
          <table:table-cell table:style-name="表格44.B2" office:value-type="string">
            <text:p text:style-name="P102"/>
          </table:table-cell>
          <table:table-cell table:style-name="表格44.F2" office:value-type="string">
            <text:p text:style-name="P102"/>
          </table:table-cell>
        </table:table-row>
        <table:table-row table:style-name="表格44.15">
          <table:covered-table-cell/>
          <table:table-cell table:style-name="表格44.B15" table:number-columns-spanned="2" office:value-type="string">
            <text:p text:style-name="P325"><text:span text:style-name="T15">現金股利殖利率</text:span><text:span text:style-name="T58">（註7）</text:span></text:p>
          </table:table-cell>
          <table:covered-table-cell/>
          <table:table-cell table:style-name="表格44.B15" office:value-type="string">
            <text:p text:style-name="P102"/>
          </table:table-cell>
          <table:table-cell table:style-name="表格44.B15" office:value-type="string">
            <text:p text:style-name="P102"/>
          </table:table-cell>
          <table:table-cell table:style-name="表格44.F15" office:value-type="string">
            <text:p text:style-name="P102"/>
          </table:table-cell>
        </table:table-row>
      </table:table>
      <text:p text:style-name="P620">＊若有以盈餘或資本公積轉增資配股時，並應揭露按發放之股數追溯調整之市價及現金股利資訊。</text:p>
      <text:p text:style-name="P622"><text:span text:style-name="T152">註</text:span><text:span text:style-name="T157"> </text:span><text:span text:style-name="T152">1：列示各年度普通股最高及最低市價，並按各年度成交值與成交量計算各年度平均市價。</text:span></text:p>
      <text:p text:style-name="P621"><text:span text:style-name="T152">註</text:span><text:span text:style-name="T157"> </text:span><text:span text:style-name="T152">2：請以年底已發行之股數為準並依據次年度股東會決議分配之情形填列。</text:span></text:p>
      <text:p text:style-name="P621"><text:span text:style-name="T152">註</text:span><text:span text:style-name="T157"> </text:span><text:span text:style-name="T152">3：如有因無償配股等情形而須追溯調整者，應列示調整前及調整後之每股盈餘。</text:span></text:p>
      <text:p text:style-name="P622"><text:span text:style-name="T152">註</text:span><text:span text:style-name="T157"> </text:span><text:span text:style-name="T152">4：權益證券發行條件如有規定當年度未發放之股利得累積至有盈餘年度發放者，應分別揭露截至當年度止累積未付之股利。</text:span></text:p>
      <text:p text:style-name="P622"><text:span text:style-name="T152">註</text:span><text:span text:style-name="T157"> </text:span><text:span text:style-name="T152">5：本益比＝當年度每股平均收盤價／每股盈餘。</text:span></text:p>
      <text:p text:style-name="P622"><text:span text:style-name="T152">註</text:span><text:span text:style-name="T157"> </text:span><text:span text:style-name="T152">6：本利比＝當年度每股平均收盤價／每股現金股利。</text:span></text:p>
      <text:p text:style-name="P622"><text:span text:style-name="T152">註</text:span><text:span text:style-name="T157"> </text:span><text:span text:style-name="T152">7：現金股利殖利率＝每股現金股利／當年度每股平均收盤價。</text:span></text:p>
      <text:p text:style-name="P622"><text:span text:style-name="T152">註</text:span><text:span text:style-name="T157"> </text:span><text:span text:style-name="T152">8：每股淨值、每股盈餘應填列截至年報刊印日止最近一季經會計師查核（核閱）之資料；其餘欄位應填列截至年報刊印日止之當年度資料。</text:span></text:p>
      <text:p text:style-name="P625"/>
      <text:p text:style-name="P627"><text:span text:style-name="T12">附表十<text:tab/></text:span></text:p>
      <text:p text:style-name="P628">(1)公司買回本公司股份情形(已執行完畢者)</text:p>
      <text:p text:style-name="P639"><text:span text:style-name="T209"><text:s/></text:span>年 <text:s/>月 <text:s text:c="2"/>日</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277">買回期次</text:p>
            <text:p text:style-name="P274">（註）</text:p>
          </table:table-cell>
          <table:table-cell table:style-name="表格45.B1" office:value-type="string">
            <text:p text:style-name="P274">第 <text:s text:c="3"/>次（期）</text:p>
          </table:table-cell>
          <table:table-cell table:style-name="表格45.C1" office:value-type="string">
            <text:p text:style-name="P274">第 <text:s text:c="4"/>次（期）</text:p>
          </table:table-cell>
        </table:table-row>
        <table:table-row table:style-name="表格45.2">
          <table:table-cell table:style-name="表格45.A2" office:value-type="string">
            <text:p text:style-name="P277">買回目的</text:p>
          </table:table-cell>
          <table:table-cell table:style-name="表格45.B2" office:value-type="string">
            <text:p text:style-name="P283"/>
          </table:table-cell>
          <table:table-cell table:style-name="表格45.C2" office:value-type="string">
            <text:p text:style-name="P283"/>
          </table:table-cell>
        </table:table-row>
        <table:table-row table:style-name="表格45.3">
          <table:table-cell table:style-name="表格45.A2" office:value-type="string">
            <text:p text:style-name="P277">買回期間</text:p>
          </table:table-cell>
          <table:table-cell table:style-name="表格45.B2" office:value-type="string">
            <text:p text:style-name="P283"/>
          </table:table-cell>
          <table:table-cell table:style-name="表格45.C2" office:value-type="string">
            <text:p text:style-name="P283"/>
          </table:table-cell>
        </table:table-row>
        <table:table-row table:style-name="表格45.3">
          <table:table-cell table:style-name="表格45.A2" office:value-type="string">
            <text:p text:style-name="P277">買回區間價格</text:p>
          </table:table-cell>
          <table:table-cell table:style-name="表格45.B2" office:value-type="string">
            <text:p text:style-name="P283"/>
          </table:table-cell>
          <table:table-cell table:style-name="表格45.C2" office:value-type="string">
            <text:p text:style-name="P283"/>
          </table:table-cell>
        </table:table-row>
        <table:table-row table:style-name="表格45.3">
          <table:table-cell table:style-name="表格45.A2" office:value-type="string">
            <text:p text:style-name="P277">已買回股份種類及數量</text:p>
          </table:table-cell>
          <table:table-cell table:style-name="表格45.B2" office:value-type="string">
            <text:p text:style-name="P283"/>
          </table:table-cell>
          <table:table-cell table:style-name="表格45.C2" office:value-type="string">
            <text:p text:style-name="P283"/>
          </table:table-cell>
        </table:table-row>
        <table:table-row table:style-name="表格45.6">
          <table:table-cell table:style-name="表格45.A2" office:value-type="string">
            <text:p text:style-name="P277">已買回股份金額</text:p>
          </table:table-cell>
          <table:table-cell table:style-name="表格45.B2" office:value-type="string">
            <text:p text:style-name="P283"/>
          </table:table-cell>
          <table:table-cell table:style-name="表格45.C2" office:value-type="string">
            <text:p text:style-name="P283"/>
          </table:table-cell>
        </table:table-row>
        <table:table-row table:style-name="表格45.6">
          <table:table-cell table:style-name="表格45.A2" office:value-type="string">
            <text:p text:style-name="P277">已買回數量占預定買回數量之比率（%）</text:p>
          </table:table-cell>
          <table:table-cell table:style-name="表格45.B2" office:value-type="string">
            <text:p text:style-name="P283"/>
          </table:table-cell>
          <table:table-cell table:style-name="表格45.C2" office:value-type="string">
            <text:p text:style-name="P283"/>
          </table:table-cell>
        </table:table-row>
        <table:table-row table:style-name="表格45.8">
          <table:table-cell table:style-name="表格45.A2" office:value-type="string">
            <text:p text:style-name="P277">已辦理銷除及轉讓之股份數量</text:p>
          </table:table-cell>
          <table:table-cell table:style-name="表格45.B2" office:value-type="string">
            <text:p text:style-name="P283"/>
          </table:table-cell>
          <table:table-cell table:style-name="表格45.C2" office:value-type="string">
            <text:p text:style-name="P283"/>
          </table:table-cell>
        </table:table-row>
        <table:table-row table:style-name="表格45.9">
          <table:table-cell table:style-name="表格45.A2" office:value-type="string">
            <text:p text:style-name="P277">累積持有本公司股份數量</text:p>
          </table:table-cell>
          <table:table-cell table:style-name="表格45.B2" office:value-type="string">
            <text:p text:style-name="P283"/>
          </table:table-cell>
          <table:table-cell table:style-name="表格45.C2" office:value-type="string">
            <text:p text:style-name="P283"/>
          </table:table-cell>
        </table:table-row>
        <table:table-row table:style-name="表格45.10">
          <table:table-cell table:style-name="表格45.A10" office:value-type="string">
            <text:p text:style-name="P277">累積持有本公司股份數量占</text:p>
            <text:p text:style-name="P277">已發行股份總數比率（%）</text:p>
          </table:table-cell>
          <table:table-cell table:style-name="表格45.B10" office:value-type="string">
            <text:p text:style-name="P283"/>
          </table:table-cell>
          <table:table-cell table:style-name="表格45.C10" office:value-type="string">
            <text:p text:style-name="P283"/>
          </table:table-cell>
        </table:table-row>
      </table:table>
      <text:p text:style-name="P640"><text:span text:style-name="T209"><text:s text:c="2"/></text:span>註：欄位多寡視實際發行次數調整。</text:p>
      <text:p text:style-name="P641"/>
      <text:p text:style-name="P628">(2)公司買回本公司股份情形(尚在執行中者)</text:p>
      <text:p text:style-name="P639"><text:span text:style-name="T209"><text:s text:c="4"/></text:span>年 <text:s/>月 <text:s text:c="2"/>日</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277">買回期次</text:p>
          </table:table-cell>
          <table:table-cell table:style-name="表格46.B1" office:value-type="string">
            <text:p text:style-name="P274">第 <text:s text:c="3"/>次（期）</text:p>
          </table:table-cell>
          <table:table-cell table:style-name="表格46.C1" office:value-type="string">
            <text:p text:style-name="P274">第 <text:s text:c="4"/>次（期）</text:p>
          </table:table-cell>
        </table:table-row>
        <table:table-row table:style-name="表格46.2">
          <table:table-cell table:style-name="表格46.A2" office:value-type="string">
            <text:p text:style-name="P278">買回目的</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買回股份之種類</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買回股份之總金額上限</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預定買回之期間</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預定買回之數量</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買回之區間價格</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已買回股份種類及數量</text:p>
          </table:table-cell>
          <table:table-cell table:style-name="表格46.B2" office:value-type="string">
            <text:p text:style-name="P280"/>
          </table:table-cell>
          <table:table-cell table:style-name="表格46.C2" office:value-type="string">
            <text:p text:style-name="P280"/>
          </table:table-cell>
        </table:table-row>
        <table:table-row table:style-name="表格46.2">
          <table:table-cell table:style-name="表格46.A2" office:value-type="string">
            <text:p text:style-name="P278">已買回股份金額</text:p>
          </table:table-cell>
          <table:table-cell table:style-name="表格46.B2" office:value-type="string">
            <text:p text:style-name="P280"/>
          </table:table-cell>
          <table:table-cell table:style-name="表格46.C2" office:value-type="string">
            <text:p text:style-name="P280"/>
          </table:table-cell>
        </table:table-row>
        <table:table-row table:style-name="表格46.10">
          <table:table-cell table:style-name="表格46.A10" office:value-type="string">
            <text:p text:style-name="P279">已買回數量占預定買回數量之比率（%）</text:p>
          </table:table-cell>
          <table:table-cell table:style-name="表格46.B10" office:value-type="string">
            <text:p text:style-name="P280"/>
          </table:table-cell>
          <table:table-cell table:style-name="表格46.C10" office:value-type="string">
            <text:p text:style-name="P280"/>
          </table:table-cell>
        </table:table-row>
      </table:table>
      <text:p text:style-name="P640"/>
      <text:p text:style-name="P642">附表十一</text:p>
      <text:p text:style-name="P505">公司債辦理情形</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table:number-columns-spanned="2" office:value-type="string">
            <text:p text:style-name="P112"/>
            <text:p text:style-name="P69"><text:span text:style-name="T152">公</text:span><text:span text:style-name="T157"> <text:s text:c="2"/></text:span><text:span text:style-name="T152">司</text:span><text:span text:style-name="T157"> <text:s text:c="2"/></text:span><text:span text:style-name="T152">債</text:span><text:span text:style-name="T157"> <text:s text:c="2"/></text:span><text:span text:style-name="T152">種</text:span><text:span text:style-name="T157"> <text:s text:c="2"/></text:span><text:span text:style-name="T152">類</text:span></text:p>
            <text:p text:style-name="P111">（註2）</text:p>
          </table:table-cell>
          <table:covered-table-cell/>
          <table:table-cell table:style-name="表格47.C1" office:value-type="string">
            <text:p text:style-name="P71"><text:span text:style-name="T157"><text:s text:c="13"/></text:span><text:span text:style-name="T152">有</text:span></text:p>
            <text:p text:style-name="P69"><text:span text:style-name="T152">第</text:span><text:span text:style-name="T157"> <text:s/></text:span><text:span text:style-name="T152">次（期）</text:span><text:span text:style-name="T157"> <text:s/></text:span><text:span text:style-name="T152">擔保公司債</text:span></text:p>
            <text:p text:style-name="P69"><text:span text:style-name="T157"><text:s text:c="13"/></text:span><text:span text:style-name="T152">無</text:span><text:span text:style-name="T157"> <text:s text:c="2"/></text:span><text:span text:style-name="T152">（註5）</text:span></text:p>
          </table:table-cell>
          <table:table-cell table:style-name="表格47.D1" office:value-type="string">
            <text:p text:style-name="P71"><text:span text:style-name="T157"><text:s text:c="12"/></text:span><text:span text:style-name="T152">有</text:span></text:p>
            <text:p text:style-name="P69"><text:span text:style-name="T152">第</text:span><text:span text:style-name="T157"> <text:s/></text:span><text:span text:style-name="T152">次（期）</text:span><text:span text:style-name="T157"> <text:s/></text:span><text:span text:style-name="T152">擔保公司債</text:span></text:p>
            <text:p text:style-name="P643"><text:span text:style-name="T50"><text:s text:c="11"/></text:span><text:span text:style-name="T15">無</text:span><text:span text:style-name="T50"> <text:s/></text:span><text:span text:style-name="T15">（註5）</text:span></text:p>
          </table:table-cell>
        </table:table-row>
        <table:table-row table:style-name="表格47.1">
          <table:table-cell table:style-name="表格47.A2" table:number-columns-spanned="2" office:value-type="string">
            <text:p text:style-name="P88"><text:span text:style-name="T157"><text:s text:c="3"/></text:span><text:span text:style-name="T152">發行（辦理）日期</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面</text:span><text:span text:style-name="T157"> <text:s text:c="9"/></text:span><text:span text:style-name="T152">額</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發行及交易地點（註3）</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發</text:span><text:span text:style-name="T157"> <text:s/></text:span><text:span text:style-name="T152">行</text:span><text:span text:style-name="T157"> <text:s/></text:span><text:span text:style-name="T152">價</text:span><text:span text:style-name="T157"> <text:s/></text:span><text:span text:style-name="T152">格</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總</text:span><text:span text:style-name="T157"> <text:s text:c="9"/></text:span><text:span text:style-name="T152">額</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利</text:span><text:span text:style-name="T157"> <text:s text:c="9"/></text:span><text:span text:style-name="T152">率</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期</text:span><text:span text:style-name="T157"> <text:s text:c="9"/></text:span><text:span text:style-name="T152">限</text:span></text:p>
          </table:table-cell>
          <table:covered-table-cell/>
          <table:table-cell table:style-name="表格47.C2" office:value-type="string">
            <text:p text:style-name="P88"><text:span text:style-name="T157"><text:s text:c="6"/></text:span><text:span text:style-name="T152">年期</text:span><text:span text:style-name="T157"> <text:s text:c="2"/></text:span><text:span text:style-name="T152">到期日：</text:span></text:p>
          </table:table-cell>
          <table:table-cell table:style-name="表格47.D2" office:value-type="string">
            <text:p text:style-name="P88"><text:span text:style-name="T157"><text:s text:c="6"/></text:span><text:span text:style-name="T152">年期</text:span><text:span text:style-name="T157"> <text:s text:c="2"/></text:span><text:span text:style-name="T152">到期日：</text:span></text:p>
          </table:table-cell>
        </table:table-row>
        <table:table-row table:style-name="表格47.1">
          <table:table-cell table:style-name="表格47.A2" table:number-columns-spanned="2" office:value-type="string">
            <text:p text:style-name="P88"><text:span text:style-name="T157"><text:s text:c="3"/></text:span><text:span text:style-name="T152">保</text:span><text:span text:style-name="T157"> <text:s/></text:span><text:span text:style-name="T152">證</text:span><text:span text:style-name="T157"> <text:s/></text:span><text:span text:style-name="T152">機</text:span><text:span text:style-name="T157"> <text:s/></text:span><text:span text:style-name="T152">構</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受</text:span><text:span text:style-name="T157"> <text:s text:c="3"/></text:span><text:span text:style-name="T152">託</text:span><text:span text:style-name="T157"> <text:s text:c="3"/></text:span><text:span text:style-name="T152">人</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承</text:span><text:span text:style-name="T157"> <text:s/></text:span><text:span text:style-name="T152">銷</text:span><text:span text:style-name="T157"> <text:s/></text:span><text:span text:style-name="T152">機</text:span><text:span text:style-name="T157"> <text:s/></text:span><text:span text:style-name="T152">構</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簽</text:span><text:span text:style-name="T157"> <text:s/></text:span><text:span text:style-name="T152">證</text:span><text:span text:style-name="T157"> <text:s/></text:span><text:span text:style-name="T152">律</text:span><text:span text:style-name="T157"> <text:s/></text:span><text:span text:style-name="T152">師</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簽</text:span><text:span text:style-name="T157"> </text:span><text:span text:style-name="T152">證</text:span><text:span text:style-name="T157"> </text:span><text:span text:style-name="T152">會</text:span><text:span text:style-name="T157"> </text:span><text:span text:style-name="T152">計</text:span><text:span text:style-name="T157"> </text:span><text:span text:style-name="T152">師</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4">
          <table:table-cell table:style-name="表格47.A2" table:number-columns-spanned="2" office:value-type="string">
            <text:p text:style-name="P88"><text:span text:style-name="T157"><text:s text:c="3"/></text:span><text:span text:style-name="T152">償</text:span><text:span text:style-name="T157"> <text:s/></text:span><text:span text:style-name="T152">還</text:span><text:span text:style-name="T157"> <text:s/></text:span><text:span text:style-name="T152">方</text:span><text:span text:style-name="T157"> <text:s/></text:span><text:span text:style-name="T152">法</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未</text:span><text:span text:style-name="T157"> </text:span><text:span text:style-name="T152">償</text:span><text:span text:style-name="T157"> </text:span><text:span text:style-name="T152">還</text:span><text:span text:style-name="T157"> </text:span><text:span text:style-name="T152">本</text:span><text:span text:style-name="T157"> </text:span><text:span text:style-name="T152">金</text:span><text:span text:style-name="T157"> </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贖</text:span><text:span text:style-name="T157"> </text:span><text:span text:style-name="T152">回</text:span><text:span text:style-name="T157"> </text:span><text:span text:style-name="T152">或</text:span><text:span text:style-name="T157"> </text:span><text:span text:style-name="T152">提</text:span><text:span text:style-name="T157"> </text:span><text:span text:style-name="T152">前</text:span></text:p>
            <text:p text:style-name="P88"><text:span text:style-name="T157"><text:s text:c="3"/></text:span><text:span text:style-name="T152">清</text:span><text:span text:style-name="T157"> </text:span><text:span text:style-name="T152">償</text:span><text:span text:style-name="T157"> </text:span><text:span text:style-name="T152">之</text:span><text:span text:style-name="T157"> </text:span><text:span text:style-name="T152">條</text:span><text:span text:style-name="T157"> </text:span><text:span text:style-name="T152">款</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88"><text:span text:style-name="T157"><text:s text:c="3"/></text:span><text:span text:style-name="T152">限</text:span><text:span text:style-name="T157"> <text:s/></text:span><text:span text:style-name="T152">制</text:span><text:span text:style-name="T157"> <text:s/></text:span><text:span text:style-name="T152">條</text:span><text:span text:style-name="T157"> <text:s/></text:span><text:span text:style-name="T152">款（註4）</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644"><text:span text:style-name="T157"><text:s/></text:span><text:span text:style-name="T152">信用評等機構名稱、評等日期、</text:span><text:span text:style-name="T157"> <text:s text:c="2"/></text:span><text:span text:style-name="T152">公司債評等結果</text:span></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9">
          <table:table-cell table:style-name="表格47.A2" table:number-rows-spanned="2" office:value-type="string">
            <text:p text:style-name="P140">附其他權利</text:p>
          </table:table-cell>
          <table:table-cell table:style-name="表格47.B19" office:value-type="string">
            <text:p text:style-name="P331"><text:span text:style-name="T60">截至年報刊印日止已轉換(交換</text:span><text:span text:style-name="T15">或認股</text:span><text:span text:style-name="T60">)普通股、海外存託憑證或其他有價證券之金額</text:span></text:p>
          </table:table-cell>
          <table:table-cell table:style-name="表格47.C2" office:value-type="string">
            <text:p text:style-name="P106"/>
          </table:table-cell>
          <table:table-cell table:style-name="表格47.D2" office:value-type="string">
            <text:p text:style-name="P106"/>
          </table:table-cell>
        </table:table-row>
        <table:table-row table:style-name="表格47.20">
          <table:covered-table-cell/>
          <table:table-cell table:style-name="表格47.B19" office:value-type="string">
            <text:p text:style-name="P104">發行及轉換（交換</text:p>
            <text:p text:style-name="P104">或認股）辦法</text:p>
          </table: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 table:number-columns-spanned="2" office:value-type="string">
            <text:p text:style-name="P104">發行及轉換、交換或認股辦法、發行條件對股權可能稀釋情形及</text:p>
            <text:p text:style-name="P104">對現有股東權益影響</text:p>
          </table:table-cell>
          <table:covered-table-cell/>
          <table:table-cell table:style-name="表格47.C2" office:value-type="string">
            <text:p text:style-name="P106"/>
          </table:table-cell>
          <table:table-cell table:style-name="表格47.D2" office:value-type="string">
            <text:p text:style-name="P106"/>
          </table:table-cell>
        </table:table-row>
        <table:table-row table:style-name="表格47.1">
          <table:table-cell table:style-name="表格47.A22" table:number-columns-spanned="2" office:value-type="string">
            <text:p text:style-name="P104">交換標的委託保管機構名稱</text:p>
          </table:table-cell>
          <table:covered-table-cell/>
          <table:table-cell table:style-name="表格47.C22" office:value-type="string">
            <text:p text:style-name="P106"/>
          </table:table-cell>
          <table:table-cell table:style-name="表格47.D22" office:value-type="string">
            <text:p text:style-name="P106"/>
          </table:table-cell>
        </table:table-row>
      </table:table>
      <text:p text:style-name="P646">註1：公司債辦理情形含辦理中之公募及私募公司債。辦理中之公募公司債係指已經本會生效（核准）者；辦理中之私募公司債係指已經董事會決議通過者。</text:p>
      <text:p text:style-name="P646">註2：欄位多寡視實際辦理次數調整。</text:p>
      <text:p text:style-name="P646">註3：屬海外公司債者填列。</text:p>
      <text:p text:style-name="P646">註4：如限制發放現金股利、對外投資或要求維持一定資產比例等。</text:p>
      <text:p text:style-name="P646">註5：屬私募者，應以顯著方式標示。</text:p>
      <text:p text:style-name="P646">註6：屬轉換公司債、交換公司債、總括申報發行公司債或附認股權公司債，應依性質按表列格式再揭露轉換公司債資料、交換公司債資料、總括申報發行公司債情形及附認股權公司債資料。</text:p>
      <text:p text:style-name="P647"/>
      <text:p text:style-name="P507">轉換公司債資料</text:p>
      <text:p text:style-name="P521"/>
      <table:table table:name="表格48" table:style-name="表格48">
        <table:table-column table:style-name="表格48.A"/>
        <table:table-column table:style-name="表格48.B"/>
        <table:table-column table:style-name="表格48.C" table:number-columns-repeated="2"/>
        <table:table-column table:style-name="表格48.E"/>
        <table:table-row table:style-name="表格48.1">
          <table:table-cell table:style-name="表格48.A1" table:number-columns-spanned="2" office:value-type="string">
            <text:p text:style-name="P92"/>
            <text:p text:style-name="P74"><text:span text:style-name="T152">公</text:span><text:span text:style-name="T157"> </text:span><text:span text:style-name="T152">司</text:span><text:span text:style-name="T157"> </text:span><text:span text:style-name="T152">債</text:span><text:span text:style-name="T157"> </text:span><text:span text:style-name="T152">種</text:span><text:span text:style-name="T157"> </text:span><text:span text:style-name="T152">類</text:span></text:p>
            <text:p text:style-name="P91">（註1）</text:p>
          </table:table-cell>
          <table:covered-table-cell/>
          <table:table-cell table:style-name="表格48.C1" table:number-columns-spanned="3" office:value-type="string">
            <text:p text:style-name="P648">有</text:p>
            <text:p text:style-name="P74"><text:span text:style-name="T152">第</text:span><text:span text:style-name="T157"> <text:s text:c="2"/></text:span><text:span text:style-name="T152">次</text:span><text:span text:style-name="T157"> <text:s/></text:span><text:span text:style-name="T152">（期）</text:span><text:span text:style-name="T157"> <text:s text:c="2"/></text:span><text:span text:style-name="T152">擔</text:span><text:span text:style-name="T157"> </text:span><text:span text:style-name="T152">保</text:span><text:span text:style-name="T157"> <text:s text:c="7"/></text:span><text:span text:style-name="T152">換</text:span><text:span text:style-name="T157"> </text:span><text:span text:style-name="T152">公</text:span><text:span text:style-name="T157"> </text:span><text:span text:style-name="T152">司</text:span><text:span text:style-name="T157"> </text:span><text:span text:style-name="T152">債</text:span></text:p>
            <text:p text:style-name="P648">無</text:p>
          </table:table-cell>
          <table:covered-table-cell/>
          <table:covered-table-cell/>
        </table:table-row>
        <table:table-row table:style-name="表格48.1">
          <table:table-cell table:style-name="表格48.A2" table:number-columns-spanned="2" office:value-type="string">
            <text:p text:style-name="P260"><draw:line text:anchor-type="char" draw:z-index="2" draw:style-name="gr1" draw:text-style-name="P847" svg:x1="-0.101cm" svg:y1="0.159cm" svg:x2="4.027cm" svg:y2="1.112cm"><text:p/></draw:line><text:span text:style-name="T50"><text:s text:c="5"/></text:span><text:span text:style-name="T15">年</text:span><text:span text:style-name="T50"> <text:s text:c="2"/></text:span><text:span text:style-name="T15">度</text:span><text:span text:style-name="T50"> </text:span></text:p>
            <text:p text:style-name="P220"><text:s text:c="8"/></text:p>
            <text:p text:style-name="P261"><text:span text:style-name="T15">項</text:span><text:span text:style-name="T50"> <text:s text:c="3"/></text:span><text:span text:style-name="T15">目</text:span><text:span text:style-name="T50"> </text:span></text:p>
          </table:table-cell>
          <table:covered-table-cell/>
          <table:table-cell table:style-name="表格48.C2" office:value-type="string">
            <text:p text:style-name="P94"/>
            <text:p text:style-name="P75"><text:span text:style-name="T157"><text:s text:c="13"/></text:span><text:span text:style-name="T152">年</text:span></text:p>
          </table:table-cell>
          <table:table-cell table:style-name="表格48.C2" office:value-type="string">
            <text:p text:style-name="P94"/>
            <text:p text:style-name="P75"><text:span text:style-name="T157"><text:s text:c="13"/></text:span><text:span text:style-name="T152">年</text:span></text:p>
          </table:table-cell>
          <table:table-cell table:style-name="表格48.E2" office:value-type="string">
            <text:p text:style-name="P75"><text:span text:style-name="T152">當</text:span><text:span text:style-name="T157"> </text:span><text:span text:style-name="T152">年</text:span><text:span text:style-name="T157"> </text:span><text:span text:style-name="T152">度</text:span><text:span text:style-name="T157"> </text:span><text:span text:style-name="T152">截</text:span><text:span text:style-name="T157"> </text:span><text:span text:style-name="T152">至</text:span></text:p>
            <text:p text:style-name="P75"><text:span text:style-name="T157"><text:s text:c="5"/></text:span><text:span text:style-name="T152">年</text:span><text:span text:style-name="T157"> <text:s/></text:span><text:span text:style-name="T152">月</text:span><text:span text:style-name="T157"> <text:s/></text:span><text:span text:style-name="T152">日</text:span></text:p>
            <text:p text:style-name="P91">（註4）</text:p>
          </table:table-cell>
        </table:table-row>
        <table:table-row table:style-name="表格48.3">
          <table:table-cell table:style-name="表格48.A3" table:number-rows-spanned="3" office:value-type="string">
            <text:p text:style-name="P91">轉債︵</text:p>
            <text:p text:style-name="P91">換市註</text:p>
            <text:p text:style-name="P91">公價2</text:p>
            <text:p text:style-name="P74"><text:span text:style-name="T152">司</text:span><text:span text:style-name="T157"> <text:s/></text:span><text:span text:style-name="T152">︶</text:span></text:p>
          </table:table-cell>
          <table:table-cell table:style-name="表格48.B3" office:value-type="string">
            <text:p text:style-name="P74"><text:span text:style-name="T152">最</text:span><text:span text:style-name="T157"> <text:s text:c="4"/></text:span><text:span text:style-name="T152">高</text:span></text:p>
          </table:table-cell>
          <table:table-cell table:style-name="表格48.C2" office:value-type="string">
            <text:p text:style-name="P96"/>
          </table:table-cell>
          <table:table-cell table:style-name="表格48.C2" office:value-type="string">
            <text:p text:style-name="P96"/>
          </table:table-cell>
          <table:table-cell table:style-name="表格48.E2" office:value-type="string">
            <text:p text:style-name="P96"/>
          </table:table-cell>
        </table:table-row>
        <table:table-row table:style-name="表格48.3">
          <table:covered-table-cell/>
          <table:table-cell table:style-name="表格48.B3" office:value-type="string">
            <text:p text:style-name="P74"><text:span text:style-name="T152">最</text:span><text:span text:style-name="T157"> <text:s text:c="4"/></text:span><text:span text:style-name="T152">低</text:span></text:p>
          </table:table-cell>
          <table:table-cell table:style-name="表格48.C2" office:value-type="string">
            <text:p text:style-name="P96"/>
          </table:table-cell>
          <table:table-cell table:style-name="表格48.C2" office:value-type="string">
            <text:p text:style-name="P96"/>
          </table:table-cell>
          <table:table-cell table:style-name="表格48.E2" office:value-type="string">
            <text:p text:style-name="P96"/>
          </table:table-cell>
        </table:table-row>
        <table:table-row table:style-name="表格48.3">
          <table:covered-table-cell/>
          <table:table-cell table:style-name="表格48.B3" office:value-type="string">
            <text:p text:style-name="P74"><text:span text:style-name="T152">平</text:span><text:span text:style-name="T157"> <text:s text:c="4"/></text:span><text:span text:style-name="T152">均</text:span></text:p>
          </table:table-cell>
          <table:table-cell table:style-name="表格48.C2" office:value-type="string">
            <text:p text:style-name="P96"/>
          </table:table-cell>
          <table:table-cell table:style-name="表格48.C2" office:value-type="string">
            <text:p text:style-name="P96"/>
          </table:table-cell>
          <table:table-cell table:style-name="表格48.E2" office:value-type="string">
            <text:p text:style-name="P96"/>
          </table:table-cell>
        </table:table-row>
        <table:table-row table:style-name="表格48.6">
          <table:table-cell table:style-name="表格48.A3" table:number-columns-spanned="2" office:value-type="string">
            <text:p text:style-name="P74"><text:span text:style-name="T152">轉</text:span><text:span text:style-name="T157"> <text:s text:c="2"/></text:span><text:span text:style-name="T152">換</text:span><text:span text:style-name="T157"> <text:s text:c="2"/></text:span><text:span text:style-name="T152">價</text:span><text:span text:style-name="T157"> <text:s text:c="2"/></text:span><text:span text:style-name="T152">格</text:span></text:p>
          </table:table-cell>
          <table:covered-table-cell/>
          <table:table-cell table:style-name="表格48.C2" office:value-type="string">
            <text:p text:style-name="P96"/>
          </table:table-cell>
          <table:table-cell table:style-name="表格48.C2" office:value-type="string">
            <text:p text:style-name="P96"/>
          </table:table-cell>
          <table:table-cell table:style-name="表格48.E2" office:value-type="string">
            <text:p text:style-name="P96"/>
          </table:table-cell>
        </table:table-row>
        <table:table-row table:style-name="表格48.7">
          <table:table-cell table:style-name="表格48.A3" table:number-columns-spanned="2" office:value-type="string">
            <text:p text:style-name="P91">發行（辦理）日期及發行時轉換價格</text:p>
          </table:table-cell>
          <table:covered-table-cell/>
          <table:table-cell table:style-name="表格48.C2" office:value-type="string">
            <text:p text:style-name="P96"/>
          </table:table-cell>
          <table:table-cell table:style-name="表格48.C2" office:value-type="string">
            <text:p text:style-name="P96"/>
          </table:table-cell>
          <table:table-cell table:style-name="表格48.E2" office:value-type="string">
            <text:p text:style-name="P96"/>
          </table:table-cell>
        </table:table-row>
        <table:table-row table:style-name="表格48.8">
          <table:table-cell table:style-name="表格48.A8" table:number-columns-spanned="2" office:value-type="string">
            <text:p text:style-name="P91">履行轉換義務方式</text:p>
            <text:p text:style-name="P91">（註3）</text:p>
          </table:table-cell>
          <table:covered-table-cell/>
          <table:table-cell table:style-name="表格48.C8" office:value-type="string">
            <text:p text:style-name="P96"/>
          </table:table-cell>
          <table:table-cell table:style-name="表格48.C8" office:value-type="string">
            <text:p text:style-name="P96"/>
          </table:table-cell>
          <table:table-cell table:style-name="表格48.E8" office:value-type="string">
            <text:p text:style-name="P96"/>
          </table:table-cell>
        </table:table-row>
      </table:table>
      <text:p text:style-name="P649"><text:span text:style-name="T152">註</text:span><text:span text:style-name="T157"> </text:span><text:span text:style-name="T152">1：欄位多寡視實際辦理次數調整。</text:span></text:p>
      <text:p text:style-name="P649"><text:span text:style-name="T152">註</text:span><text:span text:style-name="T157"> </text:span><text:span text:style-name="T152">2：海外公司債如有多處交易地點者，按交易地點分別列示。</text:span></text:p>
      <text:p text:style-name="P649"><text:span text:style-name="T152">註</text:span><text:span text:style-name="T157"> </text:span><text:span text:style-name="T152">3：交付已發行股份或發行新股。</text:span></text:p>
      <text:p text:style-name="P649"><text:span text:style-name="T152">註</text:span><text:span text:style-name="T157"> </text:span><text:span text:style-name="T152">4：應填列截至年報刊印日止之當年度資料。</text:span><text:span text:style-name="T157"> </text:span></text:p>
      <text:p text:style-name="P635">交換公司債資料</text:p>
      <text:p text:style-name="P631"/>
      <table:table table:name="表格49" table:style-name="表格49">
        <table:table-column table:style-name="表格49.A"/>
        <table:table-column table:style-name="表格49.B"/>
        <table:table-column table:style-name="表格49.C"/>
        <table:table-column table:style-name="表格49.D"/>
        <table:table-column table:style-name="表格49.C"/>
        <table:table-column table:style-name="表格49.F"/>
        <table:table-row table:style-name="表格49.1">
          <table:table-cell table:style-name="表格49.A1" table:number-columns-spanned="2" office:value-type="string">
            <text:p text:style-name="P92"/>
            <text:p text:style-name="P91">公司債種類</text:p>
            <text:p text:style-name="P95"/>
            <text:p text:style-name="P91">（註1）</text:p>
          </table:table-cell>
          <table:covered-table-cell/>
          <table:table-cell table:style-name="表格49.C1" table:number-columns-spanned="4" office:value-type="string">
            <text:p text:style-name="P76"><text:span text:style-name="T157"><text:s text:c="34"/></text:span><text:span text:style-name="T152">有</text:span></text:p>
            <text:p text:style-name="P76"><text:span text:style-name="T157"><text:s text:c="11"/></text:span><text:span text:style-name="T152">第</text:span><text:span text:style-name="T157"> <text:s text:c="2"/></text:span><text:span text:style-name="T152">次</text:span><text:span text:style-name="T157"> <text:s/></text:span><text:span text:style-name="T152">（期）</text:span><text:span text:style-name="T157"> <text:s text:c="2"/></text:span><text:span text:style-name="T152">擔</text:span><text:span text:style-name="T157"> </text:span><text:span text:style-name="T152">保</text:span><text:span text:style-name="T157"> <text:s text:c="5"/></text:span><text:span text:style-name="T152">換</text:span><text:span text:style-name="T157"> </text:span><text:span text:style-name="T152">公</text:span><text:span text:style-name="T157"> </text:span><text:span text:style-name="T152">司</text:span><text:span text:style-name="T157"> </text:span><text:span text:style-name="T152">債</text:span></text:p>
            <text:p text:style-name="P76"><text:span text:style-name="T157"><text:s text:c="34"/></text:span><text:span text:style-name="T152">無</text:span></text:p>
          </table:table-cell>
          <table:covered-table-cell/>
          <table:covered-table-cell/>
          <table:covered-table-cell/>
        </table:table-row>
        <table:table-row table:style-name="表格49.2">
          <table:table-cell table:style-name="表格49.A2" table:number-columns-spanned="2" office:value-type="string">
            <text:p text:style-name="P257"><draw:line text:anchor-type="char" draw:z-index="3" draw:style-name="gr1" draw:text-style-name="P847" svg:x1="0.953cm" svg:y1="0.185cm" svg:x2="4.446cm" svg:y2="1.781cm"><text:p/></draw:line><text:span text:style-name="T50"><text:s text:c="2"/></text:span><text:span text:style-name="T50"><text:s text:c="8"/></text:span><text:span text:style-name="T15">年</text:span><text:span text:style-name="T15">度</text:span><text:span text:style-name="T50"> <text:s text:c="10"/></text:span></text:p>
            <text:p text:style-name="P91"/>
            <text:p text:style-name="P91"/>
            <text:p text:style-name="P261"><text:span text:style-name="T15">項</text:span><text:span text:style-name="T15">目</text:span></text:p>
          </table:table-cell>
          <table:covered-table-cell/>
          <table:table-cell table:style-name="表格49.C2" office:value-type="string">
            <text:p text:style-name="P94"/>
            <text:p text:style-name="P75"><text:span text:style-name="T152">發</text:span><text:span text:style-name="T157"> <text:s/></text:span><text:span text:style-name="T152">行</text:span><text:span text:style-name="T157"> <text:s/></text:span><text:span text:style-name="T152">時</text:span></text:p>
          </table:table-cell>
          <table:table-cell table:style-name="表格49.C2" office:value-type="string">
            <text:p text:style-name="P94"/>
            <text:p text:style-name="P75"><text:span text:style-name="T157"><text:s text:c="10"/></text:span><text:span text:style-name="T152">年</text:span></text:p>
          </table:table-cell>
          <table:table-cell table:style-name="表格49.C2" office:value-type="string">
            <text:p text:style-name="P94"/>
            <text:p text:style-name="P75"><text:span text:style-name="T157"><text:s text:c="10"/></text:span><text:span text:style-name="T152">年</text:span></text:p>
          </table:table-cell>
          <table:table-cell table:style-name="表格49.F2" office:value-type="string">
            <text:p text:style-name="P91">當年度截至</text:p>
            <text:p text:style-name="P91"/>
            <text:p text:style-name="P74"><text:span text:style-name="T152">年</text:span><text:span text:style-name="T157"> </text:span><text:span text:style-name="T152">月</text:span><text:span text:style-name="T157"> </text:span><text:span text:style-name="T152">日</text:span></text:p>
            <text:p text:style-name="P91">（註2）</text:p>
          </table:table-cell>
        </table:table-row>
        <table:table-row table:style-name="表格49.3">
          <table:table-cell table:style-name="表格49.A2" table:number-columns-spanned="2" office:value-type="string">
            <text:p text:style-name="P93">持有交換標的數量</text:p>
          </table:table-cell>
          <table:covered-table-cell/>
          <table:table-cell table:style-name="表格49.C2" office:value-type="string">
            <text:p text:style-name="P96"/>
          </table:table-cell>
          <table:table-cell table:style-name="表格49.C2" office:value-type="string">
            <text:p text:style-name="P96"/>
          </table:table-cell>
          <table:table-cell table:style-name="表格49.C2" office:value-type="string">
            <text:p text:style-name="P96"/>
          </table:table-cell>
          <table:table-cell table:style-name="表格49.F2" office:value-type="string">
            <text:p text:style-name="P96"/>
          </table:table-cell>
        </table:table-row>
        <table:table-row table:style-name="表格49.4">
          <table:table-cell table:style-name="表格49.A2" table:number-columns-spanned="2" office:value-type="string">
            <text:p text:style-name="P75"><text:span text:style-name="T152">交</text:span><text:span text:style-name="T157"> <text:s/></text:span><text:span text:style-name="T152">換</text:span><text:span text:style-name="T157"> <text:s/></text:span><text:span text:style-name="T152">價</text:span><text:span text:style-name="T157"> <text:s/></text:span><text:span text:style-name="T152">格</text:span></text:p>
          </table:table-cell>
          <table:covered-table-cell/>
          <table:table-cell table:style-name="表格49.C2" office:value-type="string">
            <text:p text:style-name="P96"/>
          </table:table-cell>
          <table:table-cell table:style-name="表格49.C2" office:value-type="string">
            <text:p text:style-name="P96"/>
          </table:table-cell>
          <table:table-cell table:style-name="表格49.C2" office:value-type="string">
            <text:p text:style-name="P96"/>
          </table:table-cell>
          <table:table-cell table:style-name="表格49.F2" office:value-type="string">
            <text:p text:style-name="P96"/>
          </table:table-cell>
        </table:table-row>
        <table:table-row table:style-name="表格49.5">
          <table:table-cell table:style-name="表格49.A2" table:number-rows-spanned="3" office:value-type="string">
            <text:p text:style-name="P95">交債</text:p>
            <text:p text:style-name="P95">換市</text:p>
            <text:p text:style-name="P95">公價</text:p>
            <text:p text:style-name="P95">司</text:p>
          </table:table-cell>
          <table:table-cell table:style-name="表格49.B5" office:value-type="string">
            <text:p text:style-name="P75"><text:span text:style-name="T152">最</text:span><text:span text:style-name="T157"> <text:s text:c="2"/></text:span><text:span text:style-name="T152">高</text:span></text:p>
          </table:table-cell>
          <table:table-cell table:style-name="表格49.C2" office:value-type="string">
            <text:p text:style-name="P96"/>
          </table:table-cell>
          <table:table-cell table:style-name="表格49.C2" office:value-type="string">
            <text:p text:style-name="P96"/>
          </table:table-cell>
          <table:table-cell table:style-name="表格49.C2" office:value-type="string">
            <text:p text:style-name="P96"/>
          </table:table-cell>
          <table:table-cell table:style-name="表格49.F2" office:value-type="string">
            <text:p text:style-name="P96"/>
          </table:table-cell>
        </table:table-row>
        <table:table-row table:style-name="表格49.6">
          <table:covered-table-cell/>
          <table:table-cell table:style-name="表格49.B5" office:value-type="string">
            <text:p text:style-name="P93">最低</text:p>
          </table:table-cell>
          <table:table-cell table:style-name="表格49.C2" office:value-type="string">
            <text:p text:style-name="P96"/>
          </table:table-cell>
          <table:table-cell table:style-name="表格49.C2" office:value-type="string">
            <text:p text:style-name="P96"/>
          </table:table-cell>
          <table:table-cell table:style-name="表格49.C2" office:value-type="string">
            <text:p text:style-name="P96"/>
          </table:table-cell>
          <table:table-cell table:style-name="表格49.F2" office:value-type="string">
            <text:p text:style-name="P96"/>
          </table:table-cell>
        </table:table-row>
        <table:table-row table:style-name="表格49.7">
          <table:covered-table-cell/>
          <table:table-cell table:style-name="表格49.B5" office:value-type="string">
            <text:p text:style-name="P93">平均</text:p>
          </table:table-cell>
          <table:table-cell table:style-name="表格49.C2" office:value-type="string">
            <text:p text:style-name="P96"/>
          </table:table-cell>
          <table:table-cell table:style-name="表格49.C2" office:value-type="string">
            <text:p text:style-name="P96"/>
          </table:table-cell>
          <table:table-cell table:style-name="表格49.C2" office:value-type="string">
            <text:p text:style-name="P96"/>
          </table:table-cell>
          <table:table-cell table:style-name="表格49.F2" office:value-type="string">
            <text:p text:style-name="P96"/>
          </table:table-cell>
        </table:table-row>
        <table:table-row table:style-name="表格49.8">
          <table:table-cell table:style-name="表格49.A2" table:number-columns-spanned="2" office:value-type="string">
            <text:p text:style-name="P75"><text:span text:style-name="T152">發行（辦理）日</text:span><text:span text:style-name="T157"> </text:span><text:span text:style-name="T152">期</text:span></text:p>
          </table:table-cell>
          <table:covered-table-cell/>
          <table:table-cell table:style-name="表格49.F2" table:number-columns-spanned="4" office:value-type="string">
            <text:p text:style-name="P838"/>
          </table:table-cell>
          <table:covered-table-cell/>
          <table:covered-table-cell/>
          <table:covered-table-cell/>
        </table:table-row>
        <table:table-row table:style-name="表格49.9">
          <table:table-cell table:style-name="表格49.A9" table:number-columns-spanned="2" office:value-type="string">
            <text:p text:style-name="P75"><text:span text:style-name="T152">交</text:span><text:span text:style-name="T157"> <text:s/></text:span><text:span text:style-name="T152">換</text:span><text:span text:style-name="T157"> <text:s/></text:span><text:span text:style-name="T152">標</text:span><text:span text:style-name="T157"> <text:s/></text:span><text:span text:style-name="T152">的</text:span></text:p>
          </table:table-cell>
          <table:covered-table-cell/>
          <table:table-cell table:style-name="表格49.C9" table:number-columns-spanned="4" office:value-type="string">
            <text:p text:style-name="P96"/>
          </table:table-cell>
          <table:covered-table-cell/>
          <table:covered-table-cell/>
          <table:covered-table-cell/>
        </table:table-row>
      </table:table>
      <text:p text:style-name="P650"><text:span text:style-name="T152">註</text:span><text:span text:style-name="T157"> </text:span><text:span text:style-name="T152">1：欄位多寡視實際辦理次數調整。</text:span></text:p>
      <text:p text:style-name="P650"><text:span text:style-name="T152">註</text:span><text:span text:style-name="T157"> </text:span><text:span text:style-name="T152">2：應填列截至年報刊印日止之當年度資料。</text:span></text:p>
      <text:p text:style-name="P508"/>
      <text:p text:style-name="P504">總括申報發行公司債情形</text:p>
      <text:p text:style-name="P522"/>
      <table:table table:name="表格50" table:style-name="表格50">
        <table:table-column table:style-name="表格50.A"/>
        <table:table-column table:style-name="表格50.B"/>
        <table:table-row table:style-name="表格50.1">
          <table:table-cell table:style-name="表格50.A1" office:value-type="string">
            <text:p text:style-name="P77"><text:span text:style-name="T157"><text:s/></text:span><text:span text:style-name="T152">預定募集與發行總額</text:span></text:p>
          </table:table-cell>
          <table:table-cell table:style-name="表格50.B1" office:value-type="string">
            <text:p text:style-name="P113"/>
          </table:table-cell>
        </table:table-row>
        <table:table-row table:style-name="表格50.2">
          <table:table-cell table:style-name="表格50.A2" office:value-type="string">
            <text:p text:style-name="P77"><text:span text:style-name="T157"><text:s/></text:span><text:span text:style-name="T152">已募集發行總額</text:span><text:span text:style-name="T157"> </text:span></text:p>
            <text:p text:style-name="P114">（含各次發行（辦理）日期</text:p>
            <text:p text:style-name="P77"><text:span text:style-name="T157"><text:s text:c="2"/></text:span><text:span text:style-name="T152">及發行金額）</text:span></text:p>
          </table:table-cell>
          <table:table-cell table:style-name="表格50.B2" office:value-type="string">
            <text:p text:style-name="P113"/>
          </table:table-cell>
        </table:table-row>
        <table:table-row table:style-name="表格50.3">
          <table:table-cell table:style-name="表格50.A2" office:value-type="string">
            <text:p text:style-name="P77"><text:span text:style-name="T157"><text:s/></text:span><text:span text:style-name="T152">總括申報餘額</text:span></text:p>
          </table:table-cell>
          <table:table-cell table:style-name="表格50.B2" office:value-type="string">
            <text:p text:style-name="P113"/>
          </table:table-cell>
        </table:table-row>
        <table:table-row table:style-name="表格50.4">
          <table:table-cell table:style-name="表格50.A4" office:value-type="string">
            <text:p text:style-name="P77"><text:span text:style-name="T152">未辦理部分預定發行期間</text:span><text:span text:style-name="T157"> </text:span></text:p>
          </table:table-cell>
          <table:table-cell table:style-name="表格50.B4" office:value-type="string">
            <text:p text:style-name="P113"/>
          </table:table-cell>
        </table:table-row>
      </table:table>
      <text:p text:style-name="P131"/>
      <text:p text:style-name="P508">附認股權公司債資料</text:p>
      <text:p text:style-name="P651"><text:span text:style-name="T157"><text:s text:c="91"/></text:span><text:span text:style-name="T152">年</text:span><text:span text:style-name="T157"> <text:s/></text:span><text:span text:style-name="T152">月</text:span><text:span text:style-name="T157"> <text:s/></text:span><text:span text:style-name="T152">日</text:span><text:span text:style-name="T157"> </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11">認股權公司債種類</text:p>
            <text:p text:style-name="P111">（註1）</text:p>
          </table:table-cell>
          <table:table-cell table:style-name="表格51.B1" office:value-type="string">
            <text:p text:style-name="P69"><text:span text:style-name="T152">第</text:span><text:span text:style-name="T157"> <text:s text:c="3"/></text:span><text:span text:style-name="T152">次（期）</text:span></text:p>
            <text:p text:style-name="P144">認股權公司債</text:p>
          </table:table-cell>
          <table:table-cell table:style-name="表格51.C1" office:value-type="string">
            <text:p text:style-name="P69"><text:span text:style-name="T152">第</text:span><text:span text:style-name="T157"> <text:s text:c="4"/></text:span><text:span text:style-name="T152">次（期）</text:span></text:p>
            <text:p text:style-name="P144">認股權公司債</text:p>
          </table:table-cell>
        </table:table-row>
        <table:table-row table:style-name="表格51.2">
          <table:table-cell table:style-name="表格51.A2" office:value-type="string">
            <text:p text:style-name="P86"><text:span text:style-name="T152">發</text:span><text:span text:style-name="T157"> </text:span><text:span text:style-name="T152">行</text:span><text:span text:style-name="T157"> </text:span><text:span text:style-name="T152">（</text:span><text:span text:style-name="T157"> </text:span><text:span text:style-name="T152">辦</text:span><text:span text:style-name="T157"> </text:span><text:span text:style-name="T152">理</text:span><text:span text:style-name="T157"> </text:span><text:span text:style-name="T152">）日</text:span><text:span text:style-name="T157"> </text:span><text:span text:style-name="T152">期</text:span></text:p>
          </table:table-cell>
          <table:table-cell table:style-name="表格51.B2" office:value-type="string">
            <text:p text:style-name="P106"/>
          </table:table-cell>
          <table:table-cell table:style-name="表格51.C2" office:value-type="string">
            <text:p text:style-name="P106"/>
          </table:table-cell>
        </table:table-row>
        <table:table-row table:style-name="表格51.3">
          <table:table-cell table:style-name="表格51.A2" office:value-type="string">
            <text:p text:style-name="P104">得認股種類及數量</text:p>
          </table:table-cell>
          <table:table-cell table:style-name="表格51.B2" office:value-type="string">
            <text:p text:style-name="P106"/>
          </table:table-cell>
          <table:table-cell table:style-name="表格51.C2" office:value-type="string">
            <text:p text:style-name="P106"/>
          </table:table-cell>
        </table:table-row>
        <table:table-row table:style-name="表格51.4">
          <table:table-cell table:style-name="表格51.A2" office:value-type="string">
            <text:p text:style-name="P86"><text:span text:style-name="T152">期</text:span><text:span text:style-name="T157"> <text:s text:c="4"/></text:span><text:span text:style-name="T152">限</text:span></text:p>
          </table:table-cell>
          <table:table-cell table:style-name="表格51.B2" office:value-type="string">
            <text:p text:style-name="P88"><text:span text:style-name="T157"><text:s text:c="2"/></text:span><text:span text:style-name="T152">年</text:span><text:span text:style-name="T157"> <text:s/></text:span><text:span text:style-name="T152">期：</text:span><text:span text:style-name="T157"> </text:span></text:p>
            <text:p text:style-name="P88"><text:span text:style-name="T157"><text:s text:c="2"/></text:span><text:span text:style-name="T152">到期日：</text:span></text:p>
          </table:table-cell>
          <table:table-cell table:style-name="表格51.C2" office:value-type="string">
            <text:p text:style-name="P88"><text:span text:style-name="T157"><text:s text:c="3"/></text:span><text:span text:style-name="T152">年</text:span><text:span text:style-name="T157"> <text:s/></text:span><text:span text:style-name="T152">期：</text:span><text:span text:style-name="T157"> <text:s text:c="2"/></text:span></text:p>
            <text:p text:style-name="P88"><text:span text:style-name="T157"><text:s text:c="3"/></text:span><text:span text:style-name="T152">到期日：</text:span></text:p>
          </table:table-cell>
        </table:table-row>
        <table:table-row table:style-name="表格51.4">
          <table:table-cell table:style-name="表格51.A2" office:value-type="string">
            <text:p text:style-name="P104">履約方式</text:p>
            <text:p text:style-name="P88"><text:span text:style-name="T157"><text:s text:c="10"/></text:span><text:span text:style-name="T152">（註2）</text:span></text:p>
          </table:table-cell>
          <table:table-cell table:style-name="表格51.B2" office:value-type="string">
            <text:p text:style-name="P106"/>
            <text:p text:style-name="P140"/>
          </table:table-cell>
          <table:table-cell table:style-name="表格51.C2" office:value-type="string">
            <text:p text:style-name="P106"/>
          </table:table-cell>
        </table:table-row>
        <table:table-row table:style-name="表格51.6">
          <table:table-cell table:style-name="表格51.A2" office:value-type="string">
            <text:p text:style-name="P104">認股價格</text:p>
          </table:table-cell>
          <table:table-cell table:style-name="表格51.B2" office:value-type="string">
            <text:p text:style-name="P106"/>
          </table:table-cell>
          <table:table-cell table:style-name="表格51.C2" office:value-type="string">
            <text:p text:style-name="P106"/>
          </table:table-cell>
        </table:table-row>
        <table:table-row table:style-name="表格51.6">
          <table:table-cell table:style-name="表格51.A2" office:value-type="string">
            <text:p text:style-name="P104">限制認股期間</text:p>
          </table:table-cell>
          <table:table-cell table:style-name="表格51.B2" office:value-type="string">
            <text:p text:style-name="P106"/>
          </table:table-cell>
          <table:table-cell table:style-name="表格51.C2" office:value-type="string">
            <text:p text:style-name="P106"/>
          </table:table-cell>
        </table:table-row>
        <table:table-row table:style-name="表格51.6">
          <table:table-cell table:style-name="表格51.A2" office:value-type="string">
            <text:p text:style-name="P104">未執行認股數量</text:p>
          </table:table-cell>
          <table:table-cell table:style-name="表格51.B2" office:value-type="string">
            <text:p text:style-name="P106"/>
          </table:table-cell>
          <table:table-cell table:style-name="表格51.C2" office:value-type="string">
            <text:p text:style-name="P106"/>
          </table:table-cell>
        </table:table-row>
        <table:table-row table:style-name="表格51.9">
          <table:table-cell table:style-name="表格51.A9" office:value-type="string">
            <text:p text:style-name="P104">未執行認股數量占</text:p>
            <text:p text:style-name="P104">已發行股份總數比率（%）</text:p>
          </table:table-cell>
          <table:table-cell table:style-name="表格51.B9" office:value-type="string">
            <text:p text:style-name="P106"/>
          </table:table-cell>
          <table:table-cell table:style-name="表格51.C9" office:value-type="string">
            <text:p text:style-name="P106"/>
          </table:table-cell>
        </table:table-row>
      </table:table>
      <text:p text:style-name="P652">註1：欄位多寡視實際辦理次數調整。</text:p>
      <text:p text:style-name="P652">註2：應註明交付已發行股份或發行新股。</text:p>
      <text:p text:style-name="P652"/>
      <text:p text:style-name="P652"/>
      <text:p text:style-name="P542"/>
      <text:p text:style-name="P510"/>
      <text:p text:style-name="P503">附表十二</text:p>
      <text:p text:style-name="P505">特別股辦理情形</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row table:style-name="表格52.1">
          <table:table-cell table:style-name="表格52.A1" table:number-columns-spanned="4" office:value-type="string">
            <text:p text:style-name="P88"><draw:line text:anchor-type="char" draw:z-index="4" draw:style-name="gr1" draw:text-style-name="P847" svg:x1="-0.049cm" svg:y1="0.131cm" svg:x2="5.984cm" svg:y2="1.401cm"><text:p/></draw:line><text:span text:style-name="T157"><text:s text:c="12"/></text:span><text:span text:style-name="T152">發行（辦理）日期</text:span></text:p>
            <text:p text:style-name="P335"><text:span text:style-name="T15">項</text:span><text:span text:style-name="T50"> <text:s text:c="3"/></text:span><text:span text:style-name="T15">目</text:span><text:span text:style-name="T50"> <text:s text:c="11"/></text:span><text:span text:style-name="T15">（註2）</text:span></text:p>
          </table:table-cell>
          <table:covered-table-cell/>
          <table:covered-table-cell/>
          <table:covered-table-cell/>
          <table:table-cell table:style-name="表格52.E1" office:value-type="string">
            <text:p text:style-name="P69"><text:span text:style-name="T157"><text:s text:c="6"/></text:span><text:span text:style-name="T152">年</text:span><text:span text:style-name="T157"> <text:s text:c="4"/></text:span><text:span text:style-name="T152">月</text:span><text:span text:style-name="T157"> <text:s text:c="4"/></text:span><text:span text:style-name="T152">日</text:span></text:p>
            <text:p text:style-name="P111">（註3）</text:p>
          </table:table-cell>
          <table:table-cell table:style-name="表格52.F1" office:value-type="string">
            <text:p text:style-name="P249"><text:span text:style-name="T50"><text:s text:c="4"/></text:span><text:span text:style-name="T15">年</text:span><text:span text:style-name="T50"> <text:s text:c="4"/></text:span><text:span text:style-name="T15">月</text:span><text:span text:style-name="T50"> <text:s text:c="4"/></text:span><text:span text:style-name="T15">日</text:span></text:p>
            <text:p text:style-name="P111">（註3）</text:p>
          </table:table-cell>
        </table:table-row>
        <table:table-row table:style-name="表格52.2">
          <table:table-cell table:style-name="表格52.A2" table:number-columns-spanned="4" office:value-type="string">
            <text:p text:style-name="P654">面額</text:p>
          </table:table-cell>
          <table:covered-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table-cell table:style-name="表格52.A2" table:number-columns-spanned="4" office:value-type="string">
            <text:p text:style-name="P655">發行價格</text:p>
          </table:table-cell>
          <table:covered-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table-cell table:style-name="表格52.A2" table:number-columns-spanned="4" office:value-type="string">
            <text:p text:style-name="P655">股數</text:p>
          </table:table-cell>
          <table:covered-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table-cell table:style-name="表格52.A2" table:number-columns-spanned="4" office:value-type="string">
            <text:p text:style-name="P655">總額</text:p>
          </table:table-cell>
          <table:covered-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6">
          <table:table-cell table:style-name="表格52.A6" table:number-rows-spanned="4" office:value-type="string">
            <text:p text:style-name="P138">權利義務事項</text:p>
          </table:table-cell>
          <table:table-cell table:style-name="表格52.B6" table:number-columns-spanned="3" office:value-type="string">
            <text:p text:style-name="P140">股息及紅利之分派</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7">
          <table:covered-table-cell/>
          <table:table-cell table:style-name="表格52.B6" table:number-columns-spanned="3" office:value-type="string">
            <text:p text:style-name="P140">剩餘財產之分派</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7">
          <table:covered-table-cell/>
          <table:table-cell table:style-name="表格52.B6" table:number-columns-spanned="3" office:value-type="string">
            <text:p text:style-name="P140">表決權之行使</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9">
          <table:covered-table-cell/>
          <table:table-cell table:style-name="表格52.B6" table:number-columns-spanned="3" office:value-type="string">
            <text:p text:style-name="P88"><text:span text:style-name="T152">其</text:span><text:span text:style-name="T157"> <text:s text:c="3"/></text:span><text:span text:style-name="T152">他</text:span></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10">
          <table:table-cell table:style-name="表格52.A6" table:number-rows-spanned="3" table:number-columns-spanned="2" office:value-type="string">
            <text:p text:style-name="P657">別股</text:p>
            <text:p text:style-name="P655">流通在外特</text:p>
          </table:table-cell>
          <table:covered-table-cell/>
          <table:table-cell table:style-name="表格52.C10" table:number-columns-spanned="2" office:value-type="string">
            <text:p text:style-name="P658">收回或轉換數額</text:p>
          </table:table-cell>
          <table:covered-table-cell/>
          <table:table-cell table:style-name="表格52.E2" table:number-rows-spanned="2" office:value-type="string">
            <text:p text:style-name="P106"/>
          </table:table-cell>
          <table:table-cell table:style-name="表格52.F2" table:number-rows-spanned="2" office:value-type="string">
            <text:p text:style-name="P106"/>
          </table:table-cell>
        </table:table-row>
        <table:table-row table:style-name="表格52.11">
          <table:covered-table-cell/>
          <table:covered-table-cell/>
          <table:table-cell table:style-name="表格52.C11" table:number-columns-spanned="2" office:value-type="string">
            <text:p text:style-name="P659">未收回或轉換餘額</text:p>
          </table:table-cell>
          <table:covered-table-cell/>
          <table:covered-table-cell/>
          <table:covered-table-cell/>
        </table:table-row>
        <table:table-row table:style-name="表格52.12">
          <table:covered-table-cell/>
          <table:covered-table-cell/>
          <table:table-cell table:style-name="表格52.C12" table:number-columns-spanned="2" office:value-type="string">
            <text:p text:style-name="P660">收回或轉換條款</text:p>
          </table: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table-cell table:style-name="表格52.A6" table:number-rows-spanned="12" office:value-type="string">
            <text:p text:style-name="P111">每</text:p>
            <text:p text:style-name="P111"/>
            <text:p text:style-name="P111">股</text:p>
            <text:p text:style-name="P111"/>
            <text:p text:style-name="P111">市</text:p>
            <text:p text:style-name="P111"/>
            <text:p text:style-name="P111">價</text:p>
          </table:table-cell>
          <table:table-cell table:style-name="表格52.C12" table:number-rows-spanned="3" table:number-columns-spanned="2" office:value-type="string">
            <text:p text:style-name="P124"/>
            <text:p text:style-name="P86"><text:span text:style-name="T157"><text:s text:c="12"/></text:span><text:span text:style-name="T152">年</text:span></text:p>
            <text:p text:style-name="P104"/>
          </table:table-cell>
          <table:covered-table-cell/>
          <table:table-cell table:style-name="表格52.C12" office:value-type="string">
            <text:p text:style-name="P661"><text:span text:style-name="T152">最</text:span><text:span text:style-name="T157"> </text:span><text:span text:style-name="T152">高</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C12" office:value-type="string">
            <text:p text:style-name="P661"><text:span text:style-name="T152">最</text:span><text:span text:style-name="T157"> </text:span><text:span text:style-name="T152">低</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C12" office:value-type="string">
            <text:p text:style-name="P661"><text:span text:style-name="T152">平</text:span><text:span text:style-name="T157"> </text:span><text:span text:style-name="T152">均</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table-cell table:style-name="表格52.B6" table:number-rows-spanned="3" table:number-columns-spanned="2" office:value-type="string">
            <text:p text:style-name="P124"/>
            <text:p text:style-name="P86"><text:span text:style-name="T157"><text:s text:c="12"/></text:span><text:span text:style-name="T152">年</text:span></text:p>
            <text:p text:style-name="P104"/>
          </table:table-cell>
          <table:covered-table-cell/>
          <table:table-cell table:style-name="表格52.B6" office:value-type="string">
            <text:p text:style-name="P661"><text:span text:style-name="T152">最</text:span><text:span text:style-name="T157"> </text:span><text:span text:style-name="T152">高</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B6" office:value-type="string">
            <text:p text:style-name="P661"><text:span text:style-name="T152">最</text:span><text:span text:style-name="T157"> </text:span><text:span text:style-name="T152">低</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B6" office:value-type="string">
            <text:p text:style-name="P661"><text:span text:style-name="T152">平</text:span><text:span text:style-name="T157"> </text:span><text:span text:style-name="T152">均</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table-cell table:style-name="表格52.B6" table:number-rows-spanned="3" table:number-columns-spanned="2" office:value-type="string">
            <text:p text:style-name="P124"/>
            <text:p text:style-name="P86"><text:span text:style-name="T157"><text:s text:c="12"/></text:span><text:span text:style-name="T152">年</text:span></text:p>
            <text:p text:style-name="P104"/>
          </table:table-cell>
          <table:covered-table-cell/>
          <table:table-cell table:style-name="表格52.B6" office:value-type="string">
            <text:p text:style-name="P661"><text:span text:style-name="T152">最</text:span><text:span text:style-name="T157"> </text:span><text:span text:style-name="T152">高</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B6" office:value-type="string">
            <text:p text:style-name="P661"><text:span text:style-name="T152">最</text:span><text:span text:style-name="T157"> </text:span><text:span text:style-name="T152">低</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B6" office:value-type="string">
            <text:p text:style-name="P661"><text:span text:style-name="T152">平</text:span><text:span text:style-name="T157"> </text:span><text:span text:style-name="T152">均</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table-cell table:style-name="表格52.C12" table:number-rows-spanned="3" table:number-columns-spanned="2" office:value-type="string">
            <text:p text:style-name="P86"><text:span text:style-name="T152">當</text:span><text:span text:style-name="T157"> </text:span><text:span text:style-name="T152">年</text:span><text:span text:style-name="T157"> </text:span><text:span text:style-name="T152">度</text:span><text:span text:style-name="T157"> </text:span><text:span text:style-name="T152">截</text:span><text:span text:style-name="T157"> </text:span><text:span text:style-name="T152">至</text:span></text:p>
            <text:p text:style-name="P615"><text:span text:style-name="T152">年</text:span><text:span text:style-name="T157"> <text:s/></text:span><text:span text:style-name="T152">月</text:span><text:span text:style-name="T157"> <text:s/></text:span><text:span text:style-name="T152">日</text:span></text:p>
            <text:p text:style-name="P616">（註4）</text:p>
          </table:table-cell>
          <table:covered-table-cell/>
          <table:table-cell table:style-name="表格52.C12" office:value-type="string">
            <text:p text:style-name="P661"><text:span text:style-name="T152">最</text:span><text:span text:style-name="T157"> </text:span><text:span text:style-name="T152">高</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C12" office:value-type="string">
            <text:p text:style-name="P661"><text:span text:style-name="T152">最</text:span><text:span text:style-name="T157"> </text:span><text:span text:style-name="T152">低</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table-cell table:style-name="表格52.C12" office:value-type="string">
            <text:p text:style-name="P661"><text:span text:style-name="T152">平</text:span><text:span text:style-name="T157"> </text:span><text:span text:style-name="T152">均</text:span></text:p>
          </table:table-cell>
          <table:table-cell table:style-name="表格52.E2" office:value-type="string">
            <text:p text:style-name="P106"/>
          </table:table-cell>
          <table:table-cell table:style-name="表格52.F2" office:value-type="string">
            <text:p text:style-name="P106"/>
          </table:table-cell>
        </table:table-row>
        <table:table-row table:style-name="表格52.2">
          <table:table-cell table:style-name="表格52.A2" table:number-rows-spanned="4" office:value-type="string">
            <text:p text:style-name="P111">附</text:p>
            <text:p text:style-name="P111">其</text:p>
            <text:p text:style-name="P111">他</text:p>
            <text:p text:style-name="P111">權</text:p>
            <text:p text:style-name="P111">利</text:p>
          </table:table-cell>
          <table:table-cell table:style-name="表格52.B6" table:number-columns-spanned="3" office:value-type="string">
            <text:p text:style-name="P140">截至年報刊印日止已轉換或認股金額</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table-cell table:style-name="表格52.C12" table:number-rows-spanned="3" table:number-columns-spanned="3" office:value-type="string">
            <text:p text:style-name="P140">發行及轉換或認股辦法</text:p>
          </table: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
          <table:covered-table-cell/>
          <table:covered-table-cell/>
          <table:covered-table-cell/>
          <table:covered-table-cell/>
          <table:table-cell table:style-name="表格52.E2" office:value-type="string">
            <text:p text:style-name="P106"/>
          </table:table-cell>
          <table:table-cell table:style-name="表格52.F2" office:value-type="string">
            <text:p text:style-name="P106"/>
          </table:table-cell>
        </table:table-row>
        <table:table-row table:style-name="表格52.28">
          <table:covered-table-cell/>
          <table:covered-table-cell/>
          <table:covered-table-cell/>
          <table:covered-table-cell/>
          <table:table-cell table:style-name="表格52.E2" office:value-type="string">
            <text:p text:style-name="P106"/>
          </table:table-cell>
          <table:table-cell table:style-name="表格52.F28" office:value-type="string">
            <text:p text:style-name="P106"/>
          </table:table-cell>
        </table:table-row>
        <table:table-row table:style-name="表格52.28">
          <table:table-cell table:style-name="表格52.A29" table:number-columns-spanned="4" office:value-type="string">
            <text:p text:style-name="P104">發行條件對特別股股東權益影響、股權可能稀釋情形及</text:p>
            <text:p text:style-name="P140">對現有股東權益影響</text:p>
          </table:table-cell>
          <table:covered-table-cell/>
          <table:covered-table-cell/>
          <table:covered-table-cell/>
          <table:table-cell table:style-name="表格52.E29" office:value-type="string">
            <text:p text:style-name="P106"/>
          </table:table-cell>
          <table:table-cell table:style-name="表格52.F28" office:value-type="string">
            <text:p text:style-name="P106"/>
          </table:table-cell>
        </table:table-row>
      </table:table>
      <text:p text:style-name="P662">註1：特別股辦理情形含辦理中之公募及私募特別股。辦理中之公募特別股係指已經本會生效（核准）者；辦理中之私募特別股係指已經董事會決議通過者。</text:p>
      <text:p text:style-name="P458">註2：欄位多寡視實際辦理次數調整。</text:p>
      <text:p text:style-name="P524">註3：屬私募者，應以顯著方式標示。</text:p>
      <text:p text:style-name="P524">註4：應填列截至年報刊印日止之當年度資料。</text:p>
      <text:p text:style-name="P523">註5：屬附認股權特別股者，另應填列下表。</text:p>
      <text:p text:style-name="P663"/>
      <text:p text:style-name="P665"/>
      <text:p text:style-name="P667">附認股權特別股資料</text:p>
      <text:p text:style-name="P666"><text:span text:style-name="T50"><text:s text:c="19"/></text:span><text:span text:style-name="T15">年</text:span><text:span text:style-name="T50"> <text:s/></text:span><text:span text:style-name="T15">月</text:span><text:span text:style-name="T50"> <text:s/></text:span><text:span text:style-name="T15">日</text:span></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104">認股權特別股種類</text:p>
            <text:p text:style-name="P111">（註1）</text:p>
          </table:table-cell>
          <table:table-cell table:style-name="表格53.B1" office:value-type="string">
            <text:p text:style-name="P69"><text:span text:style-name="T152">第</text:span><text:span text:style-name="T157"> <text:s text:c="3"/></text:span><text:span text:style-name="T152">次（期）</text:span></text:p>
            <text:p text:style-name="P249"><text:span text:style-name="T60">認股權</text:span><text:span text:style-name="T15">特別股</text:span><text:span text:style-name="T50"> </text:span></text:p>
            <text:p text:style-name="P111"/>
          </table:table-cell>
          <table:table-cell table:style-name="表格53.C1" office:value-type="string">
            <text:p text:style-name="P69"><text:span text:style-name="T152">第</text:span><text:span text:style-name="T157"> <text:s text:c="4"/></text:span><text:span text:style-name="T152">次（期）</text:span></text:p>
            <text:p text:style-name="P249"><text:span text:style-name="T60">認股權</text:span><text:span text:style-name="T15">特別股</text:span></text:p>
            <text:p text:style-name="P111"/>
          </table:table-cell>
        </table:table-row>
        <table:table-row table:style-name="表格53.2">
          <table:table-cell table:style-name="表格53.A2" office:value-type="string">
            <text:p text:style-name="P104">發行（辦理）日期</text:p>
          </table:table-cell>
          <table:table-cell table:style-name="表格53.B2" office:value-type="string">
            <text:p text:style-name="P106"/>
          </table:table-cell>
          <table:table-cell table:style-name="表格53.C2" office:value-type="string">
            <text:p text:style-name="P106"/>
          </table:table-cell>
        </table:table-row>
        <table:table-row table:style-name="表格53.3">
          <table:table-cell table:style-name="表格53.A2" office:value-type="string">
            <text:p text:style-name="P104">得認股種類及數量</text:p>
          </table:table-cell>
          <table:table-cell table:style-name="表格53.B2" office:value-type="string">
            <text:p text:style-name="P106"/>
          </table:table-cell>
          <table:table-cell table:style-name="表格53.C2" office:value-type="string">
            <text:p text:style-name="P106"/>
          </table:table-cell>
        </table:table-row>
        <table:table-row table:style-name="表格53.4">
          <table:table-cell table:style-name="表格53.A2" office:value-type="string">
            <text:p text:style-name="P86"><text:span text:style-name="T152">期</text:span><text:span text:style-name="T157"> <text:s text:c="4"/></text:span><text:span text:style-name="T152">限</text:span></text:p>
          </table:table-cell>
          <table:table-cell table:style-name="表格53.B2" office:value-type="string">
            <text:p text:style-name="P88"><text:span text:style-name="T157"><text:s text:c="2"/></text:span><text:span text:style-name="T152">年</text:span><text:span text:style-name="T157"> <text:s/></text:span><text:span text:style-name="T152">期：</text:span><text:span text:style-name="T157"> </text:span></text:p>
            <text:p text:style-name="P88"><text:span text:style-name="T157"><text:s text:c="2"/></text:span><text:span text:style-name="T152">到期日：</text:span></text:p>
          </table:table-cell>
          <table:table-cell table:style-name="表格53.C2" office:value-type="string">
            <text:p text:style-name="P88"><text:span text:style-name="T157"><text:s text:c="3"/></text:span><text:span text:style-name="T152">年</text:span><text:span text:style-name="T157"> <text:s/></text:span><text:span text:style-name="T152">期：</text:span><text:span text:style-name="T157"> <text:s text:c="2"/></text:span></text:p>
            <text:p text:style-name="P88"><text:span text:style-name="T157"><text:s text:c="3"/></text:span><text:span text:style-name="T152">到期日：</text:span></text:p>
          </table:table-cell>
        </table:table-row>
        <table:table-row table:style-name="表格53.4">
          <table:table-cell table:style-name="表格53.A2" office:value-type="string">
            <text:p text:style-name="P104">履約方式</text:p>
            <text:p text:style-name="P88"><text:span text:style-name="T157"><text:s text:c="10"/></text:span><text:span text:style-name="T152">（註2）</text:span></text:p>
          </table:table-cell>
          <table:table-cell table:style-name="表格53.B2" office:value-type="string">
            <text:p text:style-name="P106"/>
            <text:p text:style-name="P140"/>
          </table:table-cell>
          <table:table-cell table:style-name="表格53.C2" office:value-type="string">
            <text:p text:style-name="P106"/>
          </table:table-cell>
        </table:table-row>
        <table:table-row table:style-name="表格53.6">
          <table:table-cell table:style-name="表格53.A2" office:value-type="string">
            <text:p text:style-name="P104">認股價格</text:p>
          </table:table-cell>
          <table:table-cell table:style-name="表格53.B2" office:value-type="string">
            <text:p text:style-name="P106"/>
          </table:table-cell>
          <table:table-cell table:style-name="表格53.C2" office:value-type="string">
            <text:p text:style-name="P106"/>
          </table:table-cell>
        </table:table-row>
        <table:table-row table:style-name="表格53.6">
          <table:table-cell table:style-name="表格53.A2" office:value-type="string">
            <text:p text:style-name="P104">限制認股期間</text:p>
          </table:table-cell>
          <table:table-cell table:style-name="表格53.B2" office:value-type="string">
            <text:p text:style-name="P106"/>
          </table:table-cell>
          <table:table-cell table:style-name="表格53.C2" office:value-type="string">
            <text:p text:style-name="P106"/>
          </table:table-cell>
        </table:table-row>
        <table:table-row table:style-name="表格53.6">
          <table:table-cell table:style-name="表格53.A2" office:value-type="string">
            <text:p text:style-name="P104">未執行認股數量</text:p>
          </table:table-cell>
          <table:table-cell table:style-name="表格53.B2" office:value-type="string">
            <text:p text:style-name="P106"/>
          </table:table-cell>
          <table:table-cell table:style-name="表格53.C2" office:value-type="string">
            <text:p text:style-name="P106"/>
          </table:table-cell>
        </table:table-row>
        <table:table-row table:style-name="表格53.9">
          <table:table-cell table:style-name="表格53.A9" office:value-type="string">
            <text:p text:style-name="P104">未執行認股數量占</text:p>
            <text:p text:style-name="P104">已發行股份比率（%）</text:p>
          </table:table-cell>
          <table:table-cell table:style-name="表格53.B9" office:value-type="string">
            <text:p text:style-name="P106"/>
          </table:table-cell>
          <table:table-cell table:style-name="表格53.C9" office:value-type="string">
            <text:p text:style-name="P106"/>
          </table:table-cell>
        </table:table-row>
      </table:table>
      <text:p text:style-name="P668">註1：欄位多寡視實際辦理次數調整。</text:p>
      <text:p text:style-name="P668">註2：應註明交付已發行股份或發行新股。</text:p>
      <text:p text:style-name="P669"/>
      <text:p text:style-name="P664"/>
      <text:p text:style-name="P663"/>
      <text:p text:style-name="P157"/>
      <text:p text:style-name="P157"/>
      <text:p text:style-name="P157"/>
      <text:p text:style-name="P157"/>
      <text:p text:style-name="P157"/>
      <text:p text:style-name="P600"/>
      <text:p text:style-name="P372">附表十三</text:p>
      <text:p text:style-name="P508">海外存託憑證辦理情形</text:p>
      <text:p text:style-name="P510"/>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table:number-columns-spanned="3" office:value-type="string">
            <text:p text:style-name="P88"><draw:line text:anchor-type="char" draw:z-index="5" draw:style-name="gr1" draw:text-style-name="P847" svg:x1="0.049cm" svg:y1="0.09cm" svg:x2="6.032cm" svg:y2="1.663cm"><text:p/></draw:line><text:span text:style-name="T157"><text:s text:c="12"/></text:span><text:span text:style-name="T152">發行（辦理）日期</text:span></text:p>
            <text:p text:style-name="P88"><text:span text:style-name="T157"><text:s text:c="20"/></text:span><text:span text:style-name="T152">（註2）</text:span></text:p>
            <text:p text:style-name="P88"><text:span text:style-name="T157"><text:s text:c="2"/></text:span><text:span text:style-name="T152">項</text:span><text:span text:style-name="T157"> <text:s text:c="10"/></text:span><text:span text:style-name="T152">目</text:span></text:p>
          </table:table-cell>
          <table:covered-table-cell/>
          <table:covered-table-cell/>
          <table:table-cell table:style-name="表格54.D1" office:value-type="string">
            <text:p text:style-name="P106"/>
            <text:p text:style-name="P88"><text:span text:style-name="T157"><text:s text:c="10"/></text:span><text:span text:style-name="T152">年</text:span><text:span text:style-name="T157"> <text:s text:c="2"/></text:span><text:span text:style-name="T152">月</text:span><text:span text:style-name="T157"> <text:s text:c="2"/></text:span><text:span text:style-name="T152">日</text:span></text:p>
            <text:p text:style-name="P111">（註4）</text:p>
          </table:table-cell>
          <table:table-cell table:style-name="表格54.E1" office:value-type="string">
            <text:p text:style-name="P106"/>
            <text:p text:style-name="P88"><text:span text:style-name="T157"><text:s text:c="10"/></text:span><text:span text:style-name="T152">年</text:span><text:span text:style-name="T157"> <text:s text:c="2"/></text:span><text:span text:style-name="T152">月</text:span><text:span text:style-name="T157"> <text:s text:c="2"/></text:span><text:span text:style-name="T152">日</text:span></text:p>
            <text:p text:style-name="P111">（註4）</text:p>
          </table:table-cell>
        </table:table-row>
        <table:table-row table:style-name="表格54.2">
          <table:table-cell table:style-name="表格54.A2" table:number-columns-spanned="3" office:value-type="string">
            <text:p text:style-name="P655">發行（辦理）日期</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發行及交易地點</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發行總金額</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單位發行價格</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發行單位總數</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表彰有價證券之來源</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表彰有價證券之數額</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存託憑證持有人之</text:p>
            <text:p text:style-name="P670">權利與義務</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受託人</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存託機構</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保管機構</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未兌回餘額</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發行及存續期間相關費用</text:p>
            <text:p text:style-name="P670">之分攤方式</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2">
          <table:table-cell table:style-name="表格54.A2" table:number-columns-spanned="3" office:value-type="string">
            <text:p text:style-name="P670">存託契約及保管契約之重</text:p>
            <text:p text:style-name="P670">要約定事項</text:p>
          </table:table-cell>
          <table:covered-table-cell/>
          <table:covered-table-cell/>
          <table:table-cell table:style-name="表格54.D2" office:value-type="string">
            <text:p text:style-name="P106"/>
          </table:table-cell>
          <table:table-cell table:style-name="表格54.E2" office:value-type="string">
            <text:p text:style-name="P106"/>
          </table:table-cell>
        </table:table-row>
        <table:table-row table:style-name="表格54.16">
          <table:table-cell table:style-name="表格54.A16" table:number-rows-spanned="6" office:value-type="string">
            <text:p text:style-name="P790">每</text:p>
            <text:p text:style-name="P790">單</text:p>
            <text:p text:style-name="P111">位</text:p>
            <text:p text:style-name="P111">市</text:p>
            <text:p text:style-name="P671"><text:span text:style-name="T157"><text:s/></text:span><text:span text:style-name="T152">價</text:span><text:span text:style-name="T157"> <text:s/></text:span></text:p>
            <text:p text:style-name="P111">︵</text:p>
            <text:p text:style-name="P111">註</text:p>
            <text:p text:style-name="P111">3</text:p>
            <text:p text:style-name="P111">︶</text:p>
          </table:table-cell>
          <table:table-cell table:style-name="表格54.B16" table:number-rows-spanned="3" office:value-type="string">
            <text:p text:style-name="P112"/>
            <text:p text:style-name="P69"><text:span text:style-name="T157"><text:s text:c="10"/></text:span><text:span text:style-name="T152">年</text:span></text:p>
            <text:p text:style-name="P111"/>
          </table:table-cell>
          <table:table-cell table:style-name="表格54.B16" office:value-type="string">
            <text:p text:style-name="P672"><text:span text:style-name="T152">最</text:span><text:span text:style-name="T157"> </text:span><text:span text:style-name="T152">高</text:span></text:p>
          </table:table-cell>
          <table:table-cell table:style-name="表格54.D2" office:value-type="string">
            <text:p text:style-name="P106"/>
          </table:table-cell>
          <table:table-cell table:style-name="表格54.E2" office:value-type="string">
            <text:p text:style-name="P106"/>
          </table:table-cell>
        </table:table-row>
        <table:table-row table:style-name="表格54.17">
          <table:covered-table-cell/>
          <table:covered-table-cell/>
          <table:table-cell table:style-name="表格54.B16" office:value-type="string">
            <text:p text:style-name="P672"><text:span text:style-name="T152">最</text:span><text:span text:style-name="T157"> </text:span><text:span text:style-name="T152">低</text:span></text:p>
          </table:table-cell>
          <table:table-cell table:style-name="表格54.D2" office:value-type="string">
            <text:p text:style-name="P106"/>
          </table:table-cell>
          <table:table-cell table:style-name="表格54.E2" office:value-type="string">
            <text:p text:style-name="P106"/>
          </table:table-cell>
        </table:table-row>
        <table:table-row table:style-name="表格54.18">
          <table:covered-table-cell/>
          <table:covered-table-cell/>
          <table:table-cell table:style-name="表格54.B16" office:value-type="string">
            <text:p text:style-name="P672"><text:span text:style-name="T152">平</text:span><text:span text:style-name="T157"> </text:span><text:span text:style-name="T152">均</text:span></text:p>
          </table:table-cell>
          <table:table-cell table:style-name="表格54.D2" office:value-type="string">
            <text:p text:style-name="P106"/>
          </table:table-cell>
          <table:table-cell table:style-name="表格54.E2" office:value-type="string">
            <text:p text:style-name="P106"/>
          </table:table-cell>
        </table:table-row>
        <table:table-row table:style-name="表格54.19">
          <table:covered-table-cell/>
          <table:table-cell table:style-name="表格54.B16" table:number-rows-spanned="3" office:value-type="string">
            <text:p text:style-name="P116">當年度截至</text:p>
            <text:p text:style-name="P83"><text:span text:style-name="T152">年</text:span><text:span text:style-name="T157"> <text:s/></text:span><text:span text:style-name="T152">月</text:span><text:span text:style-name="T157"> <text:s/></text:span><text:span text:style-name="T152">日</text:span></text:p>
          </table:table-cell>
          <table:table-cell table:style-name="表格54.B16" office:value-type="string">
            <text:p text:style-name="P672"><text:span text:style-name="T152">最</text:span><text:span text:style-name="T157"> </text:span><text:span text:style-name="T152">高</text:span></text:p>
          </table:table-cell>
          <table:table-cell table:style-name="表格54.D2" office:value-type="string">
            <text:p text:style-name="P106"/>
          </table:table-cell>
          <table:table-cell table:style-name="表格54.E2" office:value-type="string">
            <text:p text:style-name="P106"/>
          </table:table-cell>
        </table:table-row>
        <table:table-row table:style-name="表格54.20">
          <table:covered-table-cell/>
          <table:covered-table-cell/>
          <table:table-cell table:style-name="表格54.B16" office:value-type="string">
            <text:p text:style-name="P672"><text:span text:style-name="T152">最</text:span><text:span text:style-name="T157"> </text:span><text:span text:style-name="T152">低</text:span></text:p>
          </table:table-cell>
          <table:table-cell table:style-name="表格54.D2" office:value-type="string">
            <text:p text:style-name="P106"/>
          </table:table-cell>
          <table:table-cell table:style-name="表格54.E2" office:value-type="string">
            <text:p text:style-name="P106"/>
          </table:table-cell>
        </table:table-row>
        <table:table-row table:style-name="表格54.21">
          <table:covered-table-cell/>
          <table:covered-table-cell/>
          <table:table-cell table:style-name="表格54.C21" office:value-type="string">
            <text:p text:style-name="P672"><text:span text:style-name="T152">平</text:span><text:span text:style-name="T157"> </text:span><text:span text:style-name="T152">均</text:span></text:p>
          </table:table-cell>
          <table:table-cell table:style-name="表格54.D21" office:value-type="string">
            <text:p text:style-name="P106"/>
          </table:table-cell>
          <table:table-cell table:style-name="表格54.E21" office:value-type="string">
            <text:p text:style-name="P106"/>
          </table:table-cell>
        </table:table-row>
      </table:table>
      <text:p text:style-name="P673"><text:span text:style-name="T152">註</text:span><text:span text:style-name="T157"> </text:span><text:span text:style-name="T152">1：海外存託憑證辦理情形含辦理中之公募及私募海外存託憑證。辦理中之公募海外存託憑證係指已經本會核准者；辦理中之私募海外存託憑證係指已經董事會決議通過者。</text:span></text:p>
      <text:p text:style-name="P674">註2：欄位多寡視實際辦理次數調整。</text:p>
      <text:p text:style-name="P674">註3：已參與發行海外存託憑證者，應列示最近一年度及截至年報刊印日止該海外存託憑證之相關市價，另海外存託憑證如有多處交易地點者，應按交易地點分別列示。</text:p>
      <text:p text:style-name="P675">註4：屬私募者，應以顯著方式標示。</text:p>
      <text:p text:style-name="P5"/>
      <text:p text:style-name="P372">附表十四</text:p>
      <text:p text:style-name="P508">員工認股權憑證辦理情形</text:p>
      <text:p text:style-name="P676"><text:span text:style-name="T27"><text:s text:c="96"/></text:span>年 <text:s/>月 <text:s/>日 <text:s/></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04">員工認股權憑證種類</text:p>
            <text:p text:style-name="P111">（註2）</text:p>
          </table:table-cell>
          <table:table-cell table:style-name="表格55.B1" office:value-type="string">
            <text:p text:style-name="P69"><text:span text:style-name="T152">第</text:span><text:span text:style-name="T157"> <text:s text:c="3"/></text:span><text:span text:style-name="T152">次（期）</text:span></text:p>
            <text:p text:style-name="P249"><text:span text:style-name="T60">員工認股權憑證</text:span><text:span text:style-name="T50"> </text:span></text:p>
            <text:p text:style-name="P111">（註5）</text:p>
          </table:table-cell>
          <table:table-cell table:style-name="表格55.C1" office:value-type="string">
            <text:p text:style-name="P69"><text:span text:style-name="T152">第</text:span><text:span text:style-name="T157"> <text:s text:c="4"/></text:span><text:span text:style-name="T152">次（期）</text:span></text:p>
            <text:p text:style-name="P144">員工認股權憑證</text:p>
            <text:p text:style-name="P111">（註5）</text:p>
          </table:table-cell>
        </table:table-row>
        <table:table-row table:style-name="表格55.2">
          <table:table-cell table:style-name="表格55.A2" office:value-type="string">
            <text:p text:style-name="P330"><text:span text:style-name="T173">申報生效</text:span><text:span text:style-name="T15">日期</text:span></text:p>
          </table:table-cell>
          <table:table-cell table:style-name="表格55.B2" office:value-type="string">
            <text:p text:style-name="P106"/>
          </table:table-cell>
          <table:table-cell table:style-name="表格55.C2" office:value-type="string">
            <text:p text:style-name="P106"/>
          </table:table-cell>
        </table:table-row>
        <table:table-row table:style-name="表格55.2">
          <table:table-cell table:style-name="表格55.A2" office:value-type="string">
            <text:p text:style-name="P104">發行（辦理）日期（註4）</text:p>
          </table:table-cell>
          <table:table-cell table:style-name="表格55.B2" office:value-type="string">
            <text:p text:style-name="P106"/>
          </table:table-cell>
          <table:table-cell table:style-name="表格55.C2" office:value-type="string">
            <text:p text:style-name="P106"/>
          </table:table-cell>
        </table:table-row>
        <table:table-row table:style-name="表格55.4">
          <table:table-cell table:style-name="表格55.A2" office:value-type="string">
            <text:p text:style-name="P104">發行單位數</text:p>
          </table:table-cell>
          <table:table-cell table:style-name="表格55.B2" office:value-type="string">
            <text:p text:style-name="P106"/>
          </table:table-cell>
          <table:table-cell table:style-name="表格55.C2" office:value-type="string">
            <text:p text:style-name="P106"/>
          </table:table-cell>
        </table:table-row>
        <table:table-row table:style-name="表格55.4">
          <table:table-cell table:style-name="表格55.A2" office:value-type="string">
            <text:p text:style-name="P104">發行得認購股數占已發行股份</text:p>
            <text:p text:style-name="P104">總數比率</text:p>
          </table:table-cell>
          <table:table-cell table:style-name="表格55.B2" office:value-type="string">
            <text:p text:style-name="P106"/>
          </table:table-cell>
          <table:table-cell table:style-name="表格55.C2" office:value-type="string">
            <text:p text:style-name="P106"/>
          </table:table-cell>
        </table:table-row>
        <table:table-row table:style-name="表格55.4">
          <table:table-cell table:style-name="表格55.A2" office:value-type="string">
            <text:p text:style-name="P104">認股存續期間</text:p>
          </table:table-cell>
          <table:table-cell table:style-name="表格55.B2" office:value-type="string">
            <text:p text:style-name="P106"/>
          </table:table-cell>
          <table:table-cell table:style-name="表格55.C2" office:value-type="string">
            <text:p text:style-name="P106"/>
          </table:table-cell>
        </table:table-row>
        <table:table-row table:style-name="表格55.7">
          <table:table-cell table:style-name="表格55.A2" office:value-type="string">
            <text:p text:style-name="P104">履約方式</text:p>
            <text:p text:style-name="P88"><text:span text:style-name="T157"><text:s text:c="10"/></text:span><text:span text:style-name="T152">（註3）</text:span></text:p>
          </table:table-cell>
          <table:table-cell table:style-name="表格55.B2" office:value-type="string">
            <text:p text:style-name="P106"/>
            <text:p text:style-name="P140"/>
          </table:table-cell>
          <table:table-cell table:style-name="表格55.C2" office:value-type="string">
            <text:p text:style-name="P106"/>
          </table:table-cell>
        </table:table-row>
        <table:table-row table:style-name="表格55.8">
          <table:table-cell table:style-name="表格55.A2" office:value-type="string">
            <text:p text:style-name="P104">限制認股期間及比率（%）</text:p>
          </table:table-cell>
          <table:table-cell table:style-name="表格55.B2" office:value-type="string">
            <text:p text:style-name="P106"/>
          </table:table-cell>
          <table:table-cell table:style-name="表格55.C2" office:value-type="string">
            <text:p text:style-name="P106"/>
          </table:table-cell>
        </table:table-row>
        <table:table-row table:style-name="表格55.8">
          <table:table-cell table:style-name="表格55.A2" office:value-type="string">
            <text:p text:style-name="P104">已執行取得股數</text:p>
          </table:table-cell>
          <table:table-cell table:style-name="表格55.B2" office:value-type="string">
            <text:p text:style-name="P106"/>
          </table:table-cell>
          <table:table-cell table:style-name="表格55.C2" office:value-type="string">
            <text:p text:style-name="P106"/>
          </table:table-cell>
        </table:table-row>
        <table:table-row table:style-name="表格55.8">
          <table:table-cell table:style-name="表格55.A2" office:value-type="string">
            <text:p text:style-name="P104">已執行認股金額</text:p>
          </table:table-cell>
          <table:table-cell table:style-name="表格55.B2" office:value-type="string">
            <text:p text:style-name="P106"/>
          </table:table-cell>
          <table:table-cell table:style-name="表格55.C2" office:value-type="string">
            <text:p text:style-name="P106"/>
          </table:table-cell>
        </table:table-row>
        <table:table-row table:style-name="表格55.8">
          <table:table-cell table:style-name="表格55.A2" office:value-type="string">
            <text:p text:style-name="P104">未執行認股數量</text:p>
          </table:table-cell>
          <table:table-cell table:style-name="表格55.B2" office:value-type="string">
            <text:p text:style-name="P106"/>
          </table:table-cell>
          <table:table-cell table:style-name="表格55.C2" office:value-type="string">
            <text:p text:style-name="P106"/>
          </table:table-cell>
        </table:table-row>
        <table:table-row table:style-name="表格55.12">
          <table:table-cell table:style-name="表格55.A2" office:value-type="string">
            <text:p text:style-name="P104">未執行認股者其每股認購價格</text:p>
          </table:table-cell>
          <table:table-cell table:style-name="表格55.B2" office:value-type="string">
            <text:p text:style-name="P106"/>
          </table:table-cell>
          <table:table-cell table:style-name="表格55.C2" office:value-type="string">
            <text:p text:style-name="P106"/>
          </table:table-cell>
        </table:table-row>
        <table:table-row table:style-name="表格55.12">
          <table:table-cell table:style-name="表格55.A2" office:value-type="string">
            <text:p text:style-name="P104">未執行認股數量占</text:p>
            <text:p text:style-name="P104">已發行股份總數比率（%）</text:p>
          </table:table-cell>
          <table:table-cell table:style-name="表格55.B2" office:value-type="string">
            <text:p text:style-name="P106"/>
          </table:table-cell>
          <table:table-cell table:style-name="表格55.C2" office:value-type="string">
            <text:p text:style-name="P106"/>
          </table:table-cell>
        </table:table-row>
        <table:table-row table:style-name="表格55.12">
          <table:table-cell table:style-name="表格55.A14" office:value-type="string">
            <text:p text:style-name="P104">對股東權益影響</text:p>
          </table:table-cell>
          <table:table-cell table:style-name="表格55.B14" office:value-type="string">
            <text:p text:style-name="P106"/>
          </table:table-cell>
          <table:table-cell table:style-name="表格55.C14" office:value-type="string">
            <text:p text:style-name="P106"/>
          </table:table-cell>
        </table:table-row>
      </table:table>
      <text:p text:style-name="P677"><text:span text:style-name="T19">註1：員工認股權憑證辦理情形含辦理中之公募及私募員工認股權憑證。辦理中之公募員工認股權憑證係指已經本會生效者；辦理中之私募員工認股權憑證係指已經</text:span><text:span text:style-name="T19">股東</text:span><text:span text:style-name="T19">會決議通過者。</text:span></text:p>
      <text:p text:style-name="P623">註2：欄位多寡視實際辦理次數調整。</text:p>
      <text:p text:style-name="P623">註3：應註明交付已發行股份或發行新股。</text:p>
      <text:p text:style-name="P623">註4：發行（辦理）日期不同者，應分別填列。</text:p>
      <text:p text:style-name="P623">註5：屬私募者，應以顯著方式標示。</text:p>
      <text:p text:style-name="P608"/>
      <text:p text:style-name="P771"><text:span text:style-name="T12">附表十四</text:span><text:span text:style-name="T12">之一</text:span></text:p>
      <text:p text:style-name="P526"><text:span text:style-name="T12">限制員工權利新股</text:span><text:span text:style-name="T12">辦理情形</text:span></text:p>
      <text:p text:style-name="P676"><text:s text:c="96"/>年 <text:s/>月 <text:s/>日 <text:s/></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330"><text:span text:style-name="T15">限制員工權利新股</text:span><text:span text:style-name="T15">種類</text:span></text:p>
            <text:p text:style-name="P249"><text:span text:style-name="T15">（註</text:span><text:span text:style-name="T15">1</text:span><text:span text:style-name="T15">）</text:span></text:p>
          </table:table-cell>
          <table:table-cell table:style-name="表格56.B1" office:value-type="string">
            <text:p text:style-name="P69"><text:span text:style-name="T152">第</text:span><text:span text:style-name="T157"> <text:s text:c="3"/></text:span><text:span text:style-name="T152">次（期）</text:span></text:p>
            <text:p text:style-name="P249"><text:span text:style-name="T60">限制員工權利新股</text:span><text:span text:style-name="T50"> </text:span></text:p>
            <text:p text:style-name="P111"/>
          </table:table-cell>
          <table:table-cell table:style-name="表格56.C1" office:value-type="string">
            <text:p text:style-name="P69"><text:span text:style-name="T152">第</text:span><text:span text:style-name="T157"> <text:s text:c="4"/></text:span><text:span text:style-name="T152">次（期）</text:span></text:p>
            <text:p text:style-name="P144">限制員工權利新股</text:p>
            <text:p text:style-name="P144"/>
          </table:table-cell>
        </table:table-row>
        <table:table-row table:style-name="表格56.2">
          <table:table-cell table:style-name="表格56.A2" office:value-type="string">
            <text:p text:style-name="P330"><text:span text:style-name="T15">申報生效</text:span><text:span text:style-name="T15">日期</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2">
          <table:table-cell table:style-name="表格56.A2" office:value-type="string">
            <text:p text:style-name="P330"><text:span text:style-name="T15">發行日期（註</text:span><text:span text:style-name="T15">2</text:span><text:span text:style-name="T15">）</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4">
          <table:table-cell table:style-name="表格56.A2" office:value-type="string">
            <text:p text:style-name="P330"><text:span text:style-name="T15">已</text:span><text:span text:style-name="T15">發行</text:span><text:span text:style-name="T15">限制員工權利新股股數</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5">
          <table:table-cell table:style-name="表格56.A2" office:value-type="string">
            <text:p text:style-name="P104">發行價格</text:p>
          </table:table-cell>
          <table:table-cell table:style-name="表格56.B2" office:value-type="string">
            <text:p text:style-name="P106"/>
          </table:table-cell>
          <table:table-cell table:style-name="表格56.C2" office:value-type="string">
            <text:p text:style-name="P106"/>
          </table:table-cell>
        </table:table-row>
        <table:table-row table:style-name="表格56.4">
          <table:table-cell table:style-name="表格56.A2" office:value-type="string">
            <text:p text:style-name="P330"><text:span text:style-name="T15">已</text:span><text:span text:style-name="T15">發行</text:span><text:span text:style-name="T15">限制員工權利新股股數</text:span><text:span text:style-name="T15">占已發</text:span><text:span text:style-name="T15">行股份總數比率</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4">
          <table:table-cell table:style-name="表格56.A2" office:value-type="string">
            <text:p text:style-name="P104">員工限制權利新股之既得條件</text:p>
          </table:table-cell>
          <table:table-cell table:style-name="表格56.B2" office:value-type="string">
            <text:p text:style-name="P106"/>
          </table:table-cell>
          <table:table-cell table:style-name="表格56.C2" office:value-type="string">
            <text:p text:style-name="P106"/>
          </table:table-cell>
        </table:table-row>
        <table:table-row table:style-name="表格56.4">
          <table:table-cell table:style-name="表格56.A2" office:value-type="string">
            <text:p text:style-name="P104">員工限制權利新股之受限制權利</text:p>
          </table:table-cell>
          <table:table-cell table:style-name="表格56.B2" office:value-type="string">
            <text:p text:style-name="P106"/>
          </table:table-cell>
          <table:table-cell table:style-name="表格56.C2" office:value-type="string">
            <text:p text:style-name="P106"/>
          </table:table-cell>
        </table:table-row>
        <table:table-row table:style-name="表格56.9">
          <table:table-cell table:style-name="表格56.A2" office:value-type="string">
            <text:p text:style-name="P104">限制員工權利新股之保管情形</text:p>
          </table:table-cell>
          <table:table-cell table:style-name="表格56.B2" office:value-type="string">
            <text:p text:style-name="P106"/>
          </table:table-cell>
          <table:table-cell table:style-name="表格56.C2" office:value-type="string">
            <text:p text:style-name="P106"/>
          </table:table-cell>
        </table:table-row>
        <table:table-row table:style-name="表格56.10">
          <table:table-cell table:style-name="表格56.A2" office:value-type="string">
            <text:p text:style-name="P104">員工獲配或認購新股後未達既得條件之處理方式</text:p>
          </table:table-cell>
          <table:table-cell table:style-name="表格56.B2" office:value-type="string">
            <text:p text:style-name="P106"/>
            <text:p text:style-name="P140"/>
          </table:table-cell>
          <table:table-cell table:style-name="表格56.C2" office:value-type="string">
            <text:p text:style-name="P106"/>
          </table:table-cell>
        </table:table-row>
        <table:table-row table:style-name="表格56.10">
          <table:table-cell table:style-name="表格56.A2" office:value-type="string">
            <text:p text:style-name="P330"><text:span text:style-name="T15">已</text:span><text:span text:style-name="T15">收回或收買限制員工權利新股股數</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9">
          <table:table-cell table:style-name="表格56.A2" office:value-type="string">
            <text:p text:style-name="P330"><text:span text:style-name="T15">已</text:span><text:span text:style-name="T15">解除限制權利新股之股數</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9">
          <table:table-cell table:style-name="表格56.A2" office:value-type="string">
            <text:p text:style-name="P330"><text:span text:style-name="T15">未</text:span><text:span text:style-name="T15">解除限制權利新股之</text:span><text:span text:style-name="T15">股數</text:span></text:p>
          </table:table-cell>
          <table:table-cell table:style-name="表格56.B2" office:value-type="string">
            <text:p text:style-name="P106"/>
          </table:table-cell>
          <table:table-cell table:style-name="表格56.C2" office:value-type="string">
            <text:p text:style-name="P106"/>
          </table:table-cell>
        </table:table-row>
        <table:table-row table:style-name="表格56.5">
          <table:table-cell table:style-name="表格56.A2" office:value-type="string">
            <text:p text:style-name="P330"><text:span text:style-name="T15">未</text:span><text:span text:style-name="T15">解除限制權利新股</text:span><text:span text:style-name="T15">股數占</text:span></text:p>
            <text:p text:style-name="P104">已發行股份總數比率（%）</text:p>
          </table:table-cell>
          <table:table-cell table:style-name="表格56.B2" office:value-type="string">
            <text:p text:style-name="P106"/>
          </table:table-cell>
          <table:table-cell table:style-name="表格56.C2" office:value-type="string">
            <text:p text:style-name="P106"/>
          </table:table-cell>
        </table:table-row>
        <table:table-row table:style-name="表格56.5">
          <table:table-cell table:style-name="表格56.A15" office:value-type="string">
            <text:p text:style-name="P104">對股東權益影響</text:p>
          </table:table-cell>
          <table:table-cell table:style-name="表格56.B15" office:value-type="string">
            <text:p text:style-name="P106"/>
          </table:table-cell>
          <table:table-cell table:style-name="表格56.C15" office:value-type="string">
            <text:p text:style-name="P106"/>
          </table:table-cell>
        </table:table-row>
      </table:table>
      <text:p text:style-name="P678">註1：欄位多寡視實際辦理次數調整。</text:p>
      <text:p text:style-name="P679">註2：發行日期不同者，應分別填列。</text:p>
      <text:p text:style-name="P772">附表十五</text:p>
      <text:p text:style-name="P6"/>
      <text:p text:style-name="P6">取得員工認股權憑證之經理人及取得認股權憑證可認股數前十大員工之姓名、取得及認購情形</text:p>
      <text:p text:style-name="P680"/>
      <text:p text:style-name="P85"><text:span text:style-name="T152">年</text:span><text:span text:style-name="T157"> <text:s/></text:span><text:span text:style-name="T152">月</text:span><text:span text:style-name="T157"> <text:s/></text:span><text:span text:style-name="T152">日</text:span></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D"/>
        <table:table-column table:style-name="表格57.C"/>
        <table:table-column table:style-name="表格57.D"/>
        <table:table-column table:style-name="表格57.C"/>
        <table:table-column table:style-name="表格57.D"/>
        <table:table-column table:style-name="表格57.K"/>
        <table:table-column table:style-name="表格57.L"/>
        <table:table-column table:style-name="表格57.M"/>
        <table:table-row table:style-name="表格57.1">
          <table:table-cell table:style-name="表格57.A1" table:number-rows-spanned="2" office:value-type="string">
            <text:p text:style-name="P112"/>
          </table:table-cell>
          <table:table-cell table:style-name="表格57.B1" table:number-rows-spanned="2" office:value-type="string">
            <text:p text:style-name="P111">職稱</text:p>
            <text:p text:style-name="P111">（註1）</text:p>
          </table:table-cell>
          <table:table-cell table:style-name="表格57.B1" table:number-rows-spanned="2" office:value-type="string">
            <text:p text:style-name="P146">姓名</text:p>
          </table:table-cell>
          <table:table-cell table:style-name="表格57.B1" table:number-rows-spanned="2" office:value-type="string">
            <text:p text:style-name="P146">取得認股數量</text:p>
          </table:table-cell>
          <table:table-cell table:style-name="表格57.B1" table:number-rows-spanned="2" office:value-type="string">
            <text:p text:style-name="P144">取得認股數量占已發行股份總數比率</text:p>
            <text:p text:style-name="P249"><text:span text:style-name="T15">（註</text:span><text:span text:style-name="T15">4</text:span><text:span text:style-name="T15">）</text:span></text:p>
          </table:table-cell>
          <table:table-cell table:style-name="表格57.B1" table:number-columns-spanned="4" office:value-type="string">
            <text:p text:style-name="P216">已執行（註2）</text:p>
          </table:table-cell>
          <table:covered-table-cell/>
          <table:covered-table-cell/>
          <table:covered-table-cell/>
          <table:table-cell table:style-name="表格57.J1" table:number-columns-spanned="4" office:value-type="string">
            <text:p text:style-name="P216">未執行（註2）</text:p>
          </table:table-cell>
          <table:covered-table-cell/>
          <table:covered-table-cell/>
          <table:covered-table-cell/>
        </table:table-row>
        <table:table-row table:style-name="表格57.2">
          <table:covered-table-cell/>
          <table:covered-table-cell/>
          <table:covered-table-cell/>
          <table:covered-table-cell/>
          <table:covered-table-cell/>
          <table:table-cell table:style-name="表格57.A1" office:value-type="string">
            <text:p text:style-name="P144">認股</text:p>
            <text:p text:style-name="P144">數量</text:p>
          </table:table-cell>
          <table:table-cell table:style-name="表格57.A1" office:value-type="string">
            <text:p text:style-name="P144">認股</text:p>
            <text:p text:style-name="P144">價格</text:p>
            <text:p text:style-name="P249"><text:span text:style-name="T15">（註</text:span><text:span text:style-name="T15">5</text:span><text:span text:style-name="T15">）</text:span></text:p>
          </table:table-cell>
          <table:table-cell table:style-name="表格57.A1" office:value-type="string">
            <text:p text:style-name="P144">認股</text:p>
            <text:p text:style-name="P144">金額</text:p>
          </table:table-cell>
          <table:table-cell table:style-name="表格57.A1" office:value-type="string">
            <text:p text:style-name="P146">認股數量占已發行股份總數比率</text:p>
            <text:p text:style-name="P335"><text:span text:style-name="T15">（註</text:span><text:span text:style-name="T15">4</text:span><text:span text:style-name="T15">）</text:span></text:p>
          </table:table-cell>
          <table:table-cell table:style-name="表格57.A1" office:value-type="string">
            <text:p text:style-name="P144">認股</text:p>
            <text:p text:style-name="P144">數量</text:p>
          </table:table-cell>
          <table:table-cell table:style-name="表格57.A1" office:value-type="string">
            <text:p text:style-name="P144">認股</text:p>
            <text:p text:style-name="P144">價格</text:p>
            <text:p text:style-name="P249"><text:span text:style-name="T15">（註</text:span><text:span text:style-name="T15">6</text:span><text:span text:style-name="T15">）</text:span></text:p>
          </table:table-cell>
          <table:table-cell table:style-name="表格57.A1" office:value-type="string">
            <text:p text:style-name="P144">認股金額</text:p>
          </table:table-cell>
          <table:table-cell table:style-name="表格57.M2" office:value-type="string">
            <text:p text:style-name="P146">認股數量占已發行股份總數比率</text:p>
            <text:p text:style-name="P335"><text:span text:style-name="T15">（註</text:span><text:span text:style-name="T15">4</text:span><text:span text:style-name="T15">）</text:span></text:p>
          </table:table-cell>
        </table:table-row>
        <table:table-row table:style-name="表格57.3">
          <table:table-cell table:style-name="表格57.A3" table:number-rows-spanned="5" office:value-type="string">
            <text:p text:style-name="P455"><text:span text:style-name="T152">經</text:span><text:span text:style-name="T157"> <text:s/></text:span><text:span text:style-name="T152">理</text:span><text:span text:style-name="T157"> <text:s/></text:span><text:span text:style-name="T152">人</text:span></text:p>
          </table:table-cell>
          <table:table-cell table:style-name="表格57.A1" office:value-type="string">
            <text:p text:style-name="P233"/>
          </table:table-cell>
          <table:table-cell table:style-name="表格57.A1"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A1" table:number-rows-spanned="5" office:value-type="string">
            <text:p text:style-name="P233"/>
          </table:table-cell>
          <table:table-cell table:style-name="表格57.M2" table:number-rows-spanned="5" office:value-type="string">
            <text:p text:style-name="P233"/>
          </table: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table-cell table:style-name="表格57.A3" table:number-rows-spanned="4" office:value-type="string">
            <text:p text:style-name="P454"><text:span text:style-name="T15">員</text:span><text:span text:style-name="T50"> <text:s text:c="3"/></text:span><text:span text:style-name="T15">工</text:span><text:span text:style-name="T15">(註</text:span><text:span text:style-name="T30">３</text:span><text:span text:style-name="T15">)</text:span></text:p>
          </table:table-cell>
          <table:table-cell table:style-name="表格57.A1" office:value-type="string">
            <text:p text:style-name="P233"/>
          </table:table-cell>
          <table:table-cell table:style-name="表格57.A1"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A1" table:number-rows-spanned="4" office:value-type="string">
            <text:p text:style-name="P233"/>
          </table:table-cell>
          <table:table-cell table:style-name="表格57.M2" table:number-rows-spanned="4" office:value-type="string">
            <text:p text:style-name="P233"/>
          </table: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1">
          <table:covered-table-cell/>
          <table:table-cell table:style-name="表格57.A1" office:value-type="string">
            <text:p text:style-name="P233"/>
          </table:table-cell>
          <table:table-cell table:style-name="表格57.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1">註1：包括經理人及員工（已離職或死亡者，應予註明），應揭露個別姓名及職稱，但得以彙總方式揭露其取得及認購情形。</text:p>
      <text:p text:style-name="P684"><text:span text:style-name="T15">註2：欄位多寡視實際發行次數調整。</text:span></text:p>
      <text:p text:style-name="P684"><text:span text:style-name="T15">註3</text:span><text:span text:style-name="T174">：</text:span><text:span text:style-name="T15">取得認股權憑證可認股數前十大員工</text:span><text:span text:style-name="T15">係指經理人以外之員工。</text:span></text:p>
      <text:p text:style-name="P684"><text:span text:style-name="T15">註4</text:span><text:span text:style-name="T174">：已發行股份總數係指經濟部變更登記資料所列股數。</text:span></text:p>
      <text:p text:style-name="P684"><text:span text:style-name="T15">註5</text:span><text:span text:style-name="T174">：已執行之員工認股權認股價格，應揭露執行時認股價格。</text:span></text:p>
      <text:p text:style-name="P684"><text:span text:style-name="T15">註6</text:span><text:span text:style-name="T174">：未執行之員工認股權認股價格，應揭露依發行辦法計算調整後之認股價格。</text:span></text:p>
      <text:p text:style-name="P683"/>
      <text:p text:style-name="P773"><text:span text:style-name="T12">附表十五</text:span><text:span text:style-name="T12">之一</text:span></text:p>
      <text:p text:style-name="P313"><text:span text:style-name="T12">取得</text:span><text:span text:style-name="T12">限制員工權利新股</text:span><text:span text:style-name="T12">之經理人及取得前</text:span><text:span text:style-name="T12">十</text:span><text:span text:style-name="T12">大</text:span><text:span text:style-name="T12">之</text:span><text:span text:style-name="T12">員工姓名、取得情形</text:span></text:p>
      <text:p text:style-name="P680"/>
      <text:p text:style-name="P85"><text:span text:style-name="T152">年</text:span><text:span text:style-name="T157"> <text:s/></text:span><text:span text:style-name="T152">月</text:span><text:span text:style-name="T157"> <text:s/></text:span><text:span text:style-name="T152">日</text:span></text:p>
      <table:table table:name="表格58" table:style-name="表格58">
        <table:table-column table:style-name="表格58.A"/>
        <table:table-column table:style-name="表格58.B"/>
        <table:table-column table:style-name="表格58.C"/>
        <table:table-column table:style-name="表格58.D"/>
        <table:table-column table:style-name="表格58.C"/>
        <table:table-column table:style-name="表格58.D"/>
        <table:table-column table:style-name="表格58.C"/>
        <table:table-column table:style-name="表格58.D"/>
        <table:table-column table:style-name="表格58.C"/>
        <table:table-column table:style-name="表格58.D"/>
        <table:table-column table:style-name="表格58.K"/>
        <table:table-column table:style-name="表格58.L"/>
        <table:table-column table:style-name="表格58.M"/>
        <table:table-row table:style-name="表格58.1">
          <table:table-cell table:style-name="表格58.A1" table:number-rows-spanned="2" office:value-type="string">
            <text:p text:style-name="P112"/>
          </table:table-cell>
          <table:table-cell table:style-name="表格58.B1" table:number-rows-spanned="2" office:value-type="string">
            <text:p text:style-name="P111">職稱</text:p>
            <text:p text:style-name="P111">（註1）</text:p>
          </table:table-cell>
          <table:table-cell table:style-name="表格58.B1" table:number-rows-spanned="2" office:value-type="string">
            <text:p text:style-name="P146">姓名</text:p>
          </table:table-cell>
          <table:table-cell table:style-name="表格58.B1" table:number-rows-spanned="2" office:value-type="string">
            <text:p text:style-name="P335"><text:span text:style-name="T60">取得</text:span><text:span text:style-name="T60">限制員工權利新股</text:span><text:span text:style-name="T60">數量</text:span></text:p>
          </table:table-cell>
          <table:table-cell table:style-name="表格58.B1" table:number-rows-spanned="2" office:value-type="string">
            <text:p text:style-name="P249"><text:span text:style-name="T60">取得</text:span><text:span text:style-name="T60">限制員工權利新股之</text:span><text:span text:style-name="T60">股數占已發行股份總數比率</text:span><text:span text:style-name="T15">（註</text:span><text:span text:style-name="T15">4</text:span><text:span text:style-name="T15">）</text:span></text:p>
          </table:table-cell>
          <table:table-cell table:style-name="表格58.B1" table:number-columns-spanned="4" office:value-type="string">
            <text:p text:style-name="P249"><text:span text:style-name="T63">已</text:span><text:span text:style-name="T63">解除限制權利</text:span><text:span text:style-name="T63">（註2）</text:span></text:p>
          </table:table-cell>
          <table:covered-table-cell/>
          <table:covered-table-cell/>
          <table:covered-table-cell/>
          <table:table-cell table:style-name="表格58.J1" table:number-columns-spanned="4" office:value-type="string">
            <text:p text:style-name="P249"><text:span text:style-name="T63">未</text:span><text:span text:style-name="T63">解除限制權利</text:span><text:span text:style-name="T63">（註2）</text:span></text:p>
          </table:table-cell>
          <table:covered-table-cell/>
          <table:covered-table-cell/>
          <table:covered-table-cell/>
        </table:table-row>
        <table:table-row table:style-name="表格58.2">
          <table:covered-table-cell/>
          <table:covered-table-cell/>
          <table:covered-table-cell/>
          <table:covered-table-cell/>
          <table:covered-table-cell/>
          <table:table-cell table:style-name="表格58.A1" office:value-type="string">
            <text:p text:style-name="P144">已解除限制之股數</text:p>
          </table:table-cell>
          <table:table-cell table:style-name="表格58.A1" office:value-type="string">
            <text:p text:style-name="P144">發行</text:p>
            <text:p text:style-name="P144">價格</text:p>
            <text:p text:style-name="P235"/>
          </table:table-cell>
          <table:table-cell table:style-name="表格58.A1" office:value-type="string">
            <text:p text:style-name="P144">發行</text:p>
            <text:p text:style-name="P144">金額</text:p>
          </table:table-cell>
          <table:table-cell table:style-name="表格58.A1" office:value-type="string">
            <text:p text:style-name="P335"><text:span text:style-name="T60">已解除限制之股</text:span><text:span text:style-name="T60">數占已發行股份總數比率</text:span></text:p>
            <text:p text:style-name="P335"><text:span text:style-name="T15">（註</text:span><text:span text:style-name="T15">4</text:span><text:span text:style-name="T15">）</text:span></text:p>
          </table:table-cell>
          <table:table-cell table:style-name="表格58.A1" office:value-type="string">
            <text:p text:style-name="P144">未解除限制之</text:p>
            <text:p text:style-name="P249"><text:span text:style-name="T60">股</text:span><text:span text:style-name="T60">數</text:span></text:p>
          </table:table-cell>
          <table:table-cell table:style-name="表格58.A1" office:value-type="string">
            <text:p text:style-name="P144">發行</text:p>
            <text:p text:style-name="P144">價格</text:p>
            <text:p text:style-name="P235"/>
          </table:table-cell>
          <table:table-cell table:style-name="表格58.A1" office:value-type="string">
            <text:p text:style-name="P144">發行</text:p>
            <text:p text:style-name="P144">金額</text:p>
          </table:table-cell>
          <table:table-cell table:style-name="表格58.M2" office:value-type="string">
            <text:p text:style-name="P335"><text:span text:style-name="T60">未解除限制之股</text:span><text:span text:style-name="T60">數占已發行股份總數比率</text:span></text:p>
            <text:p text:style-name="P335"><text:span text:style-name="T15">（註</text:span><text:span text:style-name="T15">4</text:span><text:span text:style-name="T15">）</text:span></text:p>
          </table:table-cell>
        </table:table-row>
        <table:table-row table:style-name="表格58.3">
          <table:table-cell table:style-name="表格58.A3" table:number-rows-spanned="5" office:value-type="string">
            <text:p text:style-name="P455"><text:span text:style-name="T152">經</text:span><text:span text:style-name="T157"> <text:s/></text:span><text:span text:style-name="T152">理</text:span><text:span text:style-name="T157"> <text:s/></text:span><text:span text:style-name="T152">人</text:span></text:p>
          </table:table-cell>
          <table:table-cell table:style-name="表格58.A1" office:value-type="string">
            <text:p text:style-name="P233"/>
          </table:table-cell>
          <table:table-cell table:style-name="表格58.A1"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A1" table:number-rows-spanned="5" office:value-type="string">
            <text:p text:style-name="P233"/>
          </table:table-cell>
          <table:table-cell table:style-name="表格58.M2" table:number-rows-spanned="5" office:value-type="string">
            <text:p text:style-name="P233"/>
          </table: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table-cell table:style-name="表格58.A3" table:number-rows-spanned="4" office:value-type="string">
            <text:p text:style-name="P454"><text:span text:style-name="T15">員</text:span><text:span text:style-name="T50"> <text:s/></text:span><text:span text:style-name="T15">工</text:span><text:span text:style-name="T15">(註</text:span><text:span text:style-name="T30">３</text:span><text:span text:style-name="T15">)</text:span></text:p>
          </table:table-cell>
          <table:table-cell table:style-name="表格58.A1" office:value-type="string">
            <text:p text:style-name="P233"/>
          </table:table-cell>
          <table:table-cell table:style-name="表格58.A1"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A1" table:number-rows-spanned="4" office:value-type="string">
            <text:p text:style-name="P233"/>
          </table:table-cell>
          <table:table-cell table:style-name="表格58.M2" table:number-rows-spanned="4" office:value-type="string">
            <text:p text:style-name="P233"/>
          </table: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covered-table-cell/>
          <table:table-cell table:style-name="表格58.A1" office:value-type="string">
            <text:p text:style-name="P233"/>
          </table:table-cell>
          <table:table-cell table:style-name="表格58.A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5"><text:span text:style-name="T15">註1：包括經理人及員工（已離職或死亡者，應予註明），應揭露個別姓名及職稱，但得以彙總方式揭露其</text:span><text:span text:style-name="T15">獲配或</text:span><text:span text:style-name="T15">認購情形。</text:span></text:p>
      <text:p text:style-name="P683">註2：欄位多寡視實際發行次數調整。</text:p>
      <text:p text:style-name="P684"><text:span text:style-name="T15">註3</text:span><text:span text:style-name="T174">：</text:span><text:span text:style-name="T15">取得</text:span><text:span text:style-name="T15">限制員工權利新股</text:span><text:span text:style-name="T15">前十大員工</text:span><text:span text:style-name="T15">係指經理人以外之員工。</text:span></text:p>
      <text:p text:style-name="P684"><text:span text:style-name="T15">註4</text:span><text:span text:style-name="T174">：已發行股份總數係指經濟部變更登記資料所列股數。</text:span></text:p>
      <text:p text:style-name="P683"/>
      <text:p text:style-name="P682"/>
      <text:p text:style-name="P686"/>
      <text:p text:style-name="P806">附表十六</text:p>
      <text:p text:style-name="P807">被併購及受讓公司之基本資料表</text:p>
      <text:p text:style-name="P809"/>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table:number-columns-spanned="2" office:value-type="string">
            <text:p text:style-name="P104">公司名稱</text:p>
            <text:p text:style-name="P111">（註）</text:p>
          </table:table-cell>
          <table:covered-table-cell/>
          <table:table-cell table:style-name="表格59.C1" office:value-type="string">
            <text:p text:style-name="P221"><text:s/></text:p>
          </table:table-cell>
          <table:table-cell table:style-name="表格59.D1" office:value-type="string">
            <text:p text:style-name="P112"/>
          </table:table-cell>
        </table:table-row>
        <table:table-row table:style-name="表格59.2">
          <table:table-cell table:style-name="表格59.A2" table:number-columns-spanned="2" office:value-type="string">
            <text:p text:style-name="P106"/>
          </table:table-cell>
          <table:covered-table-cell/>
          <table:table-cell table:style-name="表格59.C2" office:value-type="string">
            <text:p text:style-name="P106"/>
          </table:table-cell>
          <table:table-cell table:style-name="表格59.D2" office:value-type="string">
            <text:p text:style-name="P106"/>
          </table:table-cell>
        </table:table-row>
        <table:table-row table:style-name="表格59.3">
          <table:table-cell table:style-name="表格59.A2" table:number-columns-spanned="2" office:value-type="string">
            <text:p text:style-name="P104">負責人</text:p>
          </table:table-cell>
          <table:covered-table-cell/>
          <table:table-cell table:style-name="表格59.C2" office:value-type="string">
            <text:p text:style-name="P106"/>
          </table:table-cell>
          <table:table-cell table:style-name="表格59.D2" office:value-type="string">
            <text:p text:style-name="P106"/>
          </table:table-cell>
        </table:table-row>
        <table:table-row table:style-name="表格59.4">
          <table:table-cell table:style-name="表格59.A2" table:number-columns-spanned="2" office:value-type="string">
            <text:p text:style-name="P104">實收資本額</text:p>
          </table:table-cell>
          <table:covered-table-cell/>
          <table:table-cell table:style-name="表格59.C2" office:value-type="string">
            <text:p text:style-name="P106"/>
          </table:table-cell>
          <table:table-cell table:style-name="表格59.D2" office:value-type="string">
            <text:p text:style-name="P106"/>
          </table:table-cell>
        </table:table-row>
        <table:table-row table:style-name="表格59.5">
          <table:table-cell table:style-name="表格59.A2" table:number-columns-spanned="2" office:value-type="string">
            <text:p text:style-name="P104">主要營業項目</text:p>
          </table:table-cell>
          <table:covered-table-cell/>
          <table:table-cell table:style-name="表格59.C2" office:value-type="string">
            <text:p text:style-name="P106"/>
            <text:p text:style-name="P140"/>
          </table:table-cell>
          <table:table-cell table:style-name="表格59.D2" office:value-type="string">
            <text:p text:style-name="P106"/>
          </table:table-cell>
        </table:table-row>
        <table:table-row table:style-name="表格59.6">
          <table:table-cell table:style-name="表格59.A2" table:number-columns-spanned="2" office:value-type="string">
            <text:p text:style-name="P104">主要產品</text:p>
          </table:table-cell>
          <table:covered-table-cell/>
          <table:table-cell table:style-name="表格59.C2" office:value-type="string">
            <text:p text:style-name="P106"/>
            <text:p text:style-name="P140"/>
          </table:table-cell>
          <table:table-cell table:style-name="表格59.D2" office:value-type="string">
            <text:p text:style-name="P106"/>
          </table:table-cell>
        </table:table-row>
        <table:table-row table:style-name="表格59.7">
          <table:table-cell table:style-name="表格59.A2" table:number-rows-spanned="8" office:value-type="string">
            <text:p text:style-name="P206">最近年度財務資料</text:p>
          </table:table-cell>
          <table:table-cell table:style-name="表格59.B7" office:value-type="string">
            <text:p text:style-name="P687">資產總額</text:p>
          </table:table-cell>
          <table:table-cell table:style-name="表格59.C7" office:value-type="string">
            <text:p text:style-name="P688"/>
          </table:table-cell>
          <table:table-cell table:style-name="表格59.D7" office:value-type="string">
            <text:p text:style-name="P688"/>
          </table:table-cell>
        </table:table-row>
        <table:table-row table:style-name="表格59.8">
          <table:covered-table-cell/>
          <table:table-cell table:style-name="表格59.B8" office:value-type="string">
            <text:p text:style-name="P687">負債總額</text:p>
          </table:table-cell>
          <table:table-cell table:style-name="表格59.C8" office:value-type="string">
            <text:p text:style-name="P688"/>
          </table:table-cell>
          <table:table-cell table:style-name="表格59.D8" office:value-type="string">
            <text:p text:style-name="P688"/>
          </table:table-cell>
        </table:table-row>
        <table:table-row table:style-name="表格59.9">
          <table:covered-table-cell/>
          <table:table-cell table:style-name="表格59.B8" office:value-type="string">
            <text:p text:style-name="P687">股東權益總額</text:p>
          </table:table-cell>
          <table:table-cell table:style-name="表格59.C8" office:value-type="string">
            <text:p text:style-name="P688"/>
          </table:table-cell>
          <table:table-cell table:style-name="表格59.D8" office:value-type="string">
            <text:p text:style-name="P688"/>
          </table:table-cell>
        </table:table-row>
        <table:table-row table:style-name="表格59.10">
          <table:covered-table-cell/>
          <table:table-cell table:style-name="表格59.B8" office:value-type="string">
            <text:p text:style-name="P687">營業收入</text:p>
          </table:table-cell>
          <table:table-cell table:style-name="表格59.C8" office:value-type="string">
            <text:p text:style-name="P688"/>
          </table:table-cell>
          <table:table-cell table:style-name="表格59.D8" office:value-type="string">
            <text:p text:style-name="P688"/>
          </table:table-cell>
        </table:table-row>
        <table:table-row table:style-name="表格59.11">
          <table:covered-table-cell/>
          <table:table-cell table:style-name="表格59.B8" office:value-type="string">
            <text:p text:style-name="P687">營業毛利</text:p>
          </table:table-cell>
          <table:table-cell table:style-name="表格59.C8" office:value-type="string">
            <text:p text:style-name="P688"/>
          </table:table-cell>
          <table:table-cell table:style-name="表格59.D8" office:value-type="string">
            <text:p text:style-name="P688"/>
          </table:table-cell>
        </table:table-row>
        <table:table-row table:style-name="表格59.12">
          <table:covered-table-cell/>
          <table:table-cell table:style-name="表格59.B8" office:value-type="string">
            <text:p text:style-name="P687">營業損益</text:p>
          </table:table-cell>
          <table:table-cell table:style-name="表格59.C8" office:value-type="string">
            <text:p text:style-name="P688"/>
          </table:table-cell>
          <table:table-cell table:style-name="表格59.D12" office:value-type="string">
            <text:p text:style-name="P688"/>
          </table:table-cell>
        </table:table-row>
        <table:table-row table:style-name="表格59.12">
          <table:covered-table-cell/>
          <table:table-cell table:style-name="表格59.B8" office:value-type="string">
            <text:p text:style-name="P687">本期損益</text:p>
          </table:table-cell>
          <table:table-cell table:style-name="表格59.C8" office:value-type="string">
            <text:p text:style-name="P688"/>
          </table:table-cell>
          <table:table-cell table:style-name="表格59.D12" office:value-type="string">
            <text:p text:style-name="P688"/>
          </table:table-cell>
        </table:table-row>
        <table:table-row table:style-name="表格59.12">
          <table:covered-table-cell/>
          <table:table-cell table:style-name="表格59.B14" office:value-type="string">
            <text:p text:style-name="P687">每股盈餘</text:p>
          </table:table-cell>
          <table:table-cell table:style-name="表格59.C14" office:value-type="string">
            <text:p text:style-name="P688"/>
          </table:table-cell>
          <table:table-cell table:style-name="表格59.D14" office:value-type="string">
            <text:p text:style-name="P688"/>
          </table:table-cell>
        </table:table-row>
      </table:table>
      <text:p text:style-name="P808"/>
      <text:p text:style-name="P810">註：欄位多寡視實際併購及受讓公司家數調整。</text:p>
      <text:p text:style-name="P774">附表十六之ㄧ</text:p>
      <text:p text:style-name="P154">最近二年度主要供應商資料</text:p>
      <text:p text:style-name="P154"/>
      <table:table table:name="表格60" table:style-name="表格60">
        <table:table-column table:style-name="表格60.A"/>
        <table:table-column table:style-name="表格60.B"/>
        <table:table-column table:style-name="表格60.C"/>
        <table:table-column table:style-name="表格60.D"/>
        <table:table-column table:style-name="表格60.C"/>
        <table:table-column table:style-name="表格60.D" table:number-columns-repeated="2"/>
        <table:table-column table:style-name="表格60.C" table:number-columns-repeated="2"/>
        <table:table-column table:style-name="表格60.D"/>
        <table:table-column table:style-name="表格60.C"/>
        <table:table-column table:style-name="表格60.L"/>
        <table:table-column table:style-name="表格60.M"/>
        <table:table-row table:style-name="表格60.1">
          <table:table-cell table:style-name="表格60.A1" office:value-type="string">
            <text:p text:style-name="P283"/>
          </table:table-cell>
          <table:table-cell table:style-name="表格60.B1" table:number-columns-spanned="4" office:value-type="string">
            <text:p text:style-name="P281">年</text:p>
          </table:table-cell>
          <table:covered-table-cell/>
          <table:covered-table-cell/>
          <table:covered-table-cell/>
          <table:table-cell table:style-name="表格60.B1" table:number-columns-spanned="4" office:value-type="string">
            <text:p text:style-name="P281">年</text:p>
          </table:table-cell>
          <table:covered-table-cell/>
          <table:covered-table-cell/>
          <table:covered-table-cell/>
          <table:table-cell table:style-name="表格60.J1" table:number-columns-spanned="4" office:value-type="string">
            <text:p text:style-name="P324"><text:span text:style-name="T152">年度截至前一季止(註2)</text:span></text:p>
          </table:table-cell>
          <table:covered-table-cell/>
          <table:covered-table-cell/>
          <table:covered-table-cell/>
        </table:table-row>
        <table:table-row table:style-name="表格60.2">
          <table:table-cell table:style-name="表格60.A2" office:value-type="string">
            <text:p text:style-name="P274">項目</text:p>
          </table:table-cell>
          <table:table-cell table:style-name="表格60.B2" office:value-type="string">
            <text:p text:style-name="P274">名稱</text:p>
          </table:table-cell>
          <table:table-cell table:style-name="表格60.B2" office:value-type="string">
            <text:p text:style-name="P274">金額</text:p>
          </table:table-cell>
          <table:table-cell table:style-name="表格60.B2" office:value-type="string">
            <text:p text:style-name="P274">占全年度進貨淨額比率〔%〕</text:p>
          </table:table-cell>
          <table:table-cell table:style-name="表格60.B2" office:value-type="string">
            <text:p text:style-name="P282">與發行人之關係</text:p>
          </table:table-cell>
          <table:table-cell table:style-name="表格60.B2" office:value-type="string">
            <text:p text:style-name="P274">名稱</text:p>
          </table:table-cell>
          <table:table-cell table:style-name="表格60.B2" office:value-type="string">
            <text:p text:style-name="P274">金額</text:p>
          </table:table-cell>
          <table:table-cell table:style-name="表格60.B2" office:value-type="string">
            <text:p text:style-name="P274">占全年度進貨淨額比率〔%〕</text:p>
          </table:table-cell>
          <table:table-cell table:style-name="表格60.B2" office:value-type="string">
            <text:p text:style-name="P282">與發行人之關係</text:p>
          </table:table-cell>
          <table:table-cell table:style-name="表格60.B2" office:value-type="string">
            <text:p text:style-name="P274">名稱</text:p>
            <text:p text:style-name="P274"/>
          </table:table-cell>
          <table:table-cell table:style-name="表格60.B2" office:value-type="string">
            <text:p text:style-name="P274">金額</text:p>
          </table:table-cell>
          <table:table-cell table:style-name="表格60.B2" office:value-type="string">
            <text:p text:style-name="P274">占當年度截至前一季止進貨淨額比率〔%〕</text:p>
          </table:table-cell>
          <table:table-cell table:style-name="表格60.M2" office:value-type="string">
            <text:p text:style-name="P282">與發行人之關係</text:p>
          </table:table-cell>
        </table:table-row>
        <table:table-row table:style-name="表格60.3">
          <table:table-cell table:style-name="表格60.A2" office:value-type="string">
            <text:p text:style-name="P300">1</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2</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3</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4</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5</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6</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7</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8</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9</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3">
          <table:table-cell table:style-name="表格60.A2" office:value-type="string">
            <text:p text:style-name="P300">10</text:p>
          </table:table-cell>
          <table:table-cell table:style-name="表格60.B3" office:value-type="string">
            <text:p text:style-name="P301"/>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2">
          <table:table-cell table:style-name="表格60.A2" office:value-type="string">
            <text:p text:style-name="P283"/>
          </table:table-cell>
          <table:table-cell table:style-name="表格60.B3" office:value-type="string">
            <text:p text:style-name="P282">其他</text:p>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2">其他</text:p>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3"/>
          </table:table-cell>
          <table:table-cell table:style-name="表格60.B3" office:value-type="string">
            <text:p text:style-name="P282">其他</text:p>
          </table:table-cell>
          <table:table-cell table:style-name="表格60.B3" office:value-type="string">
            <text:p text:style-name="P283"/>
          </table:table-cell>
          <table:table-cell table:style-name="表格60.B3" office:value-type="string">
            <text:p text:style-name="P283"/>
          </table:table-cell>
          <table:table-cell table:style-name="表格60.M3" office:value-type="string">
            <text:p text:style-name="P283"/>
          </table:table-cell>
        </table:table-row>
        <table:table-row table:style-name="表格60.2">
          <table:table-cell table:style-name="表格60.A14" office:value-type="string">
            <text:p text:style-name="P283"/>
          </table:table-cell>
          <table:table-cell table:style-name="表格60.B14" office:value-type="string">
            <text:p text:style-name="P282">進貨淨額</text:p>
          </table:table-cell>
          <table:table-cell table:style-name="表格60.B14" office:value-type="string">
            <text:p text:style-name="P283"/>
          </table:table-cell>
          <table:table-cell table:style-name="表格60.B14" office:value-type="string">
            <text:p text:style-name="P274">100</text:p>
          </table:table-cell>
          <table:table-cell table:style-name="表格60.B14" office:value-type="string">
            <text:p text:style-name="P283"/>
          </table:table-cell>
          <table:table-cell table:style-name="表格60.B14" office:value-type="string">
            <text:p text:style-name="P282">進貨淨額</text:p>
          </table:table-cell>
          <table:table-cell table:style-name="表格60.B14" office:value-type="string">
            <text:p text:style-name="P283"/>
          </table:table-cell>
          <table:table-cell table:style-name="表格60.B14" office:value-type="string">
            <text:p text:style-name="P274">100</text:p>
          </table:table-cell>
          <table:table-cell table:style-name="表格60.B14" office:value-type="string">
            <text:p text:style-name="P283"/>
          </table:table-cell>
          <table:table-cell table:style-name="表格60.B14" office:value-type="string">
            <text:p text:style-name="P282">進貨淨額</text:p>
          </table:table-cell>
          <table:table-cell table:style-name="表格60.B14" office:value-type="string">
            <text:p text:style-name="P283"/>
          </table:table-cell>
          <table:table-cell table:style-name="表格60.B14" office:value-type="string">
            <text:p text:style-name="P274">100</text:p>
          </table:table-cell>
          <table:table-cell table:style-name="表格60.M14" office:value-type="string">
            <text:p text:style-name="P283"/>
          </table:table-cell>
        </table:table-row>
      </table:table>
      <text:p text:style-name="P349">註1：列明最近二年度進貨總額百分之十以上之供應商名稱及其進貨金額與比例，但因契約約定不得揭露供應商名稱或交易對象為個人且非關係人者，得以代號為之。</text:p>
      <text:p text:style-name="P351"><text:span text:style-name="T159">註2</text:span><text:span text:style-name="T170">：截至年報刊印日前，上市或股票已在證券商營業處所買賣之公司如有最近期</text:span><text:span text:style-name="T170">經會計師</text:span><text:span text:style-name="T170">查核</text:span><text:span text:style-name="T170">簽證</text:span><text:span text:style-name="T170">或</text:span><text:span text:style-name="T170">核閱</text:span><text:span text:style-name="T170">之財務資料，應並予揭露。</text:span></text:p>
      <text:p text:style-name="P349"/>
      <text:p text:style-name="P842"/>
      <text:p text:style-name="P371">附表十六之二</text:p>
      <text:p text:style-name="P154">最近二年度主要銷貨客戶資料</text:p>
      <text:p text:style-name="P154"/>
      <table:table table:name="表格61" table:style-name="表格61">
        <table:table-column table:style-name="表格61.A"/>
        <table:table-column table:style-name="表格61.B"/>
        <table:table-column table:style-name="表格61.C"/>
        <table:table-column table:style-name="表格61.B" table:number-columns-repeated="3"/>
        <table:table-column table:style-name="表格61.C"/>
        <table:table-column table:style-name="表格61.H"/>
        <table:table-column table:style-name="表格61.B" table:number-columns-repeated="2"/>
        <table:table-column table:style-name="表格61.C"/>
        <table:table-column table:style-name="表格61.L"/>
        <table:table-column table:style-name="表格61.M"/>
        <table:table-row table:style-name="表格61.1">
          <table:table-cell table:style-name="表格61.A1" office:value-type="string">
            <text:p text:style-name="P283"/>
          </table:table-cell>
          <table:table-cell table:style-name="表格61.B1" table:number-columns-spanned="4" office:value-type="string">
            <text:p text:style-name="P245">年</text:p>
          </table:table-cell>
          <table:covered-table-cell/>
          <table:covered-table-cell/>
          <table:covered-table-cell/>
          <table:table-cell table:style-name="表格61.B1" table:number-columns-spanned="4" office:value-type="string">
            <text:p text:style-name="P245">年</text:p>
          </table:table-cell>
          <table:covered-table-cell/>
          <table:covered-table-cell/>
          <table:covered-table-cell/>
          <table:table-cell table:style-name="表格61.J1" table:number-columns-spanned="4" office:value-type="string">
            <text:p text:style-name="P324"><text:span text:style-name="T152">年度截至前一季止(註2)</text:span></text:p>
          </table:table-cell>
          <table:covered-table-cell/>
          <table:covered-table-cell/>
          <table:covered-table-cell/>
        </table:table-row>
        <table:table-row table:style-name="表格61.2">
          <table:table-cell table:style-name="表格61.A2" office:value-type="string">
            <text:p text:style-name="P274">項目</text:p>
          </table:table-cell>
          <table:table-cell table:style-name="表格61.B2" office:value-type="string">
            <text:p text:style-name="P274">名稱</text:p>
            <text:p text:style-name="P274"/>
          </table:table-cell>
          <table:table-cell table:style-name="表格61.B2" office:value-type="string">
            <text:p text:style-name="P274">金額</text:p>
          </table:table-cell>
          <table:table-cell table:style-name="表格61.B2" office:value-type="string">
            <text:p text:style-name="P274">占全年度銷貨淨額比率〔%〕</text:p>
          </table:table-cell>
          <table:table-cell table:style-name="表格61.B2" office:value-type="string">
            <text:p text:style-name="P282">與發行人之關係</text:p>
          </table:table-cell>
          <table:table-cell table:style-name="表格61.B2" office:value-type="string">
            <text:p text:style-name="P274">名稱</text:p>
            <text:p text:style-name="P274"/>
          </table:table-cell>
          <table:table-cell table:style-name="表格61.B2" office:value-type="string">
            <text:p text:style-name="P274">金額</text:p>
          </table:table-cell>
          <table:table-cell table:style-name="表格61.B2" office:value-type="string">
            <text:p text:style-name="P274">占全年度銷貨淨額比率〔%〕</text:p>
          </table:table-cell>
          <table:table-cell table:style-name="表格61.B2" office:value-type="string">
            <text:p text:style-name="P282">與發行人之關係</text:p>
          </table:table-cell>
          <table:table-cell table:style-name="表格61.B2" office:value-type="string">
            <text:p text:style-name="P274">名稱</text:p>
            <text:p text:style-name="P274"/>
          </table:table-cell>
          <table:table-cell table:style-name="表格61.B2" office:value-type="string">
            <text:p text:style-name="P274">金額</text:p>
          </table:table-cell>
          <table:table-cell table:style-name="表格61.B2" office:value-type="string">
            <text:p text:style-name="P274">占當年度截至前一季止銷貨淨額比率〔%〕</text:p>
          </table:table-cell>
          <table:table-cell table:style-name="表格61.M2" office:value-type="string">
            <text:p text:style-name="P282">與發行人之關係</text:p>
          </table:table-cell>
        </table:table-row>
        <table:table-row table:style-name="表格61.3">
          <table:table-cell table:style-name="表格61.A2" office:value-type="string">
            <text:p text:style-name="P300">1</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2</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3</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4</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5</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6</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7</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8</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9</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3">
          <table:table-cell table:style-name="表格61.A2" office:value-type="string">
            <text:p text:style-name="P300">10</text:p>
          </table:table-cell>
          <table:table-cell table:style-name="表格61.B3" office:value-type="string">
            <text:p text:style-name="P301"/>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13">
          <table:table-cell table:style-name="表格61.A2" office:value-type="string">
            <text:p text:style-name="P283"/>
          </table:table-cell>
          <table:table-cell table:style-name="表格61.B3" office:value-type="string">
            <text:p text:style-name="P282">其他</text:p>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2">其他</text:p>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3"/>
          </table:table-cell>
          <table:table-cell table:style-name="表格61.B3" office:value-type="string">
            <text:p text:style-name="P282">其他</text:p>
          </table:table-cell>
          <table:table-cell table:style-name="表格61.B3" office:value-type="string">
            <text:p text:style-name="P283"/>
          </table:table-cell>
          <table:table-cell table:style-name="表格61.B3" office:value-type="string">
            <text:p text:style-name="P283"/>
          </table:table-cell>
          <table:table-cell table:style-name="表格61.M3" office:value-type="string">
            <text:p text:style-name="P283"/>
          </table:table-cell>
        </table:table-row>
        <table:table-row table:style-name="表格61.13">
          <table:table-cell table:style-name="表格61.A14" office:value-type="string">
            <text:p text:style-name="P283"/>
          </table:table-cell>
          <table:table-cell table:style-name="表格61.B14" office:value-type="string">
            <text:p text:style-name="P282">銷貨淨額</text:p>
          </table:table-cell>
          <table:table-cell table:style-name="表格61.B14" office:value-type="string">
            <text:p text:style-name="P283"/>
          </table:table-cell>
          <table:table-cell table:style-name="表格61.B14" office:value-type="string">
            <text:p text:style-name="P274">100</text:p>
          </table:table-cell>
          <table:table-cell table:style-name="表格61.B14" office:value-type="string">
            <text:p text:style-name="P283"/>
          </table:table-cell>
          <table:table-cell table:style-name="表格61.B14" office:value-type="string">
            <text:p text:style-name="P282">銷貨淨額</text:p>
          </table:table-cell>
          <table:table-cell table:style-name="表格61.B14" office:value-type="string">
            <text:p text:style-name="P283"/>
          </table:table-cell>
          <table:table-cell table:style-name="表格61.B14" office:value-type="string">
            <text:p text:style-name="P274">100</text:p>
          </table:table-cell>
          <table:table-cell table:style-name="表格61.B14" office:value-type="string">
            <text:p text:style-name="P283"/>
          </table:table-cell>
          <table:table-cell table:style-name="表格61.B14" office:value-type="string">
            <text:p text:style-name="P282">銷貨淨額</text:p>
          </table:table-cell>
          <table:table-cell table:style-name="表格61.B14" office:value-type="string">
            <text:p text:style-name="P283"/>
          </table:table-cell>
          <table:table-cell table:style-name="表格61.B14" office:value-type="string">
            <text:p text:style-name="P274">100</text:p>
          </table:table-cell>
          <table:table-cell table:style-name="表格61.M14" office:value-type="string">
            <text:p text:style-name="P283"/>
          </table:table-cell>
        </table:table-row>
      </table:table>
      <text:p text:style-name="P690">註1：列明最近二年度銷貨總額百分之十以上之客戶名稱及其銷貨金額與比例，但因契約約定不得揭露客戶名稱或交易對象為個人且非關係人者，得以代號為之。</text:p>
      <text:p text:style-name="P689"><text:span text:style-name="T159">註2</text:span><text:span text:style-name="T170">：截至年報刊印日前，上市或股票已在證券商營業處所買賣之公司如有最近期</text:span><text:span text:style-name="T170">經會計師</text:span><text:span text:style-name="T170">查核</text:span><text:span text:style-name="T170">簽證</text:span><text:span text:style-name="T170">或</text:span><text:span text:style-name="T170">核閱</text:span><text:span text:style-name="T170">之財務資料，應並予揭露。</text:span></text:p>
      <text:p text:style-name="P843"/>
      <text:p text:style-name="P843"/>
      <text:p text:style-name="P232"/>
      <text:p text:style-name="P325"/>
      <text:p text:style-name="P775">附表十七</text:p>
      <text:p text:style-name="P508">最近二年度生產量值表</text:p>
      <text:p text:style-name="P513"/>
      <text:p text:style-name="P691">單位：</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table:number-rows-spanned="2" office:value-type="string">
            <text:p text:style-name="P692"><draw:line text:anchor-type="char" draw:z-index="7" draw:style-name="gr1" draw:text-style-name="P847" svg:x1="1.961cm" svg:y1="0.041cm" svg:x2="4.497cm" svg:y2="2.879cm"><text:p/></draw:line><text:span text:style-name="T50"><text:s text:c="6"/></text:span><text:span text:style-name="T15">年</text:span><text:span text:style-name="T50"> </text:span><text:span text:style-name="T15">度</text:span></text:p>
            <text:p text:style-name="P335"><text:span text:style-name="T50"><text:s text:c="3"/></text:span><text:span text:style-name="T15">生產</text:span><text:span text:style-name="T50"> </text:span></text:p>
            <text:p text:style-name="P88"><draw:line text:anchor-type="char" draw:z-index="6" draw:style-name="gr1" draw:text-style-name="P847" svg:x1="0.056cm" svg:y1="0.205cm" svg:x2="4.497cm" svg:y2="1.775cm"><text:p/></draw:line><text:span text:style-name="T157"><text:s text:c="6"/></text:span><text:span text:style-name="T152">量值</text:span><text:span text:style-name="T157"> </text:span></text:p>
            <text:p text:style-name="P348">主要</text:p>
            <text:p text:style-name="P335"><text:span text:style-name="T19">商品</text:span><text:span text:style-name="T30">（或部門別）</text:span><text:span text:style-name="T46"> <text:s text:c="6"/></text:span></text:p>
          </table:table-cell>
          <table:table-cell table:style-name="表格62.B1" table:number-columns-spanned="3" office:value-type="string">
            <text:p text:style-name="P249"><text:span text:style-name="T15">年</text:span><text:span text:style-name="T50"> <text:s text:c="3"/></text:span><text:span text:style-name="T15">度</text:span></text:p>
          </table:table-cell>
          <table:covered-table-cell/>
          <table:covered-table-cell/>
          <table:table-cell table:style-name="表格62.E1" table:number-columns-spanned="3" office:value-type="string">
            <text:p text:style-name="P249"><text:span text:style-name="T15">年</text:span><text:span text:style-name="T50"> <text:s text:c="3"/></text:span><text:span text:style-name="T15">度</text:span></text:p>
          </table:table-cell>
          <table:covered-table-cell/>
          <table:covered-table-cell/>
        </table:table-row>
        <table:table-row table:style-name="表格62.2">
          <table:covered-table-cell/>
          <table:table-cell table:style-name="表格62.B2" office:value-type="string">
            <text:p text:style-name="P111">產能</text:p>
          </table:table-cell>
          <table:table-cell table:style-name="表格62.B2" office:value-type="string">
            <text:p text:style-name="P111">產量</text:p>
          </table:table-cell>
          <table:table-cell table:style-name="表格62.B2" office:value-type="string">
            <text:p text:style-name="P111">產值</text:p>
          </table:table-cell>
          <table:table-cell table:style-name="表格62.B2" office:value-type="string">
            <text:p text:style-name="P111">產能</text:p>
          </table:table-cell>
          <table:table-cell table:style-name="表格62.B2" office:value-type="string">
            <text:p text:style-name="P111">產量</text:p>
          </table:table-cell>
          <table:table-cell table:style-name="表格62.G2" office:value-type="string">
            <text:p text:style-name="P111">產值</text:p>
          </table:table-cell>
        </table:table-row>
        <table:table-row table:style-name="表格62.3">
          <table:table-cell table:style-name="表格62.A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G3" office:value-type="string">
            <text:p text:style-name="P102"/>
          </table:table-cell>
        </table:table-row>
        <table:table-row table:style-name="表格62.3">
          <table:table-cell table:style-name="表格62.A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G3" office:value-type="string">
            <text:p text:style-name="P102"/>
          </table:table-cell>
        </table:table-row>
        <table:table-row table:style-name="表格62.3">
          <table:table-cell table:style-name="表格62.A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B3" office:value-type="string">
            <text:p text:style-name="P102"/>
          </table:table-cell>
          <table:table-cell table:style-name="表格62.G3" office:value-type="string">
            <text:p text:style-name="P102"/>
          </table:table-cell>
        </table:table-row>
        <table:table-row table:style-name="表格62.3">
          <table:table-cell table:style-name="表格62.A6" office:value-type="string">
            <text:p text:style-name="P81"><text:span text:style-name="T152">合</text:span><text:span text:style-name="T157"> <text:s text:c="15"/></text:span><text:span text:style-name="T152">計</text:span></text:p>
          </table:table-cell>
          <table:table-cell table:style-name="表格62.B6" office:value-type="string">
            <text:p text:style-name="P102"/>
          </table:table-cell>
          <table:table-cell table:style-name="表格62.B6" office:value-type="string">
            <text:p text:style-name="P102"/>
          </table:table-cell>
          <table:table-cell table:style-name="表格62.B6" office:value-type="string">
            <text:p text:style-name="P102"/>
          </table:table-cell>
          <table:table-cell table:style-name="表格62.B6" office:value-type="string">
            <text:p text:style-name="P102"/>
          </table:table-cell>
          <table:table-cell table:style-name="表格62.B6" office:value-type="string">
            <text:p text:style-name="P102"/>
          </table:table-cell>
          <table:table-cell table:style-name="表格62.G6" office:value-type="string">
            <text:p text:style-name="P102"/>
          </table:table-cell>
        </table:table-row>
      </table:table>
      <text:p text:style-name="P693"><text:span text:style-name="T152">註</text:span><text:span text:style-name="T157"> </text:span><text:span text:style-name="T152">1：產能係指公司經衡量必要停工、假日等因素後，利用現有生產設備，在正常運作下所能生產之數量。</text:span></text:p>
      <text:p text:style-name="P693"><text:span text:style-name="T152">註</text:span><text:span text:style-name="T157"> </text:span><text:span text:style-name="T152">2：各產品之生產具有可替代性者，得合併計算產能，並附註說明。</text:span></text:p>
      <text:p text:style-name="P519"/>
      <text:p text:style-name="P520"/>
      <text:p text:style-name="P520"/>
      <text:p text:style-name="P520"/>
      <text:p text:style-name="P5">附表十八</text:p>
      <text:p text:style-name="P508">最近二年度銷售量值表</text:p>
      <text:p text:style-name="P513"/>
      <text:p text:style-name="P527"><draw:line text:anchor-type="char" draw:z-index="8" draw:style-name="gr1" draw:text-style-name="P847" svg:x1="3.175cm" svg:y1="0.533cm" svg:x2="6.033cm" svg:y2="4.026cm"><text:p/></draw:line><text:span text:style-name="T152"><text:s text:c="47"/></text:span><text:span text:style-name="T2">單位：</text:span></text:p>
      <table:table table:name="表格63" table:style-name="表格63">
        <table:table-column table:style-name="表格63.A"/>
        <table:table-column table:style-name="表格63.B" table:number-columns-repeated="3"/>
        <table:table-column table:style-name="表格63.E"/>
        <table:table-column table:style-name="表格63.F" table:number-columns-repeated="3"/>
        <table:table-column table:style-name="表格63.I"/>
        <table:table-row table:style-name="表格63.1">
          <table:table-cell table:style-name="表格63.A1" table:number-rows-spanned="3" office:value-type="string">
            <text:p text:style-name="P335"><draw:line text:anchor-type="char" draw:z-index="1" draw:style-name="gr1" draw:text-style-name="P847" svg:x1="1.27cm" svg:y1="1.568cm" svg:x2="6.033cm" svg:y2="3.473cm"><text:p/></draw:line><text:span text:style-name="T50"><text:s text:c="10"/></text:span><text:span text:style-name="T50"><text:s text:c="4"/></text:span><text:span text:style-name="T15">年</text:span><text:span text:style-name="T50"> </text:span><text:span text:style-name="T15">度</text:span></text:p>
            <text:p text:style-name="P335"><text:span text:style-name="T50"><text:s text:c="3"/></text:span><text:span text:style-name="T15">銷售</text:span><text:span text:style-name="T50"> </text:span></text:p>
            <text:p text:style-name="P335"><text:span text:style-name="T50"><text:s text:c="6"/></text:span><text:span text:style-name="T15">量值</text:span></text:p>
            <text:p text:style-name="P222"><text:s text:c="9"/></text:p>
            <text:p text:style-name="P348">主要商品</text:p>
            <text:p text:style-name="P335"><text:span text:style-name="T19">（或部門別）</text:span><text:span text:style-name="T50"> <text:s text:c="6"/></text:span></text:p>
          </table:table-cell>
          <table:table-cell table:style-name="表格63.B1" table:number-columns-spanned="4" office:value-type="string">
            <text:p text:style-name="P249"><text:span text:style-name="T15">年</text:span><text:span text:style-name="T50"> <text:s text:c="3"/></text:span><text:span text:style-name="T15">度</text:span></text:p>
          </table:table-cell>
          <table:covered-table-cell/>
          <table:covered-table-cell/>
          <table:covered-table-cell/>
          <table:table-cell table:style-name="表格63.F1" table:number-columns-spanned="4" office:value-type="string">
            <text:p text:style-name="P249"><text:span text:style-name="T15">年</text:span><text:span text:style-name="T50"> <text:s text:c="4"/></text:span><text:span text:style-name="T15">度</text:span></text:p>
          </table:table-cell>
          <table:covered-table-cell/>
          <table:covered-table-cell/>
          <table:covered-table-cell/>
        </table:table-row>
        <table:table-row table:style-name="表格63.1">
          <table:covered-table-cell/>
          <table:table-cell table:style-name="表格63.B2" table:number-columns-spanned="2" office:value-type="string">
            <text:p text:style-name="P69"><text:span text:style-name="T152">內</text:span><text:span text:style-name="T157"> <text:s text:c="2"/></text:span><text:span text:style-name="T152">銷</text:span></text:p>
          </table:table-cell>
          <table:covered-table-cell/>
          <table:table-cell table:style-name="表格63.B2" table:number-columns-spanned="2" office:value-type="string">
            <text:p text:style-name="P69"><text:span text:style-name="T152">外</text:span><text:span text:style-name="T157"> <text:s text:c="2"/></text:span><text:span text:style-name="T152">銷</text:span></text:p>
          </table:table-cell>
          <table:covered-table-cell/>
          <table:table-cell table:style-name="表格63.B2" table:number-columns-spanned="2" office:value-type="string">
            <text:p text:style-name="P69"><text:span text:style-name="T152">內</text:span><text:span text:style-name="T157"> <text:s text:c="2"/></text:span><text:span text:style-name="T152">銷</text:span></text:p>
          </table:table-cell>
          <table:covered-table-cell/>
          <table:table-cell table:style-name="表格63.H2" table:number-columns-spanned="2" office:value-type="string">
            <text:p text:style-name="P69"><text:span text:style-name="T152">外</text:span><text:span text:style-name="T157"> <text:s text:c="2"/></text:span><text:span text:style-name="T152">銷</text:span></text:p>
          </table:table-cell>
          <table:covered-table-cell/>
        </table:table-row>
        <table:table-row table:style-name="表格63.3">
          <table:covered-table-cell/>
          <table:table-cell table:style-name="表格63.B2" office:value-type="string">
            <text:p text:style-name="P104">量</text:p>
          </table:table-cell>
          <table:table-cell table:style-name="表格63.B2" office:value-type="string">
            <text:p text:style-name="P104">值</text:p>
          </table:table-cell>
          <table:table-cell table:style-name="表格63.B2" office:value-type="string">
            <text:p text:style-name="P104">量</text:p>
          </table:table-cell>
          <table:table-cell table:style-name="表格63.B2" office:value-type="string">
            <text:p text:style-name="P104">值</text:p>
          </table:table-cell>
          <table:table-cell table:style-name="表格63.B2" office:value-type="string">
            <text:p text:style-name="P104">量</text:p>
          </table:table-cell>
          <table:table-cell table:style-name="表格63.B2" office:value-type="string">
            <text:p text:style-name="P104">值</text:p>
          </table:table-cell>
          <table:table-cell table:style-name="表格63.B2" office:value-type="string">
            <text:p text:style-name="P104">量</text:p>
          </table:table-cell>
          <table:table-cell table:style-name="表格63.H2" office:value-type="string">
            <text:p text:style-name="P104">值</text:p>
          </table:table-cell>
        </table:table-row>
        <table:table-row table:style-name="表格63.4">
          <table:table-cell table:style-name="表格63.A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I4" office:value-type="string">
            <text:p text:style-name="P102"/>
          </table:table-cell>
        </table:table-row>
        <table:table-row table:style-name="表格63.4">
          <table:table-cell table:style-name="表格63.A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B4" office:value-type="string">
            <text:p text:style-name="P102"/>
          </table:table-cell>
          <table:table-cell table:style-name="表格63.I4" office:value-type="string">
            <text:p text:style-name="P102"/>
          </table:table-cell>
        </table:table-row>
        <table:table-row table:style-name="表格63.4">
          <table:table-cell table:style-name="表格63.A6" office:value-type="string">
            <text:p text:style-name="P81"><text:span text:style-name="T152">合</text:span><text:span text:style-name="T157"> <text:s text:c="15"/></text:span><text:span text:style-name="T152">計</text:span></text:p>
          </table:table-cell>
          <table:table-cell table:style-name="表格63.B6" office:value-type="string">
            <text:p text:style-name="P102"/>
          </table:table-cell>
          <table:table-cell table:style-name="表格63.B6" office:value-type="string">
            <text:p text:style-name="P102"/>
          </table:table-cell>
          <table:table-cell table:style-name="表格63.B6" office:value-type="string">
            <text:p text:style-name="P102"/>
          </table:table-cell>
          <table:table-cell table:style-name="表格63.B6" office:value-type="string">
            <text:p text:style-name="P102"/>
          </table:table-cell>
          <table:table-cell table:style-name="表格63.B6" office:value-type="string">
            <text:p text:style-name="P102"/>
          </table:table-cell>
          <table:table-cell table:style-name="表格63.B6" office:value-type="string">
            <text:p text:style-name="P102"/>
          </table:table-cell>
          <table:table-cell table:style-name="表格63.B6" office:value-type="string">
            <text:p text:style-name="P102"/>
          </table:table-cell>
          <table:table-cell table:style-name="表格63.I6" office:value-type="string">
            <text:p text:style-name="P102"/>
          </table:table-cell>
        </table:table-row>
      </table:table>
      <text:p text:style-name="P520"/>
      <text:p text:style-name="P600"/>
      <text:p text:style-name="P600"/>
      <text:p text:style-name="P5"/>
      <text:p text:style-name="P372">附表十九</text:p>
      <text:p text:style-name="P508">最近二年度及截至年報刊印日止從業員工資料</text:p>
      <text:p text:style-name="P510"/>
      <text:p text:style-name="P694"><text:span text:style-name="T152">年</text:span><text:span text:style-name="T157"> <text:s/></text:span><text:span text:style-name="T152">月</text:span><text:span text:style-name="T157"> <text:s/></text:span><text:span text:style-name="T152">日</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row table:style-name="表格64.1">
          <table:table-cell table:style-name="表格64.A1" table:number-columns-spanned="2" office:value-type="string">
            <text:p text:style-name="P695"><text:span text:style-name="T152">年</text:span><text:span text:style-name="T157"> <text:s text:c="13"/></text:span><text:span text:style-name="T152">度</text:span></text:p>
          </table:table-cell>
          <table:covered-table-cell/>
          <table:table-cell table:style-name="表格64.C1" office:value-type="string">
            <text:p text:style-name="P129">年度</text:p>
          </table:table-cell>
          <table:table-cell table:style-name="表格64.C1" office:value-type="string">
            <text:p text:style-name="P129">年度</text:p>
          </table:table-cell>
          <table:table-cell table:style-name="表格64.E1" office:value-type="string">
            <text:p text:style-name="P130">當年度截至</text:p>
            <text:p text:style-name="P78"><text:span text:style-name="T152">年</text:span><text:span text:style-name="T157"> <text:s/></text:span><text:span text:style-name="T152">月</text:span><text:span text:style-name="T157"> <text:s/></text:span><text:span text:style-name="T152">日</text:span></text:p>
            <text:p text:style-name="P789">（註）</text:p>
          </table:table-cell>
        </table:table-row>
        <table:table-row table:style-name="表格64.2">
          <table:table-cell table:style-name="表格64.A2" table:number-rows-spanned="4" office:value-type="string">
            <text:p text:style-name="P125">員</text:p>
            <text:p text:style-name="P125">工</text:p>
            <text:p text:style-name="P125">人</text:p>
            <text:p text:style-name="P125">數</text:p>
          </table:table-cell>
          <table:table-cell table:style-name="表格64.B2" office:value-type="string">
            <text:p text:style-name="P126"/>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126"/>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126"/>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702"><text:span text:style-name="T152">合</text:span><text:span text:style-name="T157"> <text:s text:c="7"/></text:span><text:span text:style-name="T152">計</text:span></text:p>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table-cell table:style-name="表格64.A2" table:number-columns-spanned="2" office:value-type="string">
            <text:p text:style-name="P80"><text:span text:style-name="T152">平</text:span><text:span text:style-name="T157"> <text:s text:c="2"/></text:span><text:span text:style-name="T152">均</text:span><text:span text:style-name="T157"> <text:s text:c="3"/></text:span><text:span text:style-name="T152">年</text:span><text:span text:style-name="T157"> <text:s text:c="2"/></text:span><text:span text:style-name="T152">歲</text:span></text:p>
          </table:table-cell>
          <table:covered-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table-cell table:style-name="表格64.A2" table:number-columns-spanned="2" office:value-type="string">
            <text:p text:style-name="P69"><text:span text:style-name="T152">平</text:span><text:span text:style-name="T157"> <text:s text:c="13"/></text:span><text:span text:style-name="T152">均</text:span></text:p>
            <text:p text:style-name="P69"><text:span text:style-name="T152">服</text:span><text:span text:style-name="T157"> <text:s text:c="2"/></text:span><text:span text:style-name="T152">務</text:span><text:span text:style-name="T157"> <text:s text:c="3"/></text:span><text:span text:style-name="T152">年</text:span><text:span text:style-name="T157"> <text:s text:c="2"/></text:span><text:span text:style-name="T152">資</text:span></text:p>
          </table:table-cell>
          <table:covered-table-cell/>
          <table:table-cell table:style-name="表格64.C2" office:value-type="string">
            <text:p text:style-name="P112"/>
          </table:table-cell>
          <table:table-cell table:style-name="表格64.C2" office:value-type="string">
            <text:p text:style-name="P112"/>
          </table:table-cell>
          <table:table-cell table:style-name="表格64.E2" office:value-type="string">
            <text:p text:style-name="P112"/>
          </table:table-cell>
        </table:table-row>
        <table:table-row table:style-name="表格64.2">
          <table:table-cell table:style-name="表格64.A2" table:number-rows-spanned="5" office:value-type="string">
            <text:p text:style-name="P111">學</text:p>
            <text:p text:style-name="P111">歷</text:p>
            <text:p text:style-name="P111">分</text:p>
            <text:p text:style-name="P111">布</text:p>
            <text:p text:style-name="P111">比</text:p>
            <text:p text:style-name="P111">率</text:p>
          </table:table-cell>
          <table:table-cell table:style-name="表格64.B2" office:value-type="string">
            <text:p text:style-name="P80"><text:span text:style-name="T152">博</text:span><text:span text:style-name="T157"> <text:s text:c="8"/></text:span><text:span text:style-name="T152">士</text:span></text:p>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80"><text:span text:style-name="T152">碩</text:span><text:span text:style-name="T157"> <text:s text:c="8"/></text:span><text:span text:style-name="T152">士</text:span></text:p>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80"><text:span text:style-name="T152">大</text:span><text:span text:style-name="T157"> <text:s text:c="8"/></text:span><text:span text:style-name="T152">專</text:span></text:p>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2" office:value-type="string">
            <text:p text:style-name="P80"><text:span text:style-name="T152">高</text:span><text:span text:style-name="T157"> <text:s text:c="8"/></text:span><text:span text:style-name="T152">中</text:span></text:p>
          </table:table-cell>
          <table:table-cell table:style-name="表格64.C2" office:value-type="string">
            <text:p text:style-name="P126"/>
          </table:table-cell>
          <table:table-cell table:style-name="表格64.C2" office:value-type="string">
            <text:p text:style-name="P126"/>
          </table:table-cell>
          <table:table-cell table:style-name="表格64.E2" office:value-type="string">
            <text:p text:style-name="P126"/>
          </table:table-cell>
        </table:table-row>
        <table:table-row table:style-name="表格64.2">
          <table:covered-table-cell/>
          <table:table-cell table:style-name="表格64.B12" office:value-type="string">
            <text:p text:style-name="P702"><text:span text:style-name="T152">高</text:span><text:span text:style-name="T157"> </text:span><text:span text:style-name="T152">中</text:span><text:span text:style-name="T157"> </text:span><text:span text:style-name="T152">以</text:span><text:span text:style-name="T157"> </text:span><text:span text:style-name="T152">下</text:span></text:p>
          </table:table-cell>
          <table:table-cell table:style-name="表格64.C12" office:value-type="string">
            <text:p text:style-name="P126"/>
          </table:table-cell>
          <table:table-cell table:style-name="表格64.C12" office:value-type="string">
            <text:p text:style-name="P126"/>
          </table:table-cell>
          <table:table-cell table:style-name="表格64.E12" office:value-type="string">
            <text:p text:style-name="P126"/>
          </table:table-cell>
        </table:table-row>
      </table:table>
      <text:p text:style-name="P636"><text:span text:style-name="T59"><text:s/></text:span><text:span text:style-name="T52"><text:s/></text:span><text:span text:style-name="T52"><text:s text:c="3"/></text:span><text:span text:style-name="T19">註：應填列截至年報刊印日止之當年度資料。</text:span></text:p>
      <text:p text:style-name="P519"/>
      <text:p text:style-name="P157"/>
      <text:p text:style-name="P157">附表二十</text:p>
      <text:p text:style-name="P515">重要契約</text:p>
      <text:p text:style-name="P516"/>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69"><text:span text:style-name="T152">契</text:span><text:span text:style-name="T157"> <text:s/></text:span><text:span text:style-name="T152">約</text:span><text:span text:style-name="T157"> <text:s/></text:span><text:span text:style-name="T152">性</text:span><text:span text:style-name="T157"> <text:s/></text:span><text:span text:style-name="T152">質</text:span></text:p>
          </table:table-cell>
          <table:table-cell table:style-name="表格65.B1" office:value-type="string">
            <text:p text:style-name="P69"><text:span text:style-name="T152">當</text:span><text:span text:style-name="T157"> <text:s text:c="3"/></text:span><text:span text:style-name="T152">事</text:span><text:span text:style-name="T157"> <text:s text:c="3"/></text:span><text:span text:style-name="T152">人</text:span></text:p>
          </table:table-cell>
          <table:table-cell table:style-name="表格65.B1" office:value-type="string">
            <text:p text:style-name="P69"><text:span text:style-name="T152">契</text:span><text:span text:style-name="T157"> <text:s/></text:span><text:span text:style-name="T152">約</text:span><text:span text:style-name="T157"> <text:s/></text:span><text:span text:style-name="T152">起</text:span><text:span text:style-name="T157"> <text:s/></text:span><text:span text:style-name="T152">訖</text:span></text:p>
            <text:p text:style-name="P69"><text:span text:style-name="T152">日</text:span><text:span text:style-name="T157"> <text:s text:c="9"/></text:span><text:span text:style-name="T152">期</text:span></text:p>
          </table:table-cell>
          <table:table-cell table:style-name="表格65.B1" office:value-type="string">
            <text:p text:style-name="P69"><text:span text:style-name="T152">主</text:span><text:span text:style-name="T157"> <text:s/></text:span><text:span text:style-name="T152">要</text:span><text:span text:style-name="T157"> <text:s/></text:span><text:span text:style-name="T152">內</text:span><text:span text:style-name="T157"> <text:s/></text:span><text:span text:style-name="T152">容</text:span></text:p>
          </table:table-cell>
          <table:table-cell table:style-name="表格65.E1" office:value-type="string">
            <text:p text:style-name="P69"><text:span text:style-name="T152">限</text:span><text:span text:style-name="T157"> <text:s/></text:span><text:span text:style-name="T152">制</text:span><text:span text:style-name="T157"> <text:s/></text:span><text:span text:style-name="T152">條</text:span><text:span text:style-name="T157"> <text:s/></text:span><text:span text:style-name="T152">款</text:span></text:p>
          </table:table-cell>
        </table:table-row>
        <table:table-row table:style-name="表格65.1">
          <table:table-cell table:style-name="表格65.A2" office:value-type="string">
            <text:p text:style-name="P106"/>
            <text:p text:style-name="P140"/>
            <text:p text:style-name="P140"/>
            <text:p text:style-name="P140"/>
            <text:p text:style-name="P140"/>
            <text:p text:style-name="P140"/>
          </table:table-cell>
          <table:table-cell table:style-name="表格65.B2" office:value-type="string">
            <text:p text:style-name="P106"/>
          </table:table-cell>
          <table:table-cell table:style-name="表格65.B2" office:value-type="string">
            <text:p text:style-name="P106"/>
          </table:table-cell>
          <table:table-cell table:style-name="表格65.B2" office:value-type="string">
            <text:p text:style-name="P106"/>
          </table:table-cell>
          <table:table-cell table:style-name="表格65.E2" office:value-type="string">
            <text:p text:style-name="P106"/>
          </table:table-cell>
        </table:table-row>
      </table:table>
      <text:p text:style-name="P776"><text:span text:style-name="T85">附</text:span><text:span text:style-name="T85">表二十一（刪除）</text:span></text:p>
      <text:p text:style-name="P7">附表二十二</text:p>
      <text:p text:style-name="P527"><text:span text:style-name="T204">（1）</text:span><text:span text:style-name="T12">簡明資產負債表及</text:span><text:span text:style-name="T205">綜合</text:span><text:span text:style-name="T12">損益表資料</text:span></text:p>
      <text:p text:style-name="P506">簡明資產負債表</text:p>
      <text:p text:style-name="P703"><text:span text:style-name="T50"><text:s text:c="70"/></text:span><text:span text:style-name="T15">單位：</text:span></text:p>
      <table:table table:name="表格66" table:style-name="表格66">
        <table:table-column table:style-name="表格66.A"/>
        <table:table-column table:style-name="表格66.B"/>
        <table:table-column table:style-name="表格66.C"/>
        <table:table-column table:style-name="表格66.D"/>
        <table:table-column table:style-name="表格66.C"/>
        <table:table-column table:style-name="表格66.D" table:number-columns-repeated="2"/>
        <table:table-column table:style-name="表格66.H"/>
        <table:table-row table:style-name="表格66.1">
          <table:table-cell table:style-name="表格66.A1" table:number-rows-spanned="2" table:number-columns-spanned="2" office:value-type="string">
            <text:p text:style-name="P335"><text:span text:style-name="T50"><text:s text:c="6"/></text:span><text:span text:style-name="T50"><text:s text:c="2"/></text:span><text:span text:style-name="T15">年</text:span><text:span text:style-name="T50"> <text:s text:c="2"/></text:span><text:span text:style-name="T15">度</text:span></text:p>
            <text:p text:style-name="P697"><text:s text:c="5"/></text:p>
            <text:p text:style-name="P335"><text:span text:style-name="T50"><text:s/></text:span><text:span text:style-name="T15">項</text:span><text:span text:style-name="T50"> <text:s text:c="2"/></text:span><text:span text:style-name="T15">目</text:span></text:p>
          </table:table-cell>
          <table:covered-table-cell/>
          <table:table-cell table:style-name="表格66.C1" table:number-columns-spanned="5" office:value-type="string">
            <text:p text:style-name="P248"><text:span text:style-name="T15">最</text:span><text:span text:style-name="T50"> </text:span><text:span text:style-name="T15">近</text:span><text:span text:style-name="T50"> </text:span><text:span text:style-name="T15">五</text:span><text:span text:style-name="T50"> </text:span><text:span text:style-name="T15">年</text:span><text:span text:style-name="T50"> </text:span><text:span text:style-name="T15">度</text:span><text:span text:style-name="T50"> </text:span><text:span text:style-name="T15">財</text:span><text:span text:style-name="T50"> </text:span><text:span text:style-name="T15">務</text:span><text:span text:style-name="T50"> </text:span><text:span text:style-name="T15">資</text:span><text:span text:style-name="T50"> </text:span><text:span text:style-name="T15">料（註1）</text:span></text:p>
          </table:table-cell>
          <table:covered-table-cell/>
          <table:covered-table-cell/>
          <table:covered-table-cell/>
          <table:covered-table-cell/>
          <table:table-cell table:style-name="表格66.H1" table:number-rows-spanned="2" office:value-type="string">
            <text:p text:style-name="P104">當年度截至</text:p>
            <text:p text:style-name="P86"><text:span text:style-name="T157"><text:s text:c="2"/></text:span><text:span text:style-name="T152">年</text:span><text:span text:style-name="T157"> <text:s/></text:span><text:span text:style-name="T152">月</text:span><text:span text:style-name="T157"> <text:s/></text:span><text:span text:style-name="T152">日</text:span></text:p>
            <text:p text:style-name="P330"><text:span text:style-name="T15">財務資料</text:span><text:span text:style-name="T151">（註</text:span><text:span text:style-name="T15">3</text:span><text:span text:style-name="T151">）</text:span></text:p>
          </table:table-cell>
        </table:table-row>
        <table:table-row table:style-name="表格66.2">
          <table:covered-table-cell/>
          <table:covered-table-cell/>
          <table:table-cell table:style-name="表格66.C2" office:value-type="string">
            <text:p text:style-name="P324"><text:span text:style-name="T50"><text:s/></text:span><text:span text:style-name="T15">年</text:span></text:p>
          </table:table-cell>
          <table:table-cell table:style-name="表格66.C2" office:value-type="string">
            <text:p text:style-name="P85"><text:span text:style-name="T157"><text:s/></text:span><text:span text:style-name="T152">年</text:span></text:p>
          </table:table-cell>
          <table:table-cell table:style-name="表格66.C2" office:value-type="string">
            <text:p text:style-name="P105">年</text:p>
          </table:table-cell>
          <table:table-cell table:style-name="表格66.F2" office:value-type="string">
            <text:p text:style-name="P105">年</text:p>
          </table:table-cell>
          <table:table-cell table:style-name="表格66.F2" office:value-type="string">
            <text:p text:style-name="P105">年</text:p>
          </table:table-cell>
          <table:covered-table-cell/>
        </table:table-row>
        <table:table-row table:style-name="表格66.3">
          <table:table-cell table:style-name="表格66.A3" table:number-columns-spanned="2" office:value-type="string">
            <text:p text:style-name="P698">流動資產</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3">
          <table:table-cell table:style-name="表格66.A3" table:number-columns-spanned="2" office:value-type="string">
            <text:p text:style-name="P704">不動產、廠房及設備（註2）</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3">
          <table:table-cell table:style-name="表格66.A3" table:number-columns-spanned="2" office:value-type="string">
            <text:p text:style-name="P704">無形資產</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3">
          <table:table-cell table:style-name="表格66.A3" table:number-columns-spanned="2" office:value-type="string">
            <text:p text:style-name="P704">其他資產（註2）</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3">
          <table:table-cell table:style-name="表格66.A3" table:number-columns-spanned="2" office:value-type="string">
            <text:p text:style-name="P698">資產總額</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8" table:number-rows-spanned="2" office:value-type="string">
            <text:p text:style-name="P140">流動負債</text:p>
          </table:table-cell>
          <table:table-cell table:style-name="表格66.C2" office:value-type="string">
            <text:p text:style-name="P140">分配前</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covered-table-cell/>
          <table:table-cell table:style-name="表格66.C2" office:value-type="string">
            <text:p text:style-name="P140">分配後</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700"><text:span text:style-name="T15">非流動</text:span><text:span text:style-name="T15">負債</text:span></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8" table:number-rows-spanned="2" office:value-type="string">
            <text:p text:style-name="P140">負債總額</text:p>
          </table:table-cell>
          <table:table-cell table:style-name="表格66.C2" office:value-type="string">
            <text:p text:style-name="P140">分配前</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covered-table-cell/>
          <table:table-cell table:style-name="表格66.C2" office:value-type="string">
            <text:p text:style-name="P140">分配後</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701">歸屬於母公司業主之權益</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700"><text:span text:style-name="T50"><text:s text:c="2"/></text:span><text:span text:style-name="T15">股</text:span><text:span text:style-name="T50"> <text:s/></text:span><text:span text:style-name="T15">本</text:span></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700"><text:span text:style-name="T50"><text:s text:c="2"/></text:span><text:span text:style-name="T15">資本公積</text:span></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8" table:number-rows-spanned="2" office:value-type="string">
            <text:p text:style-name="P705">保留</text:p>
            <text:p text:style-name="P705">盈餘</text:p>
          </table:table-cell>
          <table:table-cell table:style-name="表格66.C2" office:value-type="string">
            <text:p text:style-name="P140">分配前</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covered-table-cell/>
          <table:table-cell table:style-name="表格66.C2" office:value-type="string">
            <text:p text:style-name="P140">分配後</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696"><text:span text:style-name="T157"><text:s text:c="2"/></text:span><text:span text:style-name="T152">其他權益</text:span></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696"><text:span text:style-name="T157"><text:s text:c="2"/></text:span><text:span text:style-name="T152">庫藏股票</text:span></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columns-spanned="2" office:value-type="string">
            <text:p text:style-name="P698">非控制權益</text:p>
          </table:table-cell>
          <table:covered-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table-cell table:style-name="表格66.A3" table:number-rows-spanned="2" office:value-type="string">
            <text:p text:style-name="P104">權益</text:p>
            <text:p text:style-name="P86"><text:span text:style-name="T152">總</text:span><text:span text:style-name="T157"> <text:s text:c="3"/></text:span><text:span text:style-name="T152">額</text:span></text:p>
          </table:table-cell>
          <table:table-cell table:style-name="表格66.C2" office:value-type="string">
            <text:p text:style-name="P140">分配前</text:p>
          </table:table-cell>
          <table:table-cell table:style-name="表格66.C2" office:value-type="string">
            <text:p text:style-name="P106"/>
          </table:table-cell>
          <table:table-cell table:style-name="表格66.C2" office:value-type="string">
            <text:p text:style-name="P106"/>
          </table:table-cell>
          <table:table-cell table:style-name="表格66.C2" office:value-type="string">
            <text:p text:style-name="P106"/>
          </table:table-cell>
          <table:table-cell table:style-name="表格66.F2" office:value-type="string">
            <text:p text:style-name="P106"/>
          </table:table-cell>
          <table:table-cell table:style-name="表格66.F2" office:value-type="string">
            <text:p text:style-name="P106"/>
          </table:table-cell>
          <table:table-cell table:style-name="表格66.H3" office:value-type="string">
            <text:p text:style-name="P106"/>
          </table:table-cell>
        </table:table-row>
        <table:table-row table:style-name="表格66.8">
          <table:covered-table-cell/>
          <table:table-cell table:style-name="表格66.B22" office:value-type="string">
            <text:p text:style-name="P140">分配後</text:p>
          </table:table-cell>
          <table:table-cell table:style-name="表格66.B22" office:value-type="string">
            <text:p text:style-name="P106"/>
          </table:table-cell>
          <table:table-cell table:style-name="表格66.B22" office:value-type="string">
            <text:p text:style-name="P106"/>
          </table:table-cell>
          <table:table-cell table:style-name="表格66.B22" office:value-type="string">
            <text:p text:style-name="P106"/>
          </table:table-cell>
          <table:table-cell table:style-name="表格66.F22" office:value-type="string">
            <text:p text:style-name="P106"/>
          </table:table-cell>
          <table:table-cell table:style-name="表格66.F22" office:value-type="string">
            <text:p text:style-name="P106"/>
          </table:table-cell>
          <table:table-cell table:style-name="表格66.H22" office:value-type="string">
            <text:p text:style-name="P106"/>
          </table:table-cell>
        </table:table-row>
      </table:table>
      <text:p text:style-name="P706"><text:span text:style-name="T220">＊</text:span><text:span text:style-name="T220">公司若有編製</text:span><text:span text:style-name="T220">個體財務報告</text:span><text:span text:style-name="T220">者，</text:span><text:span text:style-name="T220">應另編製</text:span><text:span text:style-name="T220">最近五年度</text:span><text:span text:style-name="T220">個體之</text:span><text:span text:style-name="T220">簡明資產負債表及</text:span><text:span text:style-name="T220">綜合</text:span><text:span text:style-name="T220">損益表</text:span><text:span text:style-name="T220">。</text:span></text:p>
      <text:p text:style-name="P707">＊採用國際財務報導準則之財務資料不滿5個年度者，應另編製下表（2）採用我國財務會計準則之財務資料。</text:p>
      <text:p text:style-name="P709">註1：凡未經會計師查核簽證之年度，應予註明。</text:p>
      <text:p text:style-name="P708"><text:span text:style-name="T121">註2：</text:span><text:span text:style-name="T191">當年度曾辦理資產重估價者，應予列註辦理日期及重估增值金額。</text:span><text:span text:style-name="T130"> <text:s text:c="19"/></text:span></text:p>
      <text:p text:style-name="P710"><text:span text:style-name="T121">註</text:span><text:span text:style-name="T131">3</text:span><text:span text:style-name="T190">：</text:span><text:span text:style-name="T121">截至年報刊印日前，</text:span><text:span text:style-name="T121">上市或股票已在證券商營業處所買賣之公司</text:span><text:span text:style-name="T121">如有最近期</text:span><text:span text:style-name="T121">經會計師</text:span><text:span text:style-name="T121">查核</text:span><text:span text:style-name="T121">簽證</text:span><text:span text:style-name="T121">或</text:span><text:span text:style-name="T121">核閱</text:span><text:span text:style-name="T121">之財務資料</text:span><text:span text:style-name="T121">，應</text:span><text:span text:style-name="T121">併</text:span><text:span text:style-name="T121">予</text:span><text:span text:style-name="T121">揭露</text:span><text:span text:style-name="T121">。</text:span></text:p>
      <text:p text:style-name="P711"><text:span text:style-name="T121">註</text:span><text:span text:style-name="T131">4</text:span><text:span text:style-name="T121">：上稱分配後數字，請依據次年度股東會決議之情形填列。</text:span></text:p>
      <text:p text:style-name="P710"><text:span text:style-name="T121">註</text:span><text:span text:style-name="T131">5</text:span><text:span text:style-name="T121">：財務資料經主管機關通知應自行更正或重編者，應以更正或重編後之數字列編，並註明其情形及理由。</text:span></text:p>
      <text:p text:style-name="P532"><text:span text:style-name="T5">簡明</text:span><text:span text:style-name="T5">綜合</text:span><text:span text:style-name="T5">損益表</text:span></text:p>
      <text:p text:style-name="P712"><text:span text:style-name="T50"><text:s text:c="68"/></text:span><text:span text:style-name="T15">單位：</text:span></text:p>
      <table:table table:name="表格67" table:style-name="表格67">
        <table:table-column table:style-name="表格67.A"/>
        <table:table-column table:style-name="表格67.B"/>
        <table:table-column table:style-name="表格67.C" table:number-columns-repeated="4"/>
        <table:table-column table:style-name="表格67.G"/>
        <table:table-row table:style-name="表格67.1">
          <table:table-cell table:style-name="表格67.A1" table:number-rows-spanned="2" office:value-type="string">
            <text:p text:style-name="P335"><text:span text:style-name="T50"><text:s text:c="8"/></text:span><text:span text:style-name="T50"><text:s text:c="2"/></text:span><text:span text:style-name="T15">年</text:span><text:span text:style-name="T50"> <text:s/></text:span><text:span text:style-name="T15">度</text:span></text:p>
            <text:p text:style-name="P140"/>
            <text:p text:style-name="P88"><text:span text:style-name="T157"><text:s/></text:span><text:span text:style-name="T152">項</text:span><text:span text:style-name="T157"> <text:s text:c="3"/></text:span><text:span text:style-name="T152">目</text:span></text:p>
          </table:table-cell>
          <table:table-cell table:style-name="表格67.B1" table:number-columns-spanned="5" office:value-type="string">
            <text:p text:style-name="P249"><text:span text:style-name="T15">最</text:span><text:span text:style-name="T50"> </text:span><text:span text:style-name="T15">近</text:span><text:span text:style-name="T50"> </text:span><text:span text:style-name="T15">五</text:span><text:span text:style-name="T50"> </text:span><text:span text:style-name="T15">年</text:span><text:span text:style-name="T50"> </text:span><text:span text:style-name="T15">度</text:span><text:span text:style-name="T50"> </text:span><text:span text:style-name="T15">財</text:span><text:span text:style-name="T50"> </text:span><text:span text:style-name="T15">務</text:span><text:span text:style-name="T50"> </text:span><text:span text:style-name="T15">資</text:span><text:span text:style-name="T50"> </text:span><text:span text:style-name="T15">料（註1）</text:span></text:p>
          </table:table-cell>
          <table:covered-table-cell/>
          <table:covered-table-cell/>
          <table:covered-table-cell/>
          <table:covered-table-cell/>
          <table:table-cell table:style-name="表格67.G1" table:number-rows-spanned="2" office:value-type="string">
            <text:p text:style-name="P104">當年度截至</text:p>
            <text:p text:style-name="P86"><text:span text:style-name="T157"><text:s text:c="3"/></text:span><text:span text:style-name="T152">年</text:span><text:span text:style-name="T157"> <text:s/></text:span><text:span text:style-name="T152">月</text:span><text:span text:style-name="T157"> <text:s/></text:span><text:span text:style-name="T152">日</text:span></text:p>
            <text:p text:style-name="P330"><text:span text:style-name="T15">財務資料</text:span><text:span text:style-name="T151">（註2）</text:span></text:p>
          </table:table-cell>
        </table:table-row>
        <table:table-row table:style-name="表格67.1">
          <table:covered-table-cell/>
          <table:table-cell table:style-name="表格67.B2" office:value-type="string">
            <text:p text:style-name="P324"><text:span text:style-name="T50"><text:s/></text:span><text:span text:style-name="T15">年</text:span></text:p>
          </table:table-cell>
          <table:table-cell table:style-name="表格67.C2" office:value-type="string">
            <text:p text:style-name="P85"><text:span text:style-name="T157"><text:s/></text:span><text:span text:style-name="T152">年</text:span></text:p>
          </table:table-cell>
          <table:table-cell table:style-name="表格67.D2" office:value-type="string">
            <text:p text:style-name="P105">年</text:p>
          </table:table-cell>
          <table:table-cell table:style-name="表格67.C2" office:value-type="string">
            <text:p text:style-name="P105">年</text:p>
          </table:table-cell>
          <table:table-cell table:style-name="表格67.C2" office:value-type="string">
            <text:p text:style-name="P105">年</text:p>
          </table:table-cell>
          <table:covered-table-cell/>
        </table:table-row>
        <table:table-row table:style-name="表格67.3">
          <table:table-cell table:style-name="表格67.A3" office:value-type="string">
            <text:p text:style-name="P714">營業收入</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4">營業毛利</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4">營業損益</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3"><text:span text:style-name="T15">營業外收入及</text:span><text:span text:style-name="T15">支出</text:span></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4">稅前淨利</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3"><text:span text:style-name="T15">繼續營業</text:span><text:span text:style-name="T15">單位</text:span></text:p>
            <text:p text:style-name="P713"><text:span text:style-name="T15">本期</text:span><text:span text:style-name="T173">淨利</text:span></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3"><text:span text:style-name="T15">停業</text:span><text:span text:style-name="T15">單位</text:span><text:span text:style-name="T15">損</text:span><text:span text:style-name="T15">失</text:span></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4">本期淨利（損）</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4">本期其他綜合損益</text:p>
            <text:p text:style-name="P714">（稅後淨額）</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3"><text:span text:style-name="T15">本期</text:span><text:span text:style-name="T15">綜合損益總額</text:span></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6">淨利歸屬於</text:p>
            <text:p text:style-name="P716">母公司業主</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6">淨利歸屬於非控制權益</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6">綜合損益總額歸屬於母公司業主</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B2" office:value-type="string">
            <text:p text:style-name="P716">綜合損益總額歸屬於非控制權益</text:p>
          </table:table-cell>
          <table:table-cell table:style-name="表格67.D2" office:value-type="string">
            <text:p text:style-name="P106"/>
          </table:table-cell>
          <table:table-cell table:style-name="表格67.C2" office:value-type="string">
            <text:p text:style-name="P106"/>
          </table:table-cell>
          <table:table-cell table:style-name="表格67.D2" office:value-type="string">
            <text:p text:style-name="P106"/>
          </table:table-cell>
          <table:table-cell table:style-name="表格67.C2" office:value-type="string">
            <text:p text:style-name="P106"/>
          </table:table-cell>
          <table:table-cell table:style-name="表格67.C2" office:value-type="string">
            <text:p text:style-name="P106"/>
          </table:table-cell>
          <table:table-cell table:style-name="表格67.G3" office:value-type="string">
            <text:p text:style-name="P106"/>
          </table:table-cell>
        </table:table-row>
        <table:table-row table:style-name="表格67.3">
          <table:table-cell table:style-name="表格67.A17" office:value-type="string">
            <text:p text:style-name="P714">每股盈餘</text:p>
          </table:table-cell>
          <table:table-cell table:style-name="表格67.B17" office:value-type="string">
            <text:p text:style-name="P106"/>
          </table:table-cell>
          <table:table-cell table:style-name="表格67.C17" office:value-type="string">
            <text:p text:style-name="P106"/>
          </table:table-cell>
          <table:table-cell table:style-name="表格67.B17" office:value-type="string">
            <text:p text:style-name="P106"/>
          </table:table-cell>
          <table:table-cell table:style-name="表格67.C17" office:value-type="string">
            <text:p text:style-name="P106"/>
          </table:table-cell>
          <table:table-cell table:style-name="表格67.C17" office:value-type="string">
            <text:p text:style-name="P106"/>
          </table:table-cell>
          <table:table-cell table:style-name="表格67.G17" office:value-type="string">
            <text:p text:style-name="P106"/>
          </table:table-cell>
        </table:table-row>
      </table:table>
      <text:p text:style-name="P717"><text:span text:style-name="T152">＊</text:span><text:span text:style-name="T152">公司若有編製</text:span><text:span text:style-name="T152">個體財務報告</text:span><text:span text:style-name="T152">者，</text:span><text:span text:style-name="T152">應另編製</text:span><text:span text:style-name="T152">最近五年度</text:span><text:span text:style-name="T152">個體之</text:span><text:span text:style-name="T152">簡明資產負債表及</text:span><text:span text:style-name="T152">綜合</text:span><text:span text:style-name="T152">損益表</text:span><text:span text:style-name="T152">。</text:span></text:p>
      <text:p text:style-name="P718">＊採用國際財務報導準則之財務資料不滿5個年度者，應另編製下表（2）採用我國財務會計準則之財務資料。</text:p>
      <text:p text:style-name="P335"><text:span text:style-name="T15">註1：凡未經會計師查核簽證之年度，應予註明。</text:span></text:p>
      <text:p text:style-name="P719"><text:span text:style-name="T15">註</text:span><text:span text:style-name="T15">2：</text:span><text:span text:style-name="T15">截至年報刊印日前，</text:span><text:span text:style-name="T15">上市或股票已在證券商營業處所買賣之公司</text:span><text:span text:style-name="T15">如有最近期</text:span><text:span text:style-name="T15">經會計師</text:span><text:span text:style-name="T15">查核</text:span><text:span text:style-name="T15">簽證</text:span><text:span text:style-name="T15">或</text:span><text:span text:style-name="T15">核閱</text:span><text:span text:style-name="T15">之財務資料</text:span><text:span text:style-name="T15">，應</text:span><text:span text:style-name="T15">併</text:span><text:span text:style-name="T15">予</text:span><text:span text:style-name="T15">揭露</text:span><text:span text:style-name="T15">。</text:span></text:p>
      <text:p text:style-name="P720"><text:span text:style-name="T15">註</text:span><text:span text:style-name="T15">3：停業</text:span><text:span text:style-name="T15">單位</text:span><text:span text:style-name="T15">損</text:span><text:span text:style-name="T15">失</text:span><text:span text:style-name="T15">以減除所得稅後之淨額列示。</text:span></text:p>
      <text:p text:style-name="P626"><text:span text:style-name="T15">註</text:span><text:span text:style-name="T15">4：財務資料經主管機關通知應自行更正或重編者，應以更正或重編後之數字列編，並註明其情形及理由。</text:span></text:p>
      <text:p text:style-name="P721"><text:span text:style-name="T205">(2)簡明資產負債表及損益表資料</text:span><text:span text:style-name="T203">-</text:span><text:span text:style-name="T205">我國財務會計準則</text:span></text:p>
      <text:p text:style-name="P633"><text:span text:style-name="T203">簡明資產負債表-</text:span><text:span text:style-name="T205">我國財務會計準則</text:span></text:p>
      <text:p text:style-name="P528"/>
      <text:p text:style-name="P722">單位：</text:p>
      <table:table table:name="表格68" table:style-name="表格68">
        <table:table-column table:style-name="表格68.A"/>
        <table:table-column table:style-name="表格68.B"/>
        <table:table-column table:style-name="表格68.C"/>
        <table:table-column table:style-name="表格68.D"/>
        <table:table-column table:style-name="表格68.C"/>
        <table:table-column table:style-name="表格68.D"/>
        <table:table-column table:style-name="表格68.G"/>
        <table:table-row table:style-name="表格68.1">
          <table:table-cell table:style-name="表格68.A1" table:number-rows-spanned="2" table:number-columns-spanned="2" office:value-type="string">
            <text:p text:style-name="P282"><text:span text:style-name="T209"><text:s text:c="8"/></text:span>年 <text:s text:c="2"/>度 <text:s text:c="10"/></text:p>
            <text:p text:style-name="P282"/>
            <text:p text:style-name="P282"><text:span text:style-name="T209"><text:s/></text:span>項 <text:s/>目</text:p>
          </table:table-cell>
          <table:covered-table-cell/>
          <table:table-cell table:style-name="表格68.C1" table:number-columns-spanned="5" office:value-type="string">
            <text:p text:style-name="P723"><text:span text:style-name="T173">最</text:span><text:span text:style-name="T173"> </text:span><text:span text:style-name="T173">近</text:span><text:span text:style-name="T173"> </text:span><text:span text:style-name="T173">五</text:span><text:span text:style-name="T173"> </text:span><text:span text:style-name="T173">年</text:span><text:span text:style-name="T173"> </text:span><text:span text:style-name="T173">度</text:span><text:span text:style-name="T173"> </text:span><text:span text:style-name="T173">財</text:span><text:span text:style-name="T173"> </text:span><text:span text:style-name="T173">務</text:span><text:span text:style-name="T173"> </text:span><text:span text:style-name="T173">資</text:span><text:span text:style-name="T173"> </text:span><text:span text:style-name="T173">料（註1）</text:span></text:p>
          </table:table-cell>
          <table:covered-table-cell/>
          <table:covered-table-cell/>
          <table:covered-table-cell/>
          <table:covered-table-cell/>
        </table:table-row>
        <table:table-row table:style-name="表格68.1">
          <table:covered-table-cell/>
          <table:covered-table-cell/>
          <table:table-cell table:style-name="表格68.C2" office:value-type="string">
            <text:p text:style-name="P335"><text:span text:style-name="T174"><text:s text:c="7"/></text:span><text:span text:style-name="T174"><text:s/></text:span><text:span text:style-name="T173">年</text:span></text:p>
          </table:table-cell>
          <table:table-cell table:style-name="表格68.C2" office:value-type="string">
            <text:p text:style-name="P335"><text:span text:style-name="T174"><text:s text:c="7"/></text:span><text:span text:style-name="T174"><text:s/></text:span><text:span text:style-name="T173">年</text:span></text:p>
          </table:table-cell>
          <table:table-cell table:style-name="表格68.C2" office:value-type="string">
            <text:p text:style-name="P335"><text:span text:style-name="T174"><text:s text:c="7"/></text:span><text:span text:style-name="T174"><text:s/></text:span><text:span text:style-name="T173">年</text:span></text:p>
          </table:table-cell>
          <table:table-cell table:style-name="表格68.C2" office:value-type="string">
            <text:p text:style-name="P335"><text:span text:style-name="T174"><text:s text:c="7"/></text:span><text:span text:style-name="T174"><text:s/></text:span><text:span text:style-name="T173">年</text:span></text:p>
          </table:table-cell>
          <table:table-cell table:style-name="表格68.G2" office:value-type="string">
            <text:p text:style-name="P335"><text:span text:style-name="T174"><text:s text:c="7"/></text:span><text:span text:style-name="T174"><text:s/></text:span><text:span text:style-name="T173">年</text:span></text:p>
          </table:table-cell>
        </table:table-row>
        <table:table-row table:style-name="表格68.3">
          <table:table-cell table:style-name="表格68.A3" table:number-columns-spanned="2" office:value-type="string">
            <text:p text:style-name="P701">流動資產</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3">
          <table:table-cell table:style-name="表格68.A3" table:number-columns-spanned="2" office:value-type="string">
            <text:p text:style-name="P701">基金及投資</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3">
          <table:table-cell table:style-name="表格68.A3" table:number-columns-spanned="2" office:value-type="string">
            <text:p text:style-name="P701">固定資產（註2）</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3">
          <table:table-cell table:style-name="表格68.A3" table:number-columns-spanned="2" office:value-type="string">
            <text:p text:style-name="P701">無形資產</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3">
          <table:table-cell table:style-name="表格68.A3" table:number-columns-spanned="2" office:value-type="string">
            <text:p text:style-name="P701">其他資產</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3">
          <table:table-cell table:style-name="表格68.A3" table:number-columns-spanned="2" office:value-type="string">
            <text:p text:style-name="P701">資產總額</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9" table:number-rows-spanned="2" office:value-type="string">
            <text:p text:style-name="P282">流動負債</text:p>
          </table:table-cell>
          <table:table-cell table:style-name="表格68.C2" office:value-type="string">
            <text:p text:style-name="P282">分配前</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covered-table-cell/>
          <table:table-cell table:style-name="表格68.C2" office:value-type="string">
            <text:p text:style-name="P282">分配後</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長期負債</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其他負債</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9" table:number-rows-spanned="2" office:value-type="string">
            <text:p text:style-name="P282">負債總額</text:p>
          </table:table-cell>
          <table:table-cell table:style-name="表格68.C2" office:value-type="string">
            <text:p text:style-name="P282">分配前</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covered-table-cell/>
          <table:table-cell table:style-name="表格68.C2" office:value-type="string">
            <text:p text:style-name="P282">分配後</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股 <text:s/>本</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資本公積</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9" table:number-rows-spanned="2" office:value-type="string">
            <text:p text:style-name="P282">保留盈餘</text:p>
          </table:table-cell>
          <table:table-cell table:style-name="表格68.C2" office:value-type="string">
            <text:p text:style-name="P282">分配前</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covered-table-cell/>
          <table:table-cell table:style-name="表格68.C2" office:value-type="string">
            <text:p text:style-name="P282">分配後</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金融商品未實現</text:p>
            <text:p text:style-name="P701">損益</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累積換算調整數</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columns-spanned="2" office:value-type="string">
            <text:p text:style-name="P701">未認列為退休金</text:p>
            <text:p text:style-name="P701">成本之淨損失</text:p>
          </table:table-cell>
          <table:covered-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table-cell table:style-name="表格68.A3" table:number-rows-spanned="2" office:value-type="string">
            <text:p text:style-name="P282">股東權益</text:p>
            <text:p text:style-name="P277">總 <text:s text:c="3"/>額</text:p>
          </table:table-cell>
          <table:table-cell table:style-name="表格68.C2" office:value-type="string">
            <text:p text:style-name="P282">分配前</text:p>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C2" office:value-type="string">
            <text:p text:style-name="P283"/>
          </table:table-cell>
          <table:table-cell table:style-name="表格68.G2" office:value-type="string">
            <text:p text:style-name="P283"/>
          </table:table-cell>
        </table:table-row>
        <table:table-row table:style-name="表格68.9">
          <table:covered-table-cell/>
          <table:table-cell table:style-name="表格68.B23" office:value-type="string">
            <text:p text:style-name="P282">分配後</text:p>
          </table:table-cell>
          <table:table-cell table:style-name="表格68.B23" office:value-type="string">
            <text:p text:style-name="P283"/>
          </table:table-cell>
          <table:table-cell table:style-name="表格68.B23" office:value-type="string">
            <text:p text:style-name="P283"/>
          </table:table-cell>
          <table:table-cell table:style-name="表格68.B23" office:value-type="string">
            <text:p text:style-name="P283"/>
          </table:table-cell>
          <table:table-cell table:style-name="表格68.B23" office:value-type="string">
            <text:p text:style-name="P283"/>
          </table:table-cell>
          <table:table-cell table:style-name="表格68.G23" office:value-type="string">
            <text:p text:style-name="P283"/>
          </table:table-cell>
        </table:table-row>
      </table:table>
      <text:p text:style-name="P724">註1：凡未經會計師查核簽證之年度，應予註明。 <text:s text:c="19"/></text:p>
      <text:p text:style-name="P283">註2：當年度曾辦理資產重估價者，應予列註辦理日期及重估增值金額。</text:p>
      <text:p text:style-name="P283">註3：上稱分配後數字，請依據次年度股東會決議之情形填列。</text:p>
      <text:p text:style-name="P584">註4：財務資料經主管機關通知應自行更正或重編者，應以更正或重編後之數字列編，並註明其情形及理由。</text:p>
      <text:p text:style-name="P726"/>
      <text:p text:style-name="P533">簡明損益表-我國財務會計準則</text:p>
      <text:p text:style-name="P529"/>
      <text:p text:style-name="P727"><text:span text:style-name="T209"><text:s text:c="52"/></text:span>單位：</text:p>
      <table:table table:name="表格69" table:style-name="表格69">
        <table:table-column table:style-name="表格69.A"/>
        <table:table-column table:style-name="表格69.B" table:number-columns-repeated="4"/>
        <table:table-column table:style-name="表格69.F"/>
        <table:table-row table:style-name="表格69.1">
          <table:table-cell table:style-name="表格69.A1" table:number-rows-spanned="2" office:value-type="string">
            <text:p text:style-name="P282"><text:span text:style-name="T209"><text:s text:c="8"/></text:span>年 <text:s/>度</text:p>
            <text:p text:style-name="P282"/>
            <text:p text:style-name="P282"><text:span text:style-name="T209"><text:s/></text:span>項 <text:s text:c="3"/>目</text:p>
          </table:table-cell>
          <table:table-cell table:style-name="表格69.B1" table:number-columns-spanned="5" office:value-type="string">
            <text:p text:style-name="P274">最 近 五 年 度 財 務 資 料（註1）</text:p>
          </table:table-cell>
          <table:covered-table-cell/>
          <table:covered-table-cell/>
          <table:covered-table-cell/>
          <table:covered-table-cell/>
        </table:table-row>
        <table:table-row table:style-name="表格69.1">
          <table:covered-table-cell/>
          <table:table-cell table:style-name="表格69.B2" office:value-type="string">
            <text:p text:style-name="P281"><text:span text:style-name="T209"><text:s text:c="5"/></text:span>年</text:p>
          </table:table-cell>
          <table:table-cell table:style-name="表格69.B2" office:value-type="string">
            <text:p text:style-name="P282"><text:span text:style-name="T209"><text:s text:c="8"/></text:span>年</text:p>
          </table:table-cell>
          <table:table-cell table:style-name="表格69.B2" office:value-type="string">
            <text:p text:style-name="P282"><text:span text:style-name="T209"><text:s text:c="8"/></text:span>年</text:p>
          </table:table-cell>
          <table:table-cell table:style-name="表格69.B2" office:value-type="string">
            <text:p text:style-name="P282"><text:span text:style-name="T209"><text:s text:c="8"/></text:span>年</text:p>
          </table:table-cell>
          <table:table-cell table:style-name="表格69.F2" office:value-type="string">
            <text:p text:style-name="P282"><text:span text:style-name="T209"><text:s text:c="8"/></text:span>年</text:p>
          </table:table-cell>
        </table:table-row>
        <table:table-row table:style-name="表格69.3">
          <table:table-cell table:style-name="表格69.A3" office:value-type="string">
            <text:p text:style-name="P716">營業收入</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營業毛利</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營業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營業外收入及利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營業外費用及損失</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繼續營業部門</text:p>
            <text:p text:style-name="P716">稅前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繼續營業部門</text:p>
            <text:p text:style-name="P716">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停業部門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非常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會計原則變動</text:p>
            <text:p text:style-name="P716">之累積影響數</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3" office:value-type="string">
            <text:p text:style-name="P716">本期損益</text:p>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B2" office:value-type="string">
            <text:p text:style-name="P283"/>
          </table:table-cell>
          <table:table-cell table:style-name="表格69.F2" office:value-type="string">
            <text:p text:style-name="P283"/>
          </table:table-cell>
        </table:table-row>
        <table:table-row table:style-name="表格69.3">
          <table:table-cell table:style-name="表格69.A14" office:value-type="string">
            <text:p text:style-name="P716">每股盈餘</text:p>
          </table:table-cell>
          <table:table-cell table:style-name="表格69.B14" office:value-type="string">
            <text:p text:style-name="P283"/>
          </table:table-cell>
          <table:table-cell table:style-name="表格69.B14" office:value-type="string">
            <text:p text:style-name="P283"/>
          </table:table-cell>
          <table:table-cell table:style-name="表格69.B14" office:value-type="string">
            <text:p text:style-name="P283"/>
          </table:table-cell>
          <table:table-cell table:style-name="表格69.B14" office:value-type="string">
            <text:p text:style-name="P283"/>
          </table:table-cell>
          <table:table-cell table:style-name="表格69.F14" office:value-type="string">
            <text:p text:style-name="P283"/>
          </table:table-cell>
        </table:table-row>
      </table:table>
      <text:p text:style-name="P624"><text:span text:style-name="T173">註</text:span><text:span text:style-name="T15">1：凡未經會計師查核簽證之年度，應予註明。</text:span></text:p>
      <text:p text:style-name="P645"><text:span text:style-name="T15">註</text:span><text:span text:style-name="T15">2：停業部門損益、非常損益及會計原則變動之累積影響數以減除所得稅後之淨額列示。</text:span></text:p>
      <text:p text:style-name="P645"><text:span text:style-name="T15">註3</text:span><text:span text:style-name="T15">：財務資料經主管機關通知應自行更正或重編者，應以更正或重編後之數字列編，並註明其情形及理由。</text:span></text:p>
      <text:p text:style-name="P302"/>
      <text:p text:style-name="P302"/>
      <text:p text:style-name="P302"/>
      <text:p text:style-name="P282"/>
      <text:p text:style-name="P728">附表二十三</text:p>
      <text:p text:style-name="P637">（1）財務分析</text:p>
      <table:table table:name="表格70" table:style-name="表格70">
        <table:table-column table:style-name="表格70.A"/>
        <table:table-column table:style-name="表格70.B"/>
        <table:table-column table:style-name="表格70.C"/>
        <table:table-column table:style-name="表格70.D" table:number-columns-repeated="4"/>
        <table:table-column table:style-name="表格70.H"/>
        <table:table-row table:style-name="表格70.1">
          <table:table-cell table:style-name="表格70.A1" table:number-rows-spanned="2" table:number-columns-spanned="2" office:value-type="string">
            <text:p text:style-name="P335"><text:span text:style-name="T46"><text:s text:c="13"/></text:span><text:span text:style-name="T30">年</text:span><text:span text:style-name="T46"> <text:s text:c="2"/></text:span><text:span text:style-name="T30">度（註</text:span><text:span text:style-name="T30">1</text:span><text:span text:style-name="T30">）</text:span></text:p>
            <text:p text:style-name="P729"/>
            <text:p text:style-name="P729"/>
            <text:p text:style-name="P729"/>
            <text:p text:style-name="P730"><text:span text:style-name="T30">分析項目（註</text:span><text:span text:style-name="T30">3</text:span><text:span text:style-name="T30">）</text:span></text:p>
          </table:table-cell>
          <table:covered-table-cell/>
          <table:table-cell table:style-name="表格70.C1" table:number-columns-spanned="5" office:value-type="string">
            <text:p text:style-name="P249"><text:span text:style-name="T30">最</text:span><text:span text:style-name="T46"> </text:span><text:span text:style-name="T30">近</text:span><text:span text:style-name="T46"> </text:span><text:span text:style-name="T15">五</text:span><text:span text:style-name="T50"> </text:span><text:span text:style-name="T30">年</text:span><text:span text:style-name="T46"> </text:span><text:span text:style-name="T30">度</text:span><text:span text:style-name="T46"> </text:span><text:span text:style-name="T30">財</text:span><text:span text:style-name="T46"> </text:span><text:span text:style-name="T30">務</text:span><text:span text:style-name="T46"> </text:span><text:span text:style-name="T30">分</text:span><text:span text:style-name="T46"> </text:span><text:span text:style-name="T30">析</text:span></text:p>
          </table:table-cell>
          <table:covered-table-cell/>
          <table:covered-table-cell/>
          <table:covered-table-cell/>
          <table:covered-table-cell/>
          <table:table-cell table:style-name="表格70.H1" table:number-rows-spanned="2" office:value-type="string">
            <text:p text:style-name="P24">當年度截至</text:p>
            <text:p text:style-name="P259"><text:span text:style-name="T46"><text:s text:c="2"/></text:span><text:span text:style-name="T30">年</text:span><text:span text:style-name="T46"> </text:span><text:span text:style-name="T30">月</text:span><text:span text:style-name="T46"> </text:span><text:span text:style-name="T30">日</text:span></text:p>
            <text:p text:style-name="P257"><text:span text:style-name="T30">（註</text:span><text:span text:style-name="T30">2</text:span><text:span text:style-name="T30">）</text:span></text:p>
          </table:table-cell>
        </table:table-row>
        <table:table-row table:style-name="表格70.2">
          <table:covered-table-cell/>
          <table:covered-table-cell/>
          <table:table-cell table:style-name="表格70.C2" office:value-type="string">
            <text:p text:style-name="P335"><text:span text:style-name="T46"><text:s text:c="9"/></text:span><text:span text:style-name="T30">年</text:span></text:p>
          </table:table-cell>
          <table:table-cell table:style-name="表格70.D2" office:value-type="string">
            <text:p text:style-name="P26">年</text:p>
          </table:table-cell>
          <table:table-cell table:style-name="表格70.E2" office:value-type="string">
            <text:p text:style-name="P335"><text:span text:style-name="T46"><text:s text:c="9"/></text:span><text:span text:style-name="T30">年</text:span></text:p>
          </table:table-cell>
          <table:table-cell table:style-name="表格70.D2" office:value-type="string">
            <text:p text:style-name="P26">年</text:p>
          </table:table-cell>
          <table:table-cell table:style-name="表格70.D2" office:value-type="string">
            <text:p text:style-name="P26">年</text:p>
          </table:table-cell>
          <table:covered-table-cell/>
        </table:table-row>
        <table:table-row table:style-name="表格70.3">
          <table:table-cell table:style-name="表格70.C1" table:number-rows-spanned="2" office:value-type="string">
            <text:p text:style-name="P312"><text:span text:style-name="T30">財務結構</text:span><text:span text:style-name="T110">（％）</text:span></text:p>
          </table:table-cell>
          <table:table-cell table:style-name="表格70.B3" office:value-type="string">
            <text:p text:style-name="P29">負債占資產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3">
          <table:covered-table-cell/>
          <table:table-cell table:style-name="表格70.D2" office:value-type="string">
            <text:p text:style-name="P335"><text:span text:style-name="T30">長期資金占</text:span><text:span text:style-name="T170">不動產、廠房及設備</text:span><text:span text:style-name="T30">比率</text:span></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5">
          <table:table-cell table:style-name="表格70.A5" table:number-rows-spanned="3" office:value-type="string">
            <text:p text:style-name="P27">償債能力％</text:p>
          </table:table-cell>
          <table:table-cell table:style-name="表格70.D2" office:value-type="string">
            <text:p text:style-name="P29">流動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5">
          <table:covered-table-cell/>
          <table:table-cell table:style-name="表格70.D2" office:value-type="string">
            <text:p text:style-name="P29">速動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5">
          <table:covered-table-cell/>
          <table:table-cell table:style-name="表格70.D2" office:value-type="string">
            <text:p text:style-name="P29">利息保障倍數</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table-cell table:style-name="表格70.A5" table:number-rows-spanned="7" office:value-type="string">
            <text:p text:style-name="P25">經營能力</text:p>
          </table:table-cell>
          <table:table-cell table:style-name="表格70.D2" office:value-type="string">
            <text:p text:style-name="P29">應收款項週轉率（次）</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平均收現日數</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存貨週轉率（次）</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應付款項週轉率（次）</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平均銷貨日數</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335"><text:span text:style-name="T170">不動產、廠房及設備</text:span><text:span text:style-name="T30">週轉率（次）</text:span></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總資產週轉率（次）</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table-cell table:style-name="表格70.A5" table:number-rows-spanned="5" office:value-type="string">
            <text:p text:style-name="P25">獲利能力</text:p>
          </table:table-cell>
          <table:table-cell table:style-name="表格70.D2" office:value-type="string">
            <text:p text:style-name="P29">資產報酬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權益報酬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17">
          <table:covered-table-cell/>
          <table:table-cell table:style-name="表格70.D2" office:value-type="string">
            <text:p text:style-name="P335"><text:span text:style-name="T30">稅前純益占實收資本額比率</text:span><text:span text:style-name="T30">(%)(</text:span><text:span text:style-name="T30">註</text:span><text:span text:style-name="T30">7)</text:span></text:p>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純益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8">
          <table:covered-table-cell/>
          <table:table-cell table:style-name="表格70.D2" office:value-type="string">
            <text:p text:style-name="P29">每股盈餘（元）</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0">
          <table:table-cell table:style-name="表格70.A5" table:number-rows-spanned="3" office:value-type="string">
            <text:p text:style-name="P27">現金流量</text:p>
          </table:table-cell>
          <table:table-cell table:style-name="表格70.D2" office:value-type="string">
            <text:p text:style-name="P29">現金流量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0">
          <table:covered-table-cell/>
          <table:table-cell table:style-name="表格70.D2" office:value-type="string">
            <text:p text:style-name="P29">現金流量允當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0">
          <table:covered-table-cell/>
          <table:table-cell table:style-name="表格70.D2" office:value-type="string">
            <text:p text:style-name="P29">現金再投資比率（％）</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3">
          <table:table-cell table:style-name="表格70.A5" table:number-rows-spanned="2" office:value-type="string">
            <text:p text:style-name="P27">槓桿度</text:p>
          </table:table-cell>
          <table:table-cell table:style-name="表格70.D2" office:value-type="string">
            <text:p text:style-name="P29">營運槓桿度</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4">
          <table:covered-table-cell/>
          <table:table-cell table:style-name="表格70.D2" office:value-type="string">
            <text:p text:style-name="P29">財務槓桿度</text:p>
          </table:table-cell>
          <table:table-cell table:style-name="表格70.E2" office:value-type="string">
            <text:p text:style-name="P46"/>
          </table:table-cell>
          <table:table-cell table:style-name="表格70.D2" office:value-type="string">
            <text:p text:style-name="P46"/>
          </table:table-cell>
          <table:table-cell table:style-name="表格70.E2" office:value-type="string">
            <text:p text:style-name="P46"/>
          </table:table-cell>
          <table:table-cell table:style-name="表格70.D2" office:value-type="string">
            <text:p text:style-name="P46"/>
          </table:table-cell>
          <table:table-cell table:style-name="表格70.D2" office:value-type="string">
            <text:p text:style-name="P46"/>
          </table:table-cell>
          <table:table-cell table:style-name="表格70.H3" office:value-type="string">
            <text:p text:style-name="P46"/>
          </table:table-cell>
        </table:table-row>
        <table:table-row table:style-name="表格70.25">
          <table:table-cell table:style-name="表格70.A25" table:number-columns-spanned="8" office:value-type="string">
            <text:p text:style-name="P335"><text:span text:style-name="T15">請說明最近二年度各項財務比率變動原因。（</text:span><text:span text:style-name="T16">若增減變動未達20﹪者可免分析</text:span><text:span text:style-name="T15">）</text:span></text:p>
            <text:p text:style-name="P29"/>
          </table:table-cell>
          <table:covered-table-cell/>
          <table:covered-table-cell/>
          <table:covered-table-cell/>
          <table:covered-table-cell/>
          <table:covered-table-cell/>
          <table:covered-table-cell/>
          <table:covered-table-cell/>
        </table:table-row>
      </table:table>
      <text:list xml:id="list2450131922" text:style-name="L1">
        <text:list-item>
          <text:p text:style-name="P477">公司若有編製個體財務報告者，應另編製公司個體財務比率分析。</text:p>
        </text:list-item>
      </text:list>
      <text:p text:style-name="P476"><text:span text:style-name="T152">＊</text:span><text:span text:style-name="T214"> </text:span><text:span text:style-name="T152">採用國際財務報導準則之財務資料不滿</text:span><text:span text:style-name="T152">5</text:span><text:span text:style-name="T152">個年度者，應另編製下表（</text:span><text:span text:style-name="T152">2</text:span><text:span text:style-name="T152">）採用我國財務會計準則之財務資料。</text:span></text:p>
      <text:p text:style-name="P732"><text:span text:style-name="T121">註</text:span><text:span text:style-name="T121">1</text:span><text:span text:style-name="T121">：未經會計師查核簽證之年度，應予註明。</text:span></text:p>
      <text:p text:style-name="P733"><text:span text:style-name="T121">註</text:span><text:span text:style-name="T121">2</text:span><text:span text:style-name="T121">：截至年報刊印日前，上市或股票已在證券商營業處所買賣之公司如有最近期</text:span><text:span text:style-name="T121">經會計師</text:span><text:span text:style-name="T121">查核</text:span><text:span text:style-name="T121">簽證</text:span><text:span text:style-name="T121">或</text:span><text:span text:style-name="T121">核閱</text:span><text:span text:style-name="T121">之財務資料，應併予分析。</text:span></text:p>
      <text:p text:style-name="P734"><text:span text:style-name="T121">註</text:span><text:span text:style-name="T121">3</text:span><text:span text:style-name="T121">：年報本表末端，應列示如下之計算公式：</text:span><text:span text:style-name="T130"> </text:span></text:p>
      <text:p text:style-name="P736"><text:span text:style-name="T121">1.</text:span><text:span text:style-name="T121">財務結構</text:span></text:p>
      <text:p text:style-name="P738"><text:span text:style-name="T121">(1)</text:span><text:span text:style-name="T121">負債占資產比率＝負債總額／資產總額。</text:span></text:p>
      <text:p text:style-name="P738"><text:span text:style-name="T121">(2)</text:span><text:span text:style-name="T121">長期資金占</text:span><text:span text:style-name="T190">不動產、廠房及設備</text:span><text:span text:style-name="T121">比率＝（權益總額＋非流動負債）／</text:span><text:span text:style-name="T130"> </text:span><text:span text:style-name="T190">不動產、廠房及設備</text:span><text:soft-page-break/><text:span text:style-name="T121">淨額。</text:span></text:p>
      <text:p text:style-name="P736"><text:span text:style-name="T121">2.</text:span><text:span text:style-name="T121">償債能力</text:span></text:p>
      <text:p text:style-name="P738"><text:span text:style-name="T121">(1)</text:span><text:span text:style-name="T121">流動比率＝流動資產／流動負債。</text:span></text:p>
      <text:p text:style-name="P738"><text:span text:style-name="T121">(2)</text:span><text:span text:style-name="T121">速動比率＝（流動資產－存貨－預付費用）／流動負債。</text:span></text:p>
      <text:p text:style-name="P738"><text:span text:style-name="T121">(3)</text:span><text:span text:style-name="T121">利息保障倍數＝所得稅及利息費用前純益／本期利息支出。</text:span></text:p>
      <text:p text:style-name="P740"><text:span text:style-name="T121">3.</text:span><text:span text:style-name="T121">經營能力</text:span></text:p>
      <text:p text:style-name="P743"><text:span text:style-name="T121">(1)</text:span><text:span text:style-name="T121">應收款項</text:span><text:span text:style-name="T121">(</text:span><text:span text:style-name="T121">包括應收帳款與因營業而產生之應收票據</text:span><text:span text:style-name="T121">)</text:span><text:span text:style-name="T121">週轉率＝</text:span><text:span text:style-name="T130"> </text:span><text:span text:style-name="T121">銷貨淨額／各期平均應收款項</text:span><text:span text:style-name="T121">(</text:span><text:span text:style-name="T121">包括應收帳款與因營業而產生之應收票據</text:span><text:span text:style-name="T121">)</text:span><text:span text:style-name="T121">餘額。</text:span></text:p>
      <text:p text:style-name="P746"><text:span text:style-name="T121">(2)</text:span><text:span text:style-name="T121">平均收現日數＝</text:span><text:span text:style-name="T121">365</text:span><text:span text:style-name="T121">／應收款項週轉率。</text:span></text:p>
      <text:p text:style-name="P746"><text:span text:style-name="T121">(3)</text:span><text:span text:style-name="T121">存貨週轉率＝銷貨成本／平均存貨額。</text:span></text:p>
      <text:p text:style-name="P746"><text:span text:style-name="T121">(4)</text:span><text:span text:style-name="T121">應付款項</text:span><text:span text:style-name="T121">(</text:span><text:span text:style-name="T121">包括應付帳款與因營業而產生之應付票據</text:span><text:span text:style-name="T121">)</text:span><text:span text:style-name="T121">週轉率＝</text:span><text:span text:style-name="T130"> </text:span><text:span text:style-name="T121">銷貨成本／各期平均應付款項</text:span><text:span text:style-name="T121">(</text:span><text:span text:style-name="T121">包括應付帳款與因營業而產生之應付票據</text:span><text:span text:style-name="T121">)</text:span><text:span text:style-name="T121">餘額。</text:span></text:p>
      <text:p text:style-name="P746"><text:span text:style-name="T121">(5)</text:span><text:span text:style-name="T121">平均銷貨日數＝</text:span><text:span text:style-name="T121">365</text:span><text:span text:style-name="T121">／存貨週轉率。</text:span></text:p>
      <text:p text:style-name="P746"><text:span text:style-name="T121">(6)</text:span><text:span text:style-name="T190"> 不動產、廠房及設備</text:span><text:span text:style-name="T121">週轉率＝銷貨淨額／平均</text:span><text:span text:style-name="T190">不動產、廠房及設備</text:span><text:span text:style-name="T121">淨額。</text:span></text:p>
      <text:p text:style-name="P746"><text:span text:style-name="T121">(7)</text:span><text:span text:style-name="T121">總資產週轉率＝銷貨淨額／平均資產總額。</text:span></text:p>
      <text:p text:style-name="P740"><text:span text:style-name="T121">4.</text:span><text:span text:style-name="T121">獲利能力</text:span></text:p>
      <text:p text:style-name="P749"><text:span text:style-name="T121">(1)</text:span><text:span text:style-name="T121">資產報酬率＝〔稅後損益＋利息費用</text:span><text:span text:style-name="T121">×</text:span><text:span text:style-name="T121">（１－稅率）〕／</text:span><text:span text:style-name="T130"> </text:span><text:span text:style-name="T121">平均資產總額。</text:span></text:p>
      <text:p text:style-name="P749"><text:span text:style-name="T121">(2)</text:span><text:span text:style-name="T121">權益報酬率＝稅後損益／平均權益總額。</text:span></text:p>
      <text:p text:style-name="P749"><text:span text:style-name="T121">(3)</text:span><text:span text:style-name="T121">純益率＝稅後損益／銷貨淨額。</text:span></text:p>
      <text:p text:style-name="P749"><text:span text:style-name="T121">(4)</text:span><text:span text:style-name="T121">每股盈餘＝（</text:span><text:span text:style-name="T172">歸屬於母公司業主之損益</text:span><text:span text:style-name="T121">－特別股股利）／加權平均已發行股數。（註</text:span><text:span text:style-name="T121">4</text:span><text:span text:style-name="T121">）</text:span></text:p>
      <text:p text:style-name="P740"><text:span text:style-name="T121">5.</text:span><text:span text:style-name="T121">現金流量</text:span></text:p>
      <text:p text:style-name="P743"><text:span text:style-name="T121">(1)</text:span><text:span text:style-name="T121">現金流量比率＝營業活動淨現金流量／流動負債。</text:span></text:p>
      <text:p text:style-name="P743"><text:span text:style-name="T121">(2)</text:span><text:span text:style-name="T121">淨現金流量允當比率＝最近五年度營業活動淨現金流量／最近五年度</text:span><text:span text:style-name="T121">(</text:span><text:span text:style-name="T121">資本支出＋存貨增加額＋現金股利</text:span><text:span text:style-name="T121">)</text:span><text:span text:style-name="T121">。</text:span></text:p>
      <text:p text:style-name="P743"><text:span text:style-name="T121">(3)</text:span><text:span text:style-name="T121">現金再投資比率＝</text:span><text:span text:style-name="T121">(</text:span><text:span text:style-name="T121">營業活動淨現金流量－現金股利</text:span><text:span text:style-name="T121">)</text:span><text:span text:style-name="T121">／</text:span><text:span text:style-name="T121">(</text:span><text:span text:style-name="T190">不動產、廠房及設備</text:span><text:span text:style-name="T121">毛額＋</text:span><text:span text:style-name="T191">長期</text:span><text:span text:style-name="T121">投資＋其他非流動資產＋營運資金</text:span><text:span text:style-name="T121">)</text:span><text:span text:style-name="T121">。</text:span><text:span text:style-name="T121">(</text:span><text:span text:style-name="T121">註</text:span><text:span text:style-name="T121">5)</text:span></text:p>
      <text:p text:style-name="P740"><text:span text:style-name="T121">6.</text:span><text:span text:style-name="T121">槓桿度：</text:span></text:p>
      <text:p text:style-name="P749"><text:span text:style-name="T121">(1)</text:span><text:span text:style-name="T121">營運槓桿度＝</text:span><text:span text:style-name="T121">(</text:span><text:span text:style-name="T121">營業收入淨額－變動營業成本及費用</text:span><text:span text:style-name="T121">) </text:span><text:span text:style-name="T121">／</text:span><text:span text:style-name="T130"> </text:span><text:span text:style-name="T121">營業利益</text:span><text:span text:style-name="T121">(</text:span><text:span text:style-name="T121">註</text:span><text:span text:style-name="T121">6)</text:span><text:span text:style-name="T121">。</text:span></text:p>
      <text:p text:style-name="P749"><text:span text:style-name="T121">(2)</text:span><text:span text:style-name="T121">財務槓桿度＝營業利益</text:span><text:span text:style-name="T130"> </text:span><text:span text:style-name="T121">／</text:span><text:span text:style-name="T130"> </text:span><text:span text:style-name="T121">(</text:span><text:span text:style-name="T121">營業利益－利息費用</text:span><text:span text:style-name="T121">)</text:span><text:span text:style-name="T121">。</text:span></text:p>
      <text:p text:style-name="P750"><text:span text:style-name="T121">註</text:span><text:span text:style-name="T121">4</text:span><text:span text:style-name="T121">：上開每股盈餘之計算公式，在衡量時應特別注意下列事項：</text:span></text:p>
      <text:p text:style-name="P740"><text:span text:style-name="T121">1.</text:span><text:span text:style-name="T121">以加權平均普通股股數為準，而非以年底已發行股數為基礎。</text:span></text:p>
      <text:p text:style-name="P740"><text:span text:style-name="T121">2.</text:span><text:span text:style-name="T121">凡有現金增資或庫藏股交易者，應考慮其流通期間，計算加權平均股數。</text:span></text:p>
      <text:p text:style-name="P740"><text:span text:style-name="T121">3.</text:span><text:span text:style-name="T121">凡有盈餘轉增資或資本公積轉增資者，在計算以往年度及半年度之每股盈餘時，應按增資比例追溯調整，無庸考慮該增資之發行期間。</text:span></text:p>
      <text:p text:style-name="P740"><text:span text:style-name="T121">4.</text:span><text:span text:style-name="T121">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734"><text:span text:style-name="T121">註</text:span><text:span text:style-name="T121">5</text:span><text:span text:style-name="T121">：現金流量分析在衡量時應特別注意下列事項：</text:span></text:p>
      <text:p text:style-name="P736"><text:span text:style-name="T121">1.</text:span><text:span text:style-name="T121">營業活動淨現金流量係指現金流量表中營業活動淨現金流入數。</text:span></text:p>
      <text:p text:style-name="P736"><text:span text:style-name="T121">2.</text:span><text:span text:style-name="T121">資本支出係指每年資本投資之現金流出數。</text:span></text:p>
      <text:p text:style-name="P736"><text:span text:style-name="T121">3.</text:span><text:span text:style-name="T121">存貨增加數僅在期末餘額大於期初餘額時方予計入，若年底存貨減少，則以零計算。</text:span></text:p>
      <text:p text:style-name="P736"><text:span text:style-name="T121">4.</text:span><text:span text:style-name="T121">現金股利包括普通股及特別股之現金股利。</text:span></text:p>
      <text:p text:style-name="P736"><text:span text:style-name="T121">5.</text:span><text:span text:style-name="T190"> 不動產、廠房及設備</text:span><text:span text:style-name="T121">毛額係指扣除累計折舊前之</text:span><text:span text:style-name="T190">不動產、廠房及設備</text:span><text:span text:style-name="T121">總額。</text:span></text:p>
      <text:p text:style-name="P751"><text:span text:style-name="T121">註</text:span><text:span text:style-name="T121">6</text:span><text:span text:style-name="T121">：發行人應將各項營業成本及營業費用依性質區分為固定及變動，如有涉及估計或主觀判斷，應注意其合理性並維持一致。</text:span></text:p>
      <text:p text:style-name="P751"><text:span text:style-name="T121">註</text:span><text:span text:style-name="T121">7</text:span><text:span text:style-name="T121">：公司股票為無面額或每股面額非屬新臺幣十元者，前開有關占實收資本比率計算，則改以資產負債表歸屬於母公司業主之權益比率計算之。</text:span><text:span text:style-name="T121"><text:tab/><text:tab/></text:span></text:p>
      <text:p text:style-name="P638">（2）財務分析-我國財務會計準則</text:p>
      <table:table table:name="表格71" table:style-name="表格71">
        <table:table-column table:style-name="表格71.A"/>
        <table:table-column table:style-name="表格71.B"/>
        <table:table-column table:style-name="表格71.C"/>
        <table:table-column table:style-name="表格71.D" table:number-columns-repeated="2"/>
        <table:table-column table:style-name="表格71.F"/>
        <table:table-column table:style-name="表格71.D"/>
        <table:table-column table:style-name="表格71.H"/>
        <table:table-row table:style-name="表格71.1">
          <table:table-cell table:style-name="表格71.A1" table:number-rows-spanned="2" table:number-columns-spanned="3" office:value-type="string">
            <text:p text:style-name="P16"><text:span text:style-name="T157"><text:s text:c="13"/></text:span><text:span text:style-name="T152">年</text:span><text:span text:style-name="T157"> <text:s text:c="2"/></text:span><text:span text:style-name="T152">度（註1）</text:span></text:p>
            <text:p text:style-name="P729"/>
            <text:p text:style-name="P729"/>
            <text:p text:style-name="P729"/>
            <text:p text:style-name="P729">分析項目（註2）</text:p>
          </table:table-cell>
          <table:covered-table-cell/>
          <table:covered-table-cell/>
          <table:table-cell table:style-name="表格71.D1" table:number-columns-spanned="5" office:value-type="string">
            <text:p text:style-name="P249"><text:span text:style-name="T30">最</text:span><text:span text:style-name="T46"> </text:span><text:span text:style-name="T30">近</text:span><text:span text:style-name="T46"> </text:span><text:span text:style-name="T15">五</text:span><text:span text:style-name="T50"> </text:span><text:span text:style-name="T30">年</text:span><text:span text:style-name="T46"> </text:span><text:span text:style-name="T30">度</text:span><text:span text:style-name="T46"> </text:span><text:span text:style-name="T30">財</text:span><text:span text:style-name="T46"> </text:span><text:span text:style-name="T30">務</text:span><text:span text:style-name="T46"> </text:span><text:span text:style-name="T30">分</text:span><text:span text:style-name="T46"> </text:span><text:span text:style-name="T30">析</text:span></text:p>
          </table:table-cell>
          <table:covered-table-cell/>
          <table:covered-table-cell/>
          <table:covered-table-cell/>
          <table:covered-table-cell/>
        </table:table-row>
        <table:table-row table:style-name="表格71.2">
          <table:covered-table-cell/>
          <table:covered-table-cell/>
          <table:covered-table-cell/>
          <table:table-cell table:style-name="表格71.D2" office:value-type="string">
            <text:p text:style-name="P16"><text:span text:style-name="T157"><text:s text:c="9"/></text:span><text:span text:style-name="T152">年</text:span></text:p>
          </table:table-cell>
          <table:table-cell table:style-name="表格71.E2" office:value-type="string">
            <text:p text:style-name="P26">年</text:p>
          </table:table-cell>
          <table:table-cell table:style-name="表格71.F2" office:value-type="string">
            <text:p text:style-name="P16"><text:span text:style-name="T157"><text:s text:c="9"/></text:span><text:span text:style-name="T152">年</text:span></text:p>
          </table:table-cell>
          <table:table-cell table:style-name="表格71.E2" office:value-type="string">
            <text:p text:style-name="P26">年</text:p>
          </table:table-cell>
          <table:table-cell table:style-name="表格71.H2" office:value-type="string">
            <text:p text:style-name="P26">年</text:p>
          </table:table-cell>
        </table:table-row>
        <table:table-row table:style-name="表格71.3">
          <table:table-cell table:style-name="表格71.A3" table:number-rows-spanned="2" office:value-type="string">
            <text:p text:style-name="P312"><text:span text:style-name="T30">財務結構</text:span><text:span text:style-name="T110">（％）</text:span></text:p>
          </table:table-cell>
          <table:table-cell table:style-name="表格71.B3" table:number-columns-spanned="2" office:value-type="string">
            <text:p text:style-name="P29">負債占資產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3">
          <table:covered-table-cell/>
          <table:table-cell table:style-name="表格71.E2" table:number-columns-spanned="2" office:value-type="string">
            <text:p text:style-name="P335"><text:span text:style-name="T30">長期資金占</text:span><text:span text:style-name="T170">固定資產</text:span><text:span text:style-name="T30">比率</text:span></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5">
          <table:table-cell table:style-name="表格71.A5" table:number-rows-spanned="3" office:value-type="string">
            <text:p text:style-name="P27">償債能力％</text:p>
          </table:table-cell>
          <table:table-cell table:style-name="表格71.E2" table:number-columns-spanned="2" office:value-type="string">
            <text:p text:style-name="P29">流動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5">
          <table:covered-table-cell/>
          <table:table-cell table:style-name="表格71.E2" table:number-columns-spanned="2" office:value-type="string">
            <text:p text:style-name="P29">速動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5">
          <table:covered-table-cell/>
          <table:table-cell table:style-name="表格71.E2" table:number-columns-spanned="2" office:value-type="string">
            <text:p text:style-name="P29">利息保障倍數</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table-cell table:style-name="表格71.A5" table:number-rows-spanned="7" office:value-type="string">
            <text:p text:style-name="P25">經營能力</text:p>
          </table:table-cell>
          <table:table-cell table:style-name="表格71.E2" table:number-columns-spanned="2" office:value-type="string">
            <text:p text:style-name="P29">應收款項週轉率（次）</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平均收現日數</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存貨週轉率（次）</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應付款項週轉率（次）</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平均銷貨日數</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335"><text:span text:style-name="T170">固定資產</text:span><text:span text:style-name="T30">週轉率（次）</text:span></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總資產週轉率（次）</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table-cell table:style-name="表格71.A5" table:number-rows-spanned="6" office:value-type="string">
            <text:p text:style-name="P25">獲利能力</text:p>
          </table:table-cell>
          <table:table-cell table:style-name="表格71.E2" table:number-columns-spanned="2" office:value-type="string">
            <text:p text:style-name="P29">資產報酬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335"><text:span text:style-name="T30">股東</text:span><text:span text:style-name="T30">權益報酬率（％）</text:span></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17">
          <table:covered-table-cell/>
          <table:table-cell table:style-name="表格71.E2" table:number-rows-spanned="2" office:value-type="string">
            <text:p text:style-name="P29">占實收</text:p>
            <text:p text:style-name="P29">資本比率（％）</text:p>
          </table:table-cell>
          <table:table-cell table:style-name="表格71.C17" office:value-type="string">
            <text:p text:style-name="P29">營業利益</text:p>
          </table:table-cell>
          <table:table-cell table:style-name="表格71.D17" office:value-type="string">
            <text:p text:style-name="P46"/>
          </table:table-cell>
          <table:table-cell table:style-name="表格71.C17" office:value-type="string">
            <text:p text:style-name="P46"/>
          </table:table-cell>
          <table:table-cell table:style-name="表格71.D17" office:value-type="string">
            <text:p text:style-name="P46"/>
          </table:table-cell>
          <table:table-cell table:style-name="表格71.C17" office:value-type="string">
            <text:p text:style-name="P46"/>
          </table:table-cell>
          <table:table-cell table:style-name="表格71.H17" office:value-type="string">
            <text:p text:style-name="P46"/>
          </table:table-cell>
        </table:table-row>
        <table:table-row table:style-name="表格71.18">
          <table:covered-table-cell/>
          <table:covered-table-cell/>
          <table:table-cell table:style-name="表格71.C18" office:value-type="string">
            <text:p text:style-name="P29">稅前純益</text:p>
          </table:table-cell>
          <table:table-cell table:style-name="表格71.D18" office:value-type="string">
            <text:p text:style-name="P46"/>
          </table:table-cell>
          <table:table-cell table:style-name="表格71.C18" office:value-type="string">
            <text:p text:style-name="P46"/>
          </table:table-cell>
          <table:table-cell table:style-name="表格71.D18" office:value-type="string">
            <text:p text:style-name="P46"/>
          </table:table-cell>
          <table:table-cell table:style-name="表格71.C18" office:value-type="string">
            <text:p text:style-name="P46"/>
          </table:table-cell>
          <table:table-cell table:style-name="表格71.H18" office:value-type="string">
            <text:p text:style-name="P46"/>
          </table:table-cell>
        </table:table-row>
        <table:table-row table:style-name="表格71.8">
          <table:covered-table-cell/>
          <table:table-cell table:style-name="表格71.E2" table:number-columns-spanned="2" office:value-type="string">
            <text:p text:style-name="P29">純益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8">
          <table:covered-table-cell/>
          <table:table-cell table:style-name="表格71.E2" table:number-columns-spanned="2" office:value-type="string">
            <text:p text:style-name="P29">每股盈餘（元）</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1">
          <table:table-cell table:style-name="表格71.A5" table:number-rows-spanned="3" office:value-type="string">
            <text:p text:style-name="P27">現金流量</text:p>
          </table:table-cell>
          <table:table-cell table:style-name="表格71.E2" table:number-columns-spanned="2" office:value-type="string">
            <text:p text:style-name="P29">現金流量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1">
          <table:covered-table-cell/>
          <table:table-cell table:style-name="表格71.E2" table:number-columns-spanned="2" office:value-type="string">
            <text:p text:style-name="P29">現金流量允當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1">
          <table:covered-table-cell/>
          <table:table-cell table:style-name="表格71.E2" table:number-columns-spanned="2" office:value-type="string">
            <text:p text:style-name="P29">現金再投資比率（％）</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4">
          <table:table-cell table:style-name="表格71.A5" table:number-rows-spanned="2" office:value-type="string">
            <text:p text:style-name="P27">槓桿度</text:p>
          </table:table-cell>
          <table:table-cell table:style-name="表格71.E2" table:number-columns-spanned="2" office:value-type="string">
            <text:p text:style-name="P29">營運槓桿度</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5">
          <table:covered-table-cell/>
          <table:table-cell table:style-name="表格71.E2" table:number-columns-spanned="2" office:value-type="string">
            <text:p text:style-name="P29">財務槓桿度</text:p>
          </table:table-cell>
          <table:covered-table-cell/>
          <table:table-cell table:style-name="表格71.F2" office:value-type="string">
            <text:p text:style-name="P46"/>
          </table:table-cell>
          <table:table-cell table:style-name="表格71.E2" office:value-type="string">
            <text:p text:style-name="P46"/>
          </table:table-cell>
          <table:table-cell table:style-name="表格71.F2" office:value-type="string">
            <text:p text:style-name="P46"/>
          </table:table-cell>
          <table:table-cell table:style-name="表格71.E2" office:value-type="string">
            <text:p text:style-name="P46"/>
          </table:table-cell>
          <table:table-cell table:style-name="表格71.H2" office:value-type="string">
            <text:p text:style-name="P46"/>
          </table:table-cell>
        </table:table-row>
        <table:table-row table:style-name="表格71.26">
          <table:table-cell table:style-name="表格71.A26" table:number-columns-spanned="8" office:value-type="string">
            <text:p text:style-name="P335"><text:span text:style-name="T15">請說明最近二年度各項財務比率變動原因。（</text:span><text:span text:style-name="T16">若增減變動未達20﹪者可免分析</text:span><text:span text:style-name="T15">）</text:span></text:p>
          </table:table-cell>
          <table:covered-table-cell/>
          <table:covered-table-cell/>
          <table:covered-table-cell/>
          <table:covered-table-cell/>
          <table:covered-table-cell/>
          <table:covered-table-cell/>
          <table:covered-table-cell/>
        </table:table-row>
      </table:table>
      <text:p text:style-name="P731">註1：未經會計師查核簽證之年度，應予註明。</text:p>
      <text:p text:style-name="P734"><text:span text:style-name="T121">註</text:span><text:span text:style-name="T121">2</text:span><text:span text:style-name="T121">：年報本表末端，應列示如下之計算公式：</text:span><text:span text:style-name="T130"> </text:span></text:p>
      <text:p text:style-name="P735">1.財務結構</text:p>
      <text:p text:style-name="P737">(1)負債占資產比率＝負債總額／資產總額。</text:p>
      <text:p text:style-name="P738"><text:span text:style-name="T121">(2)長期資金占</text:span><text:span text:style-name="T190">固定資產</text:span><text:span text:style-name="T121">比率＝（</text:span><text:span text:style-name="T121">股東</text:span><text:span text:style-name="T121">權益</text:span><text:span text:style-name="T121">淨額</text:span><text:span text:style-name="T121">＋</text:span><text:span text:style-name="T121">長期</text:span><text:span text:style-name="T121">負債）／</text:span><text:span text:style-name="T130"> </text:span><text:span text:style-name="T190">固定資產</text:span><text:span text:style-name="T121">淨額。</text:span></text:p>
      <text:p text:style-name="P735">2.償債能力</text:p>
      <text:p text:style-name="P737">(1)流動比率＝流動資產／流動負債。</text:p>
      <text:p text:style-name="P737">(2)速動比率＝（流動資產－存貨－預付費用）／流動負債。</text:p>
      <text:p text:style-name="P737"><text:soft-page-break/>(3)利息保障倍數＝所得稅及利息費用前純益／本期利息支出。</text:p>
      <text:p text:style-name="P739">3.經營能力</text:p>
      <text:p text:style-name="P741"><text:span text:style-name="T152">(1)應收款項(包括應收帳款與因營業而產生之應收票據)週轉率＝</text:span><text:span text:style-name="T157"> </text:span><text:span text:style-name="T152">銷貨淨額／各期平均應收款項(包括應收帳款與因營業而產生之應收票據)餘額。</text:span></text:p>
      <text:p text:style-name="P744">(2)平均收現日數＝365／應收款項週轉率。</text:p>
      <text:p text:style-name="P744">(3)存貨週轉率＝銷貨成本／平均存貨額。</text:p>
      <text:p text:style-name="P745"><text:span text:style-name="T152">(4)應付款項(包括應付帳款與因營業而產生之應付票據)週轉率＝</text:span><text:span text:style-name="T157"> </text:span><text:span text:style-name="T152">銷貨成本／各期平均應付款項(包括應付帳款與因營業而產生之應付票據)餘額。</text:span></text:p>
      <text:p text:style-name="P744">(5)平均銷貨日數＝365／存貨週轉率。</text:p>
      <text:p text:style-name="P746"><text:span text:style-name="T121">(6)</text:span><text:span text:style-name="T190">固定資產</text:span><text:span text:style-name="T121">週轉率＝銷貨淨額／</text:span><text:span text:style-name="T121">平均</text:span><text:span text:style-name="T190">固定資產</text:span><text:span text:style-name="T121">淨額。</text:span></text:p>
      <text:p text:style-name="P746"><text:span text:style-name="T121">(7)總資產週轉率＝銷貨淨額／</text:span><text:span text:style-name="T121">平均</text:span><text:span text:style-name="T121">資產總額。</text:span></text:p>
      <text:p text:style-name="P739">4.獲利能力</text:p>
      <text:p text:style-name="P747"><text:span text:style-name="T152">(1)資產報酬率＝〔稅後損益＋利息費用×（１－稅率）〕／</text:span><text:span text:style-name="T157"> </text:span><text:span text:style-name="T152">平均資產總額。</text:span></text:p>
      <text:p text:style-name="P749"><text:span text:style-name="T121">(2)</text:span><text:span text:style-name="T121">股東</text:span><text:span text:style-name="T121">權益報酬率＝稅後損益／平均</text:span><text:span text:style-name="T121">股東</text:span><text:span text:style-name="T121">權益</text:span><text:span text:style-name="T121">淨額</text:span><text:span text:style-name="T121">。</text:span></text:p>
      <text:p text:style-name="P748">(3)純益率＝稅後損益／銷貨淨額。</text:p>
      <text:p text:style-name="P749"><text:span text:style-name="T121">(4)每股盈餘＝（</text:span><text:span text:style-name="T172">稅後淨利</text:span><text:span text:style-name="T121">－特別股股利）／加權平均已發行股數。（註4）</text:span></text:p>
      <text:p text:style-name="P739">5.現金流量</text:p>
      <text:p text:style-name="P742">(1)現金流量比率＝營業活動淨現金流量／流動負債。</text:p>
      <text:p text:style-name="P742">(2)淨現金流量允當比率＝最近五年度營業活動淨現金流量／最近五年度(資本支出＋存貨增加額＋現金股利)。</text:p>
      <text:p text:style-name="P743"><text:span text:style-name="T121">(3)現金再投資比率＝(營業活動淨現金流量－現金股利)／(</text:span><text:span text:style-name="T190">固定資產</text:span><text:span text:style-name="T121">毛額＋</text:span><text:span text:style-name="T191">長期</text:span><text:span text:style-name="T121">投資＋其他資產＋營運資金)。(註5)</text:span></text:p>
      <text:p text:style-name="P739">6.槓桿度：</text:p>
      <text:p text:style-name="P747"><text:span text:style-name="T152">(1)營運槓桿度＝(營業收入淨額－變動營業成本及費用) ／</text:span><text:span text:style-name="T157"> </text:span><text:span text:style-name="T152">營業利益(註6)。</text:span></text:p>
      <text:p text:style-name="P747"><text:span text:style-name="T152">(2)財務槓桿度＝營業利益</text:span><text:span text:style-name="T157"> </text:span><text:span text:style-name="T152">／</text:span><text:span text:style-name="T157"> </text:span><text:span text:style-name="T152">(營業利益－利息費用)。</text:span></text:p>
      <text:p text:style-name="P750"><text:span text:style-name="T121">註</text:span><text:span text:style-name="T121">3</text:span><text:span text:style-name="T121">：上開每股盈餘之計算公式，在衡量時應特別注意下列事項：</text:span></text:p>
      <text:p text:style-name="P739">1.以加權平均普通股股數為準，而非以年底已發行股數為基礎。</text:p>
      <text:p text:style-name="P739">2.凡有現金增資或庫藏股交易者，應考慮其流通期間，計算加權平均股數。</text:p>
      <text:p text:style-name="P739">3.凡有盈餘轉增資或資本公積轉增資者，在計算以往年度及半年度之每股盈餘時，應按增資比例追溯調整，無庸考慮該增資之發行期間。</text:p>
      <text:p text:style-name="P739">4.若特別股為不可轉換之累積特別股，其當年度股利（不論是否發放）應自稅後淨利減除、或增加稅後淨損。特別股若為非累積性質，在有稅後淨利之情況，特別股股利應自稅後淨利減除；如為虧損，則不必調整。</text:p>
      <text:p text:style-name="P734"><text:span text:style-name="T121">註</text:span><text:span text:style-name="T121">4</text:span><text:span text:style-name="T121">：現金流量分析在衡量時應特別注意下列事項：</text:span></text:p>
      <text:p text:style-name="P735">1.營業活動淨現金流量係指現金流量表中營業活動淨現金流入數。</text:p>
      <text:p text:style-name="P735">2.資本支出係指每年資本投資之現金流出數。</text:p>
      <text:p text:style-name="P735">3.存貨增加數僅在期末餘額大於期初餘額時方予計入，若年底存貨減少，則以零計算。</text:p>
      <text:p text:style-name="P735">4.現金股利包括普通股及特別股之現金股利。</text:p>
      <text:p text:style-name="P736"><text:span text:style-name="T121">5.</text:span><text:span text:style-name="T190"> 固定資產</text:span><text:span text:style-name="T121">毛額係指扣除累計折舊前之</text:span><text:span text:style-name="T190">固定資產</text:span><text:span text:style-name="T121">總額。</text:span></text:p>
      <text:p text:style-name="P752"><text:span text:style-name="T121">註</text:span><text:span text:style-name="T121">5</text:span><text:span text:style-name="T121">：發行人應將各項營業成本及營業費用依性質區分為固定及變動，如有涉及估計或主觀判斷，應注意其合理性並維持一致。</text:span></text:p>
      <text:p text:style-name="P753"/>
      <text:p text:style-name="P754"/>
      <text:p text:style-name="P755"/>
      <text:p text:style-name="P756">附表二十四</text:p>
      <text:p text:style-name="P603">私募有價證券資料</text:p>
      <table:table table:name="表格72" table:style-name="表格72">
        <table:table-column table:style-name="表格72.A"/>
        <table:table-column table:style-name="表格72.B"/>
        <table:table-column table:style-name="表格72.C"/>
        <table:table-column table:style-name="表格72.B"/>
        <table:table-column table:style-name="表格72.C" table:number-columns-repeated="2"/>
        <table:table-column table:style-name="表格72.B"/>
        <table:table-column table:style-name="表格72.C"/>
        <table:table-column table:style-name="表格72.B"/>
        <table:table-column table:style-name="表格72.C"/>
        <table:table-column table:style-name="表格72.K"/>
        <table:table-row table:style-name="表格72.1">
          <table:table-cell table:style-name="表格72.A1" office:value-type="string">
            <text:p text:style-name="P193"><text:span text:style-name="T155">項</text:span><text:span text:style-name="T158"> <text:s text:c="4"/></text:span><text:span text:style-name="T155">目</text:span></text:p>
          </table:table-cell>
          <table:table-cell table:style-name="表格72.A1" table:number-columns-spanned="5" office:value-type="string">
            <text:p text:style-name="P193"><text:span text:style-name="T155">年第</text:span><text:span text:style-name="T158"> <text:s text:c="8"/></text:span><text:span text:style-name="T155">次私募(註1)</text:span></text:p>
            <text:p text:style-name="P193"><text:span text:style-name="T155">發行日期：</text:span><text:span text:style-name="T158"> <text:s/></text:span><text:span text:style-name="T155">年</text:span><text:span text:style-name="T158"> <text:s/></text:span><text:span text:style-name="T155">月</text:span><text:span text:style-name="T158"> <text:s/></text:span><text:span text:style-name="T155">日</text:span></text:p>
          </table:table-cell>
          <table:covered-table-cell/>
          <table:covered-table-cell/>
          <table:covered-table-cell/>
          <table:covered-table-cell/>
          <table:table-cell table:style-name="表格72.G1" table:number-columns-spanned="5" office:value-type="string">
            <text:p text:style-name="P193"><text:span text:style-name="T155">年第</text:span><text:span text:style-name="T158"> <text:s text:c="8"/></text:span><text:span text:style-name="T155">次私募(註1)</text:span></text:p>
            <text:p text:style-name="P193"><text:span text:style-name="T155">發行日期：</text:span><text:span text:style-name="T158"> <text:s/></text:span><text:span text:style-name="T155">年</text:span><text:span text:style-name="T158"> <text:s/></text:span><text:span text:style-name="T155">月</text:span><text:span text:style-name="T158"> <text:s/></text:span><text:span text:style-name="T155">日</text:span></text:p>
          </table:table-cell>
          <table:covered-table-cell/>
          <table:covered-table-cell/>
          <table:covered-table-cell/>
          <table:covered-table-cell/>
        </table:table-row>
        <table:table-row table:style-name="表格72.1">
          <table:table-cell table:style-name="表格72.A2" office:value-type="string">
            <text:p text:style-name="P258"><text:span text:style-name="T79">私募有價證券種類</text:span><text:span text:style-name="T43">（註</text:span><text:span text:style-name="T37">2</text:span><text:span text:style-name="T43">）</text:span></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3">
          <table:table-cell table:style-name="表格72.A2" office:value-type="string">
            <text:p text:style-name="P258"><text:span text:style-name="T79">股東會通過日期與數額</text:span><text:span text:style-name="T43">（註3）</text:span></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1">
          <table:table-cell table:style-name="表格72.A2" office:value-type="string">
            <text:p text:style-name="P192">價格訂定之依據及合理性</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1">
          <table:table-cell table:style-name="表格72.A2" office:value-type="string">
            <text:p text:style-name="P258"><text:span text:style-name="T79">特定人選擇之方式</text:span><text:span text:style-name="T43">（註4）</text:span></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1">
          <table:table-cell table:style-name="表格72.A2" office:value-type="string">
            <text:p text:style-name="P192">辦理私募之必要理由</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1">
          <table:table-cell table:style-name="表格72.A2" office:value-type="string">
            <text:p text:style-name="P192">價款繳納完成日期</text:p>
          </table:table-cell>
          <table:table-cell table:style-name="表格72.B2" table:number-columns-spanned="5" office:value-type="string">
            <text:p text:style-name="P192">　</text:p>
          </table:table-cell>
          <table:covered-table-cell/>
          <table:covered-table-cell/>
          <table:covered-table-cell/>
          <table:covered-table-cell/>
          <table:table-cell table:style-name="表格72.G2" table:number-columns-spanned="5" office:value-type="string">
            <text:p text:style-name="P192">　</text:p>
          </table:table-cell>
          <table:covered-table-cell/>
          <table:covered-table-cell/>
          <table:covered-table-cell/>
          <table:covered-table-cell/>
        </table:table-row>
        <table:table-row table:style-name="表格72.8">
          <table:table-cell table:style-name="表格72.A8" table:number-rows-spanned="5" office:value-type="string">
            <text:p text:style-name="P192">應募人資料</text:p>
          </table:table-cell>
          <table:table-cell table:style-name="表格72.A8" office:value-type="string">
            <text:p text:style-name="P192">私募對象</text:p>
            <text:p text:style-name="P192">(註5)</text:p>
          </table:table-cell>
          <table:table-cell table:style-name="表格72.A8" office:value-type="string">
            <text:p text:style-name="P192">資格條件</text:p>
            <text:p text:style-name="P192">(註6)</text:p>
          </table:table-cell>
          <table:table-cell table:style-name="表格72.A8" office:value-type="string">
            <text:p text:style-name="P192">認購數量</text:p>
          </table:table-cell>
          <table:table-cell table:style-name="表格72.A8" office:value-type="string">
            <text:p text:style-name="P192">與公司關係</text:p>
          </table:table-cell>
          <table:table-cell table:style-name="表格72.A8" office:value-type="string">
            <text:p text:style-name="P192">參與公司經營情形</text:p>
          </table:table-cell>
          <table:table-cell table:style-name="表格72.A8" office:value-type="string">
            <text:p text:style-name="P192">私募對象</text:p>
            <text:p text:style-name="P192">(註5)</text:p>
          </table:table-cell>
          <table:table-cell table:style-name="表格72.A8" office:value-type="string">
            <text:p text:style-name="P192">資格條件</text:p>
            <text:p text:style-name="P192">(註6)</text:p>
          </table:table-cell>
          <table:table-cell table:style-name="表格72.A8" office:value-type="string">
            <text:p text:style-name="P192">認購數量</text:p>
          </table:table-cell>
          <table:table-cell table:style-name="表格72.A8" office:value-type="string">
            <text:p text:style-name="P192">與公司關係</text:p>
          </table:table-cell>
          <table:table-cell table:style-name="表格72.K8" office:value-type="string">
            <text:p text:style-name="P192">參與公司經營情形</text:p>
          </table:table-cell>
        </table:table-row>
        <table:table-row table:style-name="表格72.1">
          <table:covered-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K8" office:value-type="string">
            <text:p text:style-name="P192">　</text:p>
          </table:table-cell>
        </table:table-row>
        <table:table-row table:style-name="表格72.1">
          <table:covered-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K8" office:value-type="string">
            <text:p text:style-name="P192">　</text:p>
          </table:table-cell>
        </table:table-row>
        <table:table-row table:style-name="表格72.1">
          <table:covered-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K8" office:value-type="string">
            <text:p text:style-name="P192">　</text:p>
          </table:table-cell>
        </table:table-row>
        <table:table-row table:style-name="表格72.1">
          <table:covered-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A8" office:value-type="string">
            <text:p text:style-name="P192">　</text:p>
          </table:table-cell>
          <table:table-cell table:style-name="表格72.K8" office:value-type="string">
            <text:p text:style-name="P192">　</text:p>
          </table:table-cell>
        </table:table-row>
        <table:table-row table:style-name="表格72.1">
          <table:table-cell table:style-name="表格72.A2" office:value-type="string">
            <text:p text:style-name="P192">實際認購(或轉換)價格(註7)</text:p>
          </table:table-cell>
          <table:table-cell table:style-name="表格72.A1" table:number-columns-spanned="5" office:value-type="string">
            <text:p text:style-name="P192">　</text:p>
          </table:table-cell>
          <table:covered-table-cell/>
          <table:covered-table-cell/>
          <table:covered-table-cell/>
          <table:covered-table-cell/>
          <table:table-cell table:style-name="表格72.G1" table:number-columns-spanned="5" office:value-type="string">
            <text:p text:style-name="P192">　</text:p>
          </table:table-cell>
          <table:covered-table-cell/>
          <table:covered-table-cell/>
          <table:covered-table-cell/>
          <table:covered-table-cell/>
        </table:table-row>
        <table:table-row table:style-name="表格72.14">
          <table:table-cell table:style-name="表格72.A2" office:value-type="string">
            <text:p text:style-name="P192">實際認購(或轉換)價格與參考價格差異(註7)</text:p>
          </table:table-cell>
          <table:table-cell table:style-name="表格72.A1" table:number-columns-spanned="5" office:value-type="string">
            <text:p text:style-name="P192">　</text:p>
          </table:table-cell>
          <table:covered-table-cell/>
          <table:covered-table-cell/>
          <table:covered-table-cell/>
          <table:covered-table-cell/>
          <table:table-cell table:style-name="表格72.G1" table:number-columns-spanned="5" office:value-type="string">
            <text:p text:style-name="P192">　</text:p>
          </table:table-cell>
          <table:covered-table-cell/>
          <table:covered-table-cell/>
          <table:covered-table-cell/>
          <table:covered-table-cell/>
        </table:table-row>
        <table:table-row table:style-name="表格72.15">
          <table:table-cell table:style-name="表格72.A2" office:value-type="string">
            <text:p text:style-name="P192">辦理私募對股東權益影響(如:造成累積虧損增加…)</text:p>
          </table:table-cell>
          <table:table-cell table:style-name="表格72.A1" table:number-columns-spanned="5" office:value-type="string">
            <text:p text:style-name="P192">　</text:p>
          </table:table-cell>
          <table:covered-table-cell/>
          <table:covered-table-cell/>
          <table:covered-table-cell/>
          <table:covered-table-cell/>
          <table:table-cell table:style-name="表格72.G1" table:number-columns-spanned="5" office:value-type="string">
            <text:p text:style-name="P192">　</text:p>
          </table:table-cell>
          <table:covered-table-cell/>
          <table:covered-table-cell/>
          <table:covered-table-cell/>
          <table:covered-table-cell/>
        </table:table-row>
        <table:table-row table:style-name="表格72.16">
          <table:table-cell table:style-name="表格72.A2" office:value-type="string">
            <text:p text:style-name="P192">私募資金運用情形及計畫執行進度</text:p>
          </table:table-cell>
          <table:table-cell table:style-name="表格72.A1" table:number-columns-spanned="5" office:value-type="string">
            <text:p text:style-name="P192">　</text:p>
          </table:table-cell>
          <table:covered-table-cell/>
          <table:covered-table-cell/>
          <table:covered-table-cell/>
          <table:covered-table-cell/>
          <table:table-cell table:style-name="表格72.G1" table:number-columns-spanned="5" office:value-type="string">
            <text:p text:style-name="P192">　</text:p>
          </table:table-cell>
          <table:covered-table-cell/>
          <table:covered-table-cell/>
          <table:covered-table-cell/>
          <table:covered-table-cell/>
        </table:table-row>
        <table:table-row table:style-name="表格72.1">
          <table:table-cell table:style-name="表格72.A2" office:value-type="string">
            <text:p text:style-name="P192">私募效益顯現情形</text:p>
          </table:table-cell>
          <table:table-cell table:style-name="表格72.A1" table:number-columns-spanned="5" office:value-type="string">
            <text:p text:style-name="P192">　</text:p>
          </table:table-cell>
          <table:covered-table-cell/>
          <table:covered-table-cell/>
          <table:covered-table-cell/>
          <table:covered-table-cell/>
          <table:table-cell table:style-name="表格72.G1" table:number-columns-spanned="5" office:value-type="string">
            <text:p text:style-name="P192">　</text:p>
          </table:table-cell>
          <table:covered-table-cell/>
          <table:covered-table-cell/>
          <table:covered-table-cell/>
          <table:covered-table-cell/>
        </table:table-row>
      </table:table>
      <text:p text:style-name="P361">註1：欄位多寡視實際辦理次數調整，若有分次辦理私募有價證券者應分別列示。</text:p>
      <text:p text:style-name="P496">註2：係填列普通股、特別股、轉換特別股、附認股權特別股、普通公司債、轉換公司債、附認股權公司債、海外轉換公司債、海外存託憑證及員工認股權憑證等私募有價證券種類。</text:p>
      <text:p text:style-name="P361">註3：屬私募公司債而無需股東會通過者，應填列董事會通過日期與數額。</text:p>
      <text:p text:style-name="P361">註4：辦理中之私募案件，若已洽定應募人者，並將應募人名稱或姓名及與公司之關係予以列明。</text:p>
      <text:p text:style-name="P361">註5：欄位多寡視實際數調整。</text:p>
      <text:p text:style-name="P366"><text:span text:style-name="T30">註6：係填列證券交易法第</text:span><text:span text:style-name="T30">43</text:span><text:span text:style-name="T30">條之</text:span><text:span text:style-name="T30">6</text:span><text:span text:style-name="T30">第</text:span><text:span text:style-name="T30">1</text:span><text:span text:style-name="T30">項第</text:span><text:span text:style-name="T30">1</text:span><text:span text:style-name="T30">款、第</text:span><text:span text:style-name="T30">2</text:span><text:span text:style-name="T30">款或第</text:span><text:span text:style-name="T30">3</text:span><text:span text:style-name="T30">款。</text:span></text:p>
      <text:p text:style-name="P366"><text:span text:style-name="T30">註7：</text:span><text:span text:style-name="T43">實際認購(或轉換)價格，</text:span><text:span text:style-name="T30">係指實際辦理私募有價證券發行時，所訂之認購(或轉換)價格。</text:span></text:p>
      <text:p text:style-name="P777">附表二十五</text:p>
      <text:p text:style-name="P629"/>
      <text:p text:style-name="P629">最近年度及截至年報刊印止</text:p>
      <text:p text:style-name="P634"><text:span text:style-name="T12">子公司持有或處分本公司股票情形</text:span></text:p>
      <text:p text:style-name="P632"/>
      <text:p text:style-name="P725"><text:span text:style-name="T15"><text:s text:c="50"/></text:span><text:span text:style-name="T15"><text:s text:c="10"/></text:span><text:span text:style-name="T233">單位：新臺幣千元；股；％</text:span></text:p>
      <table:table table:name="表格73" table:style-name="表格73">
        <table:table-column table:style-name="表格73.A"/>
        <table:table-column table:style-name="表格73.B"/>
        <table:table-column table:style-name="表格73.C"/>
        <table:table-column table:style-name="表格73.D"/>
        <table:table-column table:style-name="表格73.E" table:number-columns-repeated="3"/>
        <table:table-column table:style-name="表格73.H"/>
        <table:table-column table:style-name="表格73.I"/>
        <table:table-column table:style-name="表格73.J"/>
        <table:table-column table:style-name="表格73.K"/>
        <table:table-column table:style-name="表格73.L"/>
        <table:table-row table:style-name="表格73.1">
          <table:table-cell table:style-name="表格73.A1" office:value-type="string">
            <text:p text:style-name="P43">子公司</text:p>
            <text:p text:style-name="P43">名稱</text:p>
            <text:p text:style-name="P43">（註1）</text:p>
          </table:table-cell>
          <table:table-cell table:style-name="表格73.B1" office:value-type="string">
            <text:p text:style-name="P333"><text:span text:style-name="T30">實</text:span><text:span text:style-name="T46"> <text:s text:c="2"/></text:span><text:span text:style-name="T30">收</text:span></text:p>
            <text:p text:style-name="P43">資本額</text:p>
          </table:table-cell>
          <table:table-cell table:style-name="表格73.B1" office:value-type="string">
            <text:p text:style-name="P43">資金</text:p>
            <text:p text:style-name="P43">來源</text:p>
          </table:table-cell>
          <table:table-cell table:style-name="表格73.B1" office:value-type="string">
            <text:p text:style-name="P43">本公司</text:p>
            <text:p text:style-name="P43">持股比例</text:p>
          </table:table-cell>
          <table:table-cell table:style-name="表格73.B1" office:value-type="string">
            <text:p text:style-name="P43">取得或</text:p>
            <text:p text:style-name="P43">處分日期</text:p>
          </table:table-cell>
          <table:table-cell table:style-name="表格73.B1" office:value-type="string">
            <text:p text:style-name="P43">取得股</text:p>
            <text:p text:style-name="P43">數及金額</text:p>
            <text:p text:style-name="P43">（註2）</text:p>
          </table:table-cell>
          <table:table-cell table:style-name="表格73.B1" office:value-type="string">
            <text:p text:style-name="P43">處分股</text:p>
            <text:p text:style-name="P43">數及金額</text:p>
            <text:p text:style-name="P43">（註2）</text:p>
          </table:table-cell>
          <table:table-cell table:style-name="表格73.B1" office:value-type="string">
            <text:p text:style-name="P43">投資</text:p>
            <text:p text:style-name="P43">損益</text:p>
          </table:table-cell>
          <table:table-cell table:style-name="表格73.I1" office:value-type="string">
            <text:p text:style-name="P43">截至年報刊印日止持有股數及金額</text:p>
            <text:p text:style-name="P43">（註3）</text:p>
          </table:table-cell>
          <table:table-cell table:style-name="表格73.J1" office:value-type="string">
            <text:p text:style-name="P28"/>
            <text:p text:style-name="P334"><text:span text:style-name="T30">設定質權情</text:span><text:span text:style-name="T46"> </text:span><text:span text:style-name="T30">形</text:span></text:p>
          </table:table-cell>
          <table:table-cell table:style-name="表格73.B1" office:value-type="string">
            <text:p text:style-name="P44">本公司為子公司背書保證金額</text:p>
          </table:table-cell>
          <table:table-cell table:style-name="表格73.L1" office:value-type="string">
            <text:p text:style-name="P43">本公司貸與子公司金額</text:p>
          </table:table-cell>
        </table:table-row>
        <table:table-row table:style-name="表格73.2">
          <table:table-cell table:style-name="表格73.A2" table:number-rows-spanned="4" office:value-type="string">
            <text:p text:style-name="P170"/>
          </table:table-cell>
          <table:table-cell table:style-name="表格73.B2" table:number-rows-spanned="4" office:value-type="string">
            <text:p text:style-name="P170"/>
          </table:table-cell>
          <table:table-cell table:style-name="表格73.B2" table:number-rows-spanned="4" office:value-type="string">
            <text:p text:style-name="P170"/>
          </table:table-cell>
          <table:table-cell table:style-name="表格73.B2" table:number-rows-spanned="4" office:value-type="string">
            <text:p text:style-name="P170"/>
          </table:table-cell>
          <table:table-cell table:style-name="表格73.B2" office:value-type="string">
            <text:p text:style-name="P171"><text:s text:c="8"/></text:p>
          </table:table-cell>
          <table:table-cell table:style-name="表格73.B2" office:value-type="string">
            <text:p text:style-name="P170"/>
          </table:table-cell>
          <table:table-cell table:style-name="表格73.B2" office:value-type="string">
            <text:p text:style-name="P170"/>
          </table:table-cell>
          <table:table-cell table:style-name="表格73.B2" office:value-type="string">
            <text:p text:style-name="P170"/>
          </table:table-cell>
          <table:table-cell table:style-name="表格73.I2" office:value-type="string">
            <text:p text:style-name="P170"/>
          </table:table-cell>
          <table:table-cell table:style-name="表格73.J2" office:value-type="string">
            <text:p text:style-name="P170"/>
          </table:table-cell>
          <table:table-cell table:style-name="表格73.B2" office:value-type="string">
            <text:p text:style-name="P170"/>
          </table:table-cell>
          <table:table-cell table:style-name="表格73.L2" office:value-type="string">
            <text:p text:style-name="P170"/>
          </table:table-cell>
        </table:table-row>
        <table:table-row table:style-name="表格73.3">
          <table:covered-table-cell/>
          <table:covered-table-cell/>
          <table:covered-table-cell/>
          <table:covered-table-cell/>
          <table:table-cell table:style-name="表格73.B2" office:value-type="string">
            <text:p text:style-name="P171"><text:s text:c="8"/></text:p>
          </table:table-cell>
          <table:table-cell table:style-name="表格73.B2" office:value-type="string">
            <text:p text:style-name="P170"/>
          </table:table-cell>
          <table:table-cell table:style-name="表格73.B2" office:value-type="string">
            <text:p text:style-name="P170"/>
          </table:table-cell>
          <table:table-cell table:style-name="表格73.B2" office:value-type="string">
            <text:p text:style-name="P170"/>
          </table:table-cell>
          <table:table-cell table:style-name="表格73.I2" office:value-type="string">
            <text:p text:style-name="P170"/>
          </table:table-cell>
          <table:table-cell table:style-name="表格73.J2" office:value-type="string">
            <text:p text:style-name="P170"/>
          </table:table-cell>
          <table:table-cell table:style-name="表格73.B2" office:value-type="string">
            <text:p text:style-name="P170"/>
          </table:table-cell>
          <table:table-cell table:style-name="表格73.L2" office:value-type="string">
            <text:p text:style-name="P170"/>
          </table:table-cell>
        </table:table-row>
        <table:table-row table:style-name="表格73.4">
          <table:covered-table-cell/>
          <table:covered-table-cell/>
          <table:covered-table-cell/>
          <table:covered-table-cell/>
          <table:table-cell table:style-name="表格73.B2" office:value-type="string">
            <text:p text:style-name="P171"><text:s text:c="8"/></text:p>
          </table:table-cell>
          <table:table-cell table:style-name="表格73.B2" office:value-type="string">
            <text:p text:style-name="P170"/>
          </table:table-cell>
          <table:table-cell table:style-name="表格73.B2" office:value-type="string">
            <text:p text:style-name="P170"/>
          </table:table-cell>
          <table:table-cell table:style-name="表格73.B2" office:value-type="string">
            <text:p text:style-name="P170"/>
          </table:table-cell>
          <table:table-cell table:style-name="表格73.I2" office:value-type="string">
            <text:p text:style-name="P170"/>
          </table:table-cell>
          <table:table-cell table:style-name="表格73.J2" office:value-type="string">
            <text:p text:style-name="P170"/>
          </table:table-cell>
          <table:table-cell table:style-name="表格73.B2" office:value-type="string">
            <text:p text:style-name="P170"/>
          </table:table-cell>
          <table:table-cell table:style-name="表格73.L2" office:value-type="string">
            <text:p text:style-name="P170"/>
          </table:table-cell>
        </table:table-row>
        <table:table-row table:style-name="表格73.5">
          <table:covered-table-cell/>
          <table:covered-table-cell/>
          <table:covered-table-cell/>
          <table:covered-table-cell/>
          <table:table-cell table:style-name="表格73.E5" office:value-type="string">
            <text:p text:style-name="P169">本年度截至年報刊印日止</text:p>
          </table:table-cell>
          <table:table-cell table:style-name="表格73.E5" office:value-type="string">
            <text:p text:style-name="P170"/>
          </table:table-cell>
          <table:table-cell table:style-name="表格73.E5" office:value-type="string">
            <text:p text:style-name="P170"/>
          </table:table-cell>
          <table:table-cell table:style-name="表格73.E5" office:value-type="string">
            <text:p text:style-name="P170"/>
          </table:table-cell>
          <table:table-cell table:style-name="表格73.I5" office:value-type="string">
            <text:p text:style-name="P170"/>
          </table:table-cell>
          <table:table-cell table:style-name="表格73.J5" office:value-type="string">
            <text:p text:style-name="P170"/>
            <text:p text:style-name="P169">註4</text:p>
            <text:p text:style-name="P169"/>
          </table:table-cell>
          <table:table-cell table:style-name="表格73.E5" office:value-type="string">
            <text:p text:style-name="P170"/>
          </table:table-cell>
          <table:table-cell table:style-name="表格73.L5" office:value-type="string">
            <text:p text:style-name="P170"/>
          </table:table-cell>
        </table:table-row>
      </table:table>
      <text:p text:style-name="P608">註1：請依子公司別分別列示。</text:p>
      <text:p text:style-name="P608">註2：所稱金額係指實際取得或處分金額。</text:p>
      <text:p text:style-name="P608">註3：持有及處分情形應分別列示。</text:p>
      <text:p text:style-name="P609"><text:span text:style-name="T19">註4：並說明其對公司</text:span><text:span text:style-name="T19">財務績效</text:span><text:span text:style-name="T19">及財務狀況之影響。</text:span></text:p>
      <text:p text:style-name="P757"><text:s text:c="32"/></text:p>
      <text:p text:style-name="P758"><text:s text:c="17"/></text:p>
      <text:p text:style-name="P88"/>
      <text:p text:style-name="P525"/>
      <text:p text:style-name="P525"/>
      <text:p text:style-name="P525"/>
      <text:p text:style-name="P525"/>
      <text:p text:style-name="P5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fo:font-size="16pt" style:font-name-asian="標楷體" style:font-family-asian="標楷體" style:font-family-generic-asian="script" style:font-size-asian="16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項" style:family="paragraph" style:parent-style-name="Standard">
      <style:paragraph-properties fo:margin-left="1.905cm" fo:margin-right="0cm" style:line-height-at-least="0cm" fo:text-indent="0.94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款" style:family="paragraph" style:parent-style-name="本文縮排_20_2">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目" style:family="paragraph" style:parent-style-name="Standard">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1" style:family="paragraph" style:parent-style-name="Standard">
      <style:paragraph-properties fo:margin-left="4.441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1" style:family="paragraph" style:parent-style-name="Standard">
      <style:paragraph-properties fo:margin-left="5.394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點" style:family="paragraph" style:parent-style-name="Standard">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目2" style:family="paragraph" style:parent-style-name="目1"/>
    <style:style style:name="對照表目" style:family="paragraph" style:parent-style-name="Standard">
      <style:paragraph-properties fo:margin-left="2.277cm" fo:margin-right="0.162cm"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款2" style:family="paragraph" style:parent-style-name="Standard">
      <style:paragraph-properties fo:margin-left="4.655cm" fo:margin-right="0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3" style:family="paragraph" style:parent-style-name="Standard">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個數條" style:family="paragraph" style:parent-style-name="Standard">
      <style:paragraph-properties fo:margin-left="0.478cm" fo:margin-right="-0.074cm" fo:text-align="justify" style:justify-single-word="false" fo:text-indent="-0.48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個數款" style:family="paragraph" style:parent-style-name="本文縮排_20_2">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個數目" style:family="paragraph" style:parent-style-name="Standard">
      <style:paragraph-properties fo:margin-left="2.379cm" fo:margin-right="-0.074cm" fo:text-align="justify" style:justify-single-word="false" fo:text-indent="-1.1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項目" style:family="paragraph" style:parent-style-name="Standard">
      <style:paragraph-properties fo:margin-left="0.466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個數點" style:family="paragraph" style:parent-style-name="Standard">
      <style:paragraph-properties fo:margin-left="2.854cm" fo:margin-right="-0.055cm" fo:text-align="justify" style:justify-single-word="false" fo:text-indent="-0.63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個數_28__20__29_" style:display-name="個數( )" style:family="paragraph" style:parent-style-name="Standard">
      <style:paragraph-properties fo:margin-left="3.175cm" fo:margin-right="0cm" fo:text-align="justify" style:justify-single-word="false" fo:text-indent="-0.635cm" style:auto-text-indent="false"/>
      <style:text-properties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7cm" fo:margin-right="0cm" fo:line-height="150%" fo:text-indent="-0.423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font-name-asian="全真楷書" style:font-family-asian="全真楷書, 細明體" style:font-family-generic-asian="modern"/>
    </style:style>
    <style:style style:name="本文縮排_20_3" style:display-name="本文縮排 3" style:family="paragraph" style:parent-style-name="Standard">
      <style:paragraph-properties fo:margin-left="2.328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名" style:family="paragraph" style:parent-style-name="Standard">
      <style:paragraph-properties fo:margin-left="0.423cm" fo:margin-right="0cm" fo:text-indent="-0.42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條文" style:family="paragraph" style:parent-style-name="Standard" style:default-outline-level="1" style:list-style-name="">
      <style:paragraph-properties fo:line-height="0.882cm"/>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款次" style:family="paragraph" style:parent-style-name="本文縮排_20_2">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目次" style:family="paragraph" style:parent-style-name="Standard">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款次2" style:family="paragraph" style:parent-style-name="款次">
      <style:paragraph-properties fo:margin-left="5.151cm" fo:margin-right="0cm" fo:text-indent="-1.129cm" style:auto-text-indent="false"/>
    </style:style>
    <style:style style:name="目次2" style:family="paragraph" style:parent-style-name="目次">
      <style:paragraph-properties fo:margin-left="6.35cm" fo:margin-right="0cm" fo:text-indent="-1.693cm" style:auto-text-indent="false"/>
    </style:style>
    <style:style style:name="點次" style:family="paragraph" style:parent-style-name="Standard" style:default-outline-level="1" style:list-style-name="">
      <style:paragraph-properties fo:margin-left="7.197cm" fo:margin-right="0cm" fo:line-height="0.882cm" fo:text-indent="-0.847cm" style:auto-text-indent="false"/>
      <style:text-properties fo:color="#000000" style:font-name="標楷體" fo:font-family="標楷體" style:font-family-generic="script" fo:font-size="16pt" style:font-name-asian="標楷體" style:font-family-asian="標楷體" style:font-family-generic-asian="script" style:font-size-asian="16pt"/>
    </style:style>
    <style:style style:name="樣式_20_條文" style:display-name="樣式 條文" style:family="paragraph" style:parent-style-name="條文">
      <style:paragraph-properties fo:margin-left="2.822cm" fo:margin-right="0cm" fo:text-indent="-2.822cm" style:auto-text-indent="false"/>
    </style:style>
    <style:style style:name="區塊文字" style:family="paragraph" style:parent-style-name="Standard">
      <style:paragraph-properties fo:margin-left="2.328cm" fo:margin-right="0.282cm" fo:line-height="150%" fo:text-indent="1.0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一" style:family="paragraph" style:default-outline-level="1" style:list-style-name="WW8Num27">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二" style:family="paragraph" style:list-style-name="WW8Num27">
      <style:paragraph-properties fo:margin-left="2.6cm" fo:margin-right="0cm" fo:line-height="0.706cm" fo:text-align="justify" style:justify-single-word="false" fo:orphans="2" fo:widows="2" fo:text-indent="-1cm" style:auto-text-indent="false" style:vertical-align="baseline"/>
      <style:text-properties style:use-window-font-color="true" style:font-name="標楷體" fo:font-family="標楷體" style:font-family-generic="script"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三" style:family="paragraph" style:list-style-name="WW8Num27">
      <style:paragraph-properties fo:margin-left="2.6cm" fo:margin-right="0cm" fo:line-height="0.706cm" fo:orphans="2" fo:widows="2" fo:text-indent="-0.6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日期" style:family="paragraph" style:parent-style-name="Standard" style:next-style-name="Standard">
      <style:paragraph-properties style:line-height-at-least="0.741cm" fo:text-align="end" style:justify-single-word="false" style:vertical-align="baseline"/>
      <style:text-properties fo:font-size="13pt" style:letter-kerning="false" style:font-name-asian="標楷體" style:font-family-asian="標楷體" style:font-family-generic-asian="script" style:font-size-asian="13pt"/>
    </style:style>
    <style:style style:name="樣式1" style:family="paragraph" style:parent-style-name="Standard">
      <style:paragraph-properties fo:margin-left="0.741cm" fo:margin-right="0cm" fo:line-height="0.635cm" fo:text-align="justify" style:justify-single-word="false" fo:text-indent="-0.741cm" style:auto-text-indent="false"/>
      <style:text-properties fo:font-size="14pt" style:font-name-asian="標楷體" style:font-family-asian="標楷體" style:font-family-generic-asian="script" style:font-size-asian="14pt" style:font-size-complex="14pt"/>
    </style:style>
    <style:style style:name="樣式2" style:family="paragraph" style:parent-style-name="樣式1">
      <style:paragraph-properties fo:margin-left="2.096cm" fo:margin-right="0cm" fo:text-indent="-1.531cm" style:auto-text-indent="false"/>
    </style:style>
    <style:style style:name="個數款1" style:family="paragraph" style:parent-style-name="本文縮排_20_2">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分項段落" style:family="paragraph" style:parent-style-name="Standard" style:list-style-name="WW8Num34"/>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33_." style:display-name="3." style:family="paragraph" style:parent-style-name="Standard">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細明體" style:font-family-generic="modern" style:font-name-asian="全真楷書" style:font-family-asian="全真楷書, 細明體" style:font-family-generic-asian="modern"/>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純文字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1" style:family="paragraph" style:parent-style-name="Standard">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script" fo:font-size="10pt" style:font-name-asian="標楷體" style:font-family-asian="標楷體" style:font-family-generic-asian="script" style:font-size-asian="10pt" style:font-size-complex="12pt"/>
    </style:style>
    <style:style style:name="章" style:family="paragraph">
      <style:paragraph-properties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 style:family="paragraph">
      <style:paragraph-properties fo:text-align="center" style:justify-single-word="false"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次1" style:family="paragraph" style:parent-style-name="Standard">
      <style:paragraph-properties fo:margin-left="1.27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公評-1." style:family="paragraph" style:parent-style-name="Standard">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2" style:display-name="字元 字元 Char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1" style:display-name="字元 字元 Char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4" style:display-name="字元 字元 Char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3" style:display-name="字元 字元 Char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Book Antiqua" fo:font-family="'Book Antiqua'" style:font-family-generic="roman" style:font-pitch="variable" fo:font-size="15pt" style:letter-kerning="false" style:font-name-asian="標楷體" style:font-family-asian="標楷體" style:font-family-generic-asian="script" style:font-size-asian="15pt" style:font-name-complex="Book Antiqua" style:font-family-complex="'Book Antiqua'" style:font-family-generic-complex="roman" style:font-pitch-complex="variable" style:font-size-complex="15pt" style:font-weight-complex="bold"/>
    </style:style>
    <style:style style:name="WW8Num18z0" style:family="text">
      <style:text-properties fo:color="#0000ff"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fo:color="#00808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Book Antiqua" fo:font-family="'Book Antiqua'"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4z5"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3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4z5" style:family="text"/>
    <style:style style:name="WW8Num35z0" style:family="text"/>
    <style:style style:name="WW8Num35z1" style:family="text">
      <style:text-properties fo:language="en" fo:country="U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000000"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Book Antiqua" fo:font-family="'Book Antiqua'" style:font-family-generic="roman" style:font-pitch="variable" fo:font-size="9pt" style:letter-kerning="false" style:font-name-asian="標楷體" style:font-family-asian="標楷體" style:font-family-generic-asian="script" style:font-size-asian="9pt" style:font-name-complex="Book Antiqua" style:font-family-complex="'Book Antiqua'"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預設段落字型" style:family="text"/>
    <style:style style:name="Page_20_Number" style:display-name="Page Number" style:family="text" style:parent-style-name="預設段落字型"/>
    <style:style style:name="個數款1_20_字元" style:display-name="個數款1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釋標題_20_字元" style:display-name="註釋標題 字元" style:family="text">
      <style:text-properties fo:font-size="12pt" fo:language="en" fo:country="US" style:letter-kerning="true" style:font-name-asian="全真楷書" style:font-family-asian="全真楷書, 細明體" style:font-family-generic-asian="modern" style:font-size-asian="12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style>
    <style:style style:name="目次_20_字元" style:display-name="目次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3pt" style:font-name-asian="標楷體" style:font-family-asian="標楷體" style:font-family-generic-asian="script" style:font-size-asian="13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06cm" fo:text-indent="-1.27cm" fo:margin-left="4.6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0"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7z0"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7z0"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7z0"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7z0"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17z0"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17z0"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2.63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4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29z0" style:num-format="1, 2, 3, ...">
        <style:list-level-properties text:list-level-position-and-space-mode="label-alignment">
          <style:list-level-label-alignment text:label-followed-by="nothing" fo:text-indent="-1.401cm" fo:margin-left="2.501cm"/>
        </style:list-level-properties>
      </text:list-level-style-number>
      <text:list-level-style-number text:level="4" text:style-name="WW8Num2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494cm" fo:text-indent="-1.905cm" fo:margin-left="4.494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109cm"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34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34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34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loext:padding="0cm" loext:border="0.51pt solid #000000"/>
    </style:style>
    <style:style style:name="MT1" style:family="text">
      <style:text-properties style:font-name="Book Antiqua" style:letter-kerning="false" style:font-name-asian="標楷體" style:font-name-complex="標楷體"/>
    </style:style>
    <style:style style:name="MT2" style:family="text">
      <style:text-properties style:font-name="Book Antiqua" style:letter-kerning="false" style:font-name-asian="Book Antiqua" style:font-name-complex="Book Antiqua"/>
    </style:style>
    <style:style style:name="MT3" style:family="text">
      <style:text-properties style:font-name="Book Antiqua" style:letter-kerning="false" style:font-name-asian="標楷體" style:font-name-complex="Book Antiqua"/>
    </style:style>
    <style:style style:name="MT4" style:family="text">
      <style:text-properties style:font-name="標楷體" style:letter-kerning="false" style:font-name-asian="標楷體" style:font-name-complex="標楷體"/>
    </style:style>
    <style:style style:name="MT5" style:family="text">
      <style:text-properties style:font-name="Book Antiqua" style:letter-kerning="false" style:font-name-asian="標楷體" style:font-name-complex="標楷體" style:font-size-complex="12pt"/>
    </style:style>
    <style:style style:name="MT6" style:family="text">
      <style:text-properties style:font-name="Book Antiqua" style:letter-kerning="false" style:font-name-asian="Book Antiqua" style:font-name-complex="Book Antiqua" style:font-size-complex="12pt"/>
    </style:style>
    <style:style style:name="MT7" style:family="text">
      <style:text-properties style:font-name="Book Antiqua" style:letter-kerning="false" style:font-name-asian="標楷體" style:font-name-complex="Book Antiqua" style:font-size-complex="12pt"/>
    </style:style>
    <style:style style:name="MT8" style:family="text">
      <style:text-properties style:font-name="Book Antiqua" style:font-name-asian="標楷體" style:font-name-complex="標楷體"/>
    </style:style>
    <style:style style:name="MT9" style:family="text">
      <style:text-properties style:font-name="Book Antiqua" style:font-name-asian="標楷體" style:font-name-complex="Book Antiqua"/>
    </style:style>
    <style:page-layout style:name="Mpm1">
      <style:page-layout-properties fo:page-width="29.7cm" fo:page-height="21.001cm" style:num-format="1" style:print-orientation="landscape" fo:margin-top="1.251cm" fo:margin-bottom="1.524cm" fo:margin-left="1.524cm" fo:margin-right="1.52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1.9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0.72cm" fo:margin-left="2.221cm" fo:margin-right="1.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55cm" fo:margin-top="0.452cm" style:dynamic-spacing="true"/>
      </style:footer-style>
    </style:page-layout>
    <style:page-layout style:name="Mpm4">
      <style:page-layout-properties fo:page-width="29.7cm" fo:page-height="21.001cm" style:num-format="1" style:print-orientation="landscape" fo:margin-top="0.762cm" fo:margin-bottom="0.762cm" fo:margin-left="1.524cm" fo:margin-right="1.52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bottom="0.663cm" style:dynamic-spacing="true"/>
      </style:header-style>
      <style:footer-style>
        <style:header-footer-properties fo:min-height="0.762cm" fo:margin-top="0.663cm" style:dynamic-spacing="true"/>
      </style:footer-style>
    </style:page-layout>
    <style:page-layout style:name="Mpm5">
      <style:page-layout-properties fo:page-width="21.001cm" fo:page-height="29.7cm" style:num-format="1" style:print-orientation="portrait" fo:margin-top="1.501cm" fo:margin-bottom="1.75cm" fo:margin-left="2.221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099cm" fo:margin-top="0cm" style:dynamic-spacing="true"/>
      </style:footer-style>
    </style:page-layout>
    <style:page-layout style:name="Mpm6">
      <style:page-layout-properties fo:page-width="29.7cm" fo:page-height="21.001cm" style:num-format="1" style:print-orientation="landscape" fo:margin-top="1.501cm" fo:margin-bottom="0.72cm" fo:margin-left="1.27cm" fo:margin-right="2.22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1.18cm" fo:margin-top="1.081cm" style:dynamic-spacing="true"/>
      </style:footer-style>
    </style:page-layout>
    <style:page-layout style:name="Mpm7">
      <style:page-layout-properties fo:page-width="21.001cm" fo:page-height="29.7cm" style:num-format="1" style:print-orientation="portrait" fo:margin-top="1.501cm" fo:margin-bottom="1.75cm" fo:margin-left="2.22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099cm" fo:margin-top="0cm" style:dynamic-spacing="true"/>
      </style:footer-style>
    </style:page-layout>
    <style:page-layout style:name="Mpm8">
      <style:page-layout-properties fo:page-width="29.7cm" fo:page-height="21.001cm" style:num-format="1" style:print-orientation="landscape" fo:margin-top="0.762cm" fo:margin-bottom="0.762cm" fo:margin-left="1.524cm" fo:margin-right="1.52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bottom="0.663cm" style:dynamic-spacing="true"/>
      </style:header-style>
      <style:footer-style>
        <style:header-footer-properties fo:min-height="0.99cm" fo:margin-top="0.891cm" style:dynamic-spacing="true"/>
      </style:footer-style>
    </style:page-layout>
    <style:page-layout style:name="Mpm9">
      <style:page-layout-properties fo:page-width="29.7cm" fo:page-height="21.001cm" style:num-format="1" style:print-orientation="landscape" fo:margin-top="1.501cm" fo:margin-bottom="1.75cm" fo:margin-left="1.27cm" fo:margin-right="2.22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15cm" fo:margin-top="0.051cm" style:dynamic-spacing="true"/>
      </style:footer-style>
    </style:page-layout>
    <style:page-layout style:name="Mpm10">
      <style:page-layout-properties fo:page-width="21.001cm" fo:page-height="29.7cm" style:num-format="1" style:print-orientation="portrait" fo:margin-top="1.501cm" fo:margin-bottom="1.75cm" fo:margin-left="1.2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0.951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bottom="0.2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text:span text:style-name="MT1">第</text:span><text:span text:style-name="MT2"> </text:span><text:span text:style-name="MT3"><text:page-number text:select-page="current">2</text:page-number></text:span><text:span text:style-name="MT2"><text:s/></text:span><text:span text:style-name="MT1">頁，共</text:span><text:span text:style-name="MT2"> </text:span><text:span text:style-name="MT3"><text:page-count style:num-format="1">65</text:page-count></text:span><text:span text:style-name="MT2"><text:s/></text:span><text:span text:style-name="MT1">頁</text:span></text:p>
      </style:footer>
    </style:master-page>
    <style:master-page style:name="轉換_20_2" style:display-name="轉換 2" style:page-layout-name="Mpm3">
      <style:header>
        <text:p text:style-name="Header"/>
      </style:header>
      <style:footer>
        <text:p text:style-name="MP1"><text:span text:style-name="MT1">第</text:span><text:span text:style-name="MT2"> </text:span><text:span text:style-name="MT3"><text:page-number text:select-page="current">3</text:page-number></text:span><text:span text:style-name="MT2"><text:s/></text:span><text:span text:style-name="MT1">頁，共</text:span><text:span text:style-name="MT2"> </text:span><text:span text:style-name="MT3"><text:page-count style:num-format="1">65</text:page-count></text:span><text:span text:style-name="MT2"><text:s/></text:span><text:span text:style-name="MT1">頁</text:span></text:p>
      </style:footer>
    </style:master-page>
    <style:master-page style:name="轉換_20_3" style:display-name="轉換 3" style:page-layout-name="Mpm4">
      <style:header>
        <text:p text:style-name="Header"/>
      </style:header>
      <style:footer>
        <text:p text:style-name="MP1"><text:span text:style-name="MT1">第</text:span><text:span text:style-name="MT2"> </text:span><text:span text:style-name="MT3"><text:page-number text:select-page="current">13</text:page-number></text:span><text:span text:style-name="MT2"><text:s/></text:span><text:span text:style-name="MT1">頁，共</text:span><text:span text:style-name="MT2"> </text:span><text:span text:style-name="MT3"><text:page-count style:num-format="1">65</text:page-count></text:span><text:span text:style-name="MT2"><text:s/></text:span><text:span text:style-name="MT1">頁</text:span></text:p>
      </style:footer>
    </style:master-page>
    <style:master-page style:name="轉換_20_4" style:display-name="轉換 4" style:page-layout-name="Mpm5">
      <style:header>
        <text:p text:style-name="Header"/>
      </style:header>
      <style:footer>
        <text:p text:style-name="MP1"><text:span text:style-name="MT4">第 </text:span><text:span text:style-name="MT4"><text:page-number text:select-page="current">14</text:page-number></text:span><text:span text:style-name="MT4"><text:s/>頁，共 </text:span><text:span text:style-name="MT4"><text:page-count style:num-format="1">65</text:page-count></text:span><text:span text:style-name="MT4"><text:s/>頁</text:span></text:p>
      </style:footer>
    </style:master-page>
    <style:master-page style:name="轉換_20_5" style:display-name="轉換 5" style:page-layout-name="Mpm3">
      <style:header>
        <text:p text:style-name="MP2"/>
      </style:header>
      <style:footer>
        <text:p text:style-name="MP1"><text:span text:style-name="MT5">第</text:span><text:span text:style-name="MT6"> </text:span><text:span text:style-name="MT7"><text:page-number text:select-page="current">17</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6" style:display-name="轉換 6" style:page-layout-name="Mpm3">
      <style:header>
        <text:p text:style-name="MP2"/>
      </style:header>
      <style:footer>
        <text:p text:style-name="MP1"><text:span text:style-name="MT5">第</text:span><text:span text:style-name="MT6"> </text:span><text:span text:style-name="MT7"><text:page-number text:select-page="current">18</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7" style:display-name="轉換 7" style:page-layout-name="Mpm6">
      <style:header>
        <text:p text:style-name="MP2"/>
      </style:header>
      <style:footer>
        <text:p text:style-name="MP1"><text:span text:style-name="MT5">第</text:span><text:span text:style-name="MT6"> </text:span><text:span text:style-name="MT7"><text:page-number text:select-page="current">20</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8" style:display-name="轉換 8" style:page-layout-name="Mpm7">
      <style:header>
        <text:p text:style-name="MP2"/>
      </style:header>
      <style:footer>
        <text:p text:style-name="MP1"><text:span text:style-name="MT5">第</text:span><text:span text:style-name="MT6"> </text:span><text:span text:style-name="MT7"><text:page-number text:select-page="current">21</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9" style:display-name="轉換 9" style:page-layout-name="Mpm3">
      <style:header>
        <text:p text:style-name="MP2"/>
      </style:header>
      <style:footer>
        <text:p text:style-name="MP1"><text:span text:style-name="MT5">第</text:span><text:span text:style-name="MT6"> </text:span><text:span text:style-name="MT7"><text:page-number text:select-page="current">22</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10" style:display-name="轉換 10" style:page-layout-name="Mpm6">
      <style:header>
        <text:p text:style-name="MP2"/>
      </style:header>
      <style:footer>
        <text:p text:style-name="MP1"><text:span text:style-name="MT5">第</text:span><text:span text:style-name="MT6"> </text:span><text:span text:style-name="MT7"><text:page-number text:select-page="current">24</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11" style:display-name="轉換 11" style:page-layout-name="Mpm8">
      <style:header>
        <text:p text:style-name="MP2"/>
      </style:header>
      <style:footer>
        <text:p text:style-name="MP1"><text:span text:style-name="MT5">第</text:span><text:span text:style-name="MT6"> </text:span><text:span text:style-name="MT7"><text:page-number text:select-page="current">26</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12" style:display-name="轉換 12" style:page-layout-name="Mpm5">
      <style:header>
        <text:p text:style-name="MP2"/>
      </style:header>
      <style:footer>
        <text:p text:style-name="MP1"><text:span text:style-name="MT4">第 </text:span><text:span text:style-name="MT4"><text:page-number text:select-page="current">27</text:page-number></text:span><text:span text:style-name="MT4"><text:s/>頁，共 </text:span><text:span text:style-name="MT4"><text:page-count style:num-format="1">65</text:page-count></text:span><text:span text:style-name="MT4"><text:s/>頁</text:span></text:p>
      </style:footer>
    </style:master-page>
    <style:master-page style:name="轉換_20_13" style:display-name="轉換 13" style:page-layout-name="Mpm5">
      <style:header>
        <text:p text:style-name="MP2"/>
      </style:header>
      <style:footer>
        <text:p text:style-name="MP1"><text:span text:style-name="MT4">第 </text:span><text:span text:style-name="MT4"><text:page-number text:select-page="current">28</text:page-number></text:span><text:span text:style-name="MT4"><text:s/>頁，共 </text:span><text:span text:style-name="MT4"><text:page-count style:num-format="1">65</text:page-count></text:span><text:span text:style-name="MT4"><text:s/>頁</text:span></text:p>
      </style:footer>
    </style:master-page>
    <style:master-page style:name="轉換_20_14" style:display-name="轉換 14" style:page-layout-name="Mpm7">
      <style:header>
        <text:p text:style-name="MP2"/>
      </style:header>
      <style:footer>
        <text:p text:style-name="MP1"><text:span text:style-name="MT7">第</text:span><text:span text:style-name="MT6"> </text:span><text:span text:style-name="MT7"><text:page-number text:select-page="current">29</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15" style:display-name="轉換 15"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2</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16" style:display-name="轉換 16"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5</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17" style:display-name="轉換 17"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6</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18" style:display-name="轉換 18"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8</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19" style:display-name="轉換 19"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9</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0" style:display-name="轉換 20"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40</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1" style:display-name="轉換 21"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47</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2" style:display-name="轉換 22"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48</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3" style:display-name="轉換 23"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49</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4" style:display-name="轉換 24"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0</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5" style:display-name="轉換 25"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1</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65</text:page-count></text:span></text:span><text:span text:style-name="Page_20_Number"><text:span text:style-name="MT8">頁</text:span></text:span></text:p>
      </style:footer>
    </style:master-page>
    <style:master-page style:name="轉換_20_26" style:display-name="轉換 26" style:page-layout-name="Mpm9">
      <style:header>
        <text:p text:style-name="MP2"/>
      </style:header>
      <style:footer>
        <text:p text:style-name="MP1"><text:span text:style-name="MT7">第</text:span><text:span text:style-name="MT6"> </text:span><text:span text:style-name="MT7"><text:page-number text:select-page="current">53</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27" style:display-name="轉換 27" style:page-layout-name="Mpm7">
      <style:header>
        <text:p text:style-name="MP2"/>
      </style:header>
      <style:footer>
        <text:p text:style-name="MP1"><text:span text:style-name="MT7">第</text:span><text:span text:style-name="MT6"> </text:span><text:span text:style-name="MT7"><text:page-number text:select-page="current">55</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28" style:display-name="轉換 28" style:page-layout-name="Mpm10">
      <style:header>
        <text:p text:style-name="MP2"/>
      </style:header>
      <style:footer>
        <text:p text:style-name="MP1"><text:span text:style-name="MT7">第</text:span><text:span text:style-name="MT6"> </text:span><text:span text:style-name="MT7"><text:page-number text:select-page="current">56</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29" style:display-name="轉換 29" style:page-layout-name="Mpm10">
      <style:header>
        <text:p text:style-name="MP2"/>
      </style:header>
      <style:footer>
        <text:p text:style-name="MP1"><text:span text:style-name="MT7">第</text:span><text:span text:style-name="MT6"> </text:span><text:span text:style-name="MT7"><text:page-number text:select-page="current">57</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30" style:display-name="轉換 30" style:page-layout-name="Mpm11">
      <style:header>
        <text:p text:style-name="MP2"/>
      </style:header>
      <style:footer>
        <text:p text:style-name="MP1"><text:span text:style-name="MT7">第</text:span><text:span text:style-name="MT6"> </text:span><text:span text:style-name="MT7"><text:page-number text:select-page="current">58</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31" style:display-name="轉換 31" style:page-layout-name="Mpm3">
      <style:header>
        <text:p text:style-name="MP2"/>
      </style:header>
      <style:footer>
        <text:p text:style-name="MP1"><text:span text:style-name="MT7">第</text:span><text:span text:style-name="MT6"> </text:span><text:span text:style-name="MT7"><text:page-number text:select-page="current">59</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32" style:display-name="轉換 32" style:page-layout-name="Mpm2">
      <style:header>
        <text:p text:style-name="MP2"/>
      </style:header>
      <style:footer>
        <text:p text:style-name="MP1"><text:span text:style-name="MT7">第</text:span><text:span text:style-name="MT6"> </text:span><text:span text:style-name="MT7"><text:page-number text:select-page="current">63</text:page-number></text:span><text:span text:style-name="MT6"><text:s/></text:span><text:span text:style-name="MT7">頁，共</text:span><text:span text:style-name="MT6"> </text:span><text:span text:style-name="MT7"><text:page-count style:num-format="1">65</text:page-count></text:span><text:span text:style-name="MT6"><text:s/></text:span><text:span text:style-name="MT7">頁</text:span></text:p>
      </style:footer>
    </style:master-page>
    <style:master-page style:name="轉換_20_33" style:display-name="轉換 33" style:page-layout-name="Mpm6">
      <style:header>
        <text:p text:style-name="MP2"/>
      </style:header>
      <style:footer>
        <text:p text:style-name="MP1"><text:span text:style-name="MT5">第</text:span><text:span text:style-name="MT6"> </text:span><text:span text:style-name="MT7"><text:page-number text:select-page="current">64</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style:master-page style:name="轉換_20_34" style:display-name="轉換 34" style:page-layout-name="Mpm3">
      <style:header>
        <text:p text:style-name="MP2"/>
      </style:header>
      <style:footer>
        <text:p text:style-name="MP1"><text:span text:style-name="MT5">第</text:span><text:span text:style-name="MT6"> </text:span><text:span text:style-name="MT7"><text:page-number text:select-page="current">65</text:page-number></text:span><text:span text:style-name="MT6"><text:s/></text:span><text:span text:style-name="MT5">頁，共</text:span><text:span text:style-name="MT6"> </text:span><text:span text:style-name="MT7"><text:page-count style:num-format="1">65</text:page-count></text:span><text:span text:style-name="MT6"><text:s/></text:span><text:span text:style-name="MT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年報應行記載事項準則相關附表（98.12.22）</dc:title>
    <dc:subject>公開發行公司年報應行記載事項準則相關附表（98.12.22）</dc:subject>
    <meta:keyword>公開發行公司</meta:keyword>
    <meta:keyword>年報</meta:keyword>
    <meta:keyword>應行記載事項準則</meta:keyword>
    <meta:keyword>相關附表</meta:keyword>
    <dc:description>公開發行公司年報應行記載事項準則相關附表（98.12.22）</dc:description>
    <meta:initial-creator>行政院金融監督管理委員會證券期貨局</meta:initial-creator>
    <meta:creation-date>2020-01-20T10:50:00</meta:creation-date>
    <dc:date>2020-01-21T14:34:14.767000000</dc:date>
    <meta:print-date>2011-06-07T17:33:00</meta:print-date>
    <meta:editing-cycles>8</meta:editing-cycles>
    <meta:editing-duration>PT27M7S</meta:editing-duration>
    <meta:generator>NDC_ODF_Application_Tools/2.0.2$Windows_X86_64 LibreOffice_project/c2aef257b421fc89732e65db8501f993adb40c83</meta:generator>
    <meta:document-statistic meta:table-count="73" meta:image-count="0" meta:object-count="0" meta:page-count="65" meta:paragraph-count="2129" meta:word-count="28621" meta:character-count="33664" meta:non-whitespace-character-count="29995"/>
  </office:meta>
</office:document-meta>
</file>