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_19968__33324__32_6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9" style:family="table-cell" style:parent-style-name="_19968__33324__32_6" style:data-style-name="N67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_19968__33324__32_6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發行公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<text:span text:style-name="T1">公開發行公司無償配發新股申報生效案件彚總表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案件類別</text:p>
          </table:table-cell>
          <table:table-cell office:value-type="string" table:style-name="ce5">
            <text:p>發 行 股 數</text:p>
          </table:table-cell>
          <table:table-cell office:value-type="string" table:style-name="ce5">
            <text:p>金　　　　額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生效日期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238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群光電子</text:p>
          </table:table-cell>
          <table:table-cell office:value-type="string" table:style-name="ce8">
            <text:p>員工酬勞</text:p>
          </table:table-cell>
          <table:table-cell office:value-type="float" office:value="4951856" table:style-name="ce9">
            <text:p>4,951,856</text:p>
          </table:table-cell>
          <table:table-cell office:value-type="float" office:value="359999931" table:style-name="ce9">
            <text:p>359,999,931</text:p>
          </table:table-cell>
          <table:table-cell office:value-type="string" table:style-name="ce8">
            <text:p>1060317</text:p>
          </table:table-cell>
          <table:table-cell office:value-type="string" table:style-name="ce8">
            <text:p>10603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1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群光電能</text:p>
          </table:table-cell>
          <table:table-cell office:value-type="string" table:style-name="ce8">
            <text:p>員工酬勞</text:p>
          </table:table-cell>
          <table:table-cell office:value-type="float" office:value="4721649" table:style-name="ce9">
            <text:p>4,721,649</text:p>
          </table:table-cell>
          <table:table-cell office:value-type="float" office:value="228999977" table:style-name="ce9">
            <text:p>228,999,977</text:p>
          </table:table-cell>
          <table:table-cell office:value-type="string" table:style-name="ce8">
            <text:p>1060317</text:p>
          </table:table-cell>
          <table:table-cell office:value-type="string" table:style-name="ce8">
            <text:p>10603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16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亞信電子</text:p>
          </table:table-cell>
          <table:table-cell office:value-type="string" table:style-name="ce8">
            <text:p>員工酬勞</text:p>
          </table:table-cell>
          <table:table-cell office:value-type="float" office:value="540000" table:style-name="ce9">
            <text:p>540,000</text:p>
          </table:table-cell>
          <table:table-cell office:value-type="float" office:value="12879000" table:style-name="ce9">
            <text:p>12,879,000</text:p>
          </table:table-cell>
          <table:table-cell office:value-type="string" table:style-name="ce8">
            <text:p>1060324</text:p>
          </table:table-cell>
          <table:table-cell office:value-type="string" table:style-name="ce8">
            <text:p>106032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559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久裕興業</text:p>
          </table:table-cell>
          <table:table-cell office:value-type="string" table:style-name="ce8">
            <text:p>資本公積轉增資</text:p>
          </table:table-cell>
          <table:table-cell office:value-type="float" office:value="2380000" table:style-name="ce9">
            <text:p>2,380,000</text:p>
          </table:table-cell>
          <table:table-cell office:value-type="float" office:value="23800000" table:style-name="ce9">
            <text:p>23,800,000</text:p>
          </table:table-cell>
          <table:table-cell office:value-type="string" table:style-name="ce8">
            <text:p>1060413</text:p>
          </table:table-cell>
          <table:table-cell office:value-type="string" table:style-name="ce8">
            <text:p>106041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587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吉茂精密</text:p>
          </table:table-cell>
          <table:table-cell office:value-type="string" table:style-name="ce8">
            <text:p>盈餘轉增資</text:p>
          </table:table-cell>
          <table:table-cell office:value-type="float" office:value="5705339" table:style-name="ce9">
            <text:p>5,705,339</text:p>
          </table:table-cell>
          <table:table-cell office:value-type="float" office:value="57053390" table:style-name="ce9">
            <text:p>57,053,390</text:p>
          </table:table-cell>
          <table:table-cell office:value-type="string" table:style-name="ce8">
            <text:p>1060421</text:p>
          </table:table-cell>
          <table:table-cell office:value-type="string" table:style-name="ce8">
            <text:p>10604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47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玉山銀行</text:p>
          </table:table-cell>
          <table:table-cell office:value-type="string" table:style-name="ce8">
            <text:p>盈餘轉增資</text:p>
          </table:table-cell>
          <table:table-cell office:value-type="float" office:value="250158389" table:style-name="ce9">
            <text:p>250,158,389</text:p>
          </table:table-cell>
          <table:table-cell office:value-type="float" office:value="2501583890" table:style-name="ce9">
            <text:p>2,501,583,890</text:p>
          </table:table-cell>
          <table:table-cell office:value-type="string" table:style-name="ce8">
            <text:p>1060505</text:p>
          </table:table-cell>
          <table:table-cell office:value-type="string" table:style-name="ce8">
            <text:p>10605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72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夏都國際開發</text:p>
          </table:table-cell>
          <table:table-cell office:value-type="string" table:style-name="ce8">
            <text:p>盈餘轉增資</text:p>
          </table:table-cell>
          <table:table-cell office:value-type="float" office:value="5106363" table:style-name="ce9">
            <text:p>5,106,363</text:p>
          </table:table-cell>
          <table:table-cell office:value-type="float" office:value="51063630" table:style-name="ce9">
            <text:p>51,063,630</text:p>
          </table:table-cell>
          <table:table-cell office:value-type="string" table:style-name="ce8">
            <text:p>1060509</text:p>
          </table:table-cell>
          <table:table-cell office:value-type="string" table:style-name="ce8">
            <text:p>10605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95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陽信銀行</text:p>
          </table:table-cell>
          <table:table-cell office:value-type="string" table:style-name="ce8">
            <text:p>盈餘轉增資</text:p>
          </table:table-cell>
          <table:table-cell office:value-type="float" office:value="100140191" table:style-name="ce9">
            <text:p>100,140,191</text:p>
          </table:table-cell>
          <table:table-cell office:value-type="float" office:value="1001401910" table:style-name="ce9">
            <text:p>1,001,401,910</text:p>
          </table:table-cell>
          <table:table-cell office:value-type="string" table:style-name="ce8">
            <text:p>1060515</text:p>
          </table:table-cell>
          <table:table-cell office:value-type="string" table:style-name="ce8">
            <text:p>10606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478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東哥企業</text:p>
          </table:table-cell>
          <table:table-cell office:value-type="string" table:style-name="ce8">
            <text:p>盈餘轉增資</text:p>
          </table:table-cell>
          <table:table-cell office:value-type="float" office:value="17334422" table:style-name="ce9">
            <text:p>17,334,422</text:p>
          </table:table-cell>
          <table:table-cell office:value-type="float" office:value="173344220" table:style-name="ce9">
            <text:p>173,344,220</text:p>
          </table:table-cell>
          <table:table-cell office:value-type="string" table:style-name="ce8">
            <text:p>1060522</text:p>
          </table:table-cell>
          <table:table-cell office:value-type="string" table:style-name="ce8">
            <text:p>10605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231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緯創資通</text:p>
          </table:table-cell>
          <table:table-cell office:value-type="string" table:style-name="ce8">
            <text:p>員工酬勞</text:p>
          </table:table-cell>
          <table:table-cell office:value-type="float" office:value="23490061" table:style-name="ce9">
            <text:p>23,490,061</text:p>
          </table:table-cell>
          <table:table-cell office:value-type="float" office:value="615439598" table:style-name="ce9">
            <text:p>615,439,598</text:p>
          </table:table-cell>
          <table:table-cell office:value-type="string" table:style-name="ce8">
            <text:p>1060523</text:p>
          </table:table-cell>
          <table:table-cell office:value-type="string" table:style-name="ce8">
            <text:p>10605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35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國泰世華商銀</text:p>
          </table:table-cell>
          <table:table-cell office:value-type="string" table:style-name="ce8">
            <text:p>盈餘轉增資</text:p>
          </table:table-cell>
          <table:table-cell office:value-type="float" office:value="114781641" table:style-name="ce9">
            <text:p>114,781,641</text:p>
          </table:table-cell>
          <table:table-cell office:value-type="float" office:value="1147816410" table:style-name="ce9">
            <text:p>1,147,816,410</text:p>
          </table:table-cell>
          <table:table-cell office:value-type="string" table:style-name="ce8">
            <text:p>1060525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283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淳安電子</text:p>
          </table:table-cell>
          <table:table-cell office:value-type="string" table:style-name="ce8">
            <text:p>盈餘轉增資</text:p>
          </table:table-cell>
          <table:table-cell office:value-type="float" office:value="6377149" table:style-name="ce9">
            <text:p>6,377,149</text:p>
          </table:table-cell>
          <table:table-cell office:value-type="float" office:value="63771490" table:style-name="ce9">
            <text:p>63,771,490</text:p>
          </table:table-cell>
          <table:table-cell office:value-type="string" table:style-name="ce8">
            <text:p>1060526</text:p>
          </table:table-cell>
          <table:table-cell office:value-type="string" table:style-name="ce8">
            <text:p>10606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39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翔宇生醫</text:p>
          </table:table-cell>
          <table:table-cell office:value-type="string" table:style-name="ce8">
            <text:p>盈餘轉增資</text:p>
          </table:table-cell>
          <table:table-cell office:value-type="float" office:value="774592" table:style-name="ce9">
            <text:p>774,592</text:p>
          </table:table-cell>
          <table:table-cell office:value-type="float" office:value="7745920" table:style-name="ce9">
            <text:p>7,745,920</text:p>
          </table:table-cell>
          <table:table-cell office:value-type="string" table:style-name="ce8">
            <text:p>1060526</text:p>
          </table:table-cell>
          <table:table-cell office:value-type="string" table:style-name="ce8">
            <text:p>106060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539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翔宇生醫</text:p>
          </table:table-cell>
          <table:table-cell office:value-type="string" table:style-name="ce8">
            <text:p>資本公積轉增資</text:p>
          </table:table-cell>
          <table:table-cell office:value-type="float" office:value="3098368" table:style-name="ce9">
            <text:p>3,098,368</text:p>
          </table:table-cell>
          <table:table-cell office:value-type="float" office:value="30983680" table:style-name="ce9">
            <text:p>30,983,680</text:p>
          </table:table-cell>
          <table:table-cell office:value-type="string" table:style-name="ce8">
            <text:p>1060526</text:p>
          </table:table-cell>
          <table:table-cell office:value-type="string" table:style-name="ce8">
            <text:p>10606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0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東鹼</text:p>
          </table:table-cell>
          <table:table-cell office:value-type="string" table:style-name="ce8">
            <text:p>盈餘轉增資</text:p>
          </table:table-cell>
          <table:table-cell office:value-type="float" office:value="9592756" table:style-name="ce9">
            <text:p>9,592,756</text:p>
          </table:table-cell>
          <table:table-cell office:value-type="float" office:value="95927560" table:style-name="ce9">
            <text:p>95,927,560</text:p>
          </table:table-cell>
          <table:table-cell office:value-type="string" table:style-name="ce8">
            <text:p>1060531</text:p>
          </table:table-cell>
          <table:table-cell office:value-type="string" table:style-name="ce8">
            <text:p>10606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39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研華</text:p>
          </table:table-cell>
          <table:table-cell office:value-type="string" table:style-name="ce8">
            <text:p>盈餘轉增資</text:p>
          </table:table-cell>
          <table:table-cell office:value-type="float" office:value="63307410" table:style-name="ce9">
            <text:p>63,307,410</text:p>
          </table:table-cell>
          <table:table-cell office:value-type="float" office:value="633074100" table:style-name="ce9">
            <text:p>633,074,100</text:p>
          </table:table-cell>
          <table:table-cell office:value-type="string" table:style-name="ce8">
            <text:p>1060531</text:p>
          </table:table-cell>
          <table:table-cell office:value-type="string" table:style-name="ce8">
            <text:p>10606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91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事欣科技</text:p>
          </table:table-cell>
          <table:table-cell office:value-type="string" table:style-name="ce8">
            <text:p>盈餘轉增資</text:p>
          </table:table-cell>
          <table:table-cell office:value-type="float" office:value="6973368" table:style-name="ce9">
            <text:p>6,973,368</text:p>
          </table:table-cell>
          <table:table-cell office:value-type="float" office:value="69733680" table:style-name="ce9">
            <text:p>69,733,680</text:p>
          </table:table-cell>
          <table:table-cell office:value-type="string" table:style-name="ce8">
            <text:p>1060531</text:p>
          </table:table-cell>
          <table:table-cell office:value-type="string" table:style-name="ce8">
            <text:p>10606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5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鈞寶電子</text:p>
          </table:table-cell>
          <table:table-cell office:value-type="string" table:style-name="ce8">
            <text:p>員工酬勞</text:p>
          </table:table-cell>
          <table:table-cell office:value-type="float" office:value="283843" table:style-name="ce9">
            <text:p>283,843</text:p>
          </table:table-cell>
          <table:table-cell office:value-type="float" office:value="5009828" table:style-name="ce9">
            <text:p>5,009,828</text:p>
          </table:table-cell>
          <table:table-cell office:value-type="string" table:style-name="ce8">
            <text:p>1060601</text:p>
          </table:table-cell>
          <table:table-cell office:value-type="string" table:style-name="ce8">
            <text:p>106060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126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德麥</text:p>
          </table:table-cell>
          <table:table-cell office:value-type="string" table:style-name="ce8">
            <text:p>資本公積轉增資</text:p>
          </table:table-cell>
          <table:table-cell office:value-type="float" office:value="3063270" table:style-name="ce9">
            <text:p>3,063,270</text:p>
          </table:table-cell>
          <table:table-cell office:value-type="float" office:value="30632700" table:style-name="ce9">
            <text:p>30,632,700</text:p>
          </table:table-cell>
          <table:table-cell office:value-type="string" table:style-name="ce8">
            <text:p>1060605</text:p>
          </table:table-cell>
          <table:table-cell office:value-type="string" table:style-name="ce8">
            <text:p>106060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9940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信義房屋仲介</text:p>
          </table:table-cell>
          <table:table-cell office:value-type="string" table:style-name="ce8">
            <text:p>盈餘轉增資</text:p>
          </table:table-cell>
          <table:table-cell office:value-type="float" office:value="19660186" table:style-name="ce9">
            <text:p>19,660,186</text:p>
          </table:table-cell>
          <table:table-cell office:value-type="float" office:value="196601860" table:style-name="ce9">
            <text:p>196,601,860</text:p>
          </table:table-cell>
          <table:table-cell office:value-type="string" table:style-name="ce8">
            <text:p>1060606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43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大江生醫</text:p>
          </table:table-cell>
          <table:table-cell office:value-type="string" table:style-name="ce8">
            <text:p>盈餘轉增資</text:p>
          </table:table-cell>
          <table:table-cell office:value-type="float" office:value="10495390" table:style-name="ce9">
            <text:p>10,495,390</text:p>
          </table:table-cell>
          <table:table-cell office:value-type="float" office:value="104953900" table:style-name="ce9">
            <text:p>104,953,900</text:p>
          </table:table-cell>
          <table:table-cell office:value-type="string" table:style-name="ce8">
            <text:p>1060606</text:p>
          </table:table-cell>
          <table:table-cell office:value-type="string" table:style-name="ce8">
            <text:p>106060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230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雷笛克光學</text:p>
          </table:table-cell>
          <table:table-cell office:value-type="string" table:style-name="ce8">
            <text:p>盈餘轉增資</text:p>
          </table:table-cell>
          <table:table-cell office:value-type="float" office:value="2474086" table:style-name="ce9">
            <text:p>2,474,086</text:p>
          </table:table-cell>
          <table:table-cell office:value-type="float" office:value="24740860" table:style-name="ce9">
            <text:p>24,740,860</text:p>
          </table:table-cell>
          <table:table-cell office:value-type="string" table:style-name="ce8">
            <text:p>1060607</text:p>
          </table:table-cell>
          <table:table-cell office:value-type="string" table:style-name="ce8">
            <text:p>10606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65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威潤</text:p>
          </table:table-cell>
          <table:table-cell office:value-type="string" table:style-name="ce8">
            <text:p>盈餘轉增資</text:p>
          </table:table-cell>
          <table:table-cell office:value-type="float" office:value="3193327" table:style-name="ce9">
            <text:p>3,193,327</text:p>
          </table:table-cell>
          <table:table-cell office:value-type="float" office:value="31933270" table:style-name="ce9">
            <text:p>31,933,270</text:p>
          </table:table-cell>
          <table:table-cell office:value-type="string" table:style-name="ce8">
            <text:p>1060607</text:p>
          </table:table-cell>
          <table:table-cell office:value-type="string" table:style-name="ce8">
            <text:p>106061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465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威潤</text:p>
          </table:table-cell>
          <table:table-cell office:value-type="string" table:style-name="ce8">
            <text:p>資本公積轉增資</text:p>
          </table:table-cell>
          <table:table-cell office:value-type="float" office:value="2436970" table:style-name="ce9">
            <text:p>2,436,970</text:p>
          </table:table-cell>
          <table:table-cell office:value-type="float" office:value="24369700" table:style-name="ce9">
            <text:p>24,369,700</text:p>
          </table:table-cell>
          <table:table-cell office:value-type="string" table:style-name="ce8">
            <text:p>1060607</text:p>
          </table:table-cell>
          <table:table-cell office:value-type="string" table:style-name="ce8">
            <text:p>10606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65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威潤</text:p>
          </table:table-cell>
          <table:table-cell office:value-type="string" table:style-name="ce8">
            <text:p>員工酬勞</text:p>
          </table:table-cell>
          <table:table-cell office:value-type="float" office:value="72585" table:style-name="ce9">
            <text:p>72,585</text:p>
          </table:table-cell>
          <table:table-cell office:value-type="float" office:value="4914049" table:style-name="ce9">
            <text:p>4,914,049</text:p>
          </table:table-cell>
          <table:table-cell office:value-type="string" table:style-name="ce8">
            <text:p>1060607</text:p>
          </table:table-cell>
          <table:table-cell office:value-type="string" table:style-name="ce8">
            <text:p>10606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16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勤崴</text:p>
          </table:table-cell>
          <table:table-cell office:value-type="string" table:style-name="ce8">
            <text:p>盈餘轉增資</text:p>
          </table:table-cell>
          <table:table-cell office:value-type="float" office:value="1534162" table:style-name="ce9">
            <text:p>1,534,162</text:p>
          </table:table-cell>
          <table:table-cell office:value-type="float" office:value="15341620" table:style-name="ce9">
            <text:p>15,341,620</text:p>
          </table:table-cell>
          <table:table-cell office:value-type="string" table:style-name="ce8">
            <text:p>1060607</text:p>
          </table:table-cell>
          <table:table-cell office:value-type="string" table:style-name="ce8">
            <text:p>106061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516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勤崴</text:p>
          </table:table-cell>
          <table:table-cell office:value-type="string" table:style-name="ce8">
            <text:p>資本公積轉增資</text:p>
          </table:table-cell>
          <table:table-cell office:value-type="float" office:value="1917702" table:style-name="ce9">
            <text:p>1,917,702</text:p>
          </table:table-cell>
          <table:table-cell office:value-type="float" office:value="19177020" table:style-name="ce9">
            <text:p>19,177,020</text:p>
          </table:table-cell>
          <table:table-cell office:value-type="string" table:style-name="ce8">
            <text:p>1060607</text:p>
          </table:table-cell>
          <table:table-cell office:value-type="string" table:style-name="ce8">
            <text:p>10606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413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京鼎</text:p>
          </table:table-cell>
          <table:table-cell office:value-type="string" table:style-name="ce8">
            <text:p>盈餘轉增資</text:p>
          </table:table-cell>
          <table:table-cell office:value-type="float" office:value="3750000" table:style-name="ce9">
            <text:p>3,750,000</text:p>
          </table:table-cell>
          <table:table-cell office:value-type="float" office:value="37500000" table:style-name="ce9">
            <text:p>37,500,000</text:p>
          </table:table-cell>
          <table:table-cell office:value-type="string" table:style-name="ce8">
            <text:p>1060608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6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數科</text:p>
          </table:table-cell>
          <table:table-cell office:value-type="string" table:style-name="ce8">
            <text:p>盈餘轉增資</text:p>
          </table:table-cell>
          <table:table-cell office:value-type="float" office:value="2381120" table:style-name="ce9">
            <text:p>2,381,120</text:p>
          </table:table-cell>
          <table:table-cell office:value-type="float" office:value="23811200" table:style-name="ce9">
            <text:p>23,811,200</text:p>
          </table:table-cell>
          <table:table-cell office:value-type="string" table:style-name="ce8">
            <text:p>1060608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46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數科</text:p>
          </table:table-cell>
          <table:table-cell office:value-type="string" table:style-name="ce8">
            <text:p>資本公積轉增資</text:p>
          </table:table-cell>
          <table:table-cell office:value-type="float" office:value="2381120" table:style-name="ce9">
            <text:p>2,381,120</text:p>
          </table:table-cell>
          <table:table-cell office:value-type="float" office:value="23811200" table:style-name="ce9">
            <text:p>23,811,200</text:p>
          </table:table-cell>
          <table:table-cell office:value-type="string" table:style-name="ce8">
            <text:p>1060608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10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博大科技</text:p>
          </table:table-cell>
          <table:table-cell office:value-type="string" table:style-name="ce8">
            <text:p>盈餘轉增資</text:p>
          </table:table-cell>
          <table:table-cell office:value-type="float" office:value="5964414" table:style-name="ce9">
            <text:p>5,964,414</text:p>
          </table:table-cell>
          <table:table-cell office:value-type="float" office:value="59644140" table:style-name="ce9">
            <text:p>59,644,140</text:p>
          </table:table-cell>
          <table:table-cell office:value-type="string" table:style-name="ce8">
            <text:p>1060608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60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寶齡富錦</text:p>
          </table:table-cell>
          <table:table-cell office:value-type="string" table:style-name="ce8">
            <text:p>盈餘轉增資</text:p>
          </table:table-cell>
          <table:table-cell office:value-type="float" office:value="1858337" table:style-name="ce9">
            <text:p>1,858,337</text:p>
          </table:table-cell>
          <table:table-cell office:value-type="float" office:value="18583370" table:style-name="ce9">
            <text:p>18,583,370</text:p>
          </table:table-cell>
          <table:table-cell office:value-type="string" table:style-name="ce8">
            <text:p>1060608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1760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寶齡富錦</text:p>
          </table:table-cell>
          <table:table-cell office:value-type="string" table:style-name="ce8">
            <text:p>資本公積轉增資</text:p>
          </table:table-cell>
          <table:table-cell office:value-type="float" office:value="4336119" table:style-name="ce9">
            <text:p>4,336,119</text:p>
          </table:table-cell>
          <table:table-cell office:value-type="float" office:value="43361190" table:style-name="ce9">
            <text:p>43,361,190</text:p>
          </table:table-cell>
          <table:table-cell office:value-type="string" table:style-name="ce8">
            <text:p>1060608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766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南寶</text:p>
          </table:table-cell>
          <table:table-cell office:value-type="string" table:style-name="ce8">
            <text:p>資本公積轉增資</text:p>
          </table:table-cell>
          <table:table-cell office:value-type="float" office:value="2129819" table:style-name="ce9">
            <text:p>2,129,819</text:p>
          </table:table-cell>
          <table:table-cell office:value-type="float" office:value="21298190" table:style-name="ce9">
            <text:p>21,298,190</text:p>
          </table:table-cell>
          <table:table-cell office:value-type="string" table:style-name="ce8">
            <text:p>1060608</text:p>
          </table:table-cell>
          <table:table-cell office:value-type="string" table:style-name="ce8">
            <text:p>10606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52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安馳科技</text:p>
          </table:table-cell>
          <table:table-cell office:value-type="string" table:style-name="ce8">
            <text:p>盈餘轉增資</text:p>
          </table:table-cell>
          <table:table-cell office:value-type="float" office:value="631365" table:style-name="ce9">
            <text:p>631,365</text:p>
          </table:table-cell>
          <table:table-cell office:value-type="float" office:value="6313650" table:style-name="ce9">
            <text:p>6,313,650</text:p>
          </table:table-cell>
          <table:table-cell office:value-type="string" table:style-name="ce8">
            <text:p>1060612</text:p>
          </table:table-cell>
          <table:table-cell office:value-type="string" table:style-name="ce8">
            <text:p>106061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06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來思達</text:p>
          </table:table-cell>
          <table:table-cell office:value-type="string" table:style-name="ce8">
            <text:p>盈餘轉增資</text:p>
          </table:table-cell>
          <table:table-cell office:value-type="float" office:value="5025384" table:style-name="ce9">
            <text:p>5,025,384</text:p>
          </table:table-cell>
          <table:table-cell office:value-type="float" office:value="50253840" table:style-name="ce9">
            <text:p>50,253,840</text:p>
          </table:table-cell>
          <table:table-cell office:value-type="string" table:style-name="ce8">
            <text:p>1060612</text:p>
          </table:table-cell>
          <table:table-cell office:value-type="string" table:style-name="ce8">
            <text:p>106061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603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富強鑫</text:p>
          </table:table-cell>
          <table:table-cell office:value-type="string" table:style-name="ce8">
            <text:p>盈餘轉增資</text:p>
          </table:table-cell>
          <table:table-cell office:value-type="float" office:value="4808453" table:style-name="ce9">
            <text:p>4,808,453</text:p>
          </table:table-cell>
          <table:table-cell office:value-type="float" office:value="48084530" table:style-name="ce9">
            <text:p>48,084,530</text:p>
          </table:table-cell>
          <table:table-cell office:value-type="string" table:style-name="ce8">
            <text:p>1060613</text:p>
          </table:table-cell>
          <table:table-cell office:value-type="string" table:style-name="ce8">
            <text:p>106061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41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廣錠</text:p>
          </table:table-cell>
          <table:table-cell office:value-type="string" table:style-name="ce8">
            <text:p>盈餘轉增資</text:p>
          </table:table-cell>
          <table:table-cell office:value-type="float" office:value="2302125" table:style-name="ce9">
            <text:p>2,302,125</text:p>
          </table:table-cell>
          <table:table-cell office:value-type="float" office:value="23021250" table:style-name="ce9">
            <text:p>23,021,250</text:p>
          </table:table-cell>
          <table:table-cell office:value-type="string" table:style-name="ce8">
            <text:p>1060613</text:p>
          </table:table-cell>
          <table:table-cell office:value-type="string" table:style-name="ce8">
            <text:p>106061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38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群光電子</text:p>
          </table:table-cell>
          <table:table-cell office:value-type="string" table:style-name="ce8">
            <text:p>盈餘轉增資</text:p>
          </table:table-cell>
          <table:table-cell office:value-type="float" office:value="3571240" table:style-name="ce9">
            <text:p>3,571,240</text:p>
          </table:table-cell>
          <table:table-cell office:value-type="float" office:value="35712400" table:style-name="ce9">
            <text:p>35,712,400</text:p>
          </table:table-cell>
          <table:table-cell office:value-type="string" table:style-name="ce8">
            <text:p>1060614</text:p>
          </table:table-cell>
          <table:table-cell office:value-type="string" table:style-name="ce8">
            <text:p>10606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355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禾瑞亞</text:p>
          </table:table-cell>
          <table:table-cell office:value-type="string" table:style-name="ce8">
            <text:p>資本公積轉增資</text:p>
          </table:table-cell>
          <table:table-cell office:value-type="float" office:value="2287257" table:style-name="ce9">
            <text:p>2,287,257</text:p>
          </table:table-cell>
          <table:table-cell office:value-type="float" office:value="22872570" table:style-name="ce9">
            <text:p>22,872,570</text:p>
          </table:table-cell>
          <table:table-cell office:value-type="string" table:style-name="ce8">
            <text:p>1060614</text:p>
          </table:table-cell>
          <table:table-cell office:value-type="string" table:style-name="ce8">
            <text:p>10606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80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昇華</text:p>
          </table:table-cell>
          <table:table-cell office:value-type="string" table:style-name="ce8">
            <text:p>盈餘轉增資</text:p>
          </table:table-cell>
          <table:table-cell office:value-type="float" office:value="4590000" table:style-name="ce9">
            <text:p>4,590,000</text:p>
          </table:table-cell>
          <table:table-cell office:value-type="float" office:value="45900000" table:style-name="ce9">
            <text:p>45,900,000</text:p>
          </table:table-cell>
          <table:table-cell office:value-type="string" table:style-name="ce8">
            <text:p>1060614</text:p>
          </table:table-cell>
          <table:table-cell office:value-type="string" table:style-name="ce8">
            <text:p>10606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27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信驊科技</text:p>
          </table:table-cell>
          <table:table-cell office:value-type="string" table:style-name="ce8">
            <text:p>員工酬勞</text:p>
          </table:table-cell>
          <table:table-cell office:value-type="float" office:value="105737" table:style-name="ce9">
            <text:p>105,737</text:p>
          </table:table-cell>
          <table:table-cell office:value-type="float" office:value="51335561" table:style-name="ce9">
            <text:p>51,335,561</text:p>
          </table:table-cell>
          <table:table-cell office:value-type="string" table:style-name="ce8">
            <text:p>1060614</text:p>
          </table:table-cell>
          <table:table-cell office:value-type="string" table:style-name="ce8">
            <text:p>10606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48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三貝德</text:p>
          </table:table-cell>
          <table:table-cell office:value-type="string" table:style-name="ce8">
            <text:p>盈餘轉增資</text:p>
          </table:table-cell>
          <table:table-cell office:value-type="float" office:value="3815776" table:style-name="ce9">
            <text:p>3,815,776</text:p>
          </table:table-cell>
          <table:table-cell office:value-type="float" office:value="38157760" table:style-name="ce9">
            <text:p>38,157,760</text:p>
          </table:table-cell>
          <table:table-cell office:value-type="string" table:style-name="ce8">
            <text:p>1060614</text:p>
          </table:table-cell>
          <table:table-cell office:value-type="string" table:style-name="ce8">
            <text:p>10606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848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三貝德</text:p>
          </table:table-cell>
          <table:table-cell office:value-type="string" table:style-name="ce8">
            <text:p>資本公積轉增資</text:p>
          </table:table-cell>
          <table:table-cell office:value-type="float" office:value="763155" table:style-name="ce9">
            <text:p>763,155</text:p>
          </table:table-cell>
          <table:table-cell office:value-type="float" office:value="7631550" table:style-name="ce9">
            <text:p>7,631,550</text:p>
          </table:table-cell>
          <table:table-cell office:value-type="string" table:style-name="ce8">
            <text:p>1060614</text:p>
          </table:table-cell>
          <table:table-cell office:value-type="string" table:style-name="ce8">
            <text:p>10606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450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聯鈞</text:p>
          </table:table-cell>
          <table:table-cell office:value-type="string" table:style-name="ce8">
            <text:p>盈餘轉增資</text:p>
          </table:table-cell>
          <table:table-cell office:value-type="float" office:value="22072937" table:style-name="ce9">
            <text:p>22,072,937</text:p>
          </table:table-cell>
          <table:table-cell office:value-type="float" office:value="220729370" table:style-name="ce9">
            <text:p>220,729,370</text:p>
          </table:table-cell>
          <table:table-cell office:value-type="string" table:style-name="ce8">
            <text:p>1060615</text:p>
          </table:table-cell>
          <table:table-cell office:value-type="string" table:style-name="ce8">
            <text:p>10606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7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達麗</text:p>
          </table:table-cell>
          <table:table-cell office:value-type="string" table:style-name="ce8">
            <text:p>盈餘轉增資</text:p>
          </table:table-cell>
          <table:table-cell office:value-type="float" office:value="4132543" table:style-name="ce9">
            <text:p>4,132,543</text:p>
          </table:table-cell>
          <table:table-cell office:value-type="float" office:value="41325430" table:style-name="ce9">
            <text:p>41,325,430</text:p>
          </table:table-cell>
          <table:table-cell office:value-type="string" table:style-name="ce8">
            <text:p>1060615</text:p>
          </table:table-cell>
          <table:table-cell office:value-type="string" table:style-name="ce8">
            <text:p>10606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7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達麗</text:p>
          </table:table-cell>
          <table:table-cell office:value-type="string" table:style-name="ce8">
            <text:p>員工酬勞</text:p>
          </table:table-cell>
          <table:table-cell office:value-type="float" office:value="230252" table:style-name="ce9">
            <text:p>230,252</text:p>
          </table:table-cell>
          <table:table-cell office:value-type="float" office:value="5479997" table:style-name="ce9">
            <text:p>5,479,997</text:p>
          </table:table-cell>
          <table:table-cell office:value-type="string" table:style-name="ce8">
            <text:p>1060615</text:p>
          </table:table-cell>
          <table:table-cell office:value-type="string" table:style-name="ce8">
            <text:p>10606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97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湯石照明</text:p>
          </table:table-cell>
          <table:table-cell office:value-type="string" table:style-name="ce8">
            <text:p>盈餘轉增資</text:p>
          </table:table-cell>
          <table:table-cell office:value-type="float" office:value="394176" table:style-name="ce9">
            <text:p>394,176</text:p>
          </table:table-cell>
          <table:table-cell office:value-type="float" office:value="3941760" table:style-name="ce9">
            <text:p>3,941,760</text:p>
          </table:table-cell>
          <table:table-cell office:value-type="string" table:style-name="ce8">
            <text:p>1060615</text:p>
          </table:table-cell>
          <table:table-cell office:value-type="string" table:style-name="ce8">
            <text:p>10606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1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久威國際</text:p>
          </table:table-cell>
          <table:table-cell office:value-type="string" table:style-name="ce8">
            <text:p>盈餘轉增資</text:p>
          </table:table-cell>
          <table:table-cell office:value-type="float" office:value="1546294" table:style-name="ce9">
            <text:p>1,546,294</text:p>
          </table:table-cell>
          <table:table-cell office:value-type="float" office:value="15462940" table:style-name="ce9">
            <text:p>15,462,940</text:p>
          </table:table-cell>
          <table:table-cell office:value-type="string" table:style-name="ce8">
            <text:p>1060615</text:p>
          </table:table-cell>
          <table:table-cell office:value-type="string" table:style-name="ce8">
            <text:p>10606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1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久威國際</text:p>
          </table:table-cell>
          <table:table-cell office:value-type="string" table:style-name="ce8">
            <text:p>員工酬勞</text:p>
          </table:table-cell>
          <table:table-cell office:value-type="float" office:value="55178" table:style-name="ce9">
            <text:p>55,178</text:p>
          </table:table-cell>
          <table:table-cell office:value-type="float" office:value="3575535" table:style-name="ce9">
            <text:p>3,575,535</text:p>
          </table:table-cell>
          <table:table-cell office:value-type="string" table:style-name="ce8">
            <text:p>1060615</text:p>
          </table:table-cell>
          <table:table-cell office:value-type="string" table:style-name="ce8">
            <text:p>10606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4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隆中網絡</text:p>
          </table:table-cell>
          <table:table-cell office:value-type="string" table:style-name="ce8">
            <text:p>盈餘轉增資</text:p>
          </table:table-cell>
          <table:table-cell office:value-type="float" office:value="1500030" table:style-name="ce9">
            <text:p>1,500,030</text:p>
          </table:table-cell>
          <table:table-cell office:value-type="float" office:value="15000300" table:style-name="ce9">
            <text:p>15,000,300</text:p>
          </table:table-cell>
          <table:table-cell office:value-type="string" table:style-name="ce8">
            <text:p>1060615</text:p>
          </table:table-cell>
          <table:table-cell office:value-type="string" table:style-name="ce8">
            <text:p>10606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30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亞聚</text:p>
          </table:table-cell>
          <table:table-cell office:value-type="string" table:style-name="ce8">
            <text:p>盈餘轉增資</text:p>
          </table:table-cell>
          <table:table-cell office:value-type="float" office:value="15090719" table:style-name="ce9">
            <text:p>15,090,719</text:p>
          </table:table-cell>
          <table:table-cell office:value-type="float" office:value="150907190" table:style-name="ce9">
            <text:p>150,907,190</text:p>
          </table:table-cell>
          <table:table-cell office:value-type="string" table:style-name="ce8">
            <text:p>1060616</text:p>
          </table:table-cell>
          <table:table-cell office:value-type="string" table:style-name="ce8">
            <text:p>106062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1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群光電能</text:p>
          </table:table-cell>
          <table:table-cell office:value-type="string" table:style-name="ce8">
            <text:p>盈餘轉增資</text:p>
          </table:table-cell>
          <table:table-cell office:value-type="float" office:value="1858814" table:style-name="ce9">
            <text:p>1,858,814</text:p>
          </table:table-cell>
          <table:table-cell office:value-type="float" office:value="18588140" table:style-name="ce9">
            <text:p>18,588,140</text:p>
          </table:table-cell>
          <table:table-cell office:value-type="string" table:style-name="ce8">
            <text:p>1060616</text:p>
          </table:table-cell>
          <table:table-cell office:value-type="string" table:style-name="ce8">
            <text:p>106062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811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振樺電子</text:p>
          </table:table-cell>
          <table:table-cell office:value-type="string" table:style-name="ce8">
            <text:p>資本公積轉增資</text:p>
          </table:table-cell>
          <table:table-cell office:value-type="float" office:value="1458853" table:style-name="ce9">
            <text:p>1,458,853</text:p>
          </table:table-cell>
          <table:table-cell office:value-type="float" office:value="14588530" table:style-name="ce9">
            <text:p>14,588,530</text:p>
          </table:table-cell>
          <table:table-cell office:value-type="string" table:style-name="ce8">
            <text:p>1060616</text:p>
          </table:table-cell>
          <table:table-cell office:value-type="string" table:style-name="ce8">
            <text:p>106062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67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康聯訊</text:p>
          </table:table-cell>
          <table:table-cell office:value-type="string" table:style-name="ce8">
            <text:p>盈餘轉增資</text:p>
          </table:table-cell>
          <table:table-cell office:value-type="float" office:value="1870302" table:style-name="ce9">
            <text:p>1,870,302</text:p>
          </table:table-cell>
          <table:table-cell office:value-type="float" office:value="18703020" table:style-name="ce9">
            <text:p>18,703,020</text:p>
          </table:table-cell>
          <table:table-cell office:value-type="string" table:style-name="ce8">
            <text:p>1060616</text:p>
          </table:table-cell>
          <table:table-cell office:value-type="string" table:style-name="ce8">
            <text:p>106062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67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康聯訊</text:p>
          </table:table-cell>
          <table:table-cell office:value-type="string" table:style-name="ce8">
            <text:p>員工酬勞</text:p>
          </table:table-cell>
          <table:table-cell office:value-type="float" office:value="126382" table:style-name="ce9">
            <text:p>126,382</text:p>
          </table:table-cell>
          <table:table-cell office:value-type="float" office:value="4000000" table:style-name="ce9">
            <text:p>4,000,000</text:p>
          </table:table-cell>
          <table:table-cell office:value-type="string" table:style-name="ce8">
            <text:p>1060616</text:p>
          </table:table-cell>
          <table:table-cell office:value-type="string" table:style-name="ce8">
            <text:p>106062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47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儒鴻</text:p>
          </table:table-cell>
          <table:table-cell office:value-type="string" table:style-name="ce8">
            <text:p>盈餘轉增資</text:p>
          </table:table-cell>
          <table:table-cell office:value-type="float" office:value="5379747" table:style-name="ce9">
            <text:p>5,379,747</text:p>
          </table:table-cell>
          <table:table-cell office:value-type="float" office:value="53797470" table:style-name="ce9">
            <text:p>53,797,470</text:p>
          </table:table-cell>
          <table:table-cell office:value-type="string" table:style-name="ce8">
            <text:p>1060619</text:p>
          </table:table-cell>
          <table:table-cell office:value-type="string" table:style-name="ce8">
            <text:p>10606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01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彰化銀行</text:p>
          </table:table-cell>
          <table:table-cell office:value-type="string" table:style-name="ce8">
            <text:p>盈餘轉增資</text:p>
          </table:table-cell>
          <table:table-cell office:value-type="float" office:value="448238129" table:style-name="ce9">
            <text:p>448,238,129</text:p>
          </table:table-cell>
          <table:table-cell office:value-type="float" office:value="4482381290" table:style-name="ce9">
            <text:p>4,482,381,290</text:p>
          </table:table-cell>
          <table:table-cell office:value-type="string" table:style-name="ce8">
            <text:p>1060619</text:p>
          </table:table-cell>
          <table:table-cell office:value-type="string" table:style-name="ce8">
            <text:p>106070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9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第一金控</text:p>
          </table:table-cell>
          <table:table-cell office:value-type="string" table:style-name="ce8">
            <text:p>盈餘轉增資</text:p>
          </table:table-cell>
          <table:table-cell office:value-type="float" office:value="239537123" table:style-name="ce9">
            <text:p>239,537,123</text:p>
          </table:table-cell>
          <table:table-cell office:value-type="float" office:value="2395371230" table:style-name="ce9">
            <text:p>2,395,371,230</text:p>
          </table:table-cell>
          <table:table-cell office:value-type="string" table:style-name="ce8">
            <text:p>1060619</text:p>
          </table:table-cell>
          <table:table-cell office:value-type="string" table:style-name="ce8">
            <text:p>106070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345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晶睿</text:p>
          </table:table-cell>
          <table:table-cell office:value-type="string" table:style-name="ce8">
            <text:p>資本公積轉增資</text:p>
          </table:table-cell>
          <table:table-cell office:value-type="float" office:value="1987676" table:style-name="ce9">
            <text:p>1,987,676</text:p>
          </table:table-cell>
          <table:table-cell office:value-type="float" office:value="19876760" table:style-name="ce9">
            <text:p>19,876,760</text:p>
          </table:table-cell>
          <table:table-cell office:value-type="string" table:style-name="ce8">
            <text:p>1060619</text:p>
          </table:table-cell>
          <table:table-cell office:value-type="string" table:style-name="ce8">
            <text:p>10606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57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泓格科技</text:p>
          </table:table-cell>
          <table:table-cell office:value-type="string" table:style-name="ce8">
            <text:p>盈餘轉增資</text:p>
          </table:table-cell>
          <table:table-cell office:value-type="float" office:value="4368940" table:style-name="ce9">
            <text:p>4,368,940</text:p>
          </table:table-cell>
          <table:table-cell office:value-type="float" office:value="43689400" table:style-name="ce9">
            <text:p>43,689,400</text:p>
          </table:table-cell>
          <table:table-cell office:value-type="string" table:style-name="ce8">
            <text:p>1060619</text:p>
          </table:table-cell>
          <table:table-cell office:value-type="string" table:style-name="ce8">
            <text:p>10606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637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醫影</text:p>
          </table:table-cell>
          <table:table-cell office:value-type="string" table:style-name="ce8">
            <text:p>盈餘轉增資</text:p>
          </table:table-cell>
          <table:table-cell office:value-type="float" office:value="3250000" table:style-name="ce9">
            <text:p>3,250,000</text:p>
          </table:table-cell>
          <table:table-cell office:value-type="float" office:value="32500000" table:style-name="ce9">
            <text:p>32,500,000</text:p>
          </table:table-cell>
          <table:table-cell office:value-type="string" table:style-name="ce8">
            <text:p>1060619</text:p>
          </table:table-cell>
          <table:table-cell office:value-type="string" table:style-name="ce8">
            <text:p>10606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30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華夏</text:p>
          </table:table-cell>
          <table:table-cell office:value-type="string" table:style-name="ce8">
            <text:p>盈餘轉增資</text:p>
          </table:table-cell>
          <table:table-cell office:value-type="float" office:value="14330084" table:style-name="ce9">
            <text:p>14,330,084</text:p>
          </table:table-cell>
          <table:table-cell office:value-type="float" office:value="143300840" table:style-name="ce9">
            <text:p>143,300,84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6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1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中銀行</text:p>
          </table:table-cell>
          <table:table-cell office:value-type="string" table:style-name="ce8">
            <text:p>盈餘轉增資</text:p>
          </table:table-cell>
          <table:table-cell office:value-type="float" office:value="55048223" table:style-name="ce9">
            <text:p>55,048,223</text:p>
          </table:table-cell>
          <table:table-cell office:value-type="float" office:value="550482230" table:style-name="ce9">
            <text:p>550,482,23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70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23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中壽</text:p>
          </table:table-cell>
          <table:table-cell office:value-type="string" table:style-name="ce8">
            <text:p>盈餘轉增資</text:p>
          </table:table-cell>
          <table:table-cell office:value-type="float" office:value="312638400" table:style-name="ce9">
            <text:p>312,638,400</text:p>
          </table:table-cell>
          <table:table-cell office:value-type="float" office:value="3126384000" table:style-name="ce9">
            <text:p>3,126,384,00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70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39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欣雲天然</text:p>
          </table:table-cell>
          <table:table-cell office:value-type="string" table:style-name="ce8">
            <text:p>盈餘轉增資</text:p>
          </table:table-cell>
          <table:table-cell office:value-type="float" office:value="2556477" table:style-name="ce9">
            <text:p>2,556,477</text:p>
          </table:table-cell>
          <table:table-cell office:value-type="float" office:value="25564770" table:style-name="ce9">
            <text:p>25,564,77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6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621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立榮航空</text:p>
          </table:table-cell>
          <table:table-cell office:value-type="string" table:style-name="ce8">
            <text:p>盈餘轉增資</text:p>
          </table:table-cell>
          <table:table-cell office:value-type="float" office:value="15800000" table:style-name="ce9">
            <text:p>15,800,000</text:p>
          </table:table-cell>
          <table:table-cell office:value-type="float" office:value="158000000" table:style-name="ce9">
            <text:p>158,000,00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6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5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中租迪和</text:p>
          </table:table-cell>
          <table:table-cell office:value-type="string" table:style-name="ce8">
            <text:p>盈餘轉增資</text:p>
          </table:table-cell>
          <table:table-cell office:value-type="float" office:value="201217182" table:style-name="ce9">
            <text:p>201,217,182</text:p>
          </table:table-cell>
          <table:table-cell office:value-type="float" office:value="2012171820" table:style-name="ce9">
            <text:p>2,012,171,82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6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268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漢來美食</text:p>
          </table:table-cell>
          <table:table-cell office:value-type="string" table:style-name="ce8">
            <text:p>盈餘轉增資</text:p>
          </table:table-cell>
          <table:table-cell office:value-type="float" office:value="1008000" table:style-name="ce9">
            <text:p>1,008,000</text:p>
          </table:table-cell>
          <table:table-cell office:value-type="float" office:value="10080000" table:style-name="ce9">
            <text:p>10,080,00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6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93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台灣銘板</text:p>
          </table:table-cell>
          <table:table-cell office:value-type="string" table:style-name="ce8">
            <text:p>盈餘轉增資</text:p>
          </table:table-cell>
          <table:table-cell office:value-type="float" office:value="847376" table:style-name="ce9">
            <text:p>847,376</text:p>
          </table:table-cell>
          <table:table-cell office:value-type="float" office:value="8473760" table:style-name="ce9">
            <text:p>8,473,760</text:p>
          </table:table-cell>
          <table:table-cell office:value-type="string" table:style-name="ce8">
            <text:p>1060620</text:p>
          </table:table-cell>
          <table:table-cell office:value-type="string" table:style-name="ce8">
            <text:p>10606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46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盟立</text:p>
          </table:table-cell>
          <table:table-cell office:value-type="string" table:style-name="ce8">
            <text:p>盈餘轉增資</text:p>
          </table:table-cell>
          <table:table-cell office:value-type="float" office:value="3833945" table:style-name="ce9">
            <text:p>3,833,945</text:p>
          </table:table-cell>
          <table:table-cell office:value-type="float" office:value="38339450" table:style-name="ce9">
            <text:p>38,339,45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3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灣企銀</text:p>
          </table:table-cell>
          <table:table-cell office:value-type="string" table:style-name="ce8">
            <text:p>盈餘轉增資</text:p>
          </table:table-cell>
          <table:table-cell office:value-type="float" office:value="179066847" table:style-name="ce9">
            <text:p>179,066,847</text:p>
          </table:table-cell>
          <table:table-cell office:value-type="float" office:value="1790668470" table:style-name="ce9">
            <text:p>1,790,668,47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7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531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鄉林建設</text:p>
          </table:table-cell>
          <table:table-cell office:value-type="string" table:style-name="ce8">
            <text:p>盈餘轉增資</text:p>
          </table:table-cell>
          <table:table-cell office:value-type="float" office:value="44115500" table:style-name="ce9">
            <text:p>44,115,500</text:p>
          </table:table-cell>
          <table:table-cell office:value-type="float" office:value="441155000" table:style-name="ce9">
            <text:p>441,155,00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22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光鼎電子</text:p>
          </table:table-cell>
          <table:table-cell office:value-type="string" table:style-name="ce8">
            <text:p>盈餘轉增資</text:p>
          </table:table-cell>
          <table:table-cell office:value-type="float" office:value="184894" table:style-name="ce9">
            <text:p>184,894</text:p>
          </table:table-cell>
          <table:table-cell office:value-type="float" office:value="1848940" table:style-name="ce9">
            <text:p>1,848,94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22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光鼎電子</text:p>
          </table:table-cell>
          <table:table-cell office:value-type="string" table:style-name="ce8">
            <text:p>資本公積轉增資</text:p>
          </table:table-cell>
          <table:table-cell office:value-type="float" office:value="739578" table:style-name="ce9">
            <text:p>739,578</text:p>
          </table:table-cell>
          <table:table-cell office:value-type="float" office:value="7395780" table:style-name="ce9">
            <text:p>7,395,78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22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光鼎電子</text:p>
          </table:table-cell>
          <table:table-cell office:value-type="string" table:style-name="ce8">
            <text:p>員工酬勞</text:p>
          </table:table-cell>
          <table:table-cell office:value-type="float" office:value="725007" table:style-name="ce9">
            <text:p>725,007</text:p>
          </table:table-cell>
          <table:table-cell office:value-type="float" office:value="6090058" table:style-name="ce9">
            <text:p>6,090,058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41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金洲海洋</text:p>
          </table:table-cell>
          <table:table-cell office:value-type="string" table:style-name="ce8">
            <text:p>盈餘轉增資</text:p>
          </table:table-cell>
          <table:table-cell office:value-type="float" office:value="1636635" table:style-name="ce9">
            <text:p>1,636,635</text:p>
          </table:table-cell>
          <table:table-cell office:value-type="float" office:value="16366350" table:style-name="ce9">
            <text:p>16,366,35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11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晶焱</text:p>
          </table:table-cell>
          <table:table-cell office:value-type="string" table:style-name="ce8">
            <text:p>盈餘轉增資</text:p>
          </table:table-cell>
          <table:table-cell office:value-type="float" office:value="3955680" table:style-name="ce9">
            <text:p>3,955,680</text:p>
          </table:table-cell>
          <table:table-cell office:value-type="float" office:value="39556800" table:style-name="ce9">
            <text:p>39,556,80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3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今展科技</text:p>
          </table:table-cell>
          <table:table-cell office:value-type="string" table:style-name="ce8">
            <text:p>盈餘轉增資</text:p>
          </table:table-cell>
          <table:table-cell office:value-type="float" office:value="781218" table:style-name="ce9">
            <text:p>781,218</text:p>
          </table:table-cell>
          <table:table-cell office:value-type="float" office:value="7812180" table:style-name="ce9">
            <text:p>7,812,18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6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5863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瑞興銀行</text:p>
          </table:table-cell>
          <table:table-cell office:value-type="string" table:style-name="ce8">
            <text:p>資本公積轉增資</text:p>
          </table:table-cell>
          <table:table-cell office:value-type="float" office:value="34163750" table:style-name="ce9">
            <text:p>34,163,750</text:p>
          </table:table-cell>
          <table:table-cell office:value-type="float" office:value="341637500" table:style-name="ce9">
            <text:p>341,637,500</text:p>
          </table:table-cell>
          <table:table-cell office:value-type="string" table:style-name="ce8">
            <text:p>1060621</text:p>
          </table:table-cell>
          <table:table-cell office:value-type="string" table:style-name="ce8">
            <text:p>10607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10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環球水泥</text:p>
          </table:table-cell>
          <table:table-cell office:value-type="string" table:style-name="ce8">
            <text:p>盈餘轉增資</text:p>
          </table:table-cell>
          <table:table-cell office:value-type="float" office:value="19037161" table:style-name="ce9">
            <text:p>19,037,161</text:p>
          </table:table-cell>
          <table:table-cell office:value-type="float" office:value="190371610" table:style-name="ce9">
            <text:p>190,371,610</text:p>
          </table:table-cell>
          <table:table-cell office:value-type="string" table:style-name="ce8">
            <text:p>1060622</text:p>
          </table:table-cell>
          <table:table-cell office:value-type="string" table:style-name="ce8">
            <text:p>10606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30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聚</text:p>
          </table:table-cell>
          <table:table-cell office:value-type="string" table:style-name="ce8">
            <text:p>盈餘轉增資</text:p>
          </table:table-cell>
          <table:table-cell office:value-type="float" office:value="22852047" table:style-name="ce9">
            <text:p>22,852,047</text:p>
          </table:table-cell>
          <table:table-cell office:value-type="float" office:value="228520470" table:style-name="ce9">
            <text:p>228,520,470</text:p>
          </table:table-cell>
          <table:table-cell office:value-type="string" table:style-name="ce8">
            <text:p>1060622</text:p>
          </table:table-cell>
          <table:table-cell office:value-type="string" table:style-name="ce8">
            <text:p>10606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20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志豐電子</text:p>
          </table:table-cell>
          <table:table-cell office:value-type="string" table:style-name="ce8">
            <text:p>盈餘轉增資</text:p>
          </table:table-cell>
          <table:table-cell office:value-type="float" office:value="898490" table:style-name="ce9">
            <text:p>898,490</text:p>
          </table:table-cell>
          <table:table-cell office:value-type="float" office:value="8984900" table:style-name="ce9">
            <text:p>8,984,900</text:p>
          </table:table-cell>
          <table:table-cell office:value-type="string" table:style-name="ce8">
            <text:p>1060622</text:p>
          </table:table-cell>
          <table:table-cell office:value-type="string" table:style-name="ce8">
            <text:p>10606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47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創業家</text:p>
          </table:table-cell>
          <table:table-cell office:value-type="string" table:style-name="ce8">
            <text:p>盈餘轉增資</text:p>
          </table:table-cell>
          <table:table-cell office:value-type="float" office:value="981065" table:style-name="ce9">
            <text:p>981,065</text:p>
          </table:table-cell>
          <table:table-cell office:value-type="float" office:value="9810650" table:style-name="ce9">
            <text:p>9,810,650</text:p>
          </table:table-cell>
          <table:table-cell office:value-type="string" table:style-name="ce8">
            <text:p>1060622</text:p>
          </table:table-cell>
          <table:table-cell office:value-type="string" table:style-name="ce8">
            <text:p>10606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93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新光銀行</text:p>
          </table:table-cell>
          <table:table-cell office:value-type="string" table:style-name="ce8">
            <text:p>盈餘轉增資</text:p>
          </table:table-cell>
          <table:table-cell office:value-type="float" office:value="241356128" table:style-name="ce9">
            <text:p>241,356,128</text:p>
          </table:table-cell>
          <table:table-cell office:value-type="float" office:value="2413561280" table:style-name="ce9">
            <text:p>2,413,561,280</text:p>
          </table:table-cell>
          <table:table-cell office:value-type="string" table:style-name="ce8">
            <text:p>1060622</text:p>
          </table:table-cell>
          <table:table-cell office:value-type="string" table:style-name="ce8">
            <text:p>106071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30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三信商銀</text:p>
          </table:table-cell>
          <table:table-cell office:value-type="string" table:style-name="ce8">
            <text:p>盈餘轉增資</text:p>
          </table:table-cell>
          <table:table-cell office:value-type="float" office:value="25482780" table:style-name="ce9">
            <text:p>25,482,780</text:p>
          </table:table-cell>
          <table:table-cell office:value-type="float" office:value="254827800" table:style-name="ce9">
            <text:p>254,827,800</text:p>
          </table:table-cell>
          <table:table-cell office:value-type="string" table:style-name="ce8">
            <text:p>1060622</text:p>
          </table:table-cell>
          <table:table-cell office:value-type="string" table:style-name="ce8">
            <text:p>106071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272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驊陞科技</text:p>
          </table:table-cell>
          <table:table-cell office:value-type="string" table:style-name="ce8">
            <text:p>盈餘轉增資</text:p>
          </table:table-cell>
          <table:table-cell office:value-type="float" office:value="1941668" table:style-name="ce9">
            <text:p>1,941,668</text:p>
          </table:table-cell>
          <table:table-cell office:value-type="float" office:value="19416680" table:style-name="ce9">
            <text:p>19,416,680</text:p>
          </table:table-cell>
          <table:table-cell office:value-type="string" table:style-name="ce8">
            <text:p>1060622</text:p>
          </table:table-cell>
          <table:table-cell office:value-type="string" table:style-name="ce8">
            <text:p>10606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21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福壽實業</text:p>
          </table:table-cell>
          <table:table-cell office:value-type="string" table:style-name="ce8">
            <text:p>盈餘轉增資</text:p>
          </table:table-cell>
          <table:table-cell office:value-type="float" office:value="3188256" table:style-name="ce9">
            <text:p>3,188,256</text:p>
          </table:table-cell>
          <table:table-cell office:value-type="float" office:value="31882560" table:style-name="ce9">
            <text:p>31,882,560</text:p>
          </table:table-cell>
          <table:table-cell office:value-type="string" table:style-name="ce8">
            <text:p>1060623</text:p>
          </table:table-cell>
          <table:table-cell office:value-type="string" table:style-name="ce8">
            <text:p>10606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10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南帝化工</text:p>
          </table:table-cell>
          <table:table-cell office:value-type="string" table:style-name="ce8">
            <text:p>盈餘轉增資</text:p>
          </table:table-cell>
          <table:table-cell office:value-type="float" office:value="22331822" table:style-name="ce9">
            <text:p>22,331,822</text:p>
          </table:table-cell>
          <table:table-cell office:value-type="float" office:value="223318220" table:style-name="ce9">
            <text:p>223,318,220</text:p>
          </table:table-cell>
          <table:table-cell office:value-type="string" table:style-name="ce8">
            <text:p>1060623</text:p>
          </table:table-cell>
          <table:table-cell office:value-type="string" table:style-name="ce8">
            <text:p>10606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63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漢翔航空</text:p>
          </table:table-cell>
          <table:table-cell office:value-type="string" table:style-name="ce8">
            <text:p>盈餘轉增資</text:p>
          </table:table-cell>
          <table:table-cell office:value-type="float" office:value="33605673" table:style-name="ce9">
            <text:p>33,605,673</text:p>
          </table:table-cell>
          <table:table-cell office:value-type="float" office:value="336056730" table:style-name="ce9">
            <text:p>336,056,730</text:p>
          </table:table-cell>
          <table:table-cell office:value-type="string" table:style-name="ce8">
            <text:p>1060623</text:p>
          </table:table-cell>
          <table:table-cell office:value-type="string" table:style-name="ce8">
            <text:p>10606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46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柏文</text:p>
          </table:table-cell>
          <table:table-cell office:value-type="string" table:style-name="ce8">
            <text:p>盈餘轉增資</text:p>
          </table:table-cell>
          <table:table-cell office:value-type="float" office:value="4100750" table:style-name="ce9">
            <text:p>4,100,750</text:p>
          </table:table-cell>
          <table:table-cell office:value-type="float" office:value="41007500" table:style-name="ce9">
            <text:p>41,007,500</text:p>
          </table:table-cell>
          <table:table-cell office:value-type="string" table:style-name="ce8">
            <text:p>1060623</text:p>
          </table:table-cell>
          <table:table-cell office:value-type="string" table:style-name="ce8">
            <text:p>106062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846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柏文</text:p>
          </table:table-cell>
          <table:table-cell office:value-type="string" table:style-name="ce8">
            <text:p>資本公積轉增資</text:p>
          </table:table-cell>
          <table:table-cell office:value-type="float" office:value="2050375" table:style-name="ce9">
            <text:p>2,050,375</text:p>
          </table:table-cell>
          <table:table-cell office:value-type="float" office:value="20503750" table:style-name="ce9">
            <text:p>20,503,750</text:p>
          </table:table-cell>
          <table:table-cell office:value-type="string" table:style-name="ce8">
            <text:p>1060623</text:p>
          </table:table-cell>
          <table:table-cell office:value-type="string" table:style-name="ce8">
            <text:p>10606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33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麥寮汽電</text:p>
          </table:table-cell>
          <table:table-cell office:value-type="string" table:style-name="ce8">
            <text:p>盈餘轉增資</text:p>
          </table:table-cell>
          <table:table-cell office:value-type="float" office:value="193200000" table:style-name="ce9">
            <text:p>193,200,000</text:p>
          </table:table-cell>
          <table:table-cell office:value-type="float" office:value="1932000000" table:style-name="ce9">
            <text:p>1,932,000,000</text:p>
          </table:table-cell>
          <table:table-cell office:value-type="string" table:style-name="ce8">
            <text:p>1060623</text:p>
          </table:table-cell>
          <table:table-cell office:value-type="string" table:style-name="ce8">
            <text:p>10606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02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大成不銹鋼</text:p>
          </table:table-cell>
          <table:table-cell office:value-type="string" table:style-name="ce8">
            <text:p>盈餘轉增資</text:p>
          </table:table-cell>
          <table:table-cell office:value-type="float" office:value="24810699" table:style-name="ce9">
            <text:p>24,810,699</text:p>
          </table:table-cell>
          <table:table-cell office:value-type="float" office:value="248106990" table:style-name="ce9">
            <text:p>248,106,990</text:p>
          </table:table-cell>
          <table:table-cell office:value-type="string" table:style-name="ce8">
            <text:p>1060626</text:p>
          </table:table-cell>
          <table:table-cell office:value-type="string" table:style-name="ce8">
            <text:p>106062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205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中華食品</text:p>
          </table:table-cell>
          <table:table-cell office:value-type="string" table:style-name="ce8">
            <text:p>盈餘轉增資</text:p>
          </table:table-cell>
          <table:table-cell office:value-type="float" office:value="7997480" table:style-name="ce9">
            <text:p>7,997,480</text:p>
          </table:table-cell>
          <table:table-cell office:value-type="float" office:value="79974800" table:style-name="ce9">
            <text:p>79,974,800</text:p>
          </table:table-cell>
          <table:table-cell office:value-type="string" table:style-name="ce8">
            <text:p>1060626</text:p>
          </table:table-cell>
          <table:table-cell office:value-type="string" table:style-name="ce8">
            <text:p>106062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56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世正開發</text:p>
          </table:table-cell>
          <table:table-cell office:value-type="string" table:style-name="ce8">
            <text:p>盈餘轉增資</text:p>
          </table:table-cell>
          <table:table-cell office:value-type="float" office:value="12094790" table:style-name="ce9">
            <text:p>12,094,790</text:p>
          </table:table-cell>
          <table:table-cell office:value-type="float" office:value="120947900" table:style-name="ce9">
            <text:p>120,947,900</text:p>
          </table:table-cell>
          <table:table-cell office:value-type="string" table:style-name="ce8">
            <text:p>1060626</text:p>
          </table:table-cell>
          <table:table-cell office:value-type="string" table:style-name="ce8">
            <text:p>106062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346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力晶</text:p>
          </table:table-cell>
          <table:table-cell office:value-type="string" table:style-name="ce8">
            <text:p>盈餘轉增資</text:p>
          </table:table-cell>
          <table:table-cell office:value-type="float" office:value="66443849" table:style-name="ce9">
            <text:p>66,443,849</text:p>
          </table:table-cell>
          <table:table-cell office:value-type="float" office:value="664438490" table:style-name="ce9">
            <text:p>664,438,490</text:p>
          </table:table-cell>
          <table:table-cell office:value-type="string" table:style-name="ce8">
            <text:p>1060626</text:p>
          </table:table-cell>
          <table:table-cell office:value-type="string" table:style-name="ce8">
            <text:p>106062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26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郡科技</text:p>
          </table:table-cell>
          <table:table-cell office:value-type="string" table:style-name="ce8">
            <text:p>資本公積轉增資</text:p>
          </table:table-cell>
          <table:table-cell office:value-type="float" office:value="14409247" table:style-name="ce9">
            <text:p>14,409,247</text:p>
          </table:table-cell>
          <table:table-cell office:value-type="float" office:value="144092470" table:style-name="ce9">
            <text:p>144,092,47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28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啟碁科技</text:p>
          </table:table-cell>
          <table:table-cell office:value-type="string" table:style-name="ce8">
            <text:p>盈餘轉增資</text:p>
          </table:table-cell>
          <table:table-cell office:value-type="float" office:value="10593516" table:style-name="ce9">
            <text:p>10,593,516</text:p>
          </table:table-cell>
          <table:table-cell office:value-type="float" office:value="105935160" table:style-name="ce9">
            <text:p>105,935,16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013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強新工業</text:p>
          </table:table-cell>
          <table:table-cell office:value-type="string" table:style-name="ce8">
            <text:p>盈餘轉增資</text:p>
          </table:table-cell>
          <table:table-cell office:value-type="float" office:value="22236000" table:style-name="ce9">
            <text:p>22,236,000</text:p>
          </table:table-cell>
          <table:table-cell office:value-type="float" office:value="222360000" table:style-name="ce9">
            <text:p>222,360,00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90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寶雅</text:p>
          </table:table-cell>
          <table:table-cell office:value-type="string" table:style-name="ce8">
            <text:p>盈餘轉增資</text:p>
          </table:table-cell>
          <table:table-cell office:value-type="float" office:value="964760" table:style-name="ce9">
            <text:p>964,760</text:p>
          </table:table-cell>
          <table:table-cell office:value-type="float" office:value="9647600" table:style-name="ce9">
            <text:p>9,647,60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90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寶雅</text:p>
          </table:table-cell>
          <table:table-cell office:value-type="string" table:style-name="ce8">
            <text:p>員工酬勞</text:p>
          </table:table-cell>
          <table:table-cell office:value-type="float" office:value="244233" table:style-name="ce9">
            <text:p>244,233</text:p>
          </table:table-cell>
          <table:table-cell office:value-type="float" office:value="89999860" table:style-name="ce9">
            <text:p>89,999,86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0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華美電子</text:p>
          </table:table-cell>
          <table:table-cell office:value-type="string" table:style-name="ce8">
            <text:p>盈餘轉增資</text:p>
          </table:table-cell>
          <table:table-cell office:value-type="float" office:value="7658808" table:style-name="ce9">
            <text:p>7,658,808</text:p>
          </table:table-cell>
          <table:table-cell office:value-type="float" office:value="76588080" table:style-name="ce9">
            <text:p>76,588,08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4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耕興</text:p>
          </table:table-cell>
          <table:table-cell office:value-type="string" table:style-name="ce8">
            <text:p>盈餘轉增資</text:p>
          </table:table-cell>
          <table:table-cell office:value-type="float" office:value="904104" table:style-name="ce9">
            <text:p>904,104</text:p>
          </table:table-cell>
          <table:table-cell office:value-type="float" office:value="9041040" table:style-name="ce9">
            <text:p>9,041,04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4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耕興</text:p>
          </table:table-cell>
          <table:table-cell office:value-type="string" table:style-name="ce8">
            <text:p>員工酬勞</text:p>
          </table:table-cell>
          <table:table-cell office:value-type="float" office:value="29498" table:style-name="ce9">
            <text:p>29,498</text:p>
          </table:table-cell>
          <table:table-cell office:value-type="float" office:value="4999911" table:style-name="ce9">
            <text:p>4,999,911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21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中國探針</text:p>
          </table:table-cell>
          <table:table-cell office:value-type="string" table:style-name="ce8">
            <text:p>盈餘轉增資</text:p>
          </table:table-cell>
          <table:table-cell office:value-type="float" office:value="632130" table:style-name="ce9">
            <text:p>632,130</text:p>
          </table:table-cell>
          <table:table-cell office:value-type="float" office:value="6321300" table:style-name="ce9">
            <text:p>6,321,30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844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華研國際</text:p>
          </table:table-cell>
          <table:table-cell office:value-type="string" table:style-name="ce8">
            <text:p>資本公積轉增資</text:p>
          </table:table-cell>
          <table:table-cell office:value-type="float" office:value="4277700" table:style-name="ce9">
            <text:p>4,277,700</text:p>
          </table:table-cell>
          <table:table-cell office:value-type="float" office:value="42777000" table:style-name="ce9">
            <text:p>42,777,000</text:p>
          </table:table-cell>
          <table:table-cell office:value-type="string" table:style-name="ce8">
            <text:p>1060627</text:p>
          </table:table-cell>
          <table:table-cell office:value-type="string" table:style-name="ce8">
            <text:p>106063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8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國票金控</text:p>
          </table:table-cell>
          <table:table-cell office:value-type="string" table:style-name="ce8">
            <text:p>盈餘轉增資</text:p>
          </table:table-cell>
          <table:table-cell office:value-type="float" office:value="40591123" table:style-name="ce9">
            <text:p>40,591,123</text:p>
          </table:table-cell>
          <table:table-cell office:value-type="float" office:value="405911230" table:style-name="ce9">
            <text:p>405,911,23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11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健喬信元</text:p>
          </table:table-cell>
          <table:table-cell office:value-type="string" table:style-name="ce8">
            <text:p>盈餘轉增資</text:p>
          </table:table-cell>
          <table:table-cell office:value-type="float" office:value="10299502" table:style-name="ce9">
            <text:p>10,299,502</text:p>
          </table:table-cell>
          <table:table-cell office:value-type="float" office:value="102995020" table:style-name="ce9">
            <text:p>102,995,02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0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11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健喬信元</text:p>
          </table:table-cell>
          <table:table-cell office:value-type="string" table:style-name="ce8">
            <text:p>資本公積轉增資</text:p>
          </table:table-cell>
          <table:table-cell office:value-type="float" office:value="8949694" table:style-name="ce9">
            <text:p>8,949,694</text:p>
          </table:table-cell>
          <table:table-cell office:value-type="float" office:value="89496940" table:style-name="ce9">
            <text:p>89,496,94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16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智擎生技</text:p>
          </table:table-cell>
          <table:table-cell office:value-type="string" table:style-name="ce8">
            <text:p>盈餘轉增資</text:p>
          </table:table-cell>
          <table:table-cell office:value-type="float" office:value="12258320" table:style-name="ce9">
            <text:p>12,258,320</text:p>
          </table:table-cell>
          <table:table-cell office:value-type="float" office:value="122583200" table:style-name="ce9">
            <text:p>122,583,20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0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16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智擎生技</text:p>
          </table:table-cell>
          <table:table-cell office:value-type="string" table:style-name="ce8">
            <text:p>資本公積轉增資</text:p>
          </table:table-cell>
          <table:table-cell office:value-type="float" office:value="12258320" table:style-name="ce9">
            <text:p>12,258,320</text:p>
          </table:table-cell>
          <table:table-cell office:value-type="float" office:value="122583200" table:style-name="ce9">
            <text:p>122,583,20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63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奇美實業</text:p>
          </table:table-cell>
          <table:table-cell office:value-type="string" table:style-name="ce8">
            <text:p>盈餘轉增資</text:p>
          </table:table-cell>
          <table:table-cell office:value-type="float" office:value="33932082" table:style-name="ce9">
            <text:p>33,932,082</text:p>
          </table:table-cell>
          <table:table-cell office:value-type="float" office:value="339320820" table:style-name="ce9">
            <text:p>339,320,82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92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和潤企業</text:p>
          </table:table-cell>
          <table:table-cell office:value-type="string" table:style-name="ce8">
            <text:p>盈餘轉增資</text:p>
          </table:table-cell>
          <table:table-cell office:value-type="float" office:value="24507222" table:style-name="ce9">
            <text:p>24,507,222</text:p>
          </table:table-cell>
          <table:table-cell office:value-type="float" office:value="245072220" table:style-name="ce9">
            <text:p>245,072,22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29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研鼎崧圖</text:p>
          </table:table-cell>
          <table:table-cell office:value-type="string" table:style-name="ce8">
            <text:p>盈餘轉增資</text:p>
          </table:table-cell>
          <table:table-cell office:value-type="float" office:value="1144400" table:style-name="ce9">
            <text:p>1,144,400</text:p>
          </table:table-cell>
          <table:table-cell office:value-type="float" office:value="11444000" table:style-name="ce9">
            <text:p>11,444,000</text:p>
          </table:table-cell>
          <table:table-cell office:value-type="string" table:style-name="ce8">
            <text:p>1060628</text:p>
          </table:table-cell>
          <table:table-cell office:value-type="string" table:style-name="ce8">
            <text:p>10607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231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為升電裝工業</text:p>
          </table:table-cell>
          <table:table-cell office:value-type="string" table:style-name="ce8">
            <text:p>盈餘轉增資</text:p>
          </table:table-cell>
          <table:table-cell office:value-type="float" office:value="9198555" table:style-name="ce9">
            <text:p>9,198,555</text:p>
          </table:table-cell>
          <table:table-cell office:value-type="float" office:value="91985550" table:style-name="ce9">
            <text:p>91,985,550</text:p>
          </table:table-cell>
          <table:table-cell office:value-type="string" table:style-name="ce8">
            <text:p>1060629</text:p>
          </table:table-cell>
          <table:table-cell office:value-type="string" table:style-name="ce8">
            <text:p>106070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8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玉山金控</text:p>
          </table:table-cell>
          <table:table-cell office:value-type="string" table:style-name="ce8">
            <text:p>盈餘轉增資</text:p>
          </table:table-cell>
          <table:table-cell office:value-type="float" office:value="701232000" table:style-name="ce9">
            <text:p>701,232,000</text:p>
          </table:table-cell>
          <table:table-cell office:value-type="float" office:value="7012320000" table:style-name="ce9">
            <text:p>7,012,320,000</text:p>
          </table:table-cell>
          <table:table-cell office:value-type="string" table:style-name="ce8">
            <text:p>1060629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8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玉山金控</text:p>
          </table:table-cell>
          <table:table-cell office:value-type="string" table:style-name="ce8">
            <text:p>員工酬勞</text:p>
          </table:table-cell>
          <table:table-cell office:value-type="float" office:value="18868000" table:style-name="ce9">
            <text:p>18,868,000</text:p>
          </table:table-cell>
          <table:table-cell office:value-type="float" office:value="351888200" table:style-name="ce9">
            <text:p>351,888,200</text:p>
          </table:table-cell>
          <table:table-cell office:value-type="string" table:style-name="ce8">
            <text:p>1060629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2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富堡工業</text:p>
          </table:table-cell>
          <table:table-cell office:value-type="string" table:style-name="ce8">
            <text:p>盈餘轉增資</text:p>
          </table:table-cell>
          <table:table-cell office:value-type="float" office:value="5889971" table:style-name="ce9">
            <text:p>5,889,971</text:p>
          </table:table-cell>
          <table:table-cell office:value-type="float" office:value="58899710" table:style-name="ce9">
            <text:p>58,899,710</text:p>
          </table:table-cell>
          <table:table-cell office:value-type="string" table:style-name="ce8">
            <text:p>1060629</text:p>
          </table:table-cell>
          <table:table-cell office:value-type="string" table:style-name="ce8">
            <text:p>106070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980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佐臻</text:p>
          </table:table-cell>
          <table:table-cell office:value-type="string" table:style-name="ce8">
            <text:p>盈餘轉增資</text:p>
          </table:table-cell>
          <table:table-cell office:value-type="float" office:value="1881911" table:style-name="ce9">
            <text:p>1,881,911</text:p>
          </table:table-cell>
          <table:table-cell office:value-type="float" office:value="18819110" table:style-name="ce9">
            <text:p>18,819,110</text:p>
          </table:table-cell>
          <table:table-cell office:value-type="string" table:style-name="ce8">
            <text:p>1060629</text:p>
          </table:table-cell>
          <table:table-cell office:value-type="string" table:style-name="ce8">
            <text:p>106070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625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必應創造</text:p>
          </table:table-cell>
          <table:table-cell office:value-type="string" table:style-name="ce8">
            <text:p>盈餘轉增資</text:p>
          </table:table-cell>
          <table:table-cell office:value-type="float" office:value="3003051" table:style-name="ce9">
            <text:p>3,003,051</text:p>
          </table:table-cell>
          <table:table-cell office:value-type="float" office:value="30030510" table:style-name="ce9">
            <text:p>30,030,510</text:p>
          </table:table-cell>
          <table:table-cell office:value-type="string" table:style-name="ce8">
            <text:p>1060629</text:p>
          </table:table-cell>
          <table:table-cell office:value-type="string" table:style-name="ce8">
            <text:p>106070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625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必應創造</text:p>
          </table:table-cell>
          <table:table-cell office:value-type="string" table:style-name="ce8">
            <text:p>資本公積轉增資</text:p>
          </table:table-cell>
          <table:table-cell office:value-type="float" office:value="2130369" table:style-name="ce9">
            <text:p>2,130,369</text:p>
          </table:table-cell>
          <table:table-cell office:value-type="float" office:value="21303690" table:style-name="ce9">
            <text:p>21,303,690</text:p>
          </table:table-cell>
          <table:table-cell office:value-type="string" table:style-name="ce8">
            <text:p>1060629</text:p>
          </table:table-cell>
          <table:table-cell office:value-type="string" table:style-name="ce8">
            <text:p>106070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170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和益化工</text:p>
          </table:table-cell>
          <table:table-cell office:value-type="string" table:style-name="ce8">
            <text:p>資本公積轉增資</text:p>
          </table:table-cell>
          <table:table-cell office:value-type="float" office:value="17798051" table:style-name="ce9">
            <text:p>17,798,051</text:p>
          </table:table-cell>
          <table:table-cell office:value-type="float" office:value="177980510" table:style-name="ce9">
            <text:p>177,980,510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0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54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宇峻奧汀</text:p>
          </table:table-cell>
          <table:table-cell office:value-type="string" table:style-name="ce8">
            <text:p>盈餘轉增資</text:p>
          </table:table-cell>
          <table:table-cell office:value-type="float" office:value="3388507" table:style-name="ce9">
            <text:p>3,388,507</text:p>
          </table:table-cell>
          <table:table-cell office:value-type="float" office:value="33885070" table:style-name="ce9">
            <text:p>33,885,070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0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52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元大銀行</text:p>
          </table:table-cell>
          <table:table-cell office:value-type="string" table:style-name="ce8">
            <text:p>盈餘轉增資</text:p>
          </table:table-cell>
          <table:table-cell office:value-type="float" office:value="25324575" table:style-name="ce9">
            <text:p>25,324,575</text:p>
          </table:table-cell>
          <table:table-cell office:value-type="float" office:value="253245750" table:style-name="ce9">
            <text:p>253,245,750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1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62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板信商銀</text:p>
          </table:table-cell>
          <table:table-cell office:value-type="string" table:style-name="ce8">
            <text:p>盈餘轉增資</text:p>
          </table:table-cell>
          <table:table-cell office:value-type="float" office:value="13889647" table:style-name="ce9">
            <text:p>13,889,647</text:p>
          </table:table-cell>
          <table:table-cell office:value-type="float" office:value="138896470" table:style-name="ce9">
            <text:p>138,896,470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87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鑫盛</text:p>
          </table:table-cell>
          <table:table-cell office:value-type="string" table:style-name="ce8">
            <text:p>盈餘轉增資</text:p>
          </table:table-cell>
          <table:table-cell office:value-type="float" office:value="1115524" table:style-name="ce9">
            <text:p>1,115,524</text:p>
          </table:table-cell>
          <table:table-cell office:value-type="float" office:value="11155240" table:style-name="ce9">
            <text:p>11,155,240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0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561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健椿工業</text:p>
          </table:table-cell>
          <table:table-cell office:value-type="string" table:style-name="ce8">
            <text:p>盈餘轉增資</text:p>
          </table:table-cell>
          <table:table-cell office:value-type="float" office:value="2378212" table:style-name="ce9">
            <text:p>2,378,212</text:p>
          </table:table-cell>
          <table:table-cell office:value-type="float" office:value="23782120" table:style-name="ce9">
            <text:p>23,782,120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0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561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健椿工業</text:p>
          </table:table-cell>
          <table:table-cell office:value-type="string" table:style-name="ce8">
            <text:p>員工酬勞</text:p>
          </table:table-cell>
          <table:table-cell office:value-type="float" office:value="170019" table:style-name="ce9">
            <text:p>170,019</text:p>
          </table:table-cell>
          <table:table-cell office:value-type="float" office:value="5999971" table:style-name="ce9">
            <text:p>5,999,971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0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88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東典光電</text:p>
          </table:table-cell>
          <table:table-cell office:value-type="string" table:style-name="ce8">
            <text:p>盈餘轉增資</text:p>
          </table:table-cell>
          <table:table-cell office:value-type="float" office:value="2075566" table:style-name="ce9">
            <text:p>2,075,566</text:p>
          </table:table-cell>
          <table:table-cell office:value-type="float" office:value="20755660" table:style-name="ce9">
            <text:p>20,755,660</text:p>
          </table:table-cell>
          <table:table-cell office:value-type="string" table:style-name="ce8">
            <text:p>1060630</text:p>
          </table:table-cell>
          <table:table-cell office:value-type="string" table:style-name="ce8">
            <text:p>106070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8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新金控</text:p>
          </table:table-cell>
          <table:table-cell office:value-type="string" table:style-name="ce8">
            <text:p>盈餘轉增資</text:p>
          </table:table-cell>
          <table:table-cell office:value-type="float" office:value="411289600" table:style-name="ce9">
            <text:p>411,289,600</text:p>
          </table:table-cell>
          <table:table-cell office:value-type="float" office:value="4112896000" table:style-name="ce9">
            <text:p>4,112,896,000</text:p>
          </table:table-cell>
          <table:table-cell office:value-type="string" table:style-name="ce8">
            <text:p>1060703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25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虹堡科技</text:p>
          </table:table-cell>
          <table:table-cell office:value-type="string" table:style-name="ce8">
            <text:p>員工酬勞</text:p>
          </table:table-cell>
          <table:table-cell office:value-type="float" office:value="437174" table:style-name="ce9">
            <text:p>437,174</text:p>
          </table:table-cell>
          <table:table-cell office:value-type="float" office:value="17640000" table:style-name="ce9">
            <text:p>17,640,000</text:p>
          </table:table-cell>
          <table:table-cell office:value-type="string" table:style-name="ce8">
            <text:p>1060703</text:p>
          </table:table-cell>
          <table:table-cell office:value-type="string" table:style-name="ce8">
            <text:p>106070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088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品安科技</text:p>
          </table:table-cell>
          <table:table-cell office:value-type="string" table:style-name="ce8">
            <text:p>盈餘轉增資</text:p>
          </table:table-cell>
          <table:table-cell office:value-type="float" office:value="3062281" table:style-name="ce9">
            <text:p>3,062,281</text:p>
          </table:table-cell>
          <table:table-cell office:value-type="float" office:value="30622810" table:style-name="ce9">
            <text:p>30,622,810</text:p>
          </table:table-cell>
          <table:table-cell office:value-type="string" table:style-name="ce8">
            <text:p>1060703</text:p>
          </table:table-cell>
          <table:table-cell office:value-type="string" table:style-name="ce8">
            <text:p>106070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鴻碩精密</text:p>
          </table:table-cell>
          <table:table-cell office:value-type="string" table:style-name="ce8">
            <text:p>盈餘轉增資</text:p>
          </table:table-cell>
          <table:table-cell office:value-type="float" office:value="6329069" table:style-name="ce9">
            <text:p>6,329,069</text:p>
          </table:table-cell>
          <table:table-cell office:value-type="float" office:value="63290690" table:style-name="ce9">
            <text:p>63,290,690</text:p>
          </table:table-cell>
          <table:table-cell office:value-type="string" table:style-name="ce8">
            <text:p>1060704</text:p>
          </table:table-cell>
          <table:table-cell office:value-type="string" table:style-name="ce8">
            <text:p>10607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48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崧騰企業</text:p>
          </table:table-cell>
          <table:table-cell office:value-type="string" table:style-name="ce8">
            <text:p>盈餘轉增資</text:p>
          </table:table-cell>
          <table:table-cell office:value-type="float" office:value="653916" table:style-name="ce9">
            <text:p>653,916</text:p>
          </table:table-cell>
          <table:table-cell office:value-type="float" office:value="6539160" table:style-name="ce9">
            <text:p>6,539,160</text:p>
          </table:table-cell>
          <table:table-cell office:value-type="string" table:style-name="ce8">
            <text:p>1060704</text:p>
          </table:table-cell>
          <table:table-cell office:value-type="string" table:style-name="ce8">
            <text:p>10607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379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欣湖天然</text:p>
          </table:table-cell>
          <table:table-cell office:value-type="string" table:style-name="ce8">
            <text:p>盈餘轉增資</text:p>
          </table:table-cell>
          <table:table-cell office:value-type="float" office:value="4006377" table:style-name="ce9">
            <text:p>4,006,377</text:p>
          </table:table-cell>
          <table:table-cell office:value-type="float" office:value="40063770" table:style-name="ce9">
            <text:p>40,063,770</text:p>
          </table:table-cell>
          <table:table-cell office:value-type="string" table:style-name="ce8">
            <text:p>1060704</text:p>
          </table:table-cell>
          <table:table-cell office:value-type="string" table:style-name="ce8">
            <text:p>10607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760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勤凱科技</text:p>
          </table:table-cell>
          <table:table-cell office:value-type="string" table:style-name="ce8">
            <text:p>盈餘轉增資</text:p>
          </table:table-cell>
          <table:table-cell office:value-type="float" office:value="624592" table:style-name="ce9">
            <text:p>624,592</text:p>
          </table:table-cell>
          <table:table-cell office:value-type="float" office:value="6245920" table:style-name="ce9">
            <text:p>6,245,920</text:p>
          </table:table-cell>
          <table:table-cell office:value-type="string" table:style-name="ce8">
            <text:p>1060704</text:p>
          </table:table-cell>
          <table:table-cell office:value-type="string" table:style-name="ce8">
            <text:p>10607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104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錸寶科技</text:p>
          </table:table-cell>
          <table:table-cell office:value-type="string" table:style-name="ce8">
            <text:p>盈餘轉增資</text:p>
          </table:table-cell>
          <table:table-cell office:value-type="float" office:value="12735000" table:style-name="ce9">
            <text:p>12,735,000</text:p>
          </table:table-cell>
          <table:table-cell office:value-type="float" office:value="127350000" table:style-name="ce9">
            <text:p>127,350,000</text:p>
          </table:table-cell>
          <table:table-cell office:value-type="string" table:style-name="ce8">
            <text:p>1060704</text:p>
          </table:table-cell>
          <table:table-cell office:value-type="string" table:style-name="ce8">
            <text:p>10607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1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長興材料</text:p>
          </table:table-cell>
          <table:table-cell office:value-type="string" table:style-name="ce8">
            <text:p>盈餘轉增資</text:p>
          </table:table-cell>
          <table:table-cell office:value-type="float" office:value="55197128" table:style-name="ce9">
            <text:p>55,197,128</text:p>
          </table:table-cell>
          <table:table-cell office:value-type="float" office:value="551971280" table:style-name="ce9">
            <text:p>551,971,280</text:p>
          </table:table-cell>
          <table:table-cell office:value-type="string" table:style-name="ce8">
            <text:p>1060705</text:p>
          </table:table-cell>
          <table:table-cell office:value-type="string" table:style-name="ce8">
            <text:p>10607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249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卓越成功</text:p>
          </table:table-cell>
          <table:table-cell office:value-type="string" table:style-name="ce8">
            <text:p>資本公積轉增資</text:p>
          </table:table-cell>
          <table:table-cell office:value-type="float" office:value="259847" table:style-name="ce9">
            <text:p>259,847</text:p>
          </table:table-cell>
          <table:table-cell office:value-type="float" office:value="2598470" table:style-name="ce9">
            <text:p>2,598,470</text:p>
          </table:table-cell>
          <table:table-cell office:value-type="string" table:style-name="ce8">
            <text:p>1060705</text:p>
          </table:table-cell>
          <table:table-cell office:value-type="string" table:style-name="ce8">
            <text:p>106071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85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幃翔精密</text:p>
          </table:table-cell>
          <table:table-cell office:value-type="string" table:style-name="ce8">
            <text:p>盈餘轉增資</text:p>
          </table:table-cell>
          <table:table-cell office:value-type="float" office:value="4754336" table:style-name="ce9">
            <text:p>4,754,336</text:p>
          </table:table-cell>
          <table:table-cell office:value-type="float" office:value="47543360" table:style-name="ce9">
            <text:p>47,543,360</text:p>
          </table:table-cell>
          <table:table-cell office:value-type="string" table:style-name="ce8">
            <text:p>1060705</text:p>
          </table:table-cell>
          <table:table-cell office:value-type="string" table:style-name="ce8">
            <text:p>106071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22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佳格食品</text:p>
          </table:table-cell>
          <table:table-cell office:value-type="string" table:style-name="ce8">
            <text:p>盈餘轉增資</text:p>
          </table:table-cell>
          <table:table-cell office:value-type="float" office:value="35195754" table:style-name="ce9">
            <text:p>35,195,754</text:p>
          </table:table-cell>
          <table:table-cell office:value-type="float" office:value="351957540" table:style-name="ce9">
            <text:p>351,957,540</text:p>
          </table:table-cell>
          <table:table-cell office:value-type="string" table:style-name="ce8">
            <text:p>1060706</text:p>
          </table:table-cell>
          <table:table-cell office:value-type="string" table:style-name="ce8">
            <text:p>106071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90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三商</text:p>
          </table:table-cell>
          <table:table-cell office:value-type="string" table:style-name="ce8">
            <text:p>盈餘轉增資</text:p>
          </table:table-cell>
          <table:table-cell office:value-type="float" office:value="50077852" table:style-name="ce9">
            <text:p>50,077,852</text:p>
          </table:table-cell>
          <table:table-cell office:value-type="float" office:value="500778520" table:style-name="ce9">
            <text:p>500,778,520</text:p>
          </table:table-cell>
          <table:table-cell office:value-type="string" table:style-name="ce8">
            <text:p>1060706</text:p>
          </table:table-cell>
          <table:table-cell office:value-type="string" table:style-name="ce8">
            <text:p>106071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231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緯創資通</text:p>
          </table:table-cell>
          <table:table-cell office:value-type="string" table:style-name="ce8">
            <text:p>盈餘轉增資</text:p>
          </table:table-cell>
          <table:table-cell office:value-type="float" office:value="76054226" table:style-name="ce9">
            <text:p>76,054,226</text:p>
          </table:table-cell>
          <table:table-cell office:value-type="float" office:value="760542260" table:style-name="ce9">
            <text:p>760,542,260</text:p>
          </table:table-cell>
          <table:table-cell office:value-type="string" table:style-name="ce8">
            <text:p>1060706</text:p>
          </table:table-cell>
          <table:table-cell office:value-type="string" table:style-name="ce8">
            <text:p>106071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28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宜鼎國際</text:p>
          </table:table-cell>
          <table:table-cell office:value-type="string" table:style-name="ce8">
            <text:p>盈餘轉增資</text:p>
          </table:table-cell>
          <table:table-cell office:value-type="float" office:value="3297049" table:style-name="ce9">
            <text:p>3,297,049</text:p>
          </table:table-cell>
          <table:table-cell office:value-type="float" office:value="32970490" table:style-name="ce9">
            <text:p>32,970,490</text:p>
          </table:table-cell>
          <table:table-cell office:value-type="string" table:style-name="ce8">
            <text:p>1060706</text:p>
          </table:table-cell>
          <table:table-cell office:value-type="string" table:style-name="ce8">
            <text:p>106071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33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台灣人壽</text:p>
          </table:table-cell>
          <table:table-cell office:value-type="string" table:style-name="ce8">
            <text:p>盈餘轉增資</text:p>
          </table:table-cell>
          <table:table-cell office:value-type="float" office:value="72657051" table:style-name="ce9">
            <text:p>72,657,051</text:p>
          </table:table-cell>
          <table:table-cell office:value-type="float" office:value="726570510" table:style-name="ce9">
            <text:p>726,570,510</text:p>
          </table:table-cell>
          <table:table-cell office:value-type="string" table:style-name="ce8">
            <text:p>1060706</text:p>
          </table:table-cell>
          <table:table-cell office:value-type="string" table:style-name="ce8">
            <text:p>10607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53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櫻花建設</text:p>
          </table:table-cell>
          <table:table-cell office:value-type="string" table:style-name="ce8">
            <text:p>盈餘轉增資</text:p>
          </table:table-cell>
          <table:table-cell office:value-type="float" office:value="34363873" table:style-name="ce9">
            <text:p>34,363,873</text:p>
          </table:table-cell>
          <table:table-cell office:value-type="float" office:value="343638730" table:style-name="ce9">
            <text:p>343,638,730</text:p>
          </table:table-cell>
          <table:table-cell office:value-type="string" table:style-name="ce8">
            <text:p>1060707</text:p>
          </table:table-cell>
          <table:table-cell office:value-type="string" table:style-name="ce8">
            <text:p>10607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20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全科科技</text:p>
          </table:table-cell>
          <table:table-cell office:value-type="string" table:style-name="ce8">
            <text:p>盈餘轉增資</text:p>
          </table:table-cell>
          <table:table-cell office:value-type="float" office:value="6926307" table:style-name="ce9">
            <text:p>6,926,307</text:p>
          </table:table-cell>
          <table:table-cell office:value-type="float" office:value="69263070" table:style-name="ce9">
            <text:p>69,263,070</text:p>
          </table:table-cell>
          <table:table-cell office:value-type="string" table:style-name="ce8">
            <text:p>1060707</text:p>
          </table:table-cell>
          <table:table-cell office:value-type="string" table:style-name="ce8">
            <text:p>106071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73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泰博科技</text:p>
          </table:table-cell>
          <table:table-cell office:value-type="string" table:style-name="ce8">
            <text:p>資本公積轉增資</text:p>
          </table:table-cell>
          <table:table-cell office:value-type="float" office:value="3729893" table:style-name="ce9">
            <text:p>3,729,893</text:p>
          </table:table-cell>
          <table:table-cell office:value-type="float" office:value="37298930" table:style-name="ce9">
            <text:p>37,298,930</text:p>
          </table:table-cell>
          <table:table-cell office:value-type="string" table:style-name="ce8">
            <text:p>1060707</text:p>
          </table:table-cell>
          <table:table-cell office:value-type="string" table:style-name="ce8">
            <text:p>10607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04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網路家庭</text:p>
          </table:table-cell>
          <table:table-cell office:value-type="string" table:style-name="ce8">
            <text:p>盈餘轉增資</text:p>
          </table:table-cell>
          <table:table-cell office:value-type="float" office:value="6843368" table:style-name="ce9">
            <text:p>6,843,368</text:p>
          </table:table-cell>
          <table:table-cell office:value-type="float" office:value="68433680" table:style-name="ce9">
            <text:p>68,433,680</text:p>
          </table:table-cell>
          <table:table-cell office:value-type="string" table:style-name="ce8">
            <text:p>1060707</text:p>
          </table:table-cell>
          <table:table-cell office:value-type="string" table:style-name="ce8">
            <text:p>106071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541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西柏科技</text:p>
          </table:table-cell>
          <table:table-cell office:value-type="string" table:style-name="ce8">
            <text:p>盈餘轉增資</text:p>
          </table:table-cell>
          <table:table-cell office:value-type="float" office:value="4482917" table:style-name="ce9">
            <text:p>4,482,917</text:p>
          </table:table-cell>
          <table:table-cell office:value-type="float" office:value="44829170" table:style-name="ce9">
            <text:p>44,829,170</text:p>
          </table:table-cell>
          <table:table-cell office:value-type="string" table:style-name="ce8">
            <text:p>1060710</text:p>
          </table:table-cell>
          <table:table-cell office:value-type="string" table:style-name="ce8">
            <text:p>10607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0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雙邦實業</text:p>
          </table:table-cell>
          <table:table-cell office:value-type="string" table:style-name="ce8">
            <text:p>盈餘轉增資</text:p>
          </table:table-cell>
          <table:table-cell office:value-type="float" office:value="1537120" table:style-name="ce9">
            <text:p>1,537,120</text:p>
          </table:table-cell>
          <table:table-cell office:value-type="float" office:value="15371200" table:style-name="ce9">
            <text:p>15,371,200</text:p>
          </table:table-cell>
          <table:table-cell office:value-type="string" table:style-name="ce8">
            <text:p>1060710</text:p>
          </table:table-cell>
          <table:table-cell office:value-type="string" table:style-name="ce8">
            <text:p>10607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1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聚碩科技</text:p>
          </table:table-cell>
          <table:table-cell office:value-type="string" table:style-name="ce8">
            <text:p>盈餘轉增資</text:p>
          </table:table-cell>
          <table:table-cell office:value-type="float" office:value="4815322" table:style-name="ce9">
            <text:p>4,815,322</text:p>
          </table:table-cell>
          <table:table-cell office:value-type="float" office:value="48153220" table:style-name="ce9">
            <text:p>48,153,220</text:p>
          </table:table-cell>
          <table:table-cell office:value-type="string" table:style-name="ce8">
            <text:p>1060711</text:p>
          </table:table-cell>
          <table:table-cell office:value-type="string" table:style-name="ce8">
            <text:p>106071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3068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美磊科技</text:p>
          </table:table-cell>
          <table:table-cell office:value-type="string" table:style-name="ce8">
            <text:p>資本公積轉增資</text:p>
          </table:table-cell>
          <table:table-cell office:value-type="float" office:value="8497040" table:style-name="ce9">
            <text:p>8,497,040</text:p>
          </table:table-cell>
          <table:table-cell office:value-type="float" office:value="84970400" table:style-name="ce9">
            <text:p>84,970,400</text:p>
          </table:table-cell>
          <table:table-cell office:value-type="string" table:style-name="ce8">
            <text:p>1060711</text:p>
          </table:table-cell>
          <table:table-cell office:value-type="string" table:style-name="ce8">
            <text:p>106071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52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聚積科技</text:p>
          </table:table-cell>
          <table:table-cell office:value-type="string" table:style-name="ce8">
            <text:p>盈餘轉增資</text:p>
          </table:table-cell>
          <table:table-cell office:value-type="float" office:value="1657820" table:style-name="ce9">
            <text:p>1,657,820</text:p>
          </table:table-cell>
          <table:table-cell office:value-type="float" office:value="16578200" table:style-name="ce9">
            <text:p>16,578,200</text:p>
          </table:table-cell>
          <table:table-cell office:value-type="string" table:style-name="ce8">
            <text:p>1060711</text:p>
          </table:table-cell>
          <table:table-cell office:value-type="string" table:style-name="ce8">
            <text:p>106071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71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永捷高分子</text:p>
          </table:table-cell>
          <table:table-cell office:value-type="string" table:style-name="ce8">
            <text:p>盈餘轉增資</text:p>
          </table:table-cell>
          <table:table-cell office:value-type="float" office:value="1546301" table:style-name="ce9">
            <text:p>1,546,301</text:p>
          </table:table-cell>
          <table:table-cell office:value-type="float" office:value="15463010" table:style-name="ce9">
            <text:p>15,463,010</text:p>
          </table:table-cell>
          <table:table-cell office:value-type="string" table:style-name="ce8">
            <text:p>1060711</text:p>
          </table:table-cell>
          <table:table-cell office:value-type="string" table:style-name="ce8">
            <text:p>106071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74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南山人壽</text:p>
          </table:table-cell>
          <table:table-cell office:value-type="string" table:style-name="ce8">
            <text:p>盈餘轉增資</text:p>
          </table:table-cell>
          <table:table-cell office:value-type="float" office:value="176320468" table:style-name="ce9">
            <text:p>176,320,468</text:p>
          </table:table-cell>
          <table:table-cell office:value-type="float" office:value="1763204680" table:style-name="ce9">
            <text:p>1,763,204,680</text:p>
          </table:table-cell>
          <table:table-cell office:value-type="string" table:style-name="ce8">
            <text:p>1060711</text:p>
          </table:table-cell>
          <table:table-cell office:value-type="string" table:style-name="ce8">
            <text:p>10607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283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禾聯碩</text:p>
          </table:table-cell>
          <table:table-cell office:value-type="string" table:style-name="ce8">
            <text:p>盈餘轉增資</text:p>
          </table:table-cell>
          <table:table-cell office:value-type="float" office:value="6072675" table:style-name="ce9">
            <text:p>6,072,675</text:p>
          </table:table-cell>
          <table:table-cell office:value-type="float" office:value="60726750" table:style-name="ce9">
            <text:p>60,726,750</text:p>
          </table:table-cell>
          <table:table-cell office:value-type="string" table:style-name="ce8">
            <text:p>1060711</text:p>
          </table:table-cell>
          <table:table-cell office:value-type="string" table:style-name="ce8">
            <text:p>106071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231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聯華食品</text:p>
          </table:table-cell>
          <table:table-cell office:value-type="string" table:style-name="ce8">
            <text:p>盈餘轉增資</text:p>
          </table:table-cell>
          <table:table-cell office:value-type="float" office:value="6885038" table:style-name="ce9">
            <text:p>6,885,038</text:p>
          </table:table-cell>
          <table:table-cell office:value-type="float" office:value="68850380" table:style-name="ce9">
            <text:p>68,850,38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8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台灣神隆</text:p>
          </table:table-cell>
          <table:table-cell office:value-type="string" table:style-name="ce8">
            <text:p>盈餘轉增資</text:p>
          </table:table-cell>
          <table:table-cell office:value-type="float" office:value="30413047" table:style-name="ce9">
            <text:p>30,413,047</text:p>
          </table:table-cell>
          <table:table-cell office:value-type="float" office:value="304130470" table:style-name="ce9">
            <text:p>304,130,47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80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華南金控</text:p>
          </table:table-cell>
          <table:table-cell office:value-type="string" table:style-name="ce8">
            <text:p>盈餘轉增資</text:p>
          </table:table-cell>
          <table:table-cell office:value-type="float" office:value="526024755" table:style-name="ce9">
            <text:p>526,024,755</text:p>
          </table:table-cell>
          <table:table-cell office:value-type="float" office:value="5260247550" table:style-name="ce9">
            <text:p>5,260,247,55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35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奇偶科技</text:p>
          </table:table-cell>
          <table:table-cell office:value-type="string" table:style-name="ce8">
            <text:p>盈餘轉增資</text:p>
          </table:table-cell>
          <table:table-cell office:value-type="float" office:value="3829264" table:style-name="ce9">
            <text:p>3,829,264</text:p>
          </table:table-cell>
          <table:table-cell office:value-type="float" office:value="38292640" table:style-name="ce9">
            <text:p>38,292,64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335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奇偶科技</text:p>
          </table:table-cell>
          <table:table-cell office:value-type="string" table:style-name="ce8">
            <text:p>資本公積轉增資</text:p>
          </table:table-cell>
          <table:table-cell office:value-type="float" office:value="7658528" table:style-name="ce9">
            <text:p>7,658,528</text:p>
          </table:table-cell>
          <table:table-cell office:value-type="float" office:value="76585280" table:style-name="ce9">
            <text:p>76,585,28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80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合庫金</text:p>
          </table:table-cell>
          <table:table-cell office:value-type="string" table:style-name="ce8">
            <text:p>盈餘轉增資</text:p>
          </table:table-cell>
          <table:table-cell office:value-type="float" office:value="355418552" table:style-name="ce9">
            <text:p>355,418,552</text:p>
          </table:table-cell>
          <table:table-cell office:value-type="float" office:value="3554185520" table:style-name="ce9">
            <text:p>3,554,185,52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123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上奇科技</text:p>
          </table:table-cell>
          <table:table-cell office:value-type="string" table:style-name="ce8">
            <text:p>盈餘轉增資</text:p>
          </table:table-cell>
          <table:table-cell office:value-type="float" office:value="2681716" table:style-name="ce9">
            <text:p>2,681,716</text:p>
          </table:table-cell>
          <table:table-cell office:value-type="float" office:value="26817160" table:style-name="ce9">
            <text:p>26,817,16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193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喬本生醫</text:p>
          </table:table-cell>
          <table:table-cell office:value-type="string" table:style-name="ce8">
            <text:p>盈餘轉增資</text:p>
          </table:table-cell>
          <table:table-cell office:value-type="float" office:value="7856266" table:style-name="ce9">
            <text:p>7,856,266</text:p>
          </table:table-cell>
          <table:table-cell office:value-type="float" office:value="78562660" table:style-name="ce9">
            <text:p>78,562,66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193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喬本生醫</text:p>
          </table:table-cell>
          <table:table-cell office:value-type="string" table:style-name="ce8">
            <text:p>資本公積轉增資</text:p>
          </table:table-cell>
          <table:table-cell office:value-type="float" office:value="3928133" table:style-name="ce9">
            <text:p>3,928,133</text:p>
          </table:table-cell>
          <table:table-cell office:value-type="float" office:value="39281330" table:style-name="ce9">
            <text:p>39,281,33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78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達邦蛋白</text:p>
          </table:table-cell>
          <table:table-cell office:value-type="string" table:style-name="ce8">
            <text:p>盈餘轉增資</text:p>
          </table:table-cell>
          <table:table-cell office:value-type="float" office:value="1216324" table:style-name="ce9">
            <text:p>1,216,324</text:p>
          </table:table-cell>
          <table:table-cell office:value-type="float" office:value="12163240" table:style-name="ce9">
            <text:p>12,163,240</text:p>
          </table:table-cell>
          <table:table-cell office:value-type="string" table:style-name="ce8">
            <text:p>1060712</text:p>
          </table:table-cell>
          <table:table-cell office:value-type="string" table:style-name="ce8">
            <text:p>106071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25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虹冠電子</text:p>
          </table:table-cell>
          <table:table-cell office:value-type="string" table:style-name="ce8">
            <text:p>盈餘轉增資</text:p>
          </table:table-cell>
          <table:table-cell office:value-type="float" office:value="4234477" table:style-name="ce9">
            <text:p>4,234,477</text:p>
          </table:table-cell>
          <table:table-cell office:value-type="float" office:value="42344770" table:style-name="ce9">
            <text:p>42,344,770</text:p>
          </table:table-cell>
          <table:table-cell office:value-type="string" table:style-name="ce8">
            <text:p>1060713</text:p>
          </table:table-cell>
          <table:table-cell office:value-type="string" table:style-name="ce8">
            <text:p>106071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54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桓達</text:p>
          </table:table-cell>
          <table:table-cell office:value-type="string" table:style-name="ce8">
            <text:p>盈餘轉增資</text:p>
          </table:table-cell>
          <table:table-cell office:value-type="float" office:value="1923296" table:style-name="ce9">
            <text:p>1,923,296</text:p>
          </table:table-cell>
          <table:table-cell office:value-type="float" office:value="19232960" table:style-name="ce9">
            <text:p>19,232,960</text:p>
          </table:table-cell>
          <table:table-cell office:value-type="string" table:style-name="ce8">
            <text:p>1060713</text:p>
          </table:table-cell>
          <table:table-cell office:value-type="string" table:style-name="ce8">
            <text:p>106071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701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萬華企業</text:p>
          </table:table-cell>
          <table:table-cell office:value-type="string" table:style-name="ce8">
            <text:p>盈餘轉增資</text:p>
          </table:table-cell>
          <table:table-cell office:value-type="float" office:value="20894236" table:style-name="ce9">
            <text:p>20,894,236</text:p>
          </table:table-cell>
          <table:table-cell office:value-type="float" office:value="208942360" table:style-name="ce9">
            <text:p>208,942,360</text:p>
          </table:table-cell>
          <table:table-cell office:value-type="string" table:style-name="ce8">
            <text:p>1060714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26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祥碩科技</text:p>
          </table:table-cell>
          <table:table-cell office:value-type="string" table:style-name="ce8">
            <text:p>盈餘轉增資</text:p>
          </table:table-cell>
          <table:table-cell office:value-type="float" office:value="2967681" table:style-name="ce9">
            <text:p>2,967,681</text:p>
          </table:table-cell>
          <table:table-cell office:value-type="float" office:value="29676810" table:style-name="ce9">
            <text:p>29,676,810</text:p>
          </table:table-cell>
          <table:table-cell office:value-type="string" table:style-name="ce8">
            <text:p>1060714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23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千如電機</text:p>
          </table:table-cell>
          <table:table-cell office:value-type="string" table:style-name="ce8">
            <text:p>盈餘轉增資</text:p>
          </table:table-cell>
          <table:table-cell office:value-type="float" office:value="3745138" table:style-name="ce9">
            <text:p>3,745,138</text:p>
          </table:table-cell>
          <table:table-cell office:value-type="float" office:value="37451380" table:style-name="ce9">
            <text:p>37,451,380</text:p>
          </table:table-cell>
          <table:table-cell office:value-type="string" table:style-name="ce8">
            <text:p>1060714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39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應華精密科技</text:p>
          </table:table-cell>
          <table:table-cell office:value-type="string" table:style-name="ce8">
            <text:p>盈餘轉增資</text:p>
          </table:table-cell>
          <table:table-cell office:value-type="float" office:value="5773191" table:style-name="ce9">
            <text:p>5,773,191</text:p>
          </table:table-cell>
          <table:table-cell office:value-type="float" office:value="57731910" table:style-name="ce9">
            <text:p>57,731,910</text:p>
          </table:table-cell>
          <table:table-cell office:value-type="string" table:style-name="ce8">
            <text:p>1060714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47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台境企業</text:p>
          </table:table-cell>
          <table:table-cell office:value-type="string" table:style-name="ce8">
            <text:p>盈餘轉增資</text:p>
          </table:table-cell>
          <table:table-cell office:value-type="float" office:value="1459820" table:style-name="ce9">
            <text:p>1,459,820</text:p>
          </table:table-cell>
          <table:table-cell office:value-type="float" office:value="14598200" table:style-name="ce9">
            <text:p>14,598,200</text:p>
          </table:table-cell>
          <table:table-cell office:value-type="string" table:style-name="ce8">
            <text:p>1060714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847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台境企業</text:p>
          </table:table-cell>
          <table:table-cell office:value-type="string" table:style-name="ce8">
            <text:p>資本公積轉增資</text:p>
          </table:table-cell>
          <table:table-cell office:value-type="float" office:value="583930" table:style-name="ce9">
            <text:p>583,930</text:p>
          </table:table-cell>
          <table:table-cell office:value-type="float" office:value="5839300" table:style-name="ce9">
            <text:p>5,839,300</text:p>
          </table:table-cell>
          <table:table-cell office:value-type="string" table:style-name="ce8">
            <text:p>1060714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070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精湛光學</text:p>
          </table:table-cell>
          <table:table-cell office:value-type="string" table:style-name="ce8">
            <text:p>盈餘轉增資</text:p>
          </table:table-cell>
          <table:table-cell office:value-type="float" office:value="2934800" table:style-name="ce9">
            <text:p>2,934,800</text:p>
          </table:table-cell>
          <table:table-cell office:value-type="float" office:value="29348000" table:style-name="ce9">
            <text:p>29,348,000</text:p>
          </table:table-cell>
          <table:table-cell office:value-type="string" table:style-name="ce8">
            <text:p>1060714</text:p>
          </table:table-cell>
          <table:table-cell office:value-type="string" table:style-name="ce8">
            <text:p>10607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37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瑞昱半導</text:p>
          </table:table-cell>
          <table:table-cell office:value-type="string" table:style-name="ce8">
            <text:p>員工酬勞</text:p>
          </table:table-cell>
          <table:table-cell office:value-type="float" office:value="1554922" table:style-name="ce9">
            <text:p>1,554,922</text:p>
          </table:table-cell>
          <table:table-cell office:value-type="float" office:value="160934470" table:style-name="ce9">
            <text:p>160,934,470</text:p>
          </table:table-cell>
          <table:table-cell office:value-type="string" table:style-name="ce8">
            <text:p>1060717</text:p>
          </table:table-cell>
          <table:table-cell office:value-type="string" table:style-name="ce8">
            <text:p>10607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4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遠東商銀</text:p>
          </table:table-cell>
          <table:table-cell office:value-type="string" table:style-name="ce8">
            <text:p>盈餘轉增資</text:p>
          </table:table-cell>
          <table:table-cell office:value-type="float" office:value="71561445" table:style-name="ce9">
            <text:p>71,561,445</text:p>
          </table:table-cell>
          <table:table-cell office:value-type="float" office:value="715614450" table:style-name="ce9">
            <text:p>715,614,450</text:p>
          </table:table-cell>
          <table:table-cell office:value-type="string" table:style-name="ce8">
            <text:p>1060717</text:p>
          </table:table-cell>
          <table:table-cell office:value-type="string" table:style-name="ce8">
            <text:p>10608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01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同開科技</text:p>
          </table:table-cell>
          <table:table-cell office:value-type="string" table:style-name="ce8">
            <text:p>盈餘轉增資</text:p>
          </table:table-cell>
          <table:table-cell office:value-type="float" office:value="1119005" table:style-name="ce9">
            <text:p>1,119,005</text:p>
          </table:table-cell>
          <table:table-cell office:value-type="float" office:value="11190050" table:style-name="ce9">
            <text:p>11,190,050</text:p>
          </table:table-cell>
          <table:table-cell office:value-type="string" table:style-name="ce8">
            <text:p>1060717</text:p>
          </table:table-cell>
          <table:table-cell office:value-type="string" table:style-name="ce8">
            <text:p>10607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50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健信科技</text:p>
          </table:table-cell>
          <table:table-cell office:value-type="string" table:style-name="ce8">
            <text:p>盈餘轉增資</text:p>
          </table:table-cell>
          <table:table-cell office:value-type="float" office:value="645025" table:style-name="ce9">
            <text:p>645,025</text:p>
          </table:table-cell>
          <table:table-cell office:value-type="float" office:value="6450250" table:style-name="ce9">
            <text:p>6,450,250</text:p>
          </table:table-cell>
          <table:table-cell office:value-type="string" table:style-name="ce8">
            <text:p>1060717</text:p>
          </table:table-cell>
          <table:table-cell office:value-type="string" table:style-name="ce8">
            <text:p>106072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48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弘煜科技</text:p>
          </table:table-cell>
          <table:table-cell office:value-type="string" table:style-name="ce8">
            <text:p>資本公積轉增資</text:p>
          </table:table-cell>
          <table:table-cell office:value-type="float" office:value="1408400" table:style-name="ce9">
            <text:p>1,408,400</text:p>
          </table:table-cell>
          <table:table-cell office:value-type="float" office:value="14084000" table:style-name="ce9">
            <text:p>14,084,000</text:p>
          </table:table-cell>
          <table:table-cell office:value-type="string" table:style-name="ce8">
            <text:p>1060717</text:p>
          </table:table-cell>
          <table:table-cell office:value-type="string" table:style-name="ce8">
            <text:p>10607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6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醫揚科技</text:p>
          </table:table-cell>
          <table:table-cell office:value-type="string" table:style-name="ce8">
            <text:p>盈餘轉增資</text:p>
          </table:table-cell>
          <table:table-cell office:value-type="float" office:value="1818861" table:style-name="ce9">
            <text:p>1,818,861</text:p>
          </table:table-cell>
          <table:table-cell office:value-type="float" office:value="18188610" table:style-name="ce9">
            <text:p>18,188,610</text:p>
          </table:table-cell>
          <table:table-cell office:value-type="string" table:style-name="ce8">
            <text:p>1060717</text:p>
          </table:table-cell>
          <table:table-cell office:value-type="string" table:style-name="ce8">
            <text:p>10607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10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中國橡膠</text:p>
          </table:table-cell>
          <table:table-cell office:value-type="string" table:style-name="ce8">
            <text:p>盈餘轉增資</text:p>
          </table:table-cell>
          <table:table-cell office:value-type="float" office:value="29932713" table:style-name="ce9">
            <text:p>29,932,713</text:p>
          </table:table-cell>
          <table:table-cell office:value-type="float" office:value="299327130" table:style-name="ce9">
            <text:p>299,327,130</text:p>
          </table:table-cell>
          <table:table-cell office:value-type="string" table:style-name="ce8">
            <text:p>1060718</text:p>
          </table:table-cell>
          <table:table-cell office:value-type="string" table:style-name="ce8">
            <text:p>10607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70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第一華僑</text:p>
          </table:table-cell>
          <table:table-cell office:value-type="string" table:style-name="ce8">
            <text:p>盈餘轉增資</text:p>
          </table:table-cell>
          <table:table-cell office:value-type="float" office:value="36038644" table:style-name="ce9">
            <text:p>36,038,644</text:p>
          </table:table-cell>
          <table:table-cell office:value-type="float" office:value="360386440" table:style-name="ce9">
            <text:p>360,386,440</text:p>
          </table:table-cell>
          <table:table-cell office:value-type="string" table:style-name="ce8">
            <text:p>1060718</text:p>
          </table:table-cell>
          <table:table-cell office:value-type="string" table:style-name="ce8">
            <text:p>106072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9945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潤泰創新國際</text:p>
          </table:table-cell>
          <table:table-cell office:value-type="string" table:style-name="ce8">
            <text:p>盈餘轉增資</text:p>
          </table:table-cell>
          <table:table-cell office:value-type="float" office:value="278681667" table:style-name="ce9">
            <text:p>278,681,667</text:p>
          </table:table-cell>
          <table:table-cell office:value-type="float" office:value="2786816670" table:style-name="ce9">
            <text:p>2,786,816,670</text:p>
          </table:table-cell>
          <table:table-cell office:value-type="string" table:style-name="ce8">
            <text:p>1060718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08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惠光</text:p>
          </table:table-cell>
          <table:table-cell office:value-type="string" table:style-name="ce8">
            <text:p>盈餘轉增資</text:p>
          </table:table-cell>
          <table:table-cell office:value-type="float" office:value="1627866" table:style-name="ce9">
            <text:p>1,627,866</text:p>
          </table:table-cell>
          <table:table-cell office:value-type="float" office:value="16278660" table:style-name="ce9">
            <text:p>16,278,660</text:p>
          </table:table-cell>
          <table:table-cell office:value-type="string" table:style-name="ce8">
            <text:p>1060718</text:p>
          </table:table-cell>
          <table:table-cell office:value-type="string" table:style-name="ce8">
            <text:p>106072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08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惠光</text:p>
          </table:table-cell>
          <table:table-cell office:value-type="string" table:style-name="ce8">
            <text:p>員工酬勞</text:p>
          </table:table-cell>
          <table:table-cell office:value-type="float" office:value="226076" table:style-name="ce9">
            <text:p>226,076</text:p>
          </table:table-cell>
          <table:table-cell office:value-type="float" office:value="6251001" table:style-name="ce9">
            <text:p>6,251,001</text:p>
          </table:table-cell>
          <table:table-cell office:value-type="string" table:style-name="ce8">
            <text:p>1060718</text:p>
          </table:table-cell>
          <table:table-cell office:value-type="string" table:style-name="ce8">
            <text:p>106072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16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大量科技</text:p>
          </table:table-cell>
          <table:table-cell office:value-type="string" table:style-name="ce8">
            <text:p>員工酬勞</text:p>
          </table:table-cell>
          <table:table-cell office:value-type="float" office:value="155537" table:style-name="ce9">
            <text:p>155,537</text:p>
          </table:table-cell>
          <table:table-cell office:value-type="float" office:value="4969408" table:style-name="ce9">
            <text:p>4,969,408</text:p>
          </table:table-cell>
          <table:table-cell office:value-type="string" table:style-name="ce8">
            <text:p>1060719</text:p>
          </table:table-cell>
          <table:table-cell office:value-type="string" table:style-name="ce8">
            <text:p>10607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59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宏佳騰</text:p>
          </table:table-cell>
          <table:table-cell office:value-type="string" table:style-name="ce8">
            <text:p>盈餘轉增資</text:p>
          </table:table-cell>
          <table:table-cell office:value-type="float" office:value="10274920" table:style-name="ce9">
            <text:p>10,274,920</text:p>
          </table:table-cell>
          <table:table-cell office:value-type="float" office:value="102749200" table:style-name="ce9">
            <text:p>102,749,200</text:p>
          </table:table-cell>
          <table:table-cell office:value-type="string" table:style-name="ce8">
            <text:p>1060719</text:p>
          </table:table-cell>
          <table:table-cell office:value-type="string" table:style-name="ce8">
            <text:p>10607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9950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萬國通路</text:p>
          </table:table-cell>
          <table:table-cell office:value-type="string" table:style-name="ce8">
            <text:p>盈餘轉增資</text:p>
          </table:table-cell>
          <table:table-cell office:value-type="float" office:value="2904359" table:style-name="ce9">
            <text:p>2,904,359</text:p>
          </table:table-cell>
          <table:table-cell office:value-type="float" office:value="29043590" table:style-name="ce9">
            <text:p>29,043,590</text:p>
          </table:table-cell>
          <table:table-cell office:value-type="string" table:style-name="ce8">
            <text:p>1060719</text:p>
          </table:table-cell>
          <table:table-cell office:value-type="string" table:style-name="ce8">
            <text:p>10607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565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宏偉</text:p>
          </table:table-cell>
          <table:table-cell office:value-type="string" table:style-name="ce8">
            <text:p>盈餘轉增資</text:p>
          </table:table-cell>
          <table:table-cell office:value-type="float" office:value="2100000" table:style-name="ce9">
            <text:p>2,100,000</text:p>
          </table:table-cell>
          <table:table-cell office:value-type="float" office:value="21000000" table:style-name="ce9">
            <text:p>21,000,000</text:p>
          </table:table-cell>
          <table:table-cell office:value-type="string" table:style-name="ce8">
            <text:p>1060719</text:p>
          </table:table-cell>
          <table:table-cell office:value-type="string" table:style-name="ce8">
            <text:p>10607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460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宏遠興業</text:p>
          </table:table-cell>
          <table:table-cell office:value-type="string" table:style-name="ce8">
            <text:p>盈餘轉增資</text:p>
          </table:table-cell>
          <table:table-cell office:value-type="float" office:value="18847566" table:style-name="ce9">
            <text:p>18,847,566</text:p>
          </table:table-cell>
          <table:table-cell office:value-type="float" office:value="188475660" table:style-name="ce9">
            <text:p>188,475,660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023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燁輝企業</text:p>
          </table:table-cell>
          <table:table-cell office:value-type="string" table:style-name="ce8">
            <text:p>盈餘轉增資</text:p>
          </table:table-cell>
          <table:table-cell office:value-type="float" office:value="103085435" table:style-name="ce9">
            <text:p>103,085,435</text:p>
          </table:table-cell>
          <table:table-cell office:value-type="float" office:value="1030854350" table:style-name="ce9">
            <text:p>1,030,854,350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03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海光企業</text:p>
          </table:table-cell>
          <table:table-cell office:value-type="string" table:style-name="ce8">
            <text:p>盈餘轉增資</text:p>
          </table:table-cell>
          <table:table-cell office:value-type="float" office:value="8631644" table:style-name="ce9">
            <text:p>8,631,644</text:p>
          </table:table-cell>
          <table:table-cell office:value-type="float" office:value="86316440" table:style-name="ce9">
            <text:p>86,316,440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10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穆拉德</text:p>
          </table:table-cell>
          <table:table-cell office:value-type="string" table:style-name="ce8">
            <text:p>資本公積轉增資</text:p>
          </table:table-cell>
          <table:table-cell office:value-type="float" office:value="3042105" table:style-name="ce9">
            <text:p>3,042,105</text:p>
          </table:table-cell>
          <table:table-cell office:value-type="float" office:value="30421050" table:style-name="ce9">
            <text:p>30,421,050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050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廣積科技</text:p>
          </table:table-cell>
          <table:table-cell office:value-type="string" table:style-name="ce8">
            <text:p>盈餘轉增資</text:p>
          </table:table-cell>
          <table:table-cell office:value-type="float" office:value="4315932" table:style-name="ce9">
            <text:p>4,315,932</text:p>
          </table:table-cell>
          <table:table-cell office:value-type="float" office:value="43159320" table:style-name="ce9">
            <text:p>43,159,320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050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廣積科技</text:p>
          </table:table-cell>
          <table:table-cell office:value-type="string" table:style-name="ce8">
            <text:p>員工酬勞</text:p>
          </table:table-cell>
          <table:table-cell office:value-type="float" office:value="140575" table:style-name="ce9">
            <text:p>140,575</text:p>
          </table:table-cell>
          <table:table-cell office:value-type="float" office:value="8799995" table:style-name="ce9">
            <text:p>8,799,995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16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永信藥品</text:p>
          </table:table-cell>
          <table:table-cell office:value-type="string" table:style-name="ce8">
            <text:p>盈餘轉增資</text:p>
          </table:table-cell>
          <table:table-cell office:value-type="float" office:value="15373618" table:style-name="ce9">
            <text:p>15,373,618</text:p>
          </table:table-cell>
          <table:table-cell office:value-type="float" office:value="153736180" table:style-name="ce9">
            <text:p>153,736,180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241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艾姆勒</text:p>
          </table:table-cell>
          <table:table-cell office:value-type="string" table:style-name="ce8">
            <text:p>盈餘轉增資</text:p>
          </table:table-cell>
          <table:table-cell office:value-type="float" office:value="9774320" table:style-name="ce9">
            <text:p>9,774,320</text:p>
          </table:table-cell>
          <table:table-cell office:value-type="float" office:value="97743200" table:style-name="ce9">
            <text:p>97,743,200</text:p>
          </table:table-cell>
          <table:table-cell office:value-type="string" table:style-name="ce8">
            <text:p>1060720</text:p>
          </table:table-cell>
          <table:table-cell office:value-type="string" table:style-name="ce8">
            <text:p>10607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70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華園飯店</text:p>
          </table:table-cell>
          <table:table-cell office:value-type="string" table:style-name="ce8">
            <text:p>盈餘轉增資</text:p>
          </table:table-cell>
          <table:table-cell office:value-type="float" office:value="3934670" table:style-name="ce9">
            <text:p>3,934,670</text:p>
          </table:table-cell>
          <table:table-cell office:value-type="float" office:value="39346700" table:style-name="ce9">
            <text:p>39,346,700</text:p>
          </table:table-cell>
          <table:table-cell office:value-type="string" table:style-name="ce8">
            <text:p>1060721</text:p>
          </table:table-cell>
          <table:table-cell office:value-type="string" table:style-name="ce8">
            <text:p>10607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4123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晟德大藥廠</text:p>
          </table:table-cell>
          <table:table-cell office:value-type="string" table:style-name="ce8">
            <text:p>資本公積轉增資</text:p>
          </table:table-cell>
          <table:table-cell office:value-type="float" office:value="28691672" table:style-name="ce9">
            <text:p>28,691,672</text:p>
          </table:table-cell>
          <table:table-cell office:value-type="float" office:value="286916720" table:style-name="ce9">
            <text:p>286,916,720</text:p>
          </table:table-cell>
          <table:table-cell office:value-type="string" table:style-name="ce8">
            <text:p>1060721</text:p>
          </table:table-cell>
          <table:table-cell office:value-type="string" table:style-name="ce8">
            <text:p>10607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71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大立高分子</text:p>
          </table:table-cell>
          <table:table-cell office:value-type="string" table:style-name="ce8">
            <text:p>盈餘轉增資</text:p>
          </table:table-cell>
          <table:table-cell office:value-type="float" office:value="1099911" table:style-name="ce9">
            <text:p>1,099,911</text:p>
          </table:table-cell>
          <table:table-cell office:value-type="float" office:value="10999110" table:style-name="ce9">
            <text:p>10,999,110</text:p>
          </table:table-cell>
          <table:table-cell office:value-type="string" table:style-name="ce8">
            <text:p>1060721</text:p>
          </table:table-cell>
          <table:table-cell office:value-type="string" table:style-name="ce8">
            <text:p>10607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08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欣雄天然氣</text:p>
          </table:table-cell>
          <table:table-cell office:value-type="string" table:style-name="ce8">
            <text:p>盈餘轉增資</text:p>
          </table:table-cell>
          <table:table-cell office:value-type="float" office:value="8683138" table:style-name="ce9">
            <text:p>8,683,138</text:p>
          </table:table-cell>
          <table:table-cell office:value-type="float" office:value="86831380" table:style-name="ce9">
            <text:p>86,831,380</text:p>
          </table:table-cell>
          <table:table-cell office:value-type="string" table:style-name="ce8">
            <text:p>1060721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40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欣桃天然</text:p>
          </table:table-cell>
          <table:table-cell office:value-type="string" table:style-name="ce8">
            <text:p>盈餘轉增資</text:p>
          </table:table-cell>
          <table:table-cell office:value-type="float" office:value="2962970" table:style-name="ce9">
            <text:p>2,962,970</text:p>
          </table:table-cell>
          <table:table-cell office:value-type="float" office:value="29629700" table:style-name="ce9">
            <text:p>29,629,700</text:p>
          </table:table-cell>
          <table:table-cell office:value-type="string" table:style-name="ce8">
            <text:p>1060721</text:p>
          </table:table-cell>
          <table:table-cell office:value-type="string" table:style-name="ce8">
            <text:p>10607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122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神通電腦</text:p>
          </table:table-cell>
          <table:table-cell office:value-type="string" table:style-name="ce8">
            <text:p>盈餘轉增資</text:p>
          </table:table-cell>
          <table:table-cell office:value-type="float" office:value="21226336" table:style-name="ce9">
            <text:p>21,226,336</text:p>
          </table:table-cell>
          <table:table-cell office:value-type="float" office:value="212263360" table:style-name="ce9">
            <text:p>212,263,360</text:p>
          </table:table-cell>
          <table:table-cell office:value-type="string" table:style-name="ce8">
            <text:p>1060721</text:p>
          </table:table-cell>
          <table:table-cell office:value-type="string" table:style-name="ce8">
            <text:p>10607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1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和桐化學</text:p>
          </table:table-cell>
          <table:table-cell office:value-type="string" table:style-name="ce8">
            <text:p>盈餘轉增資</text:p>
          </table:table-cell>
          <table:table-cell office:value-type="float" office:value="34385380" table:style-name="ce9">
            <text:p>34,385,380</text:p>
          </table:table-cell>
          <table:table-cell office:value-type="float" office:value="343853800" table:style-name="ce9">
            <text:p>343,853,800</text:p>
          </table:table-cell>
          <table:table-cell office:value-type="string" table:style-name="ce8">
            <text:p>1060724</text:p>
          </table:table-cell>
          <table:table-cell office:value-type="string" table:style-name="ce8">
            <text:p>10607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04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上銀科技</text:p>
          </table:table-cell>
          <table:table-cell office:value-type="string" table:style-name="ce8">
            <text:p>盈餘轉增資</text:p>
          </table:table-cell>
          <table:table-cell office:value-type="float" office:value="5493281" table:style-name="ce9">
            <text:p>5,493,281</text:p>
          </table:table-cell>
          <table:table-cell office:value-type="float" office:value="54932810" table:style-name="ce9">
            <text:p>54,932,810</text:p>
          </table:table-cell>
          <table:table-cell office:value-type="string" table:style-name="ce8">
            <text:p>1060724</text:p>
          </table:table-cell>
          <table:table-cell office:value-type="string" table:style-name="ce8">
            <text:p>10607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70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磐亞</text:p>
          </table:table-cell>
          <table:table-cell office:value-type="string" table:style-name="ce8">
            <text:p>盈餘轉增資</text:p>
          </table:table-cell>
          <table:table-cell office:value-type="float" office:value="20097266" table:style-name="ce9">
            <text:p>20,097,266</text:p>
          </table:table-cell>
          <table:table-cell office:value-type="float" office:value="200972660" table:style-name="ce9">
            <text:p>200,972,660</text:p>
          </table:table-cell>
          <table:table-cell office:value-type="string" table:style-name="ce8">
            <text:p>1060724</text:p>
          </table:table-cell>
          <table:table-cell office:value-type="string" table:style-name="ce8">
            <text:p>10607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29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智基科技</text:p>
          </table:table-cell>
          <table:table-cell office:value-type="string" table:style-name="ce8">
            <text:p>盈餘轉增資</text:p>
          </table:table-cell>
          <table:table-cell office:value-type="float" office:value="1013100" table:style-name="ce9">
            <text:p>1,013,100</text:p>
          </table:table-cell>
          <table:table-cell office:value-type="float" office:value="10131000" table:style-name="ce9">
            <text:p>10,131,000</text:p>
          </table:table-cell>
          <table:table-cell office:value-type="string" table:style-name="ce8">
            <text:p>1060724</text:p>
          </table:table-cell>
          <table:table-cell office:value-type="string" table:style-name="ce8">
            <text:p>10607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85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點序</text:p>
          </table:table-cell>
          <table:table-cell office:value-type="string" table:style-name="ce8">
            <text:p>盈餘轉增資</text:p>
          </table:table-cell>
          <table:table-cell office:value-type="float" office:value="3044550" table:style-name="ce9">
            <text:p>3,044,550</text:p>
          </table:table-cell>
          <table:table-cell office:value-type="float" office:value="30445500" table:style-name="ce9">
            <text:p>30,445,500</text:p>
          </table:table-cell>
          <table:table-cell office:value-type="string" table:style-name="ce8">
            <text:p>1060724</text:p>
          </table:table-cell>
          <table:table-cell office:value-type="string" table:style-name="ce8">
            <text:p>10607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7402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邑錡</text:p>
          </table:table-cell>
          <table:table-cell office:value-type="string" table:style-name="ce8">
            <text:p>盈餘轉增資</text:p>
          </table:table-cell>
          <table:table-cell office:value-type="float" office:value="2721956" table:style-name="ce9">
            <text:p>2,721,956</text:p>
          </table:table-cell>
          <table:table-cell office:value-type="float" office:value="27219560" table:style-name="ce9">
            <text:p>27,219,560</text:p>
          </table:table-cell>
          <table:table-cell office:value-type="string" table:style-name="ce8">
            <text:p>1060724</text:p>
          </table:table-cell>
          <table:table-cell office:value-type="string" table:style-name="ce8">
            <text:p>106072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313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聯成化學</text:p>
          </table:table-cell>
          <table:table-cell office:value-type="string" table:style-name="ce8">
            <text:p>盈餘轉增資</text:p>
          </table:table-cell>
          <table:table-cell office:value-type="float" office:value="28320489" table:style-name="ce9">
            <text:p>28,320,489</text:p>
          </table:table-cell>
          <table:table-cell office:value-type="float" office:value="283204890" table:style-name="ce9">
            <text:p>283,204,890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44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新美齊</text:p>
          </table:table-cell>
          <table:table-cell office:value-type="string" table:style-name="ce8">
            <text:p>盈餘轉增資</text:p>
          </table:table-cell>
          <table:table-cell office:value-type="float" office:value="601402" table:style-name="ce9">
            <text:p>601,402</text:p>
          </table:table-cell>
          <table:table-cell office:value-type="float" office:value="6014020" table:style-name="ce9">
            <text:p>6,014,020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52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京城建設</text:p>
          </table:table-cell>
          <table:table-cell office:value-type="string" table:style-name="ce8">
            <text:p>員工酬勞</text:p>
          </table:table-cell>
          <table:table-cell office:value-type="float" office:value="266074" table:style-name="ce9">
            <text:p>266,074</text:p>
          </table:table-cell>
          <table:table-cell office:value-type="float" office:value="6439013" table:style-name="ce9">
            <text:p>6,439,013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613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中國貨櫃</text:p>
          </table:table-cell>
          <table:table-cell office:value-type="string" table:style-name="ce8">
            <text:p>盈餘轉增資</text:p>
          </table:table-cell>
          <table:table-cell office:value-type="float" office:value="2420068" table:style-name="ce9">
            <text:p>2,420,068</text:p>
          </table:table-cell>
          <table:table-cell office:value-type="float" office:value="24200680" table:style-name="ce9">
            <text:p>24,200,680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02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盛達電業</text:p>
          </table:table-cell>
          <table:table-cell office:value-type="string" table:style-name="ce8">
            <text:p>盈餘轉增資</text:p>
          </table:table-cell>
          <table:table-cell office:value-type="float" office:value="1460931" table:style-name="ce9">
            <text:p>1,460,931</text:p>
          </table:table-cell>
          <table:table-cell office:value-type="float" office:value="14609310" table:style-name="ce9">
            <text:p>14,609,310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469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大樹醫藥</text:p>
          </table:table-cell>
          <table:table-cell office:value-type="string" table:style-name="ce8">
            <text:p>盈餘轉增資</text:p>
          </table:table-cell>
          <table:table-cell office:value-type="float" office:value="3978450" table:style-name="ce9">
            <text:p>3,978,450</text:p>
          </table:table-cell>
          <table:table-cell office:value-type="float" office:value="39784500" table:style-name="ce9">
            <text:p>39,784,500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447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展達通訊</text:p>
          </table:table-cell>
          <table:table-cell office:value-type="string" table:style-name="ce8">
            <text:p>盈餘轉增資</text:p>
          </table:table-cell>
          <table:table-cell office:value-type="float" office:value="6607266" table:style-name="ce9">
            <text:p>6,607,266</text:p>
          </table:table-cell>
          <table:table-cell office:value-type="float" office:value="66072660" table:style-name="ce9">
            <text:p>66,072,660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447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展達通訊</text:p>
          </table:table-cell>
          <table:table-cell office:value-type="string" table:style-name="ce8">
            <text:p>員工酬勞</text:p>
          </table:table-cell>
          <table:table-cell office:value-type="float" office:value="1516618" table:style-name="ce9">
            <text:p>1,516,618</text:p>
          </table:table-cell>
          <table:table-cell office:value-type="float" office:value="24205223" table:style-name="ce9">
            <text:p>24,205,223</text:p>
          </table:table-cell>
          <table:table-cell office:value-type="string" table:style-name="ce8">
            <text:p>1060725</text:p>
          </table:table-cell>
          <table:table-cell office:value-type="string" table:style-name="ce8">
            <text:p>10607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229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聯華實業</text:p>
          </table:table-cell>
          <table:table-cell office:value-type="string" table:style-name="ce8">
            <text:p>盈餘轉增資</text:p>
          </table:table-cell>
          <table:table-cell office:value-type="float" office:value="45546891" table:style-name="ce9">
            <text:p>45,546,891</text:p>
          </table:table-cell>
          <table:table-cell office:value-type="float" office:value="455468910" table:style-name="ce9">
            <text:p>455,468,91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464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得力實業</text:p>
          </table:table-cell>
          <table:table-cell office:value-type="string" table:style-name="ce8">
            <text:p>盈餘轉增資</text:p>
          </table:table-cell>
          <table:table-cell office:value-type="float" office:value="13884079" table:style-name="ce9">
            <text:p>13,884,079</text:p>
          </table:table-cell>
          <table:table-cell office:value-type="float" office:value="138840790" table:style-name="ce9">
            <text:p>138,840,79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川飛能源</text:p>
          </table:table-cell>
          <table:table-cell office:value-type="string" table:style-name="ce8">
            <text:p>盈餘轉增資</text:p>
          </table:table-cell>
          <table:table-cell office:value-type="float" office:value="946788" table:style-name="ce9">
            <text:p>946,788</text:p>
          </table:table-cell>
          <table:table-cell office:value-type="float" office:value="9467880" table:style-name="ce9">
            <text:p>9,467,88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53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聯上開發</text:p>
          </table:table-cell>
          <table:table-cell office:value-type="string" table:style-name="ce8">
            <text:p>盈餘轉增資</text:p>
          </table:table-cell>
          <table:table-cell office:value-type="float" office:value="11559915" table:style-name="ce9">
            <text:p>11,559,915</text:p>
          </table:table-cell>
          <table:table-cell office:value-type="float" office:value="115599150" table:style-name="ce9">
            <text:p>115,599,15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618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長榮航空</text:p>
          </table:table-cell>
          <table:table-cell office:value-type="string" table:style-name="ce8">
            <text:p>盈餘轉增資</text:p>
          </table:table-cell>
          <table:table-cell office:value-type="float" office:value="121556768" table:style-name="ce9">
            <text:p>121,556,768</text:p>
          </table:table-cell>
          <table:table-cell office:value-type="float" office:value="1215567680" table:style-name="ce9">
            <text:p>1,215,567,68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041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燁茂實業</text:p>
          </table:table-cell>
          <table:table-cell office:value-type="string" table:style-name="ce8">
            <text:p>盈餘轉增資</text:p>
          </table:table-cell>
          <table:table-cell office:value-type="float" office:value="17820000" table:style-name="ce9">
            <text:p>17,820,000</text:p>
          </table:table-cell>
          <table:table-cell office:value-type="float" office:value="178200000" table:style-name="ce9">
            <text:p>178,200,00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260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富味鄉食品</text:p>
          </table:table-cell>
          <table:table-cell office:value-type="string" table:style-name="ce8">
            <text:p>盈餘轉增資</text:p>
          </table:table-cell>
          <table:table-cell office:value-type="float" office:value="21260350" table:style-name="ce9">
            <text:p>21,260,350</text:p>
          </table:table-cell>
          <table:table-cell office:value-type="float" office:value="212603500" table:style-name="ce9">
            <text:p>212,603,50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431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敏成</text:p>
          </table:table-cell>
          <table:table-cell office:value-type="string" table:style-name="ce8">
            <text:p>盈餘轉增資</text:p>
          </table:table-cell>
          <table:table-cell office:value-type="float" office:value="913407" table:style-name="ce9">
            <text:p>913,407</text:p>
          </table:table-cell>
          <table:table-cell office:value-type="float" office:value="9134070" table:style-name="ce9">
            <text:p>9,134,070</text:p>
          </table:table-cell>
          <table:table-cell office:value-type="string" table:style-name="ce8">
            <text:p>1060726</text:p>
          </table:table-cell>
          <table:table-cell office:value-type="string" table:style-name="ce8">
            <text:p>10607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442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名軒開發</text:p>
          </table:table-cell>
          <table:table-cell office:value-type="string" table:style-name="ce8">
            <text:p>盈餘轉增資</text:p>
          </table:table-cell>
          <table:table-cell office:value-type="float" office:value="26892584" table:style-name="ce9">
            <text:p>26,892,584</text:p>
          </table:table-cell>
          <table:table-cell office:value-type="float" office:value="268925840" table:style-name="ce9">
            <text:p>268,925,840</text:p>
          </table:table-cell>
          <table:table-cell office:value-type="string" table:style-name="ce8">
            <text:p>1060727</text:p>
          </table:table-cell>
          <table:table-cell office:value-type="string" table:style-name="ce8">
            <text:p>106080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807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伍豐科技</text:p>
          </table:table-cell>
          <table:table-cell office:value-type="string" table:style-name="ce8">
            <text:p>資本公積轉增資</text:p>
          </table:table-cell>
          <table:table-cell office:value-type="float" office:value="7328458" table:style-name="ce9">
            <text:p>7,328,458</text:p>
          </table:table-cell>
          <table:table-cell office:value-type="float" office:value="73284580" table:style-name="ce9">
            <text:p>73,284,580</text:p>
          </table:table-cell>
          <table:table-cell office:value-type="string" table:style-name="ce8">
            <text:p>1060727</text:p>
          </table:table-cell>
          <table:table-cell office:value-type="string" table:style-name="ce8">
            <text:p>106080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743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大台南區</text:p>
          </table:table-cell>
          <table:table-cell office:value-type="string" table:style-name="ce8">
            <text:p>盈餘轉增資</text:p>
          </table:table-cell>
          <table:table-cell office:value-type="float" office:value="2000000" table:style-name="ce9">
            <text:p>2,000,000</text:p>
          </table:table-cell>
          <table:table-cell office:value-type="float" office:value="20000000" table:style-name="ce9">
            <text:p>20,000,000</text:p>
          </table:table-cell>
          <table:table-cell office:value-type="string" table:style-name="ce8">
            <text:p>1060727</text:p>
          </table:table-cell>
          <table:table-cell office:value-type="string" table:style-name="ce8">
            <text:p>106080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133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亞諾法生技</text:p>
          </table:table-cell>
          <table:table-cell office:value-type="string" table:style-name="ce8">
            <text:p>盈餘轉增資</text:p>
          </table:table-cell>
          <table:table-cell office:value-type="float" office:value="1763697" table:style-name="ce9">
            <text:p>1,763,697</text:p>
          </table:table-cell>
          <table:table-cell office:value-type="float" office:value="17636970" table:style-name="ce9">
            <text:p>17,636,970</text:p>
          </table:table-cell>
          <table:table-cell office:value-type="string" table:style-name="ce8">
            <text:p>1060728</text:p>
          </table:table-cell>
          <table:table-cell office:value-type="string" table:style-name="ce8">
            <text:p>10608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56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其陽科技</text:p>
          </table:table-cell>
          <table:table-cell office:value-type="string" table:style-name="ce8">
            <text:p>盈餘轉增資</text:p>
          </table:table-cell>
          <table:table-cell office:value-type="float" office:value="2048100" table:style-name="ce9">
            <text:p>2,048,100</text:p>
          </table:table-cell>
          <table:table-cell office:value-type="float" office:value="20481000" table:style-name="ce9">
            <text:p>20,481,000</text:p>
          </table:table-cell>
          <table:table-cell office:value-type="string" table:style-name="ce8">
            <text:p>1060728</text:p>
          </table:table-cell>
          <table:table-cell office:value-type="string" table:style-name="ce8">
            <text:p>10608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403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盛弘醫藥</text:p>
          </table:table-cell>
          <table:table-cell office:value-type="string" table:style-name="ce8">
            <text:p>盈餘轉增資</text:p>
          </table:table-cell>
          <table:table-cell office:value-type="float" office:value="3704661" table:style-name="ce9">
            <text:p>3,704,661</text:p>
          </table:table-cell>
          <table:table-cell office:value-type="float" office:value="37046610" table:style-name="ce9">
            <text:p>37,046,610</text:p>
          </table:table-cell>
          <table:table-cell office:value-type="string" table:style-name="ce8">
            <text:p>1060728</text:p>
          </table:table-cell>
          <table:table-cell office:value-type="string" table:style-name="ce8">
            <text:p>10608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41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中國信託</text:p>
          </table:table-cell>
          <table:table-cell office:value-type="string" table:style-name="ce8">
            <text:p>盈餘轉增資</text:p>
          </table:table-cell>
          <table:table-cell office:value-type="float" office:value="759934620" table:style-name="ce9">
            <text:p>759,934,620</text:p>
          </table:table-cell>
          <table:table-cell office:value-type="float" office:value="7599346200" table:style-name="ce9">
            <text:p>7,599,346,200</text:p>
          </table:table-cell>
          <table:table-cell office:value-type="string" table:style-name="ce8">
            <text:p>1060728</text:p>
          </table:table-cell>
          <table:table-cell office:value-type="string" table:style-name="ce8">
            <text:p>106081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997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長榮空廚</text:p>
          </table:table-cell>
          <table:table-cell office:value-type="string" table:style-name="ce8">
            <text:p>盈餘轉增資</text:p>
          </table:table-cell>
          <table:table-cell office:value-type="float" office:value="11000000" table:style-name="ce9">
            <text:p>11,000,000</text:p>
          </table:table-cell>
          <table:table-cell office:value-type="float" office:value="110000000" table:style-name="ce9">
            <text:p>110,000,000</text:p>
          </table:table-cell>
          <table:table-cell office:value-type="string" table:style-name="ce8">
            <text:p>1060728</text:p>
          </table:table-cell>
          <table:table-cell office:value-type="string" table:style-name="ce8">
            <text:p>10608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764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雙鍵化工</text:p>
          </table:table-cell>
          <table:table-cell office:value-type="string" table:style-name="ce8">
            <text:p>盈餘轉增資</text:p>
          </table:table-cell>
          <table:table-cell office:value-type="float" office:value="1845432" table:style-name="ce9">
            <text:p>1,845,432</text:p>
          </table:table-cell>
          <table:table-cell office:value-type="float" office:value="18454320" table:style-name="ce9">
            <text:p>18,454,320</text:p>
          </table:table-cell>
          <table:table-cell office:value-type="string" table:style-name="ce8">
            <text:p>1060728</text:p>
          </table:table-cell>
          <table:table-cell office:value-type="string" table:style-name="ce8">
            <text:p>106080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3483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力致科技</text:p>
          </table:table-cell>
          <table:table-cell office:value-type="string" table:style-name="ce8">
            <text:p>盈餘轉增資</text:p>
          </table:table-cell>
          <table:table-cell office:value-type="float" office:value="4896000" table:style-name="ce9">
            <text:p>4,896,000</text:p>
          </table:table-cell>
          <table:table-cell office:value-type="float" office:value="48960000" table:style-name="ce9">
            <text:p>48,960,000</text:p>
          </table:table-cell>
          <table:table-cell office:value-type="string" table:style-name="ce8">
            <text:p>1060731</text:p>
          </table:table-cell>
          <table:table-cell office:value-type="string" table:style-name="ce8">
            <text:p>106080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534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慶騰精密</text:p>
          </table:table-cell>
          <table:table-cell office:value-type="string" table:style-name="ce8">
            <text:p>盈餘轉增資</text:p>
          </table:table-cell>
          <table:table-cell office:value-type="float" office:value="5564613" table:style-name="ce9">
            <text:p>5,564,613</text:p>
          </table:table-cell>
          <table:table-cell office:value-type="float" office:value="55646130" table:style-name="ce9">
            <text:p>55,646,130</text:p>
          </table:table-cell>
          <table:table-cell office:value-type="string" table:style-name="ce8">
            <text:p>1060801</text:p>
          </table:table-cell>
          <table:table-cell office:value-type="string" table:style-name="ce8">
            <text:p>106080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29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合盈光電</text:p>
          </table:table-cell>
          <table:table-cell office:value-type="string" table:style-name="ce8">
            <text:p>盈餘轉增資</text:p>
          </table:table-cell>
          <table:table-cell office:value-type="float" office:value="810000" table:style-name="ce9">
            <text:p>810,000</text:p>
          </table:table-cell>
          <table:table-cell office:value-type="float" office:value="8100000" table:style-name="ce9">
            <text:p>8,100,000</text:p>
          </table:table-cell>
          <table:table-cell office:value-type="string" table:style-name="ce8">
            <text:p>1060801</text:p>
          </table:table-cell>
          <table:table-cell office:value-type="string" table:style-name="ce8">
            <text:p>106080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42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利勤實業</text:p>
          </table:table-cell>
          <table:table-cell office:value-type="string" table:style-name="ce8">
            <text:p>盈餘轉增資</text:p>
          </table:table-cell>
          <table:table-cell office:value-type="float" office:value="27132800" table:style-name="ce9">
            <text:p>27,132,800</text:p>
          </table:table-cell>
          <table:table-cell office:value-type="float" office:value="271328000" table:style-name="ce9">
            <text:p>271,328,000</text:p>
          </table:table-cell>
          <table:table-cell office:value-type="string" table:style-name="ce8">
            <text:p>1060802</text:p>
          </table:table-cell>
          <table:table-cell office:value-type="string" table:style-name="ce8">
            <text:p>10608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287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英格爾科技</text:p>
          </table:table-cell>
          <table:table-cell office:value-type="string" table:style-name="ce8">
            <text:p>盈餘轉增資</text:p>
          </table:table-cell>
          <table:table-cell office:value-type="float" office:value="5600822" table:style-name="ce9">
            <text:p>5,600,822</text:p>
          </table:table-cell>
          <table:table-cell office:value-type="float" office:value="56008220" table:style-name="ce9">
            <text:p>56,008,220</text:p>
          </table:table-cell>
          <table:table-cell office:value-type="string" table:style-name="ce8">
            <text:p>1060802</text:p>
          </table:table-cell>
          <table:table-cell office:value-type="string" table:style-name="ce8">
            <text:p>106080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640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台灣大車隊</text:p>
          </table:table-cell>
          <table:table-cell office:value-type="string" table:style-name="ce8">
            <text:p>盈餘轉增資</text:p>
          </table:table-cell>
          <table:table-cell office:value-type="float" office:value="2321782" table:style-name="ce9">
            <text:p>2,321,782</text:p>
          </table:table-cell>
          <table:table-cell office:value-type="float" office:value="23217820" table:style-name="ce9">
            <text:p>23,217,820</text:p>
          </table:table-cell>
          <table:table-cell office:value-type="string" table:style-name="ce8">
            <text:p>1060803</text:p>
          </table:table-cell>
          <table:table-cell office:value-type="string" table:style-name="ce8">
            <text:p>106080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6596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寬宏藝術</text:p>
          </table:table-cell>
          <table:table-cell office:value-type="string" table:style-name="ce8">
            <text:p>資本公積轉增資</text:p>
          </table:table-cell>
          <table:table-cell office:value-type="float" office:value="1900000" table:style-name="ce9">
            <text:p>1,900,000</text:p>
          </table:table-cell>
          <table:table-cell office:value-type="float" office:value="19000000" table:style-name="ce9">
            <text:p>19,000,000</text:p>
          </table:table-cell>
          <table:table-cell office:value-type="string" table:style-name="ce8">
            <text:p>1060803</text:p>
          </table:table-cell>
          <table:table-cell office:value-type="string" table:style-name="ce8">
            <text:p>106080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49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永豐銀行</text:p>
          </table:table-cell>
          <table:table-cell office:value-type="string" table:style-name="ce8">
            <text:p>盈餘轉增資</text:p>
          </table:table-cell>
          <table:table-cell office:value-type="float" office:value="210658740" table:style-name="ce9">
            <text:p>210,658,740</text:p>
          </table:table-cell>
          <table:table-cell office:value-type="float" office:value="2106587400" table:style-name="ce9">
            <text:p>2,106,587,400</text:p>
          </table:table-cell>
          <table:table-cell office:value-type="string" table:style-name="ce8">
            <text:p>1060804</text:p>
          </table:table-cell>
          <table:table-cell office:value-type="string" table:style-name="ce8">
            <text:p>10608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4802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樂陞美術館</text:p>
          </table:table-cell>
          <table:table-cell office:value-type="string" table:style-name="ce8">
            <text:p>盈餘轉增資</text:p>
          </table:table-cell>
          <table:table-cell office:value-type="float" office:value="1836927" table:style-name="ce9">
            <text:p>1,836,927</text:p>
          </table:table-cell>
          <table:table-cell office:value-type="float" office:value="18369270" table:style-name="ce9">
            <text:p>18,369,270</text:p>
          </table:table-cell>
          <table:table-cell office:value-type="string" table:style-name="ce8">
            <text:p>1060804</text:p>
          </table:table-cell>
          <table:table-cell office:value-type="string" table:style-name="ce8">
            <text:p>106080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67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三商美邦</text:p>
          </table:table-cell>
          <table:table-cell office:value-type="string" table:style-name="ce8">
            <text:p>盈餘轉增資</text:p>
          </table:table-cell>
          <table:table-cell office:value-type="float" office:value="153372033" table:style-name="ce9">
            <text:p>153,372,033</text:p>
          </table:table-cell>
          <table:table-cell office:value-type="float" office:value="1533720330" table:style-name="ce9">
            <text:p>1,533,720,330</text:p>
          </table:table-cell>
          <table:table-cell office:value-type="string" table:style-name="ce8">
            <text:p>1060808</text:p>
          </table:table-cell>
          <table:table-cell office:value-type="string" table:style-name="ce8">
            <text:p>10608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627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飛躍文創</text:p>
          </table:table-cell>
          <table:table-cell office:value-type="string" table:style-name="ce8">
            <text:p>盈餘轉增資</text:p>
          </table:table-cell>
          <table:table-cell office:value-type="float" office:value="3176360" table:style-name="ce9">
            <text:p>3,176,360</text:p>
          </table:table-cell>
          <table:table-cell office:value-type="float" office:value="31763600" table:style-name="ce9">
            <text:p>31,763,600</text:p>
          </table:table-cell>
          <table:table-cell office:value-type="string" table:style-name="ce8">
            <text:p>1060808</text:p>
          </table:table-cell>
          <table:table-cell office:value-type="string" table:style-name="ce8">
            <text:p>106081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5865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富邦人壽保險</text:p>
          </table:table-cell>
          <table:table-cell office:value-type="string" table:style-name="ce8">
            <text:p>盈餘轉增資</text:p>
          </table:table-cell>
          <table:table-cell office:value-type="float" office:value="1353694000" table:style-name="ce9">
            <text:p>1,353,694,000</text:p>
          </table:table-cell>
          <table:table-cell office:value-type="float" office:value="13536940000" table:style-name="ce9">
            <text:p>13,536,940,000</text:p>
          </table:table-cell>
          <table:table-cell office:value-type="string" table:style-name="ce8">
            <text:p>1060811</text:p>
          </table:table-cell>
          <table:table-cell office:value-type="string" table:style-name="ce8">
            <text:p>106082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890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永豐金控</text:p>
          </table:table-cell>
          <table:table-cell office:value-type="string" table:style-name="ce8">
            <text:p>盈餘轉增資</text:p>
          </table:table-cell>
          <table:table-cell office:value-type="float" office:value="373673292" table:style-name="ce9">
            <text:p>373,673,292</text:p>
          </table:table-cell>
          <table:table-cell office:value-type="float" office:value="3736732920" table:style-name="ce9">
            <text:p>3,736,732,920</text:p>
          </table:table-cell>
          <table:table-cell office:value-type="string" table:style-name="ce8">
            <text:p>1060815</text:p>
          </table:table-cell>
          <table:table-cell office:value-type="string" table:style-name="ce8">
            <text:p>106083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246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凱勝綠能</text:p>
          </table:table-cell>
          <table:table-cell office:value-type="string" table:style-name="ce8">
            <text:p>盈餘轉增資</text:p>
          </table:table-cell>
          <table:table-cell office:value-type="float" office:value="2658153" table:style-name="ce9">
            <text:p>2,658,153</text:p>
          </table:table-cell>
          <table:table-cell office:value-type="float" office:value="26581530" table:style-name="ce9">
            <text:p>26,581,530</text:p>
          </table:table-cell>
          <table:table-cell office:value-type="string" table:style-name="ce8">
            <text:p>1060818</text:p>
          </table:table-cell>
          <table:table-cell office:value-type="string" table:style-name="ce8">
            <text:p>10608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246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凱勝綠能</text:p>
          </table:table-cell>
          <table:table-cell office:value-type="string" table:style-name="ce8">
            <text:p>員工酬勞</text:p>
          </table:table-cell>
          <table:table-cell office:value-type="float" office:value="130306" table:style-name="ce9">
            <text:p>130,306</text:p>
          </table:table-cell>
          <table:table-cell office:value-type="float" office:value="4538557" table:style-name="ce9">
            <text:p>4,538,557</text:p>
          </table:table-cell>
          <table:table-cell office:value-type="string" table:style-name="ce8">
            <text:p>1060818</text:p>
          </table:table-cell>
          <table:table-cell office:value-type="string" table:style-name="ce8">
            <text:p>10608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622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百聿數碼</text:p>
          </table:table-cell>
          <table:table-cell office:value-type="string" table:style-name="ce8">
            <text:p>盈餘轉增資</text:p>
          </table:table-cell>
          <table:table-cell office:value-type="float" office:value="1808000" table:style-name="ce9">
            <text:p>1,808,000</text:p>
          </table:table-cell>
          <table:table-cell office:value-type="float" office:value="18080000" table:style-name="ce9">
            <text:p>18,080,000</text:p>
          </table:table-cell>
          <table:table-cell office:value-type="string" table:style-name="ce8">
            <text:p>1060818</text:p>
          </table:table-cell>
          <table:table-cell office:value-type="string" table:style-name="ce8">
            <text:p>106082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219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鍾慶科技</text:p>
          </table:table-cell>
          <table:table-cell office:value-type="string" table:style-name="ce8">
            <text:p>盈餘轉增資</text:p>
          </table:table-cell>
          <table:table-cell office:value-type="float" office:value="2100000" table:style-name="ce9">
            <text:p>2,100,000</text:p>
          </table:table-cell>
          <table:table-cell office:value-type="float" office:value="21000000" table:style-name="ce9">
            <text:p>21,000,000</text:p>
          </table:table-cell>
          <table:table-cell office:value-type="string" table:style-name="ce8">
            <text:p>1060821</text:p>
          </table:table-cell>
          <table:table-cell office:value-type="string" table:style-name="ce8">
            <text:p>10608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534</text:p>
          </table:table-cell>
          <table:table-cell office:value-type="string" table:style-name="ce8">
            <text:p>興櫃</text:p>
          </table:table-cell>
          <table:table-cell office:value-type="string" table:style-name="ce8">
            <text:p>正瀚生技</text:p>
          </table:table-cell>
          <table:table-cell office:value-type="string" table:style-name="ce8">
            <text:p>盈餘轉增資</text:p>
          </table:table-cell>
          <table:table-cell office:value-type="float" office:value="20940000" table:style-name="ce9">
            <text:p>20,940,000</text:p>
          </table:table-cell>
          <table:table-cell office:value-type="float" office:value="209400000" table:style-name="ce9">
            <text:p>209,400,000</text:p>
          </table:table-cell>
          <table:table-cell office:value-type="string" table:style-name="ce8">
            <text:p>1060825</text:p>
          </table:table-cell>
          <table:table-cell office:value-type="string" table:style-name="ce8">
            <text:p>106083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3490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單井工業</text:p>
          </table:table-cell>
          <table:table-cell office:value-type="string" table:style-name="ce8">
            <text:p>資本公積轉增資</text:p>
          </table:table-cell>
          <table:table-cell office:value-type="float" office:value="1544889" table:style-name="ce9">
            <text:p>1,544,889</text:p>
          </table:table-cell>
          <table:table-cell office:value-type="float" office:value="15448890" table:style-name="ce9">
            <text:p>15,448,890</text:p>
          </table:table-cell>
          <table:table-cell office:value-type="string" table:style-name="ce8">
            <text:p>1060911</text:p>
          </table:table-cell>
          <table:table-cell office:value-type="string" table:style-name="ce8">
            <text:p>106091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660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厚美德</text:p>
          </table:table-cell>
          <table:table-cell office:value-type="string" table:style-name="ce8">
            <text:p>盈餘轉增資</text:p>
          </table:table-cell>
          <table:table-cell office:value-type="float" office:value="1426518" table:style-name="ce9">
            <text:p>1,426,518</text:p>
          </table:table-cell>
          <table:table-cell office:value-type="float" office:value="14265180" table:style-name="ce9">
            <text:p>14,265,180</text:p>
          </table:table-cell>
          <table:table-cell office:value-type="string" table:style-name="ce8">
            <text:p>1060914</text:p>
          </table:table-cell>
          <table:table-cell office:value-type="string" table:style-name="ce8">
            <text:p>10609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6660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厚美德</text:p>
          </table:table-cell>
          <table:table-cell office:value-type="string" table:style-name="ce8">
            <text:p>員工酬勞</text:p>
          </table:table-cell>
          <table:table-cell office:value-type="float" office:value="222850" table:style-name="ce9">
            <text:p>222,850</text:p>
          </table:table-cell>
          <table:table-cell office:value-type="float" office:value="2228500" table:style-name="ce9">
            <text:p>2,228,500</text:p>
          </table:table-cell>
          <table:table-cell office:value-type="string" table:style-name="ce8">
            <text:p>1060914</text:p>
          </table:table-cell>
          <table:table-cell office:value-type="string" table:style-name="ce8">
            <text:p>10609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36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屏南有線電視</text:p>
          </table:table-cell>
          <table:table-cell office:value-type="string" table:style-name="ce8">
            <text:p>盈餘轉增資</text:p>
          </table:table-cell>
          <table:table-cell office:value-type="float" office:value="8514724" table:style-name="ce9">
            <text:p>8,514,724</text:p>
          </table:table-cell>
          <table:table-cell office:value-type="float" office:value="85147240" table:style-name="ce9">
            <text:p>85,147,24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45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大新店有線</text:p>
          </table:table-cell>
          <table:table-cell office:value-type="string" table:style-name="ce8">
            <text:p>盈餘轉增資</text:p>
          </table:table-cell>
          <table:table-cell office:value-type="float" office:value="17540605" table:style-name="ce9">
            <text:p>17,540,605</text:p>
          </table:table-cell>
          <table:table-cell office:value-type="float" office:value="175406050" table:style-name="ce9">
            <text:p>175,406,05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51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新竹振道有線</text:p>
          </table:table-cell>
          <table:table-cell office:value-type="string" table:style-name="ce8">
            <text:p>盈餘轉增資</text:p>
          </table:table-cell>
          <table:table-cell office:value-type="float" office:value="10583487" table:style-name="ce9">
            <text:p>10,583,487</text:p>
          </table:table-cell>
          <table:table-cell office:value-type="float" office:value="105834870" table:style-name="ce9">
            <text:p>105,834,87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52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金頻道有線</text:p>
          </table:table-cell>
          <table:table-cell office:value-type="string" table:style-name="ce8">
            <text:p>盈餘轉增資</text:p>
          </table:table-cell>
          <table:table-cell office:value-type="float" office:value="7272093" table:style-name="ce9">
            <text:p>7,272,093</text:p>
          </table:table-cell>
          <table:table-cell office:value-type="float" office:value="72720930" table:style-name="ce9">
            <text:p>72,720,93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57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新唐城有線</text:p>
          </table:table-cell>
          <table:table-cell office:value-type="string" table:style-name="ce8">
            <text:p>盈餘轉增資</text:p>
          </table:table-cell>
          <table:table-cell office:value-type="float" office:value="8544695" table:style-name="ce9">
            <text:p>8,544,695</text:p>
          </table:table-cell>
          <table:table-cell office:value-type="float" office:value="85446950" table:style-name="ce9">
            <text:p>85,446,95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6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陽明山有線</text:p>
          </table:table-cell>
          <table:table-cell office:value-type="string" table:style-name="ce8">
            <text:p>盈餘轉增資</text:p>
          </table:table-cell>
          <table:table-cell office:value-type="float" office:value="8596727" table:style-name="ce9">
            <text:p>8,596,727</text:p>
          </table:table-cell>
          <table:table-cell office:value-type="float" office:value="85967270" table:style-name="ce9">
            <text:p>85,967,27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69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北桃園有線</text:p>
          </table:table-cell>
          <table:table-cell office:value-type="string" table:style-name="ce8">
            <text:p>盈餘轉增資</text:p>
          </table:table-cell>
          <table:table-cell office:value-type="float" office:value="17302865" table:style-name="ce9">
            <text:p>17,302,865</text:p>
          </table:table-cell>
          <table:table-cell office:value-type="float" office:value="173028650" table:style-name="ce9">
            <text:p>173,028,65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75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觀昇有線</text:p>
          </table:table-cell>
          <table:table-cell office:value-type="string" table:style-name="ce8">
            <text:p>盈餘轉增資</text:p>
          </table:table-cell>
          <table:table-cell office:value-type="float" office:value="16040562" table:style-name="ce9">
            <text:p>16,040,562</text:p>
          </table:table-cell>
          <table:table-cell office:value-type="float" office:value="160405620" table:style-name="ce9">
            <text:p>160,405,62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78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大安文山有線</text:p>
          </table:table-cell>
          <table:table-cell office:value-type="string" table:style-name="ce8">
            <text:p>盈餘轉增資</text:p>
          </table:table-cell>
          <table:table-cell office:value-type="float" office:value="1478709" table:style-name="ce9">
            <text:p>1,478,709</text:p>
          </table:table-cell>
          <table:table-cell office:value-type="float" office:value="14787090" table:style-name="ce9">
            <text:p>14,787,09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83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豐盟有線</text:p>
          </table:table-cell>
          <table:table-cell office:value-type="string" table:style-name="ce8">
            <text:p>盈餘轉增資</text:p>
          </table:table-cell>
          <table:table-cell office:value-type="float" office:value="14489091" table:style-name="ce9">
            <text:p>14,489,091</text:p>
          </table:table-cell>
          <table:table-cell office:value-type="float" office:value="144890910" table:style-name="ce9">
            <text:p>144,890,91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8992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新頻道有線</text:p>
          </table:table-cell>
          <table:table-cell office:value-type="string" table:style-name="ce8">
            <text:p>盈餘轉增資</text:p>
          </table:table-cell>
          <table:table-cell office:value-type="float" office:value="1993245" table:style-name="ce9">
            <text:p>1,993,245</text:p>
          </table:table-cell>
          <table:table-cell office:value-type="float" office:value="19932450" table:style-name="ce9">
            <text:p>19,932,45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9984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全聯有線</text:p>
          </table:table-cell>
          <table:table-cell office:value-type="string" table:style-name="ce8">
            <text:p>盈餘轉增資</text:p>
          </table:table-cell>
          <table:table-cell office:value-type="float" office:value="6735077" table:style-name="ce9">
            <text:p>6,735,077</text:p>
          </table:table-cell>
          <table:table-cell office:value-type="float" office:value="67350770" table:style-name="ce9">
            <text:p>67,350,77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9986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南天有線</text:p>
          </table:table-cell>
          <table:table-cell office:value-type="string" table:style-name="ce8">
            <text:p>盈餘轉增資</text:p>
          </table:table-cell>
          <table:table-cell office:value-type="float" office:value="509939" table:style-name="ce9">
            <text:p>509,939</text:p>
          </table:table-cell>
          <table:table-cell office:value-type="float" office:value="5099390" table:style-name="ce9">
            <text:p>5,099,390</text:p>
          </table:table-cell>
          <table:table-cell office:value-type="string" table:style-name="ce8">
            <text:p>1060920</text:p>
          </table:table-cell>
          <table:table-cell office:value-type="string" table:style-name="ce8">
            <text:p>10609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0">
            <text:p>9906</text:p>
          </table:table-cell>
          <table:table-cell office:value-type="string" table:style-name="ce8">
            <text:p>上市</text:p>
          </table:table-cell>
          <table:table-cell office:value-type="string" table:style-name="ce8">
            <text:p>欣巴巴事業</text:p>
          </table:table-cell>
          <table:table-cell office:value-type="string" table:style-name="ce8">
            <text:p>盈餘轉增資</text:p>
          </table:table-cell>
          <table:table-cell office:value-type="float" office:value="4566421" table:style-name="ce9">
            <text:p>4,566,421</text:p>
          </table:table-cell>
          <table:table-cell office:value-type="float" office:value="45664210" table:style-name="ce9">
            <text:p>45,664,210</text:p>
          </table:table-cell>
          <table:table-cell office:value-type="string" table:style-name="ce10">
            <text:p>1060921</text:p>
          </table:table-cell>
          <table:table-cell office:value-type="string" table:style-name="ce10">
            <text:p>10609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0">
            <text:p>6646</text:p>
          </table:table-cell>
          <table:table-cell office:value-type="string" table:style-name="ce8">
            <text:p>公發</text:p>
          </table:table-cell>
          <table:table-cell office:value-type="string" table:style-name="ce8">
            <text:p>亞洲時尚</text:p>
          </table:table-cell>
          <table:table-cell office:value-type="string" table:style-name="ce8">
            <text:p>盈餘轉增資</text:p>
          </table:table-cell>
          <table:table-cell office:value-type="float" office:value="1160038" table:style-name="ce9">
            <text:p>1,160,038</text:p>
          </table:table-cell>
          <table:table-cell office:value-type="float" office:value="11600380" table:style-name="ce9">
            <text:p>11,600,380</text:p>
          </table:table-cell>
          <table:table-cell office:value-type="string" table:style-name="ce10">
            <text:p>1060925</text:p>
          </table:table-cell>
          <table:table-cell office:value-type="string" table:style-name="ce10">
            <text:p>106092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0">
            <text:p>624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臺龍電子</text:p>
          </table:table-cell>
          <table:table-cell office:value-type="string" table:style-name="ce8">
            <text:p>盈餘轉增資</text:p>
          </table:table-cell>
          <table:table-cell office:value-type="float" office:value="2074163" table:style-name="ce9">
            <text:p>2,074,163</text:p>
          </table:table-cell>
          <table:table-cell office:value-type="float" office:value="20741630" table:style-name="ce9">
            <text:p>20,741,630</text:p>
          </table:table-cell>
          <table:table-cell office:value-type="string" table:style-name="ce10">
            <text:p>1061114</text:p>
          </table:table-cell>
          <table:table-cell office:value-type="string" table:style-name="ce10">
            <text:p>106112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0">
            <text:p>6246</text:p>
          </table:table-cell>
          <table:table-cell office:value-type="string" table:style-name="ce8">
            <text:p>上櫃</text:p>
          </table:table-cell>
          <table:table-cell office:value-type="string" table:style-name="ce8">
            <text:p>臺龍電子</text:p>
          </table:table-cell>
          <table:table-cell office:value-type="string" table:style-name="ce8">
            <text:p>員工酬勞</text:p>
          </table:table-cell>
          <table:table-cell office:value-type="float" office:value="67693" table:style-name="ce9">
            <text:p>67,693</text:p>
          </table:table-cell>
          <table:table-cell office:value-type="float" office:value="2098497" table:style-name="ce9">
            <text:p>2,098,497</text:p>
          </table:table-cell>
          <table:table-cell office:value-type="string" table:style-name="ce10">
            <text:p>1061114</text:p>
          </table:table-cell>
          <table:table-cell office:value-type="string" table:style-name="ce10">
            <text:p>1061120</text:p>
          </table:table-cell>
          <table:table-cell table:number-columns-repeated="16376" table:style-name="ce7"/>
        </table:table-row>
        <table:table-row table:number-rows-repeated="1048298" table:style-name="ro4">
          <table:table-cell table:number-columns-repeated="16384"/>
        </table:table-row>
      </table:table>
      <table:database-ranges>
        <table:database-range table:target-range-address="公開發行公司.A3:公開發行公司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7-11-17T01:49:07Z</dc:date>
  </office:meta>
</office:document-meta>
</file>