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7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發行公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<text:span text:style-name="T1">公開發行公司無償配發新股申報生效案件彚總表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案件類別</text:p>
          </table:table-cell>
          <table:table-cell office:value-type="string" table:style-name="ce5">
            <text:p>發 行 股 數</text:p>
          </table:table-cell>
          <table:table-cell office:value-type="string" table:style-name="ce5">
            <text:p>金　　　　額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生效日期</text:p>
          </table:table-cell>
          <table:table-cell table:number-columns-repeated="16376" table:style-name="ce6"/>
        </table:table-row>
        <table:table-row table:style-name="ro3">
          <table:table-cell office:value-type="float" office:value="5346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180000000" table:style-name="ce5">
            <text:p>180,000,000</text:p>
          </table:table-cell>
          <table:table-cell office:value-type="float" office:value="1070313" table:style-name="ce4">
            <text:p>1070313</text:p>
          </table:table-cell>
          <table:table-cell office:value-type="float" office:value="1070316" table:style-name="ce4">
            <text:p>1070316</text:p>
          </table:table-cell>
          <table:table-cell table:number-columns-repeated="16376" table:style-name="ce6"/>
        </table:table-row>
        <table:table-row table:style-name="ro3">
          <table:table-cell office:value-type="float" office:value="2385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6154891" table:style-name="ce5">
            <text:p>6,154,891</text:p>
          </table:table-cell>
          <table:table-cell office:value-type="float" office:value="452999978" table:style-name="ce5">
            <text:p>452,999,978</text:p>
          </table:table-cell>
          <table:table-cell office:value-type="float" office:value="1070314" table:style-name="ce4">
            <text:p>1070314</text:p>
          </table:table-cell>
          <table:table-cell office:value-type="float" office:value="1070319" table:style-name="ce4">
            <text:p>1070319</text:p>
          </table:table-cell>
          <table:table-cell table:number-columns-repeated="16376" table:style-name="ce6"/>
        </table:table-row>
        <table:table-row table:style-name="ro3">
          <table:table-cell office:value-type="float" office:value="6412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423139" table:style-name="ce5">
            <text:p>4,423,139</text:p>
          </table:table-cell>
          <table:table-cell office:value-type="float" office:value="259196000" table:style-name="ce5">
            <text:p>259,196,000</text:p>
          </table:table-cell>
          <table:table-cell office:value-type="float" office:value="1070316" table:style-name="ce4">
            <text:p>1070316</text:p>
          </table:table-cell>
          <table:table-cell office:value-type="float" office:value="1070321" table:style-name="ce4">
            <text:p>1070321</text:p>
          </table:table-cell>
          <table:table-cell table:number-columns-repeated="16376" table:style-name="ce6"/>
        </table:table-row>
        <table:table-row table:style-name="ro3">
          <table:table-cell office:value-type="float" office:value="2379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1589244" table:style-name="ce5">
            <text:p>1,589,244</text:p>
          </table:table-cell>
          <table:table-cell office:value-type="float" office:value="179584572" table:style-name="ce5">
            <text:p>179,584,572</text:p>
          </table:table-cell>
          <table:table-cell office:value-type="float" office:value="1070321" table:style-name="ce4">
            <text:p>1070321</text:p>
          </table:table-cell>
          <table:table-cell office:value-type="float" office:value="1070326" table:style-name="ce4">
            <text:p>1070326</text:p>
          </table:table-cell>
          <table:table-cell table:number-columns-repeated="16376" table:style-name="ce6"/>
        </table:table-row>
        <table:table-row table:style-name="ro3">
          <table:table-cell office:value-type="float" office:value="3169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17030000" table:style-name="ce5">
            <text:p>17,030,000</text:p>
          </table:table-cell>
          <table:table-cell office:value-type="float" office:value="1070326" table:style-name="ce4">
            <text:p>1070326</text:p>
          </table:table-cell>
          <table:table-cell office:value-type="float" office:value="1070329" table:style-name="ce4">
            <text:p>1070329</text:p>
          </table:table-cell>
          <table:table-cell table:number-columns-repeated="16376" table:style-name="ce6"/>
        </table:table-row>
        <table:table-row table:style-name="ro3">
          <table:table-cell office:value-type="float" office:value="8913" table:style-name="ce4">
            <text:p>8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全銓租賃</text:p>
          </table:table-cell>
          <table:table-cell office:value-type="string" table:style-name="ce4">
            <text:p>盈餘轉增資</text:p>
          </table:table-cell>
          <table:table-cell office:value-type="float" office:value="69410809" table:style-name="ce5">
            <text:p>69,410,809</text:p>
          </table:table-cell>
          <table:table-cell office:value-type="float" office:value="694108090" table:style-name="ce5">
            <text:p>694,108,090</text:p>
          </table:table-cell>
          <table:table-cell office:value-type="float" office:value="1070509" table:style-name="ce4">
            <text:p>1070509</text:p>
          </table:table-cell>
          <table:table-cell office:value-type="float" office:value="1070514" table:style-name="ce4">
            <text:p>1070514</text:p>
          </table:table-cell>
          <table:table-cell table:number-columns-repeated="16376" table:style-name="ce6"/>
        </table:table-row>
        <table:table-row table:style-name="ro3">
          <table:table-cell office:value-type="float" office:value="5850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50888327" table:style-name="ce5">
            <text:p>50,888,327</text:p>
          </table:table-cell>
          <table:table-cell office:value-type="float" office:value="508883270" table:style-name="ce5">
            <text:p>508,883,270</text:p>
          </table:table-cell>
          <table:table-cell office:value-type="float" office:value="1070427" table:style-name="ce4">
            <text:p>1070427</text:p>
          </table:table-cell>
          <table:table-cell office:value-type="float" office:value="1070516" table:style-name="ce4">
            <text:p>1070516</text:p>
          </table:table-cell>
          <table:table-cell table:number-columns-repeated="16376" table:style-name="ce6"/>
        </table:table-row>
        <table:table-row table:style-name="ro3">
          <table:table-cell office:value-type="float" office:value="3231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員工酬勞</text:p>
          </table:table-cell>
          <table:table-cell office:value-type="float" office:value="30140165" table:style-name="ce5">
            <text:p>30,140,165</text:p>
          </table:table-cell>
          <table:table-cell office:value-type="float" office:value="711307894" table:style-name="ce5">
            <text:p>711,307,894</text:p>
          </table:table-cell>
          <table:table-cell office:value-type="float" office:value="1070515" table:style-name="ce4">
            <text:p>1070515</text:p>
          </table:table-cell>
          <table:table-cell office:value-type="float" office:value="1070518" table:style-name="ce4">
            <text:p>1070518</text:p>
          </table:table-cell>
          <table:table-cell table:number-columns-repeated="16376" table:style-name="ce6"/>
        </table:table-row>
        <table:table-row table:style-name="ro3">
          <table:table-cell office:value-type="float" office:value="5847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169289345" table:style-name="ce5">
            <text:p>169,289,345</text:p>
          </table:table-cell>
          <table:table-cell office:value-type="float" office:value="1692893450" table:style-name="ce5">
            <text:p>1,692,893,450</text:p>
          </table:table-cell>
          <table:table-cell office:value-type="float" office:value="1070504" table:style-name="ce4">
            <text:p>1070504</text:p>
          </table:table-cell>
          <table:table-cell office:value-type="float" office:value="1070522" table:style-name="ce4">
            <text:p>1070522</text:p>
          </table:table-cell>
          <table:table-cell table:number-columns-repeated="16376" table:style-name="ce6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盈餘轉增資</text:p>
          </table:table-cell>
          <table:table-cell office:value-type="float" office:value="13895781" table:style-name="ce5">
            <text:p>13,895,781</text:p>
          </table:table-cell>
          <table:table-cell office:value-type="float" office:value="138957810" table:style-name="ce5">
            <text:p>138,957,810</text:p>
          </table:table-cell>
          <table:table-cell office:value-type="float" office:value="1070521" table:style-name="ce4">
            <text:p>1070521</text:p>
          </table:table-cell>
          <table:table-cell office:value-type="float" office:value="1070524" table:style-name="ce4">
            <text:p>1070524</text:p>
          </table:table-cell>
          <table:table-cell table:number-columns-repeated="16376" table:style-name="ce6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資本公積轉增資</text:p>
          </table:table-cell>
          <table:table-cell office:value-type="float" office:value="825783" table:style-name="ce5">
            <text:p>825,783</text:p>
          </table:table-cell>
          <table:table-cell office:value-type="float" office:value="8257830" table:style-name="ce5">
            <text:p>8,257,830</text:p>
          </table:table-cell>
          <table:table-cell office:value-type="float" office:value="1070521" table:style-name="ce4">
            <text:p>1070521</text:p>
          </table:table-cell>
          <table:table-cell office:value-type="float" office:value="1070524" table:style-name="ce4">
            <text:p>1070524</text:p>
          </table:table-cell>
          <table:table-cell table:number-columns-repeated="16376" table:style-name="ce6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公開發行公司.A3:公開發行公司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8-05-23T05:51:24Z</dc:date>
  </office:meta>
</office:document-meta>
</file>