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1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6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力晶</text:p>
          </table:table-cell>
          <table:table-cell office:value-type="string" table:style-name="ce4">
            <text:p>員工酬勞</text:p>
          </table:table-cell>
          <table:table-cell office:value-type="float" office:value="18000000" table:style-name="ce5">
            <text:p>18,000,000</text:p>
          </table:table-cell>
          <table:table-cell office:value-type="float" office:value="286308000" table:style-name="ce5">
            <text:p>286,308,000</text:p>
          </table:table-cell>
          <table:table-cell office:value-type="string" table:style-name="ce4">
            <text:p>1070313</text:p>
          </table:table-cell>
          <table:table-cell office:value-type="string" table:style-name="ce4">
            <text:p>10703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6154891" table:style-name="ce5">
            <text:p>6,154,891</text:p>
          </table:table-cell>
          <table:table-cell office:value-type="float" office:value="452999978" table:style-name="ce5">
            <text:p>452,999,978</text:p>
          </table:table-cell>
          <table:table-cell office:value-type="string" table:style-name="ce4">
            <text:p>1070314</text:p>
          </table:table-cell>
          <table:table-cell office:value-type="string" table:style-name="ce4">
            <text:p>10703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4423139" table:style-name="ce5">
            <text:p>4,423,139</text:p>
          </table:table-cell>
          <table:table-cell office:value-type="float" office:value="259196000" table:style-name="ce5">
            <text:p>259,196,000</text:p>
          </table:table-cell>
          <table:table-cell office:value-type="string" table:style-name="ce4">
            <text:p>1070316</text:p>
          </table:table-cell>
          <table:table-cell office:value-type="string" table:style-name="ce4">
            <text:p>10703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7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瑞昱半導</text:p>
          </table:table-cell>
          <table:table-cell office:value-type="string" table:style-name="ce4">
            <text:p>員工酬勞</text:p>
          </table:table-cell>
          <table:table-cell office:value-type="float" office:value="1589244" table:style-name="ce5">
            <text:p>1,589,244</text:p>
          </table:table-cell>
          <table:table-cell office:value-type="float" office:value="179584572" table:style-name="ce5">
            <text:p>179,584,572</text:p>
          </table:table-cell>
          <table:table-cell office:value-type="string" table:style-name="ce4">
            <text:p>1070321</text:p>
          </table:table-cell>
          <table:table-cell office:value-type="string" table:style-name="ce4">
            <text:p>10703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650000" table:style-name="ce5">
            <text:p>650,000</text:p>
          </table:table-cell>
          <table:table-cell office:value-type="float" office:value="17030000" table:style-name="ce5">
            <text:p>17,030,000</text:p>
          </table:table-cell>
          <table:table-cell office:value-type="string" table:style-name="ce4">
            <text:p>1070326</text:p>
          </table:table-cell>
          <table:table-cell office:value-type="string" table:style-name="ce4">
            <text:p>10703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日盛國際商銀</text:p>
          </table:table-cell>
          <table:table-cell office:value-type="string" table:style-name="ce4">
            <text:p>盈餘轉增資</text:p>
          </table:table-cell>
          <table:table-cell office:value-type="float" office:value="50888327" table:style-name="ce5">
            <text:p>50,888,327</text:p>
          </table:table-cell>
          <table:table-cell office:value-type="float" office:value="508883270" table:style-name="ce5">
            <text:p>508,883,270</text:p>
          </table:table-cell>
          <table:table-cell office:value-type="string" table:style-name="ce4">
            <text:p>1070427</text:p>
          </table:table-cell>
          <table:table-cell office:value-type="string" table:style-name="ce4">
            <text:p>107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169289345" table:style-name="ce5">
            <text:p>169,289,345</text:p>
          </table:table-cell>
          <table:table-cell office:value-type="float" office:value="1692893450" table:style-name="ce5">
            <text:p>1,692,893,450</text:p>
          </table:table-cell>
          <table:table-cell office:value-type="string" table:style-name="ce4">
            <text:p>1070504</text:p>
          </table:table-cell>
          <table:table-cell office:value-type="string" table:style-name="ce4">
            <text:p>10705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1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全銓租賃</text:p>
          </table:table-cell>
          <table:table-cell office:value-type="string" table:style-name="ce4">
            <text:p>盈餘轉增資</text:p>
          </table:table-cell>
          <table:table-cell office:value-type="float" office:value="69410809" table:style-name="ce5">
            <text:p>69,410,809</text:p>
          </table:table-cell>
          <table:table-cell office:value-type="float" office:value="694108090" table:style-name="ce5">
            <text:p>694,108,090</text:p>
          </table:table-cell>
          <table:table-cell office:value-type="string" table:style-name="ce4">
            <text:p>1070509</text:p>
          </table:table-cell>
          <table:table-cell office:value-type="string" table:style-name="ce4">
            <text:p>10705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緯創資通</text:p>
          </table:table-cell>
          <table:table-cell office:value-type="string" table:style-name="ce4">
            <text:p>員工酬勞</text:p>
          </table:table-cell>
          <table:table-cell office:value-type="float" office:value="30140165" table:style-name="ce5">
            <text:p>30,140,165</text:p>
          </table:table-cell>
          <table:table-cell office:value-type="float" office:value="711307894" table:style-name="ce5">
            <text:p>711,307,894</text:p>
          </table:table-cell>
          <table:table-cell office:value-type="string" table:style-name="ce4">
            <text:p>1070515</text:p>
          </table:table-cell>
          <table:table-cell office:value-type="string" table:style-name="ce4">
            <text:p>10705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官田鋼鐵</text:p>
          </table:table-cell>
          <table:table-cell office:value-type="string" table:style-name="ce4">
            <text:p>盈餘轉增資</text:p>
          </table:table-cell>
          <table:table-cell office:value-type="float" office:value="13895781" table:style-name="ce5">
            <text:p>13,895,781</text:p>
          </table:table-cell>
          <table:table-cell office:value-type="float" office:value="138957810" table:style-name="ce5">
            <text:p>138,957,810</text:p>
          </table:table-cell>
          <table:table-cell office:value-type="string" table:style-name="ce4">
            <text:p>1070521</text:p>
          </table:table-cell>
          <table:table-cell office:value-type="string" table:style-name="ce4">
            <text:p>10705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官田鋼鐵</text:p>
          </table:table-cell>
          <table:table-cell office:value-type="string" table:style-name="ce4">
            <text:p>資本公積轉增資</text:p>
          </table:table-cell>
          <table:table-cell office:value-type="float" office:value="825783" table:style-name="ce5">
            <text:p>825,783</text:p>
          </table:table-cell>
          <table:table-cell office:value-type="float" office:value="8257830" table:style-name="ce5">
            <text:p>8,257,830</text:p>
          </table:table-cell>
          <table:table-cell office:value-type="string" table:style-name="ce4">
            <text:p>1070521</text:p>
          </table:table-cell>
          <table:table-cell office:value-type="string" table:style-name="ce4">
            <text:p>10705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夏都國際開發</text:p>
          </table:table-cell>
          <table:table-cell office:value-type="string" table:style-name="ce4">
            <text:p>盈餘轉增資</text:p>
          </table:table-cell>
          <table:table-cell office:value-type="float" office:value="4289345" table:style-name="ce5">
            <text:p>4,289,345</text:p>
          </table:table-cell>
          <table:table-cell office:value-type="float" office:value="42893450" table:style-name="ce5">
            <text:p>42,893,450</text:p>
          </table:table-cell>
          <table:table-cell office:value-type="string" table:style-name="ce4">
            <text:p>1070524</text:p>
          </table:table-cell>
          <table:table-cell office:value-type="string" table:style-name="ce4">
            <text:p>10705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翔宇生醫</text:p>
          </table:table-cell>
          <table:table-cell office:value-type="string" table:style-name="ce4">
            <text:p>盈餘轉增資</text:p>
          </table:table-cell>
          <table:table-cell office:value-type="float" office:value="6390384" table:style-name="ce5">
            <text:p>6,390,384</text:p>
          </table:table-cell>
          <table:table-cell office:value-type="float" office:value="63903840" table:style-name="ce5">
            <text:p>63,903,840</text:p>
          </table:table-cell>
          <table:table-cell office:value-type="string" table:style-name="ce4">
            <text:p>1070524</text:p>
          </table:table-cell>
          <table:table-cell office:value-type="string" table:style-name="ce4">
            <text:p>10705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信義房屋仲介</text:p>
          </table:table-cell>
          <table:table-cell office:value-type="string" table:style-name="ce4">
            <text:p>盈餘轉增資</text:p>
          </table:table-cell>
          <table:table-cell office:value-type="float" office:value="85346500" table:style-name="ce5">
            <text:p>85,346,500</text:p>
          </table:table-cell>
          <table:table-cell office:value-type="float" office:value="853465000" table:style-name="ce5">
            <text:p>853,465,000</text:p>
          </table:table-cell>
          <table:table-cell office:value-type="string" table:style-name="ce4">
            <text:p>1070525</text:p>
          </table:table-cell>
          <table:table-cell office:value-type="string" table:style-name="ce4">
            <text:p>10705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力晶</text:p>
          </table:table-cell>
          <table:table-cell office:value-type="string" table:style-name="ce4">
            <text:p>盈餘轉增資</text:p>
          </table:table-cell>
          <table:table-cell office:value-type="float" office:value="114961583" table:style-name="ce5">
            <text:p>114,961,583</text:p>
          </table:table-cell>
          <table:table-cell office:value-type="float" office:value="1149615830" table:style-name="ce5">
            <text:p>1,149,615,830</text:p>
          </table:table-cell>
          <table:table-cell office:value-type="string" table:style-name="ce4">
            <text:p>1070530</text:p>
          </table:table-cell>
          <table:table-cell office:value-type="string" table:style-name="ce4">
            <text:p>107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壽</text:p>
          </table:table-cell>
          <table:table-cell office:value-type="string" table:style-name="ce4">
            <text:p>盈餘轉增資</text:p>
          </table:table-cell>
          <table:table-cell office:value-type="float" office:value="227183904" table:style-name="ce5">
            <text:p>227,183,904</text:p>
          </table:table-cell>
          <table:table-cell office:value-type="float" office:value="2271839040" table:style-name="ce5">
            <text:p>2,271,839,040</text:p>
          </table:table-cell>
          <table:table-cell office:value-type="string" table:style-name="ce4">
            <text:p>1070531</text:p>
          </table:table-cell>
          <table:table-cell office:value-type="string" table:style-name="ce4">
            <text:p>107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興材料</text:p>
          </table:table-cell>
          <table:table-cell office:value-type="string" table:style-name="ce4">
            <text:p>盈餘轉增資</text:p>
          </table:table-cell>
          <table:table-cell office:value-type="float" office:value="9337810" table:style-name="ce5">
            <text:p>9,337,810</text:p>
          </table:table-cell>
          <table:table-cell office:value-type="float" office:value="93378100" table:style-name="ce5">
            <text:p>93,378,100</text:p>
          </table:table-cell>
          <table:table-cell office:value-type="string" table:style-name="ce4">
            <text:p>1070531</text:p>
          </table:table-cell>
          <table:table-cell office:value-type="string" table:style-name="ce4">
            <text:p>107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1113465394" table:style-name="ce5">
            <text:p>1,113,465,394</text:p>
          </table:table-cell>
          <table:table-cell office:value-type="float" office:value="11134653940" table:style-name="ce5">
            <text:p>11,134,653,940</text:p>
          </table:table-cell>
          <table:table-cell office:value-type="string" table:style-name="ce4">
            <text:p>1070531</text:p>
          </table:table-cell>
          <table:table-cell office:value-type="string" table:style-name="ce4">
            <text:p>107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精化學</text:p>
          </table:table-cell>
          <table:table-cell office:value-type="string" table:style-name="ce4">
            <text:p>盈餘轉增資</text:p>
          </table:table-cell>
          <table:table-cell office:value-type="float" office:value="4762341" table:style-name="ce5">
            <text:p>4,762,341</text:p>
          </table:table-cell>
          <table:table-cell office:value-type="float" office:value="47623410" table:style-name="ce5">
            <text:p>47,623,410</text:p>
          </table:table-cell>
          <table:table-cell office:value-type="string" table:style-name="ce4">
            <text:p>1070604</text:p>
          </table:table-cell>
          <table:table-cell office:value-type="string" table:style-name="ce4">
            <text:p>10706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盈餘轉增資</text:p>
          </table:table-cell>
          <table:table-cell office:value-type="float" office:value="1810311" table:style-name="ce5">
            <text:p>1,810,311</text:p>
          </table:table-cell>
          <table:table-cell office:value-type="float" office:value="18103110" table:style-name="ce5">
            <text:p>18,103,110</text:p>
          </table:table-cell>
          <table:table-cell office:value-type="string" table:style-name="ce4">
            <text:p>1070604</text:p>
          </table:table-cell>
          <table:table-cell office:value-type="string" table:style-name="ce4">
            <text:p>10706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資本公積轉增資</text:p>
          </table:table-cell>
          <table:table-cell office:value-type="float" office:value="2262888" table:style-name="ce5">
            <text:p>2,262,888</text:p>
          </table:table-cell>
          <table:table-cell office:value-type="float" office:value="22628880" table:style-name="ce5">
            <text:p>22,628,880</text:p>
          </table:table-cell>
          <table:table-cell office:value-type="string" table:style-name="ce4">
            <text:p>1070604</text:p>
          </table:table-cell>
          <table:table-cell office:value-type="string" table:style-name="ce4">
            <text:p>10706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聖暉工程</text:p>
          </table:table-cell>
          <table:table-cell office:value-type="string" table:style-name="ce4">
            <text:p>盈餘轉增資</text:p>
          </table:table-cell>
          <table:table-cell office:value-type="float" office:value="7072923" table:style-name="ce5">
            <text:p>7,072,923</text:p>
          </table:table-cell>
          <table:table-cell office:value-type="float" office:value="70729230" table:style-name="ce5">
            <text:p>70,729,230</text:p>
          </table:table-cell>
          <table:table-cell office:value-type="string" table:style-name="ce4">
            <text:p>1070605</text:p>
          </table:table-cell>
          <table:table-cell office:value-type="string" table:style-name="ce4">
            <text:p>107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威潤</text:p>
          </table:table-cell>
          <table:table-cell office:value-type="string" table:style-name="ce4">
            <text:p>盈餘轉增資</text:p>
          </table:table-cell>
          <table:table-cell office:value-type="float" office:value="427198" table:style-name="ce5">
            <text:p>427,198</text:p>
          </table:table-cell>
          <table:table-cell office:value-type="float" office:value="4271980" table:style-name="ce5">
            <text:p>4,271,980</text:p>
          </table:table-cell>
          <table:table-cell office:value-type="string" table:style-name="ce4">
            <text:p>1070605</text:p>
          </table:table-cell>
          <table:table-cell office:value-type="string" table:style-name="ce4">
            <text:p>107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威潤</text:p>
          </table:table-cell>
          <table:table-cell office:value-type="string" table:style-name="ce4">
            <text:p>資本公積轉增資</text:p>
          </table:table-cell>
          <table:table-cell office:value-type="float" office:value="2424061" table:style-name="ce5">
            <text:p>2,424,061</text:p>
          </table:table-cell>
          <table:table-cell office:value-type="float" office:value="24240610" table:style-name="ce5">
            <text:p>24,240,610</text:p>
          </table:table-cell>
          <table:table-cell office:value-type="string" table:style-name="ce4">
            <text:p>1070605</text:p>
          </table:table-cell>
          <table:table-cell office:value-type="string" table:style-name="ce4">
            <text:p>107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威潤</text:p>
          </table:table-cell>
          <table:table-cell office:value-type="string" table:style-name="ce4">
            <text:p>員工酬勞</text:p>
          </table:table-cell>
          <table:table-cell office:value-type="float" office:value="70257" table:style-name="ce5">
            <text:p>70,257</text:p>
          </table:table-cell>
          <table:table-cell office:value-type="float" office:value="4686200" table:style-name="ce5">
            <text:p>4,686,200</text:p>
          </table:table-cell>
          <table:table-cell office:value-type="string" table:style-name="ce4">
            <text:p>1070605</text:p>
          </table:table-cell>
          <table:table-cell office:value-type="string" table:style-name="ce4">
            <text:p>107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柏文</text:p>
          </table:table-cell>
          <table:table-cell office:value-type="string" table:style-name="ce4">
            <text:p>盈餘轉增資</text:p>
          </table:table-cell>
          <table:table-cell office:value-type="float" office:value="11997250" table:style-name="ce5">
            <text:p>11,997,250</text:p>
          </table:table-cell>
          <table:table-cell office:value-type="float" office:value="119972500" table:style-name="ce5">
            <text:p>119,972,500</text:p>
          </table:table-cell>
          <table:table-cell office:value-type="string" table:style-name="ce4">
            <text:p>1070606</text:p>
          </table:table-cell>
          <table:table-cell office:value-type="string" table:style-name="ce4">
            <text:p>10706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2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巨</text:p>
          </table:table-cell>
          <table:table-cell office:value-type="string" table:style-name="ce4">
            <text:p>盈餘轉增資</text:p>
          </table:table-cell>
          <table:table-cell office:value-type="float" office:value="70141276" table:style-name="ce5">
            <text:p>70,141,276</text:p>
          </table:table-cell>
          <table:table-cell office:value-type="float" office:value="701412760" table:style-name="ce5">
            <text:p>701,412,760</text:p>
          </table:table-cell>
          <table:table-cell office:value-type="string" table:style-name="ce4">
            <text:p>1070607</text:p>
          </table:table-cell>
          <table:table-cell office:value-type="string" table:style-name="ce4">
            <text:p>107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央再保</text:p>
          </table:table-cell>
          <table:table-cell office:value-type="string" table:style-name="ce4">
            <text:p>盈餘轉增資</text:p>
          </table:table-cell>
          <table:table-cell office:value-type="float" office:value="28113750" table:style-name="ce5">
            <text:p>28,113,750</text:p>
          </table:table-cell>
          <table:table-cell office:value-type="float" office:value="281137500" table:style-name="ce5">
            <text:p>281,137,500</text:p>
          </table:table-cell>
          <table:table-cell office:value-type="string" table:style-name="ce4">
            <text:p>1070608</text:p>
          </table:table-cell>
          <table:table-cell office:value-type="string" table:style-name="ce4">
            <text:p>107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訊映光電</text:p>
          </table:table-cell>
          <table:table-cell office:value-type="string" table:style-name="ce4">
            <text:p>資本公積轉增資</text:p>
          </table:table-cell>
          <table:table-cell office:value-type="float" office:value="2197566" table:style-name="ce5">
            <text:p>2,197,566</text:p>
          </table:table-cell>
          <table:table-cell office:value-type="float" office:value="21975660" table:style-name="ce5">
            <text:p>21,975,660</text:p>
          </table:table-cell>
          <table:table-cell office:value-type="string" table:style-name="ce4">
            <text:p>1070608</text:p>
          </table:table-cell>
          <table:table-cell office:value-type="string" table:style-name="ce4">
            <text:p>107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6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漢來美食</text:p>
          </table:table-cell>
          <table:table-cell office:value-type="string" table:style-name="ce4">
            <text:p>盈餘轉增資</text:p>
          </table:table-cell>
          <table:table-cell office:value-type="float" office:value="1139730" table:style-name="ce5">
            <text:p>1,139,730</text:p>
          </table:table-cell>
          <table:table-cell office:value-type="float" office:value="11397300" table:style-name="ce5">
            <text:p>11,397,300</text:p>
          </table:table-cell>
          <table:table-cell office:value-type="string" table:style-name="ce4">
            <text:p>1070608</text:p>
          </table:table-cell>
          <table:table-cell office:value-type="string" table:style-name="ce4">
            <text:p>107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成不銹鋼</text:p>
          </table:table-cell>
          <table:table-cell office:value-type="string" table:style-name="ce4">
            <text:p>盈餘轉增資</text:p>
          </table:table-cell>
          <table:table-cell office:value-type="float" office:value="37838079" table:style-name="ce5">
            <text:p>37,838,079</text:p>
          </table:table-cell>
          <table:table-cell office:value-type="float" office:value="378380790" table:style-name="ce5">
            <text:p>378,380,790</text:p>
          </table:table-cell>
          <table:table-cell office:value-type="string" table:style-name="ce4">
            <text:p>1070611</text:p>
          </table:table-cell>
          <table:table-cell office:value-type="string" table:style-name="ce4">
            <text:p>10706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1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鼎</text:p>
          </table:table-cell>
          <table:table-cell office:value-type="string" table:style-name="ce4">
            <text:p>盈餘轉增資</text:p>
          </table:table-cell>
          <table:table-cell office:value-type="float" office:value="3937500" table:style-name="ce5">
            <text:p>3,937,500</text:p>
          </table:table-cell>
          <table:table-cell office:value-type="float" office:value="39375000" table:style-name="ce5">
            <text:p>39,375,000</text:p>
          </table:table-cell>
          <table:table-cell office:value-type="string" table:style-name="ce4">
            <text:p>1070611</text:p>
          </table:table-cell>
          <table:table-cell office:value-type="string" table:style-name="ce4">
            <text:p>10706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2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安馳科技</text:p>
          </table:table-cell>
          <table:table-cell office:value-type="string" table:style-name="ce4">
            <text:p>盈餘轉增資</text:p>
          </table:table-cell>
          <table:table-cell office:value-type="float" office:value="1281426" table:style-name="ce5">
            <text:p>1,281,426</text:p>
          </table:table-cell>
          <table:table-cell office:value-type="float" office:value="12814260" table:style-name="ce5">
            <text:p>12,814,260</text:p>
          </table:table-cell>
          <table:table-cell office:value-type="string" table:style-name="ce4">
            <text:p>1070611</text:p>
          </table:table-cell>
          <table:table-cell office:value-type="string" table:style-name="ce4">
            <text:p>10706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數科</text:p>
          </table:table-cell>
          <table:table-cell office:value-type="string" table:style-name="ce4">
            <text:p>盈餘轉增資</text:p>
          </table:table-cell>
          <table:table-cell office:value-type="float" office:value="1210182" table:style-name="ce5">
            <text:p>1,210,182</text:p>
          </table:table-cell>
          <table:table-cell office:value-type="float" office:value="12101820" table:style-name="ce5">
            <text:p>12,101,820</text:p>
          </table:table-cell>
          <table:table-cell office:value-type="string" table:style-name="ce4">
            <text:p>1070611</text:p>
          </table:table-cell>
          <table:table-cell office:value-type="string" table:style-name="ce4">
            <text:p>10706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彰化銀行</text:p>
          </table:table-cell>
          <table:table-cell office:value-type="string" table:style-name="ce4">
            <text:p>盈餘轉增資</text:p>
          </table:table-cell>
          <table:table-cell office:value-type="float" office:value="291629118" table:style-name="ce5">
            <text:p>291,629,118</text:p>
          </table:table-cell>
          <table:table-cell office:value-type="float" office:value="2916291180" table:style-name="ce5">
            <text:p>2,916,291,180</text:p>
          </table:table-cell>
          <table:table-cell office:value-type="string" table:style-name="ce4">
            <text:p>1070612</text:p>
          </table:table-cell>
          <table:table-cell office:value-type="string" table:style-name="ce4">
            <text:p>107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直得科技</text:p>
          </table:table-cell>
          <table:table-cell office:value-type="string" table:style-name="ce4">
            <text:p>盈餘轉增資</text:p>
          </table:table-cell>
          <table:table-cell office:value-type="float" office:value="14761373" table:style-name="ce5">
            <text:p>14,761,373</text:p>
          </table:table-cell>
          <table:table-cell office:value-type="float" office:value="147613730" table:style-name="ce5">
            <text:p>147,613,730</text:p>
          </table:table-cell>
          <table:table-cell office:value-type="string" table:style-name="ce4">
            <text:p>1070612</text:p>
          </table:table-cell>
          <table:table-cell office:value-type="string" table:style-name="ce4">
            <text:p>10706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3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六角國際</text:p>
          </table:table-cell>
          <table:table-cell office:value-type="string" table:style-name="ce4">
            <text:p>盈餘轉增資</text:p>
          </table:table-cell>
          <table:table-cell office:value-type="float" office:value="1745096" table:style-name="ce5">
            <text:p>1,745,096</text:p>
          </table:table-cell>
          <table:table-cell office:value-type="float" office:value="17450960" table:style-name="ce5">
            <text:p>17,450,960</text:p>
          </table:table-cell>
          <table:table-cell office:value-type="string" table:style-name="ce4">
            <text:p>1070612</text:p>
          </table:table-cell>
          <table:table-cell office:value-type="string" table:style-name="ce4">
            <text:p>10706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實威國際</text:p>
          </table:table-cell>
          <table:table-cell office:value-type="string" table:style-name="ce4">
            <text:p>盈餘轉增資</text:p>
          </table:table-cell>
          <table:table-cell office:value-type="float" office:value="2564610" table:style-name="ce5">
            <text:p>2,564,610</text:p>
          </table:table-cell>
          <table:table-cell office:value-type="float" office:value="25646100" table:style-name="ce5">
            <text:p>25,646,100</text:p>
          </table:table-cell>
          <table:table-cell office:value-type="string" table:style-name="ce4">
            <text:p>1070612</text:p>
          </table:table-cell>
          <table:table-cell office:value-type="string" table:style-name="ce4">
            <text:p>10706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陽信銀行</text:p>
          </table:table-cell>
          <table:table-cell office:value-type="string" table:style-name="ce4">
            <text:p>盈餘轉增資</text:p>
          </table:table-cell>
          <table:table-cell office:value-type="float" office:value="129776641" table:style-name="ce5">
            <text:p>129,776,641</text:p>
          </table:table-cell>
          <table:table-cell office:value-type="float" office:value="1297766410" table:style-name="ce5">
            <text:p>1,297,766,410</text:p>
          </table:table-cell>
          <table:table-cell office:value-type="string" table:style-name="ce4">
            <text:p>1070612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7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驊科技</text:p>
          </table:table-cell>
          <table:table-cell office:value-type="string" table:style-name="ce4">
            <text:p>員工酬勞</text:p>
          </table:table-cell>
          <table:table-cell office:value-type="float" office:value="70738" table:style-name="ce5">
            <text:p>70,738</text:p>
          </table:table-cell>
          <table:table-cell office:value-type="float" office:value="60906192" table:style-name="ce5">
            <text:p>60,906,192</text:p>
          </table:table-cell>
          <table:table-cell office:value-type="string" table:style-name="ce4">
            <text:p>1070613</text:p>
          </table:table-cell>
          <table:table-cell office:value-type="string" table:style-name="ce4">
            <text:p>107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廣錠</text:p>
          </table:table-cell>
          <table:table-cell office:value-type="string" table:style-name="ce4">
            <text:p>盈餘轉增資</text:p>
          </table:table-cell>
          <table:table-cell office:value-type="float" office:value="1454632" table:style-name="ce5">
            <text:p>1,454,632</text:p>
          </table:table-cell>
          <table:table-cell office:value-type="float" office:value="14546320" table:style-name="ce5">
            <text:p>14,546,320</text:p>
          </table:table-cell>
          <table:table-cell office:value-type="string" table:style-name="ce4">
            <text:p>1070613</text:p>
          </table:table-cell>
          <table:table-cell office:value-type="string" table:style-name="ce4">
            <text:p>107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強鑫</text:p>
          </table:table-cell>
          <table:table-cell office:value-type="string" table:style-name="ce4">
            <text:p>盈餘轉增資</text:p>
          </table:table-cell>
          <table:table-cell office:value-type="float" office:value="2808487" table:style-name="ce5">
            <text:p>2,808,487</text:p>
          </table:table-cell>
          <table:table-cell office:value-type="float" office:value="28084870" table:style-name="ce5">
            <text:p>28,084,870</text:p>
          </table:table-cell>
          <table:table-cell office:value-type="string" table:style-name="ce4">
            <text:p>1070613</text:p>
          </table:table-cell>
          <table:table-cell office:value-type="string" table:style-name="ce4">
            <text:p>107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27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生展生物</text:p>
          </table:table-cell>
          <table:table-cell office:value-type="string" table:style-name="ce4">
            <text:p>盈餘轉增資</text:p>
          </table:table-cell>
          <table:table-cell office:value-type="float" office:value="2100077" table:style-name="ce5">
            <text:p>2,100,077</text:p>
          </table:table-cell>
          <table:table-cell office:value-type="float" office:value="21000770" table:style-name="ce5">
            <text:p>21,000,770</text:p>
          </table:table-cell>
          <table:table-cell office:value-type="string" table:style-name="ce4">
            <text:p>1070613</text:p>
          </table:table-cell>
          <table:table-cell office:value-type="string" table:style-name="ce4">
            <text:p>107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和勤精機</text:p>
          </table:table-cell>
          <table:table-cell office:value-type="string" table:style-name="ce4">
            <text:p>盈餘轉增資</text:p>
          </table:table-cell>
          <table:table-cell office:value-type="float" office:value="757315" table:style-name="ce5">
            <text:p>757,315</text:p>
          </table:table-cell>
          <table:table-cell office:value-type="float" office:value="7573150" table:style-name="ce5">
            <text:p>7,573,150</text:p>
          </table:table-cell>
          <table:table-cell office:value-type="string" table:style-name="ce4">
            <text:p>1070614</text:p>
          </table:table-cell>
          <table:table-cell office:value-type="string" table:style-name="ce4">
            <text:p>107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久威國際</text:p>
          </table:table-cell>
          <table:table-cell office:value-type="string" table:style-name="ce4">
            <text:p>盈餘轉增資</text:p>
          </table:table-cell>
          <table:table-cell office:value-type="float" office:value="1626368" table:style-name="ce5">
            <text:p>1,626,368</text:p>
          </table:table-cell>
          <table:table-cell office:value-type="float" office:value="16263680" table:style-name="ce5">
            <text:p>16,263,680</text:p>
          </table:table-cell>
          <table:table-cell office:value-type="string" table:style-name="ce4">
            <text:p>1070614</text:p>
          </table:table-cell>
          <table:table-cell office:value-type="string" table:style-name="ce4">
            <text:p>107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金萬林</text:p>
          </table:table-cell>
          <table:table-cell office:value-type="string" table:style-name="ce4">
            <text:p>盈餘轉增資</text:p>
          </table:table-cell>
          <table:table-cell office:value-type="float" office:value="397000" table:style-name="ce5">
            <text:p>397,000</text:p>
          </table:table-cell>
          <table:table-cell office:value-type="float" office:value="3970000" table:style-name="ce5">
            <text:p>3,970,000</text:p>
          </table:table-cell>
          <table:table-cell office:value-type="string" table:style-name="ce4">
            <text:p>1070614</text:p>
          </table:table-cell>
          <table:table-cell office:value-type="string" table:style-name="ce4">
            <text:p>107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3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今展科技</text:p>
          </table:table-cell>
          <table:table-cell office:value-type="string" table:style-name="ce4">
            <text:p>盈餘轉增資</text:p>
          </table:table-cell>
          <table:table-cell office:value-type="float" office:value="406233" table:style-name="ce5">
            <text:p>406,233</text:p>
          </table:table-cell>
          <table:table-cell office:value-type="float" office:value="4062330" table:style-name="ce5">
            <text:p>4,062,330</text:p>
          </table:table-cell>
          <table:table-cell office:value-type="string" table:style-name="ce4">
            <text:p>1070615</text:p>
          </table:table-cell>
          <table:table-cell office:value-type="string" table:style-name="ce4">
            <text:p>107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華研國際</text:p>
          </table:table-cell>
          <table:table-cell office:value-type="string" table:style-name="ce4">
            <text:p>盈餘轉增資</text:p>
          </table:table-cell>
          <table:table-cell office:value-type="float" office:value="2367285" table:style-name="ce5">
            <text:p>2,367,285</text:p>
          </table:table-cell>
          <table:table-cell office:value-type="float" office:value="23672850" table:style-name="ce5">
            <text:p>23,672,850</text:p>
          </table:table-cell>
          <table:table-cell office:value-type="string" table:style-name="ce4">
            <text:p>1070615</text:p>
          </table:table-cell>
          <table:table-cell office:value-type="string" table:style-name="ce4">
            <text:p>107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華研國際</text:p>
          </table:table-cell>
          <table:table-cell office:value-type="string" table:style-name="ce4">
            <text:p>資本公積轉增資</text:p>
          </table:table-cell>
          <table:table-cell office:value-type="float" office:value="4734570" table:style-name="ce5">
            <text:p>4,734,570</text:p>
          </table:table-cell>
          <table:table-cell office:value-type="float" office:value="47345700" table:style-name="ce5">
            <text:p>47,345,700</text:p>
          </table:table-cell>
          <table:table-cell office:value-type="string" table:style-name="ce4">
            <text:p>1070615</text:p>
          </table:table-cell>
          <table:table-cell office:value-type="string" table:style-name="ce4">
            <text:p>107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貝德</text:p>
          </table:table-cell>
          <table:table-cell office:value-type="string" table:style-name="ce4">
            <text:p>盈餘轉增資</text:p>
          </table:table-cell>
          <table:table-cell office:value-type="float" office:value="6003487" table:style-name="ce5">
            <text:p>6,003,487</text:p>
          </table:table-cell>
          <table:table-cell office:value-type="float" office:value="60034870" table:style-name="ce5">
            <text:p>60,034,870</text:p>
          </table:table-cell>
          <table:table-cell office:value-type="string" table:style-name="ce4">
            <text:p>1070615</text:p>
          </table:table-cell>
          <table:table-cell office:value-type="string" table:style-name="ce4">
            <text:p>107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盈餘轉增資</text:p>
          </table:table-cell>
          <table:table-cell office:value-type="float" office:value="3619871" table:style-name="ce5">
            <text:p>3,619,871</text:p>
          </table:table-cell>
          <table:table-cell office:value-type="float" office:value="36198710" table:style-name="ce5">
            <text:p>36,198,710</text:p>
          </table:table-cell>
          <table:table-cell office:value-type="string" table:style-name="ce4">
            <text:p>1070619</text:p>
          </table:table-cell>
          <table:table-cell office:value-type="string" table:style-name="ce4">
            <text:p>107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623980000" table:style-name="ce5">
            <text:p>623,980,000</text:p>
          </table:table-cell>
          <table:table-cell office:value-type="float" office:value="6239800000" table:style-name="ce5">
            <text:p>6,239,800,000</text:p>
          </table:table-cell>
          <table:table-cell office:value-type="string" table:style-name="ce4">
            <text:p>1070619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19420000" table:style-name="ce5">
            <text:p>19,420,000</text:p>
          </table:table-cell>
          <table:table-cell office:value-type="float" office:value="375777000" table:style-name="ce5">
            <text:p>375,777,000</text:p>
          </table:table-cell>
          <table:table-cell office:value-type="string" table:style-name="ce4">
            <text:p>1070619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新麥企業</text:p>
          </table:table-cell>
          <table:table-cell office:value-type="string" table:style-name="ce4">
            <text:p>盈餘轉增資</text:p>
          </table:table-cell>
          <table:table-cell office:value-type="float" office:value="1698608" table:style-name="ce5">
            <text:p>1,698,608</text:p>
          </table:table-cell>
          <table:table-cell office:value-type="float" office:value="16986080" table:style-name="ce5">
            <text:p>16,986,080</text:p>
          </table:table-cell>
          <table:table-cell office:value-type="string" table:style-name="ce4">
            <text:p>1070619</text:p>
          </table:table-cell>
          <table:table-cell office:value-type="string" table:style-name="ce4">
            <text:p>107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5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霹靂國際</text:p>
          </table:table-cell>
          <table:table-cell office:value-type="string" table:style-name="ce4">
            <text:p>資本公積轉增資</text:p>
          </table:table-cell>
          <table:table-cell office:value-type="float" office:value="4664541" table:style-name="ce5">
            <text:p>4,664,541</text:p>
          </table:table-cell>
          <table:table-cell office:value-type="float" office:value="46645410" table:style-name="ce5">
            <text:p>46,645,410</text:p>
          </table:table-cell>
          <table:table-cell office:value-type="string" table:style-name="ce4">
            <text:p>1070619</text:p>
          </table:table-cell>
          <table:table-cell office:value-type="string" table:style-name="ce4">
            <text:p>107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5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晶睿</text:p>
          </table:table-cell>
          <table:table-cell office:value-type="string" table:style-name="ce4">
            <text:p>資本公積轉增資</text:p>
          </table:table-cell>
          <table:table-cell office:value-type="float" office:value="2045128" table:style-name="ce5">
            <text:p>2,045,128</text:p>
          </table:table-cell>
          <table:table-cell office:value-type="float" office:value="20451280" table:style-name="ce5">
            <text:p>20,451,280</text:p>
          </table:table-cell>
          <table:table-cell office:value-type="string" table:style-name="ce4">
            <text:p>1070620</text:p>
          </table:table-cell>
          <table:table-cell office:value-type="string" table:style-name="ce4">
            <text:p>107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天正國際</text:p>
          </table:table-cell>
          <table:table-cell office:value-type="string" table:style-name="ce4">
            <text:p>盈餘轉增資</text:p>
          </table:table-cell>
          <table:table-cell office:value-type="float" office:value="3542400" table:style-name="ce5">
            <text:p>3,542,400</text:p>
          </table:table-cell>
          <table:table-cell office:value-type="float" office:value="35424000" table:style-name="ce5">
            <text:p>35,424,000</text:p>
          </table:table-cell>
          <table:table-cell office:value-type="string" table:style-name="ce4">
            <text:p>1070620</text:p>
          </table:table-cell>
          <table:table-cell office:value-type="string" table:style-name="ce4">
            <text:p>107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8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承隆能源</text:p>
          </table:table-cell>
          <table:table-cell office:value-type="string" table:style-name="ce4">
            <text:p>盈餘轉增資</text:p>
          </table:table-cell>
          <table:table-cell office:value-type="float" office:value="3406008" table:style-name="ce5">
            <text:p>3,406,008</text:p>
          </table:table-cell>
          <table:table-cell office:value-type="float" office:value="34060080" table:style-name="ce5">
            <text:p>34,060,080</text:p>
          </table:table-cell>
          <table:table-cell office:value-type="string" table:style-name="ce4">
            <text:p>1070620</text:p>
          </table:table-cell>
          <table:table-cell office:value-type="string" table:style-name="ce4">
            <text:p>107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1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成化學</text:p>
          </table:table-cell>
          <table:table-cell office:value-type="string" table:style-name="ce4">
            <text:p>盈餘轉增資</text:p>
          </table:table-cell>
          <table:table-cell office:value-type="float" office:value="94364565" table:style-name="ce5">
            <text:p>94,364,565</text:p>
          </table:table-cell>
          <table:table-cell office:value-type="float" office:value="943645650" table:style-name="ce5">
            <text:p>943,645,650</text:p>
          </table:table-cell>
          <table:table-cell office:value-type="string" table:style-name="ce4">
            <text:p>1070621</text:p>
          </table:table-cell>
          <table:table-cell office:value-type="string" table:style-name="ce4">
            <text:p>107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為升電裝工業</text:p>
          </table:table-cell>
          <table:table-cell office:value-type="string" table:style-name="ce4">
            <text:p>盈餘轉增資</text:p>
          </table:table-cell>
          <table:table-cell office:value-type="float" office:value="13153934" table:style-name="ce5">
            <text:p>13,153,934</text:p>
          </table:table-cell>
          <table:table-cell office:value-type="float" office:value="131539340" table:style-name="ce5">
            <text:p>131,539,340</text:p>
          </table:table-cell>
          <table:table-cell office:value-type="string" table:style-name="ce4">
            <text:p>1070621</text:p>
          </table:table-cell>
          <table:table-cell office:value-type="string" table:style-name="ce4">
            <text:p>107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中銀行</text:p>
          </table:table-cell>
          <table:table-cell office:value-type="string" table:style-name="ce4">
            <text:p>盈餘轉增資</text:p>
          </table:table-cell>
          <table:table-cell office:value-type="float" office:value="82329475" table:style-name="ce5">
            <text:p>82,329,475</text:p>
          </table:table-cell>
          <table:table-cell office:value-type="float" office:value="823294750" table:style-name="ce5">
            <text:p>823,294,750</text:p>
          </table:table-cell>
          <table:table-cell office:value-type="string" table:style-name="ce4">
            <text:p>1070621</text:p>
          </table:table-cell>
          <table:table-cell office:value-type="string" table:style-name="ce4">
            <text:p>107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必應創造</text:p>
          </table:table-cell>
          <table:table-cell office:value-type="string" table:style-name="ce4">
            <text:p>盈餘轉增資</text:p>
          </table:table-cell>
          <table:table-cell office:value-type="float" office:value="1690026" table:style-name="ce5">
            <text:p>1,690,026</text:p>
          </table:table-cell>
          <table:table-cell office:value-type="float" office:value="16900260" table:style-name="ce5">
            <text:p>16,900,260</text:p>
          </table:table-cell>
          <table:table-cell office:value-type="string" table:style-name="ce4">
            <text:p>1070621</text:p>
          </table:table-cell>
          <table:table-cell office:value-type="string" table:style-name="ce4">
            <text:p>107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晶焱</text:p>
          </table:table-cell>
          <table:table-cell office:value-type="string" table:style-name="ce4">
            <text:p>盈餘轉增資</text:p>
          </table:table-cell>
          <table:table-cell office:value-type="float" office:value="4187747" table:style-name="ce5">
            <text:p>4,187,747</text:p>
          </table:table-cell>
          <table:table-cell office:value-type="float" office:value="41877470" table:style-name="ce5">
            <text:p>41,877,470</text:p>
          </table:table-cell>
          <table:table-cell office:value-type="string" table:style-name="ce4">
            <text:p>1070621</text:p>
          </table:table-cell>
          <table:table-cell office:value-type="string" table:style-name="ce4">
            <text:p>107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7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健格科技</text:p>
          </table:table-cell>
          <table:table-cell office:value-type="string" table:style-name="ce4">
            <text:p>盈餘轉增資</text:p>
          </table:table-cell>
          <table:table-cell office:value-type="float" office:value="2678560" table:style-name="ce5">
            <text:p>2,678,560</text:p>
          </table:table-cell>
          <table:table-cell office:value-type="float" office:value="26785600" table:style-name="ce5">
            <text:p>26,785,600</text:p>
          </table:table-cell>
          <table:table-cell office:value-type="string" table:style-name="ce4">
            <text:p>1070621</text:p>
          </table:table-cell>
          <table:table-cell office:value-type="string" table:style-name="ce4">
            <text:p>107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6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商美邦</text:p>
          </table:table-cell>
          <table:table-cell office:value-type="string" table:style-name="ce4">
            <text:p>盈餘轉增資</text:p>
          </table:table-cell>
          <table:table-cell office:value-type="float" office:value="301512118" table:style-name="ce5">
            <text:p>301,512,118</text:p>
          </table:table-cell>
          <table:table-cell office:value-type="float" office:value="3015121180" table:style-name="ce5">
            <text:p>3,015,121,180</text:p>
          </table:table-cell>
          <table:table-cell office:value-type="string" table:style-name="ce4">
            <text:p>1070622</text:p>
          </table:table-cell>
          <table:table-cell office:value-type="string" table:style-name="ce4">
            <text:p>107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鄉林建設</text:p>
          </table:table-cell>
          <table:table-cell office:value-type="string" table:style-name="ce4">
            <text:p>盈餘轉增資</text:p>
          </table:table-cell>
          <table:table-cell office:value-type="float" office:value="46321275" table:style-name="ce5">
            <text:p>46,321,275</text:p>
          </table:table-cell>
          <table:table-cell office:value-type="float" office:value="463212750" table:style-name="ce5">
            <text:p>463,212,750</text:p>
          </table:table-cell>
          <table:table-cell office:value-type="string" table:style-name="ce4">
            <text:p>1070622</text:p>
          </table:table-cell>
          <table:table-cell office:value-type="string" table:style-name="ce4">
            <text:p>107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幃翔精密</text:p>
          </table:table-cell>
          <table:table-cell office:value-type="string" table:style-name="ce4">
            <text:p>盈餘轉增資</text:p>
          </table:table-cell>
          <table:table-cell office:value-type="float" office:value="3708382" table:style-name="ce5">
            <text:p>3,708,382</text:p>
          </table:table-cell>
          <table:table-cell office:value-type="float" office:value="37083820" table:style-name="ce5">
            <text:p>37,083,820</text:p>
          </table:table-cell>
          <table:table-cell office:value-type="string" table:style-name="ce4">
            <text:p>1070622</text:p>
          </table:table-cell>
          <table:table-cell office:value-type="string" table:style-name="ce4">
            <text:p>107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2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立榮航空</text:p>
          </table:table-cell>
          <table:table-cell office:value-type="string" table:style-name="ce4">
            <text:p>盈餘轉增資</text:p>
          </table:table-cell>
          <table:table-cell office:value-type="float" office:value="16590000" table:style-name="ce5">
            <text:p>16,590,000</text:p>
          </table:table-cell>
          <table:table-cell office:value-type="float" office:value="165900000" table:style-name="ce5">
            <text:p>165,900,000</text:p>
          </table:table-cell>
          <table:table-cell office:value-type="string" table:style-name="ce4">
            <text:p>1070622</text:p>
          </table:table-cell>
          <table:table-cell office:value-type="string" table:style-name="ce4">
            <text:p>107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10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錸寶科技</text:p>
          </table:table-cell>
          <table:table-cell office:value-type="string" table:style-name="ce4">
            <text:p>盈餘轉增資</text:p>
          </table:table-cell>
          <table:table-cell office:value-type="float" office:value="18075050" table:style-name="ce5">
            <text:p>18,075,050</text:p>
          </table:table-cell>
          <table:table-cell office:value-type="float" office:value="180750500" table:style-name="ce5">
            <text:p>180,750,500</text:p>
          </table:table-cell>
          <table:table-cell office:value-type="string" table:style-name="ce4">
            <text:p>1070622</text:p>
          </table:table-cell>
          <table:table-cell office:value-type="string" table:style-name="ce4">
            <text:p>107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金控</text:p>
          </table:table-cell>
          <table:table-cell office:value-type="string" table:style-name="ce4">
            <text:p>盈餘轉增資</text:p>
          </table:table-cell>
          <table:table-cell office:value-type="float" office:value="122163932" table:style-name="ce5">
            <text:p>122,163,932</text:p>
          </table:table-cell>
          <table:table-cell office:value-type="float" office:value="1221639320" table:style-name="ce5">
            <text:p>1,221,639,32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1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同開科技</text:p>
          </table:table-cell>
          <table:table-cell office:value-type="string" table:style-name="ce4">
            <text:p>盈餘轉增資</text:p>
          </table:table-cell>
          <table:table-cell office:value-type="float" office:value="4620849" table:style-name="ce5">
            <text:p>4,620,849</text:p>
          </table:table-cell>
          <table:table-cell office:value-type="float" office:value="46208490" table:style-name="ce5">
            <text:p>46,208,49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5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鈞</text:p>
          </table:table-cell>
          <table:table-cell office:value-type="string" table:style-name="ce4">
            <text:p>盈餘轉增資</text:p>
          </table:table-cell>
          <table:table-cell office:value-type="float" office:value="13243762" table:style-name="ce5">
            <text:p>13,243,762</text:p>
          </table:table-cell>
          <table:table-cell office:value-type="float" office:value="132437620" table:style-name="ce5">
            <text:p>132,437,62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122563" table:style-name="ce5">
            <text:p>122,563</text:p>
          </table:table-cell>
          <table:table-cell office:value-type="float" office:value="2279671" table:style-name="ce5">
            <text:p>2,279,671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9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意開發</text:p>
          </table:table-cell>
          <table:table-cell office:value-type="string" table:style-name="ce4">
            <text:p>盈餘轉增資</text:p>
          </table:table-cell>
          <table:table-cell office:value-type="float" office:value="2618771" table:style-name="ce5">
            <text:p>2,618,771</text:p>
          </table:table-cell>
          <table:table-cell office:value-type="float" office:value="26187710" table:style-name="ce5">
            <text:p>26,187,71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桂盟國際</text:p>
          </table:table-cell>
          <table:table-cell office:value-type="string" table:style-name="ce4">
            <text:p>盈餘轉增資</text:p>
          </table:table-cell>
          <table:table-cell office:value-type="float" office:value="6000000" table:style-name="ce5">
            <text:p>6,000,000</text:p>
          </table:table-cell>
          <table:table-cell office:value-type="float" office:value="60000000" table:style-name="ce5">
            <text:p>60,000,00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智基科技</text:p>
          </table:table-cell>
          <table:table-cell office:value-type="string" table:style-name="ce4">
            <text:p>盈餘轉增資</text:p>
          </table:table-cell>
          <table:table-cell office:value-type="float" office:value="2127510" table:style-name="ce5">
            <text:p>2,127,510</text:p>
          </table:table-cell>
          <table:table-cell office:value-type="float" office:value="21275100" table:style-name="ce5">
            <text:p>21,275,10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展匯</text:p>
          </table:table-cell>
          <table:table-cell office:value-type="string" table:style-name="ce4">
            <text:p>盈餘轉增資</text:p>
          </table:table-cell>
          <table:table-cell office:value-type="float" office:value="694800" table:style-name="ce5">
            <text:p>694,800</text:p>
          </table:table-cell>
          <table:table-cell office:value-type="float" office:value="6948000" table:style-name="ce5">
            <text:p>6,948,00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康聯生醫</text:p>
          </table:table-cell>
          <table:table-cell office:value-type="string" table:style-name="ce4">
            <text:p>盈餘轉增資</text:p>
          </table:table-cell>
          <table:table-cell office:value-type="float" office:value="4040436" table:style-name="ce5">
            <text:p>4,040,436</text:p>
          </table:table-cell>
          <table:table-cell office:value-type="float" office:value="40404360" table:style-name="ce5">
            <text:p>40,404,36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長興材料</text:p>
          </table:table-cell>
          <table:table-cell office:value-type="string" table:style-name="ce4">
            <text:p>盈餘轉增資</text:p>
          </table:table-cell>
          <table:table-cell office:value-type="float" office:value="81139778" table:style-name="ce5">
            <text:p>81,139,778</text:p>
          </table:table-cell>
          <table:table-cell office:value-type="float" office:value="811397780" table:style-name="ce5">
            <text:p>811,397,780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南帝化工</text:p>
          </table:table-cell>
          <table:table-cell office:value-type="string" table:style-name="ce4">
            <text:p>盈餘轉增資</text:p>
          </table:table-cell>
          <table:table-cell office:value-type="float" office:value="23448413" table:style-name="ce5">
            <text:p>23,448,413</text:p>
          </table:table-cell>
          <table:table-cell office:value-type="float" office:value="234484130" table:style-name="ce5">
            <text:p>234,484,130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9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卓越成功</text:p>
          </table:table-cell>
          <table:table-cell office:value-type="string" table:style-name="ce4">
            <text:p>資本公積轉增資</text:p>
          </table:table-cell>
          <table:table-cell office:value-type="float" office:value="276839" table:style-name="ce5">
            <text:p>276,839</text:p>
          </table:table-cell>
          <table:table-cell office:value-type="float" office:value="2768390" table:style-name="ce5">
            <text:p>2,768,390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科科技</text:p>
          </table:table-cell>
          <table:table-cell office:value-type="string" table:style-name="ce4">
            <text:p>盈餘轉增資</text:p>
          </table:table-cell>
          <table:table-cell office:value-type="float" office:value="8072622" table:style-name="ce5">
            <text:p>8,072,622</text:p>
          </table:table-cell>
          <table:table-cell office:value-type="float" office:value="80726220" table:style-name="ce5">
            <text:p>80,726,220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耕興</text:p>
          </table:table-cell>
          <table:table-cell office:value-type="string" table:style-name="ce4">
            <text:p>盈餘轉增資</text:p>
          </table:table-cell>
          <table:table-cell office:value-type="float" office:value="914557" table:style-name="ce5">
            <text:p>914,557</text:p>
          </table:table-cell>
          <table:table-cell office:value-type="float" office:value="9145570" table:style-name="ce5">
            <text:p>9,145,570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耕興</text:p>
          </table:table-cell>
          <table:table-cell office:value-type="string" table:style-name="ce4">
            <text:p>員工酬勞</text:p>
          </table:table-cell>
          <table:table-cell office:value-type="float" office:value="26299" table:style-name="ce5">
            <text:p>26,299</text:p>
          </table:table-cell>
          <table:table-cell office:value-type="float" office:value="4299887" table:style-name="ce5">
            <text:p>4,299,887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2684300" table:style-name="ce5">
            <text:p>2,684,300</text:p>
          </table:table-cell>
          <table:table-cell office:value-type="float" office:value="26843000" table:style-name="ce5">
            <text:p>26,843,000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正瀚生技</text:p>
          </table:table-cell>
          <table:table-cell office:value-type="string" table:style-name="ce4">
            <text:p>盈餘轉增資</text:p>
          </table:table-cell>
          <table:table-cell office:value-type="float" office:value="6513000" table:style-name="ce5">
            <text:p>6,513,000</text:p>
          </table:table-cell>
          <table:table-cell office:value-type="float" office:value="65130000" table:style-name="ce5">
            <text:p>65,130,000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聚</text:p>
          </table:table-cell>
          <table:table-cell office:value-type="string" table:style-name="ce4">
            <text:p>盈餘轉增資</text:p>
          </table:table-cell>
          <table:table-cell office:value-type="float" office:value="36268030" table:style-name="ce5">
            <text:p>36,268,030</text:p>
          </table:table-cell>
          <table:table-cell office:value-type="float" office:value="362680300" table:style-name="ce5">
            <text:p>362,680,300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78154572" table:style-name="ce5">
            <text:p>78,154,572</text:p>
          </table:table-cell>
          <table:table-cell office:value-type="float" office:value="781545720" table:style-name="ce5">
            <text:p>781,545,720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6705884" table:style-name="ce5">
            <text:p>6,705,884</text:p>
          </table:table-cell>
          <table:table-cell office:value-type="float" office:value="62163545" table:style-name="ce5">
            <text:p>62,163,545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票金控</text:p>
          </table:table-cell>
          <table:table-cell office:value-type="string" table:style-name="ce4">
            <text:p>盈餘轉增資</text:p>
          </table:table-cell>
          <table:table-cell office:value-type="float" office:value="33199992" table:style-name="ce5">
            <text:p>33,199,992</text:p>
          </table:table-cell>
          <table:table-cell office:value-type="float" office:value="331999920" table:style-name="ce5">
            <text:p>331,999,920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志豐電子</text:p>
          </table:table-cell>
          <table:table-cell office:value-type="string" table:style-name="ce4">
            <text:p>盈餘轉增資</text:p>
          </table:table-cell>
          <table:table-cell office:value-type="float" office:value="1036460" table:style-name="ce5">
            <text:p>1,036,460</text:p>
          </table:table-cell>
          <table:table-cell office:value-type="float" office:value="10364600" table:style-name="ce5">
            <text:p>10,364,600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97894098" table:style-name="ce5">
            <text:p>97,894,098</text:p>
          </table:table-cell>
          <table:table-cell office:value-type="float" office:value="978940980" table:style-name="ce5">
            <text:p>978,940,980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迪</text:p>
          </table:table-cell>
          <table:table-cell office:value-type="string" table:style-name="ce4">
            <text:p>盈餘轉增資</text:p>
          </table:table-cell>
          <table:table-cell office:value-type="float" office:value="115864416" table:style-name="ce5">
            <text:p>115,864,416</text:p>
          </table:table-cell>
          <table:table-cell office:value-type="float" office:value="1158644160" table:style-name="ce5">
            <text:p>1,158,644,160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緯穎</text:p>
          </table:table-cell>
          <table:table-cell office:value-type="string" table:style-name="ce4">
            <text:p>盈餘轉增資</text:p>
          </table:table-cell>
          <table:table-cell office:value-type="float" office:value="25519314" table:style-name="ce5">
            <text:p>25,519,314</text:p>
          </table:table-cell>
          <table:table-cell office:value-type="float" office:value="255193140" table:style-name="ce5">
            <text:p>255,193,140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銀科技</text:p>
          </table:table-cell>
          <table:table-cell office:value-type="string" table:style-name="ce4">
            <text:p>盈餘轉增資</text:p>
          </table:table-cell>
          <table:table-cell office:value-type="float" office:value="8404719" table:style-name="ce5">
            <text:p>8,404,719</text:p>
          </table:table-cell>
          <table:table-cell office:value-type="float" office:value="84047190" table:style-name="ce5">
            <text:p>84,047,19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商</text:p>
          </table:table-cell>
          <table:table-cell office:value-type="string" table:style-name="ce4">
            <text:p>盈餘轉增資</text:p>
          </table:table-cell>
          <table:table-cell office:value-type="float" office:value="61236939" table:style-name="ce5">
            <text:p>61,236,939</text:p>
          </table:table-cell>
          <table:table-cell office:value-type="float" office:value="612369390" table:style-name="ce5">
            <text:p>612,369,39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聚碩科技</text:p>
          </table:table-cell>
          <table:table-cell office:value-type="string" table:style-name="ce4">
            <text:p>盈餘轉增資</text:p>
          </table:table-cell>
          <table:table-cell office:value-type="float" office:value="5056088" table:style-name="ce5">
            <text:p>5,056,088</text:p>
          </table:table-cell>
          <table:table-cell office:value-type="float" office:value="50560880" table:style-name="ce5">
            <text:p>50,560,88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聚碩科技</text:p>
          </table:table-cell>
          <table:table-cell office:value-type="string" table:style-name="ce4">
            <text:p>資本公積轉增資</text:p>
          </table:table-cell>
          <table:table-cell office:value-type="float" office:value="5056088" table:style-name="ce5">
            <text:p>5,056,088</text:p>
          </table:table-cell>
          <table:table-cell office:value-type="float" office:value="50560880" table:style-name="ce5">
            <text:p>50,560,88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晟德大藥廠</text:p>
          </table:table-cell>
          <table:table-cell office:value-type="string" table:style-name="ce4">
            <text:p>資本公積轉增資</text:p>
          </table:table-cell>
          <table:table-cell office:value-type="float" office:value="14578744" table:style-name="ce5">
            <text:p>14,578,744</text:p>
          </table:table-cell>
          <table:table-cell office:value-type="float" office:value="145787440" table:style-name="ce5">
            <text:p>145,787,44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盈餘轉增資</text:p>
          </table:table-cell>
          <table:table-cell office:value-type="float" office:value="4335432" table:style-name="ce5">
            <text:p>4,335,432</text:p>
          </table:table-cell>
          <table:table-cell office:value-type="float" office:value="43354320" table:style-name="ce5">
            <text:p>43,354,32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6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智崴資訊</text:p>
          </table:table-cell>
          <table:table-cell office:value-type="string" table:style-name="ce4">
            <text:p>盈餘轉增資</text:p>
          </table:table-cell>
          <table:table-cell office:value-type="float" office:value="8848795" table:style-name="ce5">
            <text:p>8,848,795</text:p>
          </table:table-cell>
          <table:table-cell office:value-type="float" office:value="88487950" table:style-name="ce5">
            <text:p>88,487,95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盈餘轉增資</text:p>
          </table:table-cell>
          <table:table-cell office:value-type="float" office:value="2027407" table:style-name="ce5">
            <text:p>2,027,407</text:p>
          </table:table-cell>
          <table:table-cell office:value-type="float" office:value="20274070" table:style-name="ce5">
            <text:p>20,274,07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堡工業</text:p>
          </table:table-cell>
          <table:table-cell office:value-type="string" table:style-name="ce4">
            <text:p>盈餘轉增資</text:p>
          </table:table-cell>
          <table:table-cell office:value-type="float" office:value="6405344" table:style-name="ce5">
            <text:p>6,405,344</text:p>
          </table:table-cell>
          <table:table-cell office:value-type="float" office:value="64053440" table:style-name="ce5">
            <text:p>64,053,44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三信商銀</text:p>
          </table:table-cell>
          <table:table-cell office:value-type="string" table:style-name="ce4">
            <text:p>盈餘轉增資</text:p>
          </table:table-cell>
          <table:table-cell office:value-type="float" office:value="45753138" table:style-name="ce5">
            <text:p>45,753,138</text:p>
          </table:table-cell>
          <table:table-cell office:value-type="float" office:value="457531380" table:style-name="ce5">
            <text:p>457,531,38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樂斯科</text:p>
          </table:table-cell>
          <table:table-cell office:value-type="string" table:style-name="ce4">
            <text:p>盈餘轉增資</text:p>
          </table:table-cell>
          <table:table-cell office:value-type="float" office:value="1214400" table:style-name="ce5">
            <text:p>1,214,400</text:p>
          </table:table-cell>
          <table:table-cell office:value-type="float" office:value="12144000" table:style-name="ce5">
            <text:p>12,144,00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3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勤益</text:p>
          </table:table-cell>
          <table:table-cell office:value-type="string" table:style-name="ce4">
            <text:p>盈餘轉增資</text:p>
          </table:table-cell>
          <table:table-cell office:value-type="float" office:value="9684347" table:style-name="ce5">
            <text:p>9,684,347</text:p>
          </table:table-cell>
          <table:table-cell office:value-type="float" office:value="96843470" table:style-name="ce5">
            <text:p>96,843,470</text:p>
          </table:table-cell>
          <table:table-cell office:value-type="string" table:style-name="ce4">
            <text:p>1070629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日盛金控</text:p>
          </table:table-cell>
          <table:table-cell office:value-type="string" table:style-name="ce4">
            <text:p>盈餘轉增資</text:p>
          </table:table-cell>
          <table:table-cell office:value-type="float" office:value="76675070" table:style-name="ce5">
            <text:p>76,675,070</text:p>
          </table:table-cell>
          <table:table-cell office:value-type="float" office:value="766750700" table:style-name="ce5">
            <text:p>766,750,700</text:p>
          </table:table-cell>
          <table:table-cell office:value-type="string" table:style-name="ce4">
            <text:p>1070629</text:p>
          </table:table-cell>
          <table:table-cell office:value-type="string" table:style-name="ce4">
            <text:p>107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松上電子</text:p>
          </table:table-cell>
          <table:table-cell office:value-type="string" table:style-name="ce4">
            <text:p>盈餘轉增資</text:p>
          </table:table-cell>
          <table:table-cell office:value-type="float" office:value="3095254" table:style-name="ce5">
            <text:p>3,095,254</text:p>
          </table:table-cell>
          <table:table-cell office:value-type="float" office:value="30952540" table:style-name="ce5">
            <text:p>30,952,540</text:p>
          </table:table-cell>
          <table:table-cell office:value-type="string" table:style-name="ce4">
            <text:p>1070629</text:p>
          </table:table-cell>
          <table:table-cell office:value-type="string" table:style-name="ce4">
            <text:p>107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厚美德</text:p>
          </table:table-cell>
          <table:table-cell office:value-type="string" table:style-name="ce4">
            <text:p>盈餘轉增資</text:p>
          </table:table-cell>
          <table:table-cell office:value-type="float" office:value="1508986" table:style-name="ce5">
            <text:p>1,508,986</text:p>
          </table:table-cell>
          <table:table-cell office:value-type="float" office:value="15089860" table:style-name="ce5">
            <text:p>15,089,860</text:p>
          </table:table-cell>
          <table:table-cell office:value-type="string" table:style-name="ce4">
            <text:p>1070629</text:p>
          </table:table-cell>
          <table:table-cell office:value-type="string" table:style-name="ce4">
            <text:p>107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夏</text:p>
          </table:table-cell>
          <table:table-cell office:value-type="string" table:style-name="ce4">
            <text:p>盈餘轉增資</text:p>
          </table:table-cell>
          <table:table-cell office:value-type="float" office:value="14759986" table:style-name="ce5">
            <text:p>14,759,986</text:p>
          </table:table-cell>
          <table:table-cell office:value-type="float" office:value="147599860" table:style-name="ce5">
            <text:p>147,599,860</text:p>
          </table:table-cell>
          <table:table-cell office:value-type="string" table:style-name="ce4">
            <text:p>1070702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永豐金控</text:p>
          </table:table-cell>
          <table:table-cell office:value-type="string" table:style-name="ce4">
            <text:p>盈餘轉增資</text:p>
          </table:table-cell>
          <table:table-cell office:value-type="float" office:value="221001061" table:style-name="ce5">
            <text:p>221,001,061</text:p>
          </table:table-cell>
          <table:table-cell office:value-type="float" office:value="2210010610" table:style-name="ce5">
            <text:p>2,210,010,610</text:p>
          </table:table-cell>
          <table:table-cell office:value-type="string" table:style-name="ce4">
            <text:p>1070702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3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威健實業</text:p>
          </table:table-cell>
          <table:table-cell office:value-type="string" table:style-name="ce4">
            <text:p>資本公積轉增資</text:p>
          </table:table-cell>
          <table:table-cell office:value-type="float" office:value="12000000" table:style-name="ce5">
            <text:p>12,000,000</text:p>
          </table:table-cell>
          <table:table-cell office:value-type="float" office:value="120000000" table:style-name="ce5">
            <text:p>120,000,000</text:p>
          </table:table-cell>
          <table:table-cell office:value-type="string" table:style-name="ce4">
            <text:p>1070702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啟碁科技</text:p>
          </table:table-cell>
          <table:table-cell office:value-type="string" table:style-name="ce4">
            <text:p>盈餘轉增資</text:p>
          </table:table-cell>
          <table:table-cell office:value-type="float" office:value="7335542" table:style-name="ce5">
            <text:p>7,335,542</text:p>
          </table:table-cell>
          <table:table-cell office:value-type="float" office:value="73355420" table:style-name="ce5">
            <text:p>73,355,420</text:p>
          </table:table-cell>
          <table:table-cell office:value-type="string" table:style-name="ce4">
            <text:p>1070702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峻奧汀</text:p>
          </table:table-cell>
          <table:table-cell office:value-type="string" table:style-name="ce4">
            <text:p>盈餘轉增資</text:p>
          </table:table-cell>
          <table:table-cell office:value-type="float" office:value="3743656" table:style-name="ce5">
            <text:p>3,743,656</text:p>
          </table:table-cell>
          <table:table-cell office:value-type="float" office:value="37436560" table:style-name="ce5">
            <text:p>37,436,560</text:p>
          </table:table-cell>
          <table:table-cell office:value-type="string" table:style-name="ce4">
            <text:p>1070702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世正開發</text:p>
          </table:table-cell>
          <table:table-cell office:value-type="string" table:style-name="ce4">
            <text:p>盈餘轉增資</text:p>
          </table:table-cell>
          <table:table-cell office:value-type="float" office:value="17824353" table:style-name="ce5">
            <text:p>17,824,353</text:p>
          </table:table-cell>
          <table:table-cell office:value-type="float" office:value="178243530" table:style-name="ce5">
            <text:p>178,243,530</text:p>
          </table:table-cell>
          <table:table-cell office:value-type="string" table:style-name="ce4">
            <text:p>1070702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灣人壽</text:p>
          </table:table-cell>
          <table:table-cell office:value-type="string" table:style-name="ce4">
            <text:p>盈餘轉增資</text:p>
          </table:table-cell>
          <table:table-cell office:value-type="float" office:value="515164535" table:style-name="ce5">
            <text:p>515,164,535</text:p>
          </table:table-cell>
          <table:table-cell office:value-type="float" office:value="5151645350" table:style-name="ce5">
            <text:p>5,151,645,350</text:p>
          </table:table-cell>
          <table:table-cell office:value-type="string" table:style-name="ce4">
            <text:p>1070702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聚</text:p>
          </table:table-cell>
          <table:table-cell office:value-type="string" table:style-name="ce4">
            <text:p>盈餘轉增資</text:p>
          </table:table-cell>
          <table:table-cell office:value-type="float" office:value="23309088" table:style-name="ce5">
            <text:p>23,309,088</text:p>
          </table:table-cell>
          <table:table-cell office:value-type="float" office:value="233090880" table:style-name="ce5">
            <text:p>233,090,880</text:p>
          </table:table-cell>
          <table:table-cell office:value-type="string" table:style-name="ce4">
            <text:p>1070703</text:p>
          </table:table-cell>
          <table:table-cell office:value-type="string" table:style-name="ce4">
            <text:p>107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緯創資通</text:p>
          </table:table-cell>
          <table:table-cell office:value-type="string" table:style-name="ce4">
            <text:p>盈餘轉增資</text:p>
          </table:table-cell>
          <table:table-cell office:value-type="float" office:value="80204983" table:style-name="ce5">
            <text:p>80,204,983</text:p>
          </table:table-cell>
          <table:table-cell office:value-type="float" office:value="802049830" table:style-name="ce5">
            <text:p>802,049,830</text:p>
          </table:table-cell>
          <table:table-cell office:value-type="string" table:style-name="ce4">
            <text:p>1070703</text:p>
          </table:table-cell>
          <table:table-cell office:value-type="string" table:style-name="ce4">
            <text:p>107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盈餘轉增資</text:p>
          </table:table-cell>
          <table:table-cell office:value-type="float" office:value="1893713" table:style-name="ce5">
            <text:p>1,893,713</text:p>
          </table:table-cell>
          <table:table-cell office:value-type="float" office:value="18937130" table:style-name="ce5">
            <text:p>18,937,130</text:p>
          </table:table-cell>
          <table:table-cell office:value-type="string" table:style-name="ce4">
            <text:p>1070703</text:p>
          </table:table-cell>
          <table:table-cell office:value-type="string" table:style-name="ce4">
            <text:p>107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17779415" table:style-name="ce5">
            <text:p>17,779,415</text:p>
          </table:table-cell>
          <table:table-cell office:value-type="float" office:value="177794150" table:style-name="ce5">
            <text:p>177,794,150</text:p>
          </table:table-cell>
          <table:table-cell office:value-type="string" table:style-name="ce4">
            <text:p>1070703</text:p>
          </table:table-cell>
          <table:table-cell office:value-type="string" table:style-name="ce4">
            <text:p>107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展達通訊</text:p>
          </table:table-cell>
          <table:table-cell office:value-type="string" table:style-name="ce4">
            <text:p>資本公積轉增資</text:p>
          </table:table-cell>
          <table:table-cell office:value-type="float" office:value="7257177" table:style-name="ce5">
            <text:p>7,257,177</text:p>
          </table:table-cell>
          <table:table-cell office:value-type="float" office:value="72571770" table:style-name="ce5">
            <text:p>72,571,770</text:p>
          </table:table-cell>
          <table:table-cell office:value-type="string" table:style-name="ce4">
            <text:p>1070703</text:p>
          </table:table-cell>
          <table:table-cell office:value-type="string" table:style-name="ce4">
            <text:p>107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展達通訊</text:p>
          </table:table-cell>
          <table:table-cell office:value-type="string" table:style-name="ce4">
            <text:p>員工酬勞</text:p>
          </table:table-cell>
          <table:table-cell office:value-type="float" office:value="1380426" table:style-name="ce5">
            <text:p>1,380,426</text:p>
          </table:table-cell>
          <table:table-cell office:value-type="float" office:value="17158695" table:style-name="ce5">
            <text:p>17,158,695</text:p>
          </table:table-cell>
          <table:table-cell office:value-type="string" table:style-name="ce4">
            <text:p>1070703</text:p>
          </table:table-cell>
          <table:table-cell office:value-type="string" table:style-name="ce4">
            <text:p>107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科定</text:p>
          </table:table-cell>
          <table:table-cell office:value-type="string" table:style-name="ce4">
            <text:p>員工酬勞</text:p>
          </table:table-cell>
          <table:table-cell office:value-type="float" office:value="483500" table:style-name="ce5">
            <text:p>483,500</text:p>
          </table:table-cell>
          <table:table-cell office:value-type="float" office:value="25722200" table:style-name="ce5">
            <text:p>25,722,200</text:p>
          </table:table-cell>
          <table:table-cell office:value-type="string" table:style-name="ce4">
            <text:p>1070703</text:p>
          </table:table-cell>
          <table:table-cell office:value-type="string" table:style-name="ce4">
            <text:p>107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3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聯資源</text:p>
          </table:table-cell>
          <table:table-cell office:value-type="string" table:style-name="ce4">
            <text:p>盈餘轉增資</text:p>
          </table:table-cell>
          <table:table-cell office:value-type="float" office:value="22594579" table:style-name="ce5">
            <text:p>22,594,579</text:p>
          </table:table-cell>
          <table:table-cell office:value-type="float" office:value="225945790" table:style-name="ce5">
            <text:p>225,945,790</text:p>
          </table:table-cell>
          <table:table-cell office:value-type="string" table:style-name="ce4">
            <text:p>1070704</text:p>
          </table:table-cell>
          <table:table-cell office:value-type="string" table:style-name="ce4">
            <text:p>107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鴻碩精密</text:p>
          </table:table-cell>
          <table:table-cell office:value-type="string" table:style-name="ce4">
            <text:p>盈餘轉增資</text:p>
          </table:table-cell>
          <table:table-cell office:value-type="float" office:value="1392396" table:style-name="ce5">
            <text:p>1,392,396</text:p>
          </table:table-cell>
          <table:table-cell office:value-type="float" office:value="13923960" table:style-name="ce5">
            <text:p>13,923,960</text:p>
          </table:table-cell>
          <table:table-cell office:value-type="string" table:style-name="ce4">
            <text:p>1070704</text:p>
          </table:table-cell>
          <table:table-cell office:value-type="string" table:style-name="ce4">
            <text:p>107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先進光電科技</text:p>
          </table:table-cell>
          <table:table-cell office:value-type="string" table:style-name="ce4">
            <text:p>盈餘轉增資</text:p>
          </table:table-cell>
          <table:table-cell office:value-type="float" office:value="2480706" table:style-name="ce5">
            <text:p>2,480,706</text:p>
          </table:table-cell>
          <table:table-cell office:value-type="float" office:value="24807060" table:style-name="ce5">
            <text:p>24,807,060</text:p>
          </table:table-cell>
          <table:table-cell office:value-type="string" table:style-name="ce4">
            <text:p>1070704</text:p>
          </table:table-cell>
          <table:table-cell office:value-type="string" table:style-name="ce4">
            <text:p>107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2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環泰企業</text:p>
          </table:table-cell>
          <table:table-cell office:value-type="string" table:style-name="ce4">
            <text:p>盈餘轉增資</text:p>
          </table:table-cell>
          <table:table-cell office:value-type="float" office:value="4055554" table:style-name="ce5">
            <text:p>4,055,554</text:p>
          </table:table-cell>
          <table:table-cell office:value-type="float" office:value="40555540" table:style-name="ce5">
            <text:p>40,555,540</text:p>
          </table:table-cell>
          <table:table-cell office:value-type="string" table:style-name="ce4">
            <text:p>1070704</text:p>
          </table:table-cell>
          <table:table-cell office:value-type="string" table:style-name="ce4">
            <text:p>107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8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弘煜科技</text:p>
          </table:table-cell>
          <table:table-cell office:value-type="string" table:style-name="ce4">
            <text:p>資本公積轉增資</text:p>
          </table:table-cell>
          <table:table-cell office:value-type="float" office:value="1546040" table:style-name="ce5">
            <text:p>1,546,040</text:p>
          </table:table-cell>
          <table:table-cell office:value-type="float" office:value="15460400" table:style-name="ce5">
            <text:p>15,460,400</text:p>
          </table:table-cell>
          <table:table-cell office:value-type="string" table:style-name="ce4">
            <text:p>1070704</text:p>
          </table:table-cell>
          <table:table-cell office:value-type="string" table:style-name="ce4">
            <text:p>107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江生醫</text:p>
          </table:table-cell>
          <table:table-cell office:value-type="string" table:style-name="ce4">
            <text:p>盈餘轉增資</text:p>
          </table:table-cell>
          <table:table-cell office:value-type="float" office:value="13051756" table:style-name="ce5">
            <text:p>13,051,756</text:p>
          </table:table-cell>
          <table:table-cell office:value-type="float" office:value="130517560" table:style-name="ce5">
            <text:p>130,517,560</text:p>
          </table:table-cell>
          <table:table-cell office:value-type="string" table:style-name="ce4">
            <text:p>1070704</text:p>
          </table:table-cell>
          <table:table-cell office:value-type="string" table:style-name="ce4">
            <text:p>107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9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日電貿</text:p>
          </table:table-cell>
          <table:table-cell office:value-type="string" table:style-name="ce4">
            <text:p>盈餘轉增資</text:p>
          </table:table-cell>
          <table:table-cell office:value-type="float" office:value="11687851" table:style-name="ce5">
            <text:p>11,687,851</text:p>
          </table:table-cell>
          <table:table-cell office:value-type="float" office:value="116878510" table:style-name="ce5">
            <text:p>116,878,510</text:p>
          </table:table-cell>
          <table:table-cell office:value-type="string" table:style-name="ce4">
            <text:p>1070705</text:p>
          </table:table-cell>
          <table:table-cell office:value-type="string" table:style-name="ce4">
            <text:p>107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華精密科技</text:p>
          </table:table-cell>
          <table:table-cell office:value-type="string" table:style-name="ce4">
            <text:p>盈餘轉增資</text:p>
          </table:table-cell>
          <table:table-cell office:value-type="float" office:value="12434595" table:style-name="ce5">
            <text:p>12,434,595</text:p>
          </table:table-cell>
          <table:table-cell office:value-type="float" office:value="124345950" table:style-name="ce5">
            <text:p>124,345,950</text:p>
          </table:table-cell>
          <table:table-cell office:value-type="string" table:style-name="ce4">
            <text:p>1070705</text:p>
          </table:table-cell>
          <table:table-cell office:value-type="string" table:style-name="ce4">
            <text:p>107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水泥</text:p>
          </table:table-cell>
          <table:table-cell office:value-type="string" table:style-name="ce4">
            <text:p>盈餘轉增資</text:p>
          </table:table-cell>
          <table:table-cell office:value-type="float" office:value="424050901" table:style-name="ce5">
            <text:p>424,050,901</text:p>
          </table:table-cell>
          <table:table-cell office:value-type="float" office:value="4240509010" table:style-name="ce5">
            <text:p>4,240,509,010</text:p>
          </table:table-cell>
          <table:table-cell office:value-type="string" table:style-name="ce4">
            <text:p>1070706</text:p>
          </table:table-cell>
          <table:table-cell office:value-type="string" table:style-name="ce4">
            <text:p>107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南金控</text:p>
          </table:table-cell>
          <table:table-cell office:value-type="string" table:style-name="ce4">
            <text:p>盈餘轉增資</text:p>
          </table:table-cell>
          <table:table-cell office:value-type="float" office:value="497093393" table:style-name="ce5">
            <text:p>497,093,393</text:p>
          </table:table-cell>
          <table:table-cell office:value-type="float" office:value="4970933930" table:style-name="ce5">
            <text:p>4,970,933,930</text:p>
          </table:table-cell>
          <table:table-cell office:value-type="string" table:style-name="ce4">
            <text:p>1070706</text:p>
          </table:table-cell>
          <table:table-cell office:value-type="string" table:style-name="ce4">
            <text:p>107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新金控</text:p>
          </table:table-cell>
          <table:table-cell office:value-type="string" table:style-name="ce4">
            <text:p>盈餘轉增資</text:p>
          </table:table-cell>
          <table:table-cell office:value-type="float" office:value="443020100" table:style-name="ce5">
            <text:p>443,020,100</text:p>
          </table:table-cell>
          <table:table-cell office:value-type="float" office:value="4430201000" table:style-name="ce5">
            <text:p>4,430,201,000</text:p>
          </table:table-cell>
          <table:table-cell office:value-type="string" table:style-name="ce4">
            <text:p>1070706</text:p>
          </table:table-cell>
          <table:table-cell office:value-type="string" table:style-name="ce4">
            <text:p>107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合庫金</text:p>
          </table:table-cell>
          <table:table-cell office:value-type="string" table:style-name="ce4">
            <text:p>盈餘轉增資</text:p>
          </table:table-cell>
          <table:table-cell office:value-type="float" office:value="366081109" table:style-name="ce5">
            <text:p>366,081,109</text:p>
          </table:table-cell>
          <table:table-cell office:value-type="float" office:value="3660811090" table:style-name="ce5">
            <text:p>3,660,811,090</text:p>
          </table:table-cell>
          <table:table-cell office:value-type="string" table:style-name="ce4">
            <text:p>1070706</text:p>
          </table:table-cell>
          <table:table-cell office:value-type="string" table:style-name="ce4">
            <text:p>107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2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興電子</text:p>
          </table:table-cell>
          <table:table-cell office:value-type="string" table:style-name="ce4">
            <text:p>盈餘轉增資</text:p>
          </table:table-cell>
          <table:table-cell office:value-type="float" office:value="4400000" table:style-name="ce5">
            <text:p>4,400,000</text:p>
          </table:table-cell>
          <table:table-cell office:value-type="float" office:value="44000000" table:style-name="ce5">
            <text:p>44,000,000</text:p>
          </table:table-cell>
          <table:table-cell office:value-type="string" table:style-name="ce4">
            <text:p>1070706</text:p>
          </table:table-cell>
          <table:table-cell office:value-type="string" table:style-name="ce4">
            <text:p>107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6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十銓科技</text:p>
          </table:table-cell>
          <table:table-cell office:value-type="string" table:style-name="ce4">
            <text:p>盈餘轉增資</text:p>
          </table:table-cell>
          <table:table-cell office:value-type="float" office:value="5059772" table:style-name="ce5">
            <text:p>5,059,772</text:p>
          </table:table-cell>
          <table:table-cell office:value-type="float" office:value="50597720" table:style-name="ce5">
            <text:p>50,597,720</text:p>
          </table:table-cell>
          <table:table-cell office:value-type="string" table:style-name="ce4">
            <text:p>1070706</text:p>
          </table:table-cell>
          <table:table-cell office:value-type="string" table:style-name="ce4">
            <text:p>107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7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境企業</text:p>
          </table:table-cell>
          <table:table-cell office:value-type="string" table:style-name="ce4">
            <text:p>資本公積轉增資</text:p>
          </table:table-cell>
          <table:table-cell office:value-type="float" office:value="1946847" table:style-name="ce5">
            <text:p>1,946,847</text:p>
          </table:table-cell>
          <table:table-cell office:value-type="float" office:value="19468470" table:style-name="ce5">
            <text:p>19,468,470</text:p>
          </table:table-cell>
          <table:table-cell office:value-type="string" table:style-name="ce4">
            <text:p>1070709</text:p>
          </table:table-cell>
          <table:table-cell office:value-type="string" table:style-name="ce4">
            <text:p>107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南銀行</text:p>
          </table:table-cell>
          <table:table-cell office:value-type="string" table:style-name="ce4">
            <text:p>盈餘轉增資</text:p>
          </table:table-cell>
          <table:table-cell office:value-type="float" office:value="227600000" table:style-name="ce5">
            <text:p>227,600,000</text:p>
          </table:table-cell>
          <table:table-cell office:value-type="float" office:value="2276000000" table:style-name="ce5">
            <text:p>2,276,000,000</text:p>
          </table:table-cell>
          <table:table-cell office:value-type="string" table:style-name="ce4">
            <text:p>1070709</text:p>
          </table:table-cell>
          <table:table-cell office:value-type="string" table:style-name="ce4">
            <text:p>107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威健</text:p>
          </table:table-cell>
          <table:table-cell office:value-type="string" table:style-name="ce4">
            <text:p>盈餘轉增資</text:p>
          </table:table-cell>
          <table:table-cell office:value-type="float" office:value="1533648" table:style-name="ce5">
            <text:p>1,533,648</text:p>
          </table:table-cell>
          <table:table-cell office:value-type="float" office:value="15336480" table:style-name="ce5">
            <text:p>15,336,480</text:p>
          </table:table-cell>
          <table:table-cell office:value-type="string" table:style-name="ce4">
            <text:p>1070709</text:p>
          </table:table-cell>
          <table:table-cell office:value-type="string" table:style-name="ce4">
            <text:p>107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3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旺宏</text:p>
          </table:table-cell>
          <table:table-cell office:value-type="string" table:style-name="ce4">
            <text:p>盈餘轉增資</text:p>
          </table:table-cell>
          <table:table-cell office:value-type="float" office:value="36094425" table:style-name="ce5">
            <text:p>36,094,425</text:p>
          </table:table-cell>
          <table:table-cell office:value-type="float" office:value="360944250" table:style-name="ce5">
            <text:p>360,944,250</text:p>
          </table:table-cell>
          <table:table-cell office:value-type="string" table:style-name="ce4">
            <text:p>1070710</text:p>
          </table:table-cell>
          <table:table-cell office:value-type="string" table:style-name="ce4">
            <text:p>107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雙邦實業</text:p>
          </table:table-cell>
          <table:table-cell office:value-type="string" table:style-name="ce4">
            <text:p>盈餘轉增資</text:p>
          </table:table-cell>
          <table:table-cell office:value-type="float" office:value="2351820" table:style-name="ce5">
            <text:p>2,351,820</text:p>
          </table:table-cell>
          <table:table-cell office:value-type="float" office:value="23518200" table:style-name="ce5">
            <text:p>23,518,200</text:p>
          </table:table-cell>
          <table:table-cell office:value-type="string" table:style-name="ce4">
            <text:p>1070710</text:p>
          </table:table-cell>
          <table:table-cell office:value-type="string" table:style-name="ce4">
            <text:p>107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盈餘轉增資</text:p>
          </table:table-cell>
          <table:table-cell office:value-type="float" office:value="222900000" table:style-name="ce5">
            <text:p>222,900,000</text:p>
          </table:table-cell>
          <table:table-cell office:value-type="float" office:value="2229000000" table:style-name="ce5">
            <text:p>2,229,000,000</text:p>
          </table:table-cell>
          <table:table-cell office:value-type="string" table:style-name="ce4">
            <text:p>1070710</text:p>
          </table:table-cell>
          <table:table-cell office:value-type="string" table:style-name="ce4">
            <text:p>107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7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南山人壽</text:p>
          </table:table-cell>
          <table:table-cell office:value-type="string" table:style-name="ce4">
            <text:p>盈餘轉增資</text:p>
          </table:table-cell>
          <table:table-cell office:value-type="float" office:value="1046300000" table:style-name="ce5">
            <text:p>1,046,300,000</text:p>
          </table:table-cell>
          <table:table-cell office:value-type="float" office:value="10463000000" table:style-name="ce5">
            <text:p>10,463,000,000</text:p>
          </table:table-cell>
          <table:table-cell office:value-type="string" table:style-name="ce4">
            <text:p>1070710</text:p>
          </table:table-cell>
          <table:table-cell office:value-type="string" table:style-name="ce4">
            <text:p>107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3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床的世界</text:p>
          </table:table-cell>
          <table:table-cell office:value-type="string" table:style-name="ce4">
            <text:p>盈餘轉增資</text:p>
          </table:table-cell>
          <table:table-cell office:value-type="float" office:value="1140000" table:style-name="ce5">
            <text:p>1,140,000</text:p>
          </table:table-cell>
          <table:table-cell office:value-type="float" office:value="11400000" table:style-name="ce5">
            <text:p>11,400,000</text:p>
          </table:table-cell>
          <table:table-cell office:value-type="string" table:style-name="ce4">
            <text:p>1070710</text:p>
          </table:table-cell>
          <table:table-cell office:value-type="string" table:style-name="ce4">
            <text:p>107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帝圖</text:p>
          </table:table-cell>
          <table:table-cell office:value-type="string" table:style-name="ce4">
            <text:p>盈餘轉增資</text:p>
          </table:table-cell>
          <table:table-cell office:value-type="float" office:value="2560700" table:style-name="ce5">
            <text:p>2,560,700</text:p>
          </table:table-cell>
          <table:table-cell office:value-type="float" office:value="25607000" table:style-name="ce5">
            <text:p>25,607,000</text:p>
          </table:table-cell>
          <table:table-cell office:value-type="string" table:style-name="ce4">
            <text:p>1070710</text:p>
          </table:table-cell>
          <table:table-cell office:value-type="string" table:style-name="ce4">
            <text:p>107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好德科技</text:p>
          </table:table-cell>
          <table:table-cell office:value-type="string" table:style-name="ce4">
            <text:p>盈餘轉增資</text:p>
          </table:table-cell>
          <table:table-cell office:value-type="float" office:value="2000548" table:style-name="ce5">
            <text:p>2,000,548</text:p>
          </table:table-cell>
          <table:table-cell office:value-type="float" office:value="20005480" table:style-name="ce5">
            <text:p>20,005,480</text:p>
          </table:table-cell>
          <table:table-cell office:value-type="string" table:style-name="ce4">
            <text:p>1070711</text:p>
          </table:table-cell>
          <table:table-cell office:value-type="string" table:style-name="ce4">
            <text:p>107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立高分子</text:p>
          </table:table-cell>
          <table:table-cell office:value-type="string" table:style-name="ce4">
            <text:p>盈餘轉增資</text:p>
          </table:table-cell>
          <table:table-cell office:value-type="float" office:value="744273" table:style-name="ce5">
            <text:p>744,273</text:p>
          </table:table-cell>
          <table:table-cell office:value-type="float" office:value="7442730" table:style-name="ce5">
            <text:p>7,442,730</text:p>
          </table:table-cell>
          <table:table-cell office:value-type="string" table:style-name="ce4">
            <text:p>1070711</text:p>
          </table:table-cell>
          <table:table-cell office:value-type="string" table:style-name="ce4">
            <text:p>107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4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立端科技</text:p>
          </table:table-cell>
          <table:table-cell office:value-type="string" table:style-name="ce4">
            <text:p>盈餘轉增資</text:p>
          </table:table-cell>
          <table:table-cell office:value-type="float" office:value="2124000" table:style-name="ce5">
            <text:p>2,124,000</text:p>
          </table:table-cell>
          <table:table-cell office:value-type="float" office:value="21240000" table:style-name="ce5">
            <text:p>21,240,000</text:p>
          </table:table-cell>
          <table:table-cell office:value-type="string" table:style-name="ce4">
            <text:p>1070712</text:p>
          </table:table-cell>
          <table:table-cell office:value-type="string" table:style-name="ce4">
            <text:p>107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2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百聿數碼</text:p>
          </table:table-cell>
          <table:table-cell office:value-type="string" table:style-name="ce4">
            <text:p>盈餘轉增資</text:p>
          </table:table-cell>
          <table:table-cell office:value-type="float" office:value="1943164" table:style-name="ce5">
            <text:p>1,943,164</text:p>
          </table:table-cell>
          <table:table-cell office:value-type="float" office:value="19431640" table:style-name="ce5">
            <text:p>19,431,640</text:p>
          </table:table-cell>
          <table:table-cell office:value-type="string" table:style-name="ce4">
            <text:p>1070712</text:p>
          </table:table-cell>
          <table:table-cell office:value-type="string" table:style-name="ce4">
            <text:p>107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友聯</text:p>
          </table:table-cell>
          <table:table-cell office:value-type="string" table:style-name="ce4">
            <text:p>盈餘轉增資</text:p>
          </table:table-cell>
          <table:table-cell office:value-type="float" office:value="3795000" table:style-name="ce5">
            <text:p>3,795,000</text:p>
          </table:table-cell>
          <table:table-cell office:value-type="float" office:value="37950000" table:style-name="ce5">
            <text:p>37,950,000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宏盛建設</text:p>
          </table:table-cell>
          <table:table-cell office:value-type="string" table:style-name="ce4">
            <text:p>盈餘轉增資</text:p>
          </table:table-cell>
          <table:table-cell office:value-type="float" office:value="123496867" table:style-name="ce5">
            <text:p>123,496,867</text:p>
          </table:table-cell>
          <table:table-cell office:value-type="float" office:value="1234968670" table:style-name="ce5">
            <text:p>1,234,968,670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千如電機</text:p>
          </table:table-cell>
          <table:table-cell office:value-type="string" table:style-name="ce4">
            <text:p>盈餘轉增資</text:p>
          </table:table-cell>
          <table:table-cell office:value-type="float" office:value="11363077" table:style-name="ce5">
            <text:p>11,363,077</text:p>
          </table:table-cell>
          <table:table-cell office:value-type="float" office:value="113630770" table:style-name="ce5">
            <text:p>113,630,770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2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音企業</text:p>
          </table:table-cell>
          <table:table-cell office:value-type="string" table:style-name="ce4">
            <text:p>盈餘轉增資</text:p>
          </table:table-cell>
          <table:table-cell office:value-type="float" office:value="4274559" table:style-name="ce5">
            <text:p>4,274,559</text:p>
          </table:table-cell>
          <table:table-cell office:value-type="float" office:value="42745590" table:style-name="ce5">
            <text:p>42,745,590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樹醫藥</text:p>
          </table:table-cell>
          <table:table-cell office:value-type="string" table:style-name="ce4">
            <text:p>盈餘轉增資</text:p>
          </table:table-cell>
          <table:table-cell office:value-type="float" office:value="3050145" table:style-name="ce5">
            <text:p>3,050,145</text:p>
          </table:table-cell>
          <table:table-cell office:value-type="float" office:value="30501450" table:style-name="ce5">
            <text:p>30,501,450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惠光</text:p>
          </table:table-cell>
          <table:table-cell office:value-type="string" table:style-name="ce4">
            <text:p>盈餘轉增資</text:p>
          </table:table-cell>
          <table:table-cell office:value-type="float" office:value="832472" table:style-name="ce5">
            <text:p>832,472</text:p>
          </table:table-cell>
          <table:table-cell office:value-type="float" office:value="8324720" table:style-name="ce5">
            <text:p>8,324,720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惠光</text:p>
          </table:table-cell>
          <table:table-cell office:value-type="string" table:style-name="ce4">
            <text:p>員工酬勞</text:p>
          </table:table-cell>
          <table:table-cell office:value-type="float" office:value="299672" table:style-name="ce5">
            <text:p>299,672</text:p>
          </table:table-cell>
          <table:table-cell office:value-type="float" office:value="8061177" table:style-name="ce5">
            <text:p>8,061,177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7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創業家</text:p>
          </table:table-cell>
          <table:table-cell office:value-type="string" table:style-name="ce4">
            <text:p>資本公積轉增資</text:p>
          </table:table-cell>
          <table:table-cell office:value-type="float" office:value="2060236" table:style-name="ce5">
            <text:p>2,060,236</text:p>
          </table:table-cell>
          <table:table-cell office:value-type="float" office:value="20602360" table:style-name="ce5">
            <text:p>20,602,360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燁輝企業</text:p>
          </table:table-cell>
          <table:table-cell office:value-type="string" table:style-name="ce4">
            <text:p>盈餘轉增資</text:p>
          </table:table-cell>
          <table:table-cell office:value-type="float" office:value="54635281" table:style-name="ce5">
            <text:p>54,635,281</text:p>
          </table:table-cell>
          <table:table-cell office:value-type="float" office:value="546352810" table:style-name="ce5">
            <text:p>546,352,810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萬華企業</text:p>
          </table:table-cell>
          <table:table-cell office:value-type="string" table:style-name="ce4">
            <text:p>盈餘轉增資</text:p>
          </table:table-cell>
          <table:table-cell office:value-type="float" office:value="11188863" table:style-name="ce5">
            <text:p>11,188,863</text:p>
          </table:table-cell>
          <table:table-cell office:value-type="float" office:value="111888630" table:style-name="ce5">
            <text:p>111,888,630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愛普科技</text:p>
          </table:table-cell>
          <table:table-cell office:value-type="string" table:style-name="ce4">
            <text:p>盈餘轉增資</text:p>
          </table:table-cell>
          <table:table-cell office:value-type="float" office:value="3560163" table:style-name="ce5">
            <text:p>3,560,163</text:p>
          </table:table-cell>
          <table:table-cell office:value-type="float" office:value="35601630" table:style-name="ce5">
            <text:p>35,601,630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儀科技</text:p>
          </table:table-cell>
          <table:table-cell office:value-type="string" table:style-name="ce4">
            <text:p>盈餘轉增資</text:p>
          </table:table-cell>
          <table:table-cell office:value-type="float" office:value="1638471" table:style-name="ce5">
            <text:p>1,638,471</text:p>
          </table:table-cell>
          <table:table-cell office:value-type="float" office:value="16384710" table:style-name="ce5">
            <text:p>16,384,710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6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椿工業</text:p>
          </table:table-cell>
          <table:table-cell office:value-type="string" table:style-name="ce4">
            <text:p>盈餘轉增資</text:p>
          </table:table-cell>
          <table:table-cell office:value-type="float" office:value="3758435" table:style-name="ce5">
            <text:p>3,758,435</text:p>
          </table:table-cell>
          <table:table-cell office:value-type="float" office:value="37584350" table:style-name="ce5">
            <text:p>37,584,350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6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椿工業</text:p>
          </table:table-cell>
          <table:table-cell office:value-type="string" table:style-name="ce4">
            <text:p>員工酬勞</text:p>
          </table:table-cell>
          <table:table-cell office:value-type="float" office:value="260718" table:style-name="ce5">
            <text:p>260,718</text:p>
          </table:table-cell>
          <table:table-cell office:value-type="float" office:value="8999985" table:style-name="ce5">
            <text:p>8,999,985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冠好科技</text:p>
          </table:table-cell>
          <table:table-cell office:value-type="string" table:style-name="ce4">
            <text:p>盈餘轉增資</text:p>
          </table:table-cell>
          <table:table-cell office:value-type="float" office:value="6374372" table:style-name="ce5">
            <text:p>6,374,372</text:p>
          </table:table-cell>
          <table:table-cell office:value-type="float" office:value="63743720" table:style-name="ce5">
            <text:p>63,743,720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勤凱科技</text:p>
          </table:table-cell>
          <table:table-cell office:value-type="string" table:style-name="ce4">
            <text:p>盈餘轉增資</text:p>
          </table:table-cell>
          <table:table-cell office:value-type="float" office:value="251516" table:style-name="ce5">
            <text:p>251,516</text:p>
          </table:table-cell>
          <table:table-cell office:value-type="float" office:value="2515160" table:style-name="ce5">
            <text:p>2,515,160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3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慶騰精密</text:p>
          </table:table-cell>
          <table:table-cell office:value-type="string" table:style-name="ce4">
            <text:p>盈餘轉增資</text:p>
          </table:table-cell>
          <table:table-cell office:value-type="float" office:value="1691802" table:style-name="ce5">
            <text:p>1,691,802</text:p>
          </table:table-cell>
          <table:table-cell office:value-type="float" office:value="16918020" table:style-name="ce5">
            <text:p>16,918,020</text:p>
          </table:table-cell>
          <table:table-cell office:value-type="string" table:style-name="ce4">
            <text:p>1070717</text:p>
          </table:table-cell>
          <table:table-cell office:value-type="string" table:style-name="ce4">
            <text:p>107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宜鼎國際</text:p>
          </table:table-cell>
          <table:table-cell office:value-type="string" table:style-name="ce4">
            <text:p>盈餘轉增資</text:p>
          </table:table-cell>
          <table:table-cell office:value-type="float" office:value="2234700" table:style-name="ce5">
            <text:p>2,234,700</text:p>
          </table:table-cell>
          <table:table-cell office:value-type="float" office:value="22347000" table:style-name="ce5">
            <text:p>22,347,000</text:p>
          </table:table-cell>
          <table:table-cell office:value-type="string" table:style-name="ce4">
            <text:p>1070717</text:p>
          </table:table-cell>
          <table:table-cell office:value-type="string" table:style-name="ce4">
            <text:p>107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鋼</text:p>
          </table:table-cell>
          <table:table-cell office:value-type="string" table:style-name="ce4">
            <text:p>盈餘轉增資</text:p>
          </table:table-cell>
          <table:table-cell office:value-type="float" office:value="12136180" table:style-name="ce5">
            <text:p>12,136,180</text:p>
          </table:table-cell>
          <table:table-cell office:value-type="float" office:value="121361800" table:style-name="ce5">
            <text:p>121,361,800</text:p>
          </table:table-cell>
          <table:table-cell office:value-type="string" table:style-name="ce4">
            <text:p>1070717</text:p>
          </table:table-cell>
          <table:table-cell office:value-type="string" table:style-name="ce4">
            <text:p>107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晶呈科技</text:p>
          </table:table-cell>
          <table:table-cell office:value-type="string" table:style-name="ce4">
            <text:p>盈餘轉增資</text:p>
          </table:table-cell>
          <table:table-cell office:value-type="float" office:value="1168128" table:style-name="ce5">
            <text:p>1,168,128</text:p>
          </table:table-cell>
          <table:table-cell office:value-type="float" office:value="11681280" table:style-name="ce5">
            <text:p>11,681,280</text:p>
          </table:table-cell>
          <table:table-cell office:value-type="string" table:style-name="ce4">
            <text:p>1070717</text:p>
          </table:table-cell>
          <table:table-cell office:value-type="string" table:style-name="ce4">
            <text:p>107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6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宏遠興業</text:p>
          </table:table-cell>
          <table:table-cell office:value-type="string" table:style-name="ce4">
            <text:p>盈餘轉增資</text:p>
          </table:table-cell>
          <table:table-cell office:value-type="float" office:value="9800734" table:style-name="ce5">
            <text:p>9,800,734</text:p>
          </table:table-cell>
          <table:table-cell office:value-type="float" office:value="98007340" table:style-name="ce5">
            <text:p>98,007,340</text:p>
          </table:table-cell>
          <table:table-cell office:value-type="string" table:style-name="ce4">
            <text:p>1070718</text:p>
          </table:table-cell>
          <table:table-cell office:value-type="string" table:style-name="ce4">
            <text:p>107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6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燿華電子</text:p>
          </table:table-cell>
          <table:table-cell office:value-type="string" table:style-name="ce4">
            <text:p>盈餘轉增資</text:p>
          </table:table-cell>
          <table:table-cell office:value-type="float" office:value="12145239" table:style-name="ce5">
            <text:p>12,145,239</text:p>
          </table:table-cell>
          <table:table-cell office:value-type="float" office:value="121452390" table:style-name="ce5">
            <text:p>121,452,390</text:p>
          </table:table-cell>
          <table:table-cell office:value-type="string" table:style-name="ce4">
            <text:p>1070718</text:p>
          </table:table-cell>
          <table:table-cell office:value-type="string" table:style-name="ce4">
            <text:p>107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華僑</text:p>
          </table:table-cell>
          <table:table-cell office:value-type="string" table:style-name="ce4">
            <text:p>盈餘轉增資</text:p>
          </table:table-cell>
          <table:table-cell office:value-type="float" office:value="13476651" table:style-name="ce5">
            <text:p>13,476,651</text:p>
          </table:table-cell>
          <table:table-cell office:value-type="float" office:value="134766510" table:style-name="ce5">
            <text:p>134,766,510</text:p>
          </table:table-cell>
          <table:table-cell office:value-type="string" table:style-name="ce4">
            <text:p>1070718</text:p>
          </table:table-cell>
          <table:table-cell office:value-type="string" table:style-name="ce4">
            <text:p>107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40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邑錡</text:p>
          </table:table-cell>
          <table:table-cell office:value-type="string" table:style-name="ce4">
            <text:p>盈餘轉增資</text:p>
          </table:table-cell>
          <table:table-cell office:value-type="float" office:value="1356442" table:style-name="ce5">
            <text:p>1,356,442</text:p>
          </table:table-cell>
          <table:table-cell office:value-type="float" office:value="13564420" table:style-name="ce5">
            <text:p>13,564,420</text:p>
          </table:table-cell>
          <table:table-cell office:value-type="string" table:style-name="ce4">
            <text:p>1070718</text:p>
          </table:table-cell>
          <table:table-cell office:value-type="string" table:style-name="ce4">
            <text:p>107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8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友松娛樂</text:p>
          </table:table-cell>
          <table:table-cell office:value-type="string" table:style-name="ce4">
            <text:p>盈餘轉增資</text:p>
          </table:table-cell>
          <table:table-cell office:value-type="float" office:value="1116900" table:style-name="ce5">
            <text:p>1,116,900</text:p>
          </table:table-cell>
          <table:table-cell office:value-type="float" office:value="11169000" table:style-name="ce5">
            <text:p>11,169,000</text:p>
          </table:table-cell>
          <table:table-cell office:value-type="string" table:style-name="ce4">
            <text:p>1070718</text:p>
          </table:table-cell>
          <table:table-cell office:value-type="string" table:style-name="ce4">
            <text:p>107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12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神通電腦</text:p>
          </table:table-cell>
          <table:table-cell office:value-type="string" table:style-name="ce4">
            <text:p>盈餘轉增資</text:p>
          </table:table-cell>
          <table:table-cell office:value-type="float" office:value="20080114" table:style-name="ce5">
            <text:p>20,080,114</text:p>
          </table:table-cell>
          <table:table-cell office:value-type="float" office:value="200801140" table:style-name="ce5">
            <text:p>200,801,140</text:p>
          </table:table-cell>
          <table:table-cell office:value-type="string" table:style-name="ce4">
            <text:p>1070718</text:p>
          </table:table-cell>
          <table:table-cell office:value-type="string" table:style-name="ce4">
            <text:p>107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盈餘轉增資</text:p>
          </table:table-cell>
          <table:table-cell office:value-type="float" office:value="6395436" table:style-name="ce5">
            <text:p>6,395,436</text:p>
          </table:table-cell>
          <table:table-cell office:value-type="float" office:value="63954360" table:style-name="ce5">
            <text:p>63,954,360</text:p>
          </table:table-cell>
          <table:table-cell office:value-type="string" table:style-name="ce4">
            <text:p>1070719</text:p>
          </table:table-cell>
          <table:table-cell office:value-type="string" table:style-name="ce4">
            <text:p>107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川飛能源</text:p>
          </table:table-cell>
          <table:table-cell office:value-type="string" table:style-name="ce4">
            <text:p>盈餘轉增資</text:p>
          </table:table-cell>
          <table:table-cell office:value-type="float" office:value="1503020" table:style-name="ce5">
            <text:p>1,503,020</text:p>
          </table:table-cell>
          <table:table-cell office:value-type="float" office:value="15030200" table:style-name="ce5">
            <text:p>15,030,200</text:p>
          </table:table-cell>
          <table:table-cell office:value-type="string" table:style-name="ce4">
            <text:p>1070719</text:p>
          </table:table-cell>
          <table:table-cell office:value-type="string" table:style-name="ce4">
            <text:p>107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聯上實業</text:p>
          </table:table-cell>
          <table:table-cell office:value-type="string" table:style-name="ce4">
            <text:p>盈餘轉增資</text:p>
          </table:table-cell>
          <table:table-cell office:value-type="float" office:value="5373556" table:style-name="ce5">
            <text:p>5,373,556</text:p>
          </table:table-cell>
          <table:table-cell office:value-type="float" office:value="53735560" table:style-name="ce5">
            <text:p>53,735,560</text:p>
          </table:table-cell>
          <table:table-cell office:value-type="string" table:style-name="ce4">
            <text:p>1070719</text:p>
          </table:table-cell>
          <table:table-cell office:value-type="string" table:style-name="ce4">
            <text:p>107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3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立化工</text:p>
          </table:table-cell>
          <table:table-cell office:value-type="string" table:style-name="ce4">
            <text:p>盈餘轉增資</text:p>
          </table:table-cell>
          <table:table-cell office:value-type="float" office:value="50000000" table:style-name="ce5">
            <text:p>50,000,000</text:p>
          </table:table-cell>
          <table:table-cell office:value-type="float" office:value="500000000" table:style-name="ce5">
            <text:p>500,000,000</text:p>
          </table:table-cell>
          <table:table-cell office:value-type="string" table:style-name="ce4">
            <text:p>1070719</text:p>
          </table:table-cell>
          <table:table-cell office:value-type="string" table:style-name="ce4">
            <text:p>107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雄天然氣</text:p>
          </table:table-cell>
          <table:table-cell office:value-type="string" table:style-name="ce4">
            <text:p>盈餘轉增資</text:p>
          </table:table-cell>
          <table:table-cell office:value-type="float" office:value="11965364" table:style-name="ce5">
            <text:p>11,965,364</text:p>
          </table:table-cell>
          <table:table-cell office:value-type="float" office:value="119653640" table:style-name="ce5">
            <text:p>119,653,640</text:p>
          </table:table-cell>
          <table:table-cell office:value-type="string" table:style-name="ce4">
            <text:p>1070719</text:p>
          </table:table-cell>
          <table:table-cell office:value-type="string" table:style-name="ce4">
            <text:p>107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灣大車隊</text:p>
          </table:table-cell>
          <table:table-cell office:value-type="string" table:style-name="ce4">
            <text:p>盈餘轉增資</text:p>
          </table:table-cell>
          <table:table-cell office:value-type="float" office:value="2437871" table:style-name="ce5">
            <text:p>2,437,871</text:p>
          </table:table-cell>
          <table:table-cell office:value-type="float" office:value="24378710" table:style-name="ce5">
            <text:p>24,378,710</text:p>
          </table:table-cell>
          <table:table-cell office:value-type="string" table:style-name="ce4">
            <text:p>1070720</text:p>
          </table:table-cell>
          <table:table-cell office:value-type="string" table:style-name="ce4">
            <text:p>107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撼訊科技</text:p>
          </table:table-cell>
          <table:table-cell office:value-type="string" table:style-name="ce4">
            <text:p>盈餘轉增資</text:p>
          </table:table-cell>
          <table:table-cell office:value-type="float" office:value="3026406" table:style-name="ce5">
            <text:p>3,026,406</text:p>
          </table:table-cell>
          <table:table-cell office:value-type="float" office:value="30264060" table:style-name="ce5">
            <text:p>30,264,060</text:p>
          </table:table-cell>
          <table:table-cell office:value-type="string" table:style-name="ce4">
            <text:p>1070720</text:p>
          </table:table-cell>
          <table:table-cell office:value-type="string" table:style-name="ce4">
            <text:p>107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2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利勤實業</text:p>
          </table:table-cell>
          <table:table-cell office:value-type="string" table:style-name="ce4">
            <text:p>盈餘轉增資</text:p>
          </table:table-cell>
          <table:table-cell office:value-type="float" office:value="8411168" table:style-name="ce5">
            <text:p>8,411,168</text:p>
          </table:table-cell>
          <table:table-cell office:value-type="float" office:value="84111680" table:style-name="ce5">
            <text:p>84,111,680</text:p>
          </table:table-cell>
          <table:table-cell office:value-type="string" table:style-name="ce4">
            <text:p>1070723</text:p>
          </table:table-cell>
          <table:table-cell office:value-type="string" table:style-name="ce4">
            <text:p>107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聚積科技</text:p>
          </table:table-cell>
          <table:table-cell office:value-type="string" table:style-name="ce4">
            <text:p>盈餘轉增資</text:p>
          </table:table-cell>
          <table:table-cell office:value-type="float" office:value="1738511" table:style-name="ce5">
            <text:p>1,738,511</text:p>
          </table:table-cell>
          <table:table-cell office:value-type="float" office:value="17385110" table:style-name="ce5">
            <text:p>17,385,110</text:p>
          </table:table-cell>
          <table:table-cell office:value-type="string" table:style-name="ce4">
            <text:p>1070723</text:p>
          </table:table-cell>
          <table:table-cell office:value-type="string" table:style-name="ce4">
            <text:p>107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9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喬本生醫</text:p>
          </table:table-cell>
          <table:table-cell office:value-type="string" table:style-name="ce4">
            <text:p>盈餘轉增資</text:p>
          </table:table-cell>
          <table:table-cell office:value-type="float" office:value="4851246" table:style-name="ce5">
            <text:p>4,851,246</text:p>
          </table:table-cell>
          <table:table-cell office:value-type="float" office:value="48512460" table:style-name="ce5">
            <text:p>48,512,460</text:p>
          </table:table-cell>
          <table:table-cell office:value-type="string" table:style-name="ce4">
            <text:p>1070723</text:p>
          </table:table-cell>
          <table:table-cell office:value-type="string" table:style-name="ce4">
            <text:p>107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9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喬本生醫</text:p>
          </table:table-cell>
          <table:table-cell office:value-type="string" table:style-name="ce4">
            <text:p>資本公積轉增資</text:p>
          </table:table-cell>
          <table:table-cell office:value-type="float" office:value="5106572" table:style-name="ce5">
            <text:p>5,106,572</text:p>
          </table:table-cell>
          <table:table-cell office:value-type="float" office:value="51065720" table:style-name="ce5">
            <text:p>51,065,720</text:p>
          </table:table-cell>
          <table:table-cell office:value-type="string" table:style-name="ce4">
            <text:p>1070723</text:p>
          </table:table-cell>
          <table:table-cell office:value-type="string" table:style-name="ce4">
            <text:p>107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國人纖</text:p>
          </table:table-cell>
          <table:table-cell office:value-type="string" table:style-name="ce4">
            <text:p>盈餘轉增資</text:p>
          </table:table-cell>
          <table:table-cell office:value-type="float" office:value="92917074" table:style-name="ce5">
            <text:p>92,917,074</text:p>
          </table:table-cell>
          <table:table-cell office:value-type="float" office:value="929170740" table:style-name="ce5">
            <text:p>929,170,740</text:p>
          </table:table-cell>
          <table:table-cell office:value-type="string" table:style-name="ce4">
            <text:p>1070724</text:p>
          </table:table-cell>
          <table:table-cell office:value-type="string" table:style-name="ce4">
            <text:p>107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光金控</text:p>
          </table:table-cell>
          <table:table-cell office:value-type="string" table:style-name="ce4">
            <text:p>盈餘轉增資</text:p>
          </table:table-cell>
          <table:table-cell office:value-type="float" office:value="157689772" table:style-name="ce5">
            <text:p>157,689,772</text:p>
          </table:table-cell>
          <table:table-cell office:value-type="float" office:value="1576897720" table:style-name="ce5">
            <text:p>1,576,897,720</text:p>
          </table:table-cell>
          <table:table-cell office:value-type="string" table:style-name="ce4">
            <text:p>1070724</text:p>
          </table:table-cell>
          <table:table-cell office:value-type="string" table:style-name="ce4">
            <text:p>10708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晶心科技</text:p>
          </table:table-cell>
          <table:table-cell office:value-type="string" table:style-name="ce4">
            <text:p>資本公積轉增資</text:p>
          </table:table-cell>
          <table:table-cell office:value-type="float" office:value="2030996" table:style-name="ce5">
            <text:p>2,030,996</text:p>
          </table:table-cell>
          <table:table-cell office:value-type="float" office:value="20309960" table:style-name="ce5">
            <text:p>20,309,960</text:p>
          </table:table-cell>
          <table:table-cell office:value-type="string" table:style-name="ce4">
            <text:p>1070724</text:p>
          </table:table-cell>
          <table:table-cell office:value-type="string" table:style-name="ce4">
            <text:p>107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企銀</text:p>
          </table:table-cell>
          <table:table-cell office:value-type="string" table:style-name="ce4">
            <text:p>盈餘轉增資</text:p>
          </table:table-cell>
          <table:table-cell office:value-type="float" office:value="245918469" table:style-name="ce5">
            <text:p>245,918,469</text:p>
          </table:table-cell>
          <table:table-cell office:value-type="float" office:value="2459184690" table:style-name="ce5">
            <text:p>2,459,184,690</text:p>
          </table:table-cell>
          <table:table-cell office:value-type="string" table:style-name="ce4">
            <text:p>1070725</text:p>
          </table:table-cell>
          <table:table-cell office:value-type="string" table:style-name="ce4">
            <text:p>107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發地產</text:p>
          </table:table-cell>
          <table:table-cell office:value-type="string" table:style-name="ce4">
            <text:p>盈餘轉增資</text:p>
          </table:table-cell>
          <table:table-cell office:value-type="float" office:value="19614488" table:style-name="ce5">
            <text:p>19,614,488</text:p>
          </table:table-cell>
          <table:table-cell office:value-type="float" office:value="196144880" table:style-name="ce5">
            <text:p>196,144,880</text:p>
          </table:table-cell>
          <table:table-cell office:value-type="string" table:style-name="ce4">
            <text:p>1070725</text:p>
          </table:table-cell>
          <table:table-cell office:value-type="string" table:style-name="ce4">
            <text:p>107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燁茂實業</text:p>
          </table:table-cell>
          <table:table-cell office:value-type="string" table:style-name="ce4">
            <text:p>盈餘轉增資</text:p>
          </table:table-cell>
          <table:table-cell office:value-type="float" office:value="11761200" table:style-name="ce5">
            <text:p>11,761,200</text:p>
          </table:table-cell>
          <table:table-cell office:value-type="float" office:value="117612000" table:style-name="ce5">
            <text:p>117,612,000</text:p>
          </table:table-cell>
          <table:table-cell office:value-type="string" table:style-name="ce4">
            <text:p>1070725</text:p>
          </table:table-cell>
          <table:table-cell office:value-type="string" table:style-name="ce4">
            <text:p>107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3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敏成</text:p>
          </table:table-cell>
          <table:table-cell office:value-type="string" table:style-name="ce4">
            <text:p>盈餘轉增資</text:p>
          </table:table-cell>
          <table:table-cell office:value-type="float" office:value="959077" table:style-name="ce5">
            <text:p>959,077</text:p>
          </table:table-cell>
          <table:table-cell office:value-type="float" office:value="9590770" table:style-name="ce5">
            <text:p>9,590,770</text:p>
          </table:table-cell>
          <table:table-cell office:value-type="string" table:style-name="ce4">
            <text:p>1070725</text:p>
          </table:table-cell>
          <table:table-cell office:value-type="string" table:style-name="ce4">
            <text:p>107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宬世環宇</text:p>
          </table:table-cell>
          <table:table-cell office:value-type="string" table:style-name="ce4">
            <text:p>盈餘轉增資</text:p>
          </table:table-cell>
          <table:table-cell office:value-type="float" office:value="228000" table:style-name="ce5">
            <text:p>228,000</text:p>
          </table:table-cell>
          <table:table-cell office:value-type="float" office:value="2280000" table:style-name="ce5">
            <text:p>2,280,000</text:p>
          </table:table-cell>
          <table:table-cell office:value-type="string" table:style-name="ce4">
            <text:p>1070725</text:p>
          </table:table-cell>
          <table:table-cell office:value-type="string" table:style-name="ce4">
            <text:p>107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0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長榮海運</text:p>
          </table:table-cell>
          <table:table-cell office:value-type="string" table:style-name="ce4">
            <text:p>盈餘轉增資</text:p>
          </table:table-cell>
          <table:table-cell office:value-type="float" office:value="200617800" table:style-name="ce5">
            <text:p>200,617,800</text:p>
          </table:table-cell>
          <table:table-cell office:value-type="float" office:value="2006178000" table:style-name="ce5">
            <text:p>2,006,178,000</text:p>
          </table:table-cell>
          <table:table-cell office:value-type="string" table:style-name="ce4">
            <text:p>1070726</text:p>
          </table:table-cell>
          <table:table-cell office:value-type="string" table:style-name="ce4">
            <text:p>107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盈餘轉增資</text:p>
          </table:table-cell>
          <table:table-cell office:value-type="float" office:value="20064476" table:style-name="ce5">
            <text:p>20,064,476</text:p>
          </table:table-cell>
          <table:table-cell office:value-type="float" office:value="200644760" table:style-name="ce5">
            <text:p>200,644,760</text:p>
          </table:table-cell>
          <table:table-cell office:value-type="string" table:style-name="ce4">
            <text:p>1070726</text:p>
          </table:table-cell>
          <table:table-cell office:value-type="string" table:style-name="ce4">
            <text:p>107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資本公積轉增資</text:p>
          </table:table-cell>
          <table:table-cell office:value-type="float" office:value="17054805" table:style-name="ce5">
            <text:p>17,054,805</text:p>
          </table:table-cell>
          <table:table-cell office:value-type="float" office:value="170548050" table:style-name="ce5">
            <text:p>170,548,050</text:p>
          </table:table-cell>
          <table:table-cell office:value-type="string" table:style-name="ce4">
            <text:p>1070726</text:p>
          </table:table-cell>
          <table:table-cell office:value-type="string" table:style-name="ce4">
            <text:p>107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0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灣瀧澤科技</text:p>
          </table:table-cell>
          <table:table-cell office:value-type="string" table:style-name="ce4">
            <text:p>盈餘轉增資</text:p>
          </table:table-cell>
          <table:table-cell office:value-type="float" office:value="1420711" table:style-name="ce5">
            <text:p>1,420,711</text:p>
          </table:table-cell>
          <table:table-cell office:value-type="float" office:value="14207110" table:style-name="ce5">
            <text:p>14,207,110</text:p>
          </table:table-cell>
          <table:table-cell office:value-type="string" table:style-name="ce4">
            <text:p>1070726</text:p>
          </table:table-cell>
          <table:table-cell office:value-type="string" table:style-name="ce4">
            <text:p>107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3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奇鈦科技</text:p>
          </table:table-cell>
          <table:table-cell office:value-type="string" table:style-name="ce4">
            <text:p>盈餘轉增資</text:p>
          </table:table-cell>
          <table:table-cell office:value-type="float" office:value="547012" table:style-name="ce5">
            <text:p>547,012</text:p>
          </table:table-cell>
          <table:table-cell office:value-type="float" office:value="5470120" table:style-name="ce5">
            <text:p>5,470,120</text:p>
          </table:table-cell>
          <table:table-cell office:value-type="string" table:style-name="ce4">
            <text:p>1070726</text:p>
          </table:table-cell>
          <table:table-cell office:value-type="string" table:style-name="ce4">
            <text:p>107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坤建設</text:p>
          </table:table-cell>
          <table:table-cell office:value-type="string" table:style-name="ce4">
            <text:p>盈餘轉增資</text:p>
          </table:table-cell>
          <table:table-cell office:value-type="float" office:value="21245286" table:style-name="ce5">
            <text:p>21,245,286</text:p>
          </table:table-cell>
          <table:table-cell office:value-type="float" office:value="212452860" table:style-name="ce5">
            <text:p>212,452,860</text:p>
          </table:table-cell>
          <table:table-cell office:value-type="string" table:style-name="ce4">
            <text:p>1070727</text:p>
          </table:table-cell>
          <table:table-cell office:value-type="string" table:style-name="ce4">
            <text:p>107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龍邦國際</text:p>
          </table:table-cell>
          <table:table-cell office:value-type="string" table:style-name="ce4">
            <text:p>盈餘轉增資</text:p>
          </table:table-cell>
          <table:table-cell office:value-type="float" office:value="12339307" table:style-name="ce5">
            <text:p>12,339,307</text:p>
          </table:table-cell>
          <table:table-cell office:value-type="float" office:value="123393070" table:style-name="ce5">
            <text:p>123,393,070</text:p>
          </table:table-cell>
          <table:table-cell office:value-type="string" table:style-name="ce4">
            <text:p>1070727</text:p>
          </table:table-cell>
          <table:table-cell office:value-type="string" table:style-name="ce4">
            <text:p>107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亞</text:p>
          </table:table-cell>
          <table:table-cell office:value-type="string" table:style-name="ce4">
            <text:p>盈餘轉增資</text:p>
          </table:table-cell>
          <table:table-cell office:value-type="float" office:value="22113560" table:style-name="ce5">
            <text:p>22,113,560</text:p>
          </table:table-cell>
          <table:table-cell office:value-type="float" office:value="221135600" table:style-name="ce5">
            <text:p>221,135,600</text:p>
          </table:table-cell>
          <table:table-cell office:value-type="string" table:style-name="ce4">
            <text:p>1070727</text:p>
          </table:table-cell>
          <table:table-cell office:value-type="string" table:style-name="ce4">
            <text:p>107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9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凱崴電子</text:p>
          </table:table-cell>
          <table:table-cell office:value-type="string" table:style-name="ce4">
            <text:p>盈餘轉增資</text:p>
          </table:table-cell>
          <table:table-cell office:value-type="float" office:value="2366914" table:style-name="ce5">
            <text:p>2,366,914</text:p>
          </table:table-cell>
          <table:table-cell office:value-type="float" office:value="23669140" table:style-name="ce5">
            <text:p>23,669,140</text:p>
          </table:table-cell>
          <table:table-cell office:value-type="string" table:style-name="ce4">
            <text:p>1070727</text:p>
          </table:table-cell>
          <table:table-cell office:value-type="string" table:style-name="ce4">
            <text:p>107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9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凱崴電子</text:p>
          </table:table-cell>
          <table:table-cell office:value-type="string" table:style-name="ce4">
            <text:p>員工酬勞</text:p>
          </table:table-cell>
          <table:table-cell office:value-type="float" office:value="184175" table:style-name="ce5">
            <text:p>184,175</text:p>
          </table:table-cell>
          <table:table-cell office:value-type="float" office:value="2246936" table:style-name="ce5">
            <text:p>2,246,936</text:p>
          </table:table-cell>
          <table:table-cell office:value-type="string" table:style-name="ce4">
            <text:p>1070727</text:p>
          </table:table-cell>
          <table:table-cell office:value-type="string" table:style-name="ce4">
            <text:p>107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盛弘醫藥</text:p>
          </table:table-cell>
          <table:table-cell office:value-type="string" table:style-name="ce4">
            <text:p>盈餘轉增資</text:p>
          </table:table-cell>
          <table:table-cell office:value-type="float" office:value="4639893" table:style-name="ce5">
            <text:p>4,639,893</text:p>
          </table:table-cell>
          <table:table-cell office:value-type="float" office:value="46398930" table:style-name="ce5">
            <text:p>46,398,930</text:p>
          </table:table-cell>
          <table:table-cell office:value-type="string" table:style-name="ce4">
            <text:p>1070727</text:p>
          </table:table-cell>
          <table:table-cell office:value-type="string" table:style-name="ce4">
            <text:p>107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2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研鼎智能</text:p>
          </table:table-cell>
          <table:table-cell office:value-type="string" table:style-name="ce4">
            <text:p>盈餘轉增資</text:p>
          </table:table-cell>
          <table:table-cell office:value-type="float" office:value="3617400" table:style-name="ce5">
            <text:p>3,617,400</text:p>
          </table:table-cell>
          <table:table-cell office:value-type="float" office:value="36174000" table:style-name="ce5">
            <text:p>36,174,000</text:p>
          </table:table-cell>
          <table:table-cell office:value-type="string" table:style-name="ce4">
            <text:p>1070727</text:p>
          </table:table-cell>
          <table:table-cell office:value-type="string" table:style-name="ce4">
            <text:p>107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95648471" table:style-name="ce5">
            <text:p>95,648,471</text:p>
          </table:table-cell>
          <table:table-cell office:value-type="float" office:value="956484710" table:style-name="ce5">
            <text:p>956,484,710</text:p>
          </table:table-cell>
          <table:table-cell office:value-type="string" table:style-name="ce4">
            <text:p>1070730</text:p>
          </table:table-cell>
          <table:table-cell office:value-type="string" table:style-name="ce4">
            <text:p>107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長榮航空</text:p>
          </table:table-cell>
          <table:table-cell office:value-type="string" table:style-name="ce4">
            <text:p>盈餘轉增資</text:p>
          </table:table-cell>
          <table:table-cell office:value-type="float" office:value="208672452" table:style-name="ce5">
            <text:p>208,672,452</text:p>
          </table:table-cell>
          <table:table-cell office:value-type="float" office:value="2086724520" table:style-name="ce5">
            <text:p>2,086,724,520</text:p>
          </table:table-cell>
          <table:table-cell office:value-type="string" table:style-name="ce4">
            <text:p>1070730</text:p>
          </table:table-cell>
          <table:table-cell office:value-type="string" table:style-name="ce4">
            <text:p>107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7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長榮空廚</text:p>
          </table:table-cell>
          <table:table-cell office:value-type="string" table:style-name="ce4">
            <text:p>盈餘轉增資</text:p>
          </table:table-cell>
          <table:table-cell office:value-type="float" office:value="12100000" table:style-name="ce5">
            <text:p>12,100,000</text:p>
          </table:table-cell>
          <table:table-cell office:value-type="float" office:value="121000000" table:style-name="ce5">
            <text:p>121,000,000</text:p>
          </table:table-cell>
          <table:table-cell office:value-type="string" table:style-name="ce4">
            <text:p>1070730</text:p>
          </table:table-cell>
          <table:table-cell office:value-type="string" table:style-name="ce4">
            <text:p>107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鑫創電子</text:p>
          </table:table-cell>
          <table:table-cell office:value-type="string" table:style-name="ce4">
            <text:p>盈餘轉增資</text:p>
          </table:table-cell>
          <table:table-cell office:value-type="float" office:value="1360000" table:style-name="ce5">
            <text:p>1,360,000</text:p>
          </table:table-cell>
          <table:table-cell office:value-type="float" office:value="13600000" table:style-name="ce5">
            <text:p>13,600,000</text:p>
          </table:table-cell>
          <table:table-cell office:value-type="string" table:style-name="ce4">
            <text:p>1070730</text:p>
          </table:table-cell>
          <table:table-cell office:value-type="string" table:style-name="ce4">
            <text:p>107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神達投資控股</text:p>
          </table:table-cell>
          <table:table-cell office:value-type="string" table:style-name="ce4">
            <text:p>盈餘轉增資</text:p>
          </table:table-cell>
          <table:table-cell office:value-type="float" office:value="121689895" table:style-name="ce5">
            <text:p>121,689,895</text:p>
          </table:table-cell>
          <table:table-cell office:value-type="float" office:value="1216898950" table:style-name="ce5">
            <text:p>1,216,898,95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6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聿新生物</text:p>
          </table:table-cell>
          <table:table-cell office:value-type="string" table:style-name="ce4">
            <text:p>資本公積轉增資</text:p>
          </table:table-cell>
          <table:table-cell office:value-type="float" office:value="2421892" table:style-name="ce5">
            <text:p>2,421,892</text:p>
          </table:table-cell>
          <table:table-cell office:value-type="float" office:value="24218920" table:style-name="ce5">
            <text:p>24,218,92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4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台南區</text:p>
          </table:table-cell>
          <table:table-cell office:value-type="string" table:style-name="ce4">
            <text:p>盈餘轉增資</text:p>
          </table:table-cell>
          <table:table-cell office:value-type="float" office:value="2000000" table:style-name="ce5">
            <text:p>2,000,000</text:p>
          </table:table-cell>
          <table:table-cell office:value-type="float" office:value="20000000" table:style-name="ce5">
            <text:p>20,000,00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5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訊科技</text:p>
          </table:table-cell>
          <table:table-cell office:value-type="string" table:style-name="ce4">
            <text:p>盈餘轉增資</text:p>
          </table:table-cell>
          <table:table-cell office:value-type="float" office:value="2075810" table:style-name="ce5">
            <text:p>2,075,810</text:p>
          </table:table-cell>
          <table:table-cell office:value-type="float" office:value="20758100" table:style-name="ce5">
            <text:p>20,758,10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人杰老四川</text:p>
          </table:table-cell>
          <table:table-cell office:value-type="string" table:style-name="ce4">
            <text:p>盈餘轉增資</text:p>
          </table:table-cell>
          <table:table-cell office:value-type="float" office:value="927990" table:style-name="ce5">
            <text:p>927,990</text:p>
          </table:table-cell>
          <table:table-cell office:value-type="float" office:value="9279900" table:style-name="ce5">
            <text:p>9,279,90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人杰老四川</text:p>
          </table:table-cell>
          <table:table-cell office:value-type="string" table:style-name="ce4">
            <text:p>員工酬勞</text:p>
          </table:table-cell>
          <table:table-cell office:value-type="float" office:value="302555" table:style-name="ce5">
            <text:p>302,555</text:p>
          </table:table-cell>
          <table:table-cell office:value-type="float" office:value="22000000" table:style-name="ce5">
            <text:p>22,000,00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全宇昕</text:p>
          </table:table-cell>
          <table:table-cell office:value-type="string" table:style-name="ce4">
            <text:p>盈餘轉增資</text:p>
          </table:table-cell>
          <table:table-cell office:value-type="float" office:value="2145085" table:style-name="ce5">
            <text:p>2,145,085</text:p>
          </table:table-cell>
          <table:table-cell office:value-type="float" office:value="21450850" table:style-name="ce5">
            <text:p>21,450,85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9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真好玩</text:p>
          </table:table-cell>
          <table:table-cell office:value-type="string" table:style-name="ce4">
            <text:p>盈餘轉增資</text:p>
          </table:table-cell>
          <table:table-cell office:value-type="float" office:value="7970000" table:style-name="ce5">
            <text:p>7,970,000</text:p>
          </table:table-cell>
          <table:table-cell office:value-type="float" office:value="79700000" table:style-name="ce5">
            <text:p>79,700,00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7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伍豐科技</text:p>
          </table:table-cell>
          <table:table-cell office:value-type="string" table:style-name="ce4">
            <text:p>資本公積轉增資</text:p>
          </table:table-cell>
          <table:table-cell office:value-type="float" office:value="7548312" table:style-name="ce5">
            <text:p>7,548,312</text:p>
          </table:table-cell>
          <table:table-cell office:value-type="float" office:value="75483120" table:style-name="ce5">
            <text:p>75,483,120</text:p>
          </table:table-cell>
          <table:table-cell office:value-type="string" table:style-name="ce4">
            <text:p>1070801</text:p>
          </table:table-cell>
          <table:table-cell office:value-type="string" table:style-name="ce4">
            <text:p>107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板信商銀</text:p>
          </table:table-cell>
          <table:table-cell office:value-type="string" table:style-name="ce4">
            <text:p>盈餘轉增資</text:p>
          </table:table-cell>
          <table:table-cell office:value-type="float" office:value="18992188" table:style-name="ce5">
            <text:p>18,992,188</text:p>
          </table:table-cell>
          <table:table-cell office:value-type="float" office:value="189921880" table:style-name="ce5">
            <text:p>189,921,880</text:p>
          </table:table-cell>
          <table:table-cell office:value-type="string" table:style-name="ce4">
            <text:p>1070802</text:p>
          </table:table-cell>
          <table:table-cell office:value-type="string" table:style-name="ce4">
            <text:p>10708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欣巴巴事業</text:p>
          </table:table-cell>
          <table:table-cell office:value-type="string" table:style-name="ce4">
            <text:p>盈餘轉增資</text:p>
          </table:table-cell>
          <table:table-cell office:value-type="float" office:value="8777560" table:style-name="ce5">
            <text:p>8,777,560</text:p>
          </table:table-cell>
          <table:table-cell office:value-type="float" office:value="87775600" table:style-name="ce5">
            <text:p>87,775,600</text:p>
          </table:table-cell>
          <table:table-cell office:value-type="string" table:style-name="ce4">
            <text:p>1070803</text:p>
          </table:table-cell>
          <table:table-cell office:value-type="string" table:style-name="ce4">
            <text:p>10708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東商銀</text:p>
          </table:table-cell>
          <table:table-cell office:value-type="string" table:style-name="ce4">
            <text:p>盈餘轉增資</text:p>
          </table:table-cell>
          <table:table-cell office:value-type="float" office:value="86257365" table:style-name="ce5">
            <text:p>86,257,365</text:p>
          </table:table-cell>
          <table:table-cell office:value-type="float" office:value="862573650" table:style-name="ce5">
            <text:p>862,573,650</text:p>
          </table:table-cell>
          <table:table-cell office:value-type="string" table:style-name="ce4">
            <text:p>1070806</text:p>
          </table:table-cell>
          <table:table-cell office:value-type="string" table:style-name="ce4">
            <text:p>10708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0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國橡膠</text:p>
          </table:table-cell>
          <table:table-cell office:value-type="string" table:style-name="ce4">
            <text:p>盈餘轉增資</text:p>
          </table:table-cell>
          <table:table-cell office:value-type="float" office:value="62858699" table:style-name="ce5">
            <text:p>62,858,699</text:p>
          </table:table-cell>
          <table:table-cell office:value-type="float" office:value="628586990" table:style-name="ce5">
            <text:p>628,586,990</text:p>
          </table:table-cell>
          <table:table-cell office:value-type="string" table:style-name="ce4">
            <text:p>1070807</text:p>
          </table:table-cell>
          <table:table-cell office:value-type="string" table:style-name="ce4">
            <text:p>107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6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立積電子</text:p>
          </table:table-cell>
          <table:table-cell office:value-type="string" table:style-name="ce4">
            <text:p>盈餘轉增資</text:p>
          </table:table-cell>
          <table:table-cell office:value-type="float" office:value="5488734" table:style-name="ce5">
            <text:p>5,488,734</text:p>
          </table:table-cell>
          <table:table-cell office:value-type="float" office:value="54887340" table:style-name="ce5">
            <text:p>54,887,340</text:p>
          </table:table-cell>
          <table:table-cell office:value-type="string" table:style-name="ce4">
            <text:p>1070809</text:p>
          </table:table-cell>
          <table:table-cell office:value-type="string" table:style-name="ce4">
            <text:p>10708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盈餘轉增資</text:p>
          </table:table-cell>
          <table:table-cell office:value-type="float" office:value="30240208" table:style-name="ce5">
            <text:p>30,240,208</text:p>
          </table:table-cell>
          <table:table-cell office:value-type="float" office:value="302402080" table:style-name="ce5">
            <text:p>302,402,080</text:p>
          </table:table-cell>
          <table:table-cell office:value-type="string" table:style-name="ce4">
            <text:p>1070810</text:p>
          </table:table-cell>
          <table:table-cell office:value-type="string" table:style-name="ce4">
            <text:p>10708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隆科技</text:p>
          </table:table-cell>
          <table:table-cell office:value-type="string" table:style-name="ce4">
            <text:p>盈餘轉增資</text:p>
          </table:table-cell>
          <table:table-cell office:value-type="float" office:value="11073323" table:style-name="ce5">
            <text:p>11,073,323</text:p>
          </table:table-cell>
          <table:table-cell office:value-type="float" office:value="110733230" table:style-name="ce5">
            <text:p>110,733,230</text:p>
          </table:table-cell>
          <table:table-cell office:value-type="string" table:style-name="ce4">
            <text:p>1070813</text:p>
          </table:table-cell>
          <table:table-cell office:value-type="string" table:style-name="ce4">
            <text:p>107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伊雲谷</text:p>
          </table:table-cell>
          <table:table-cell office:value-type="string" table:style-name="ce4">
            <text:p>盈餘轉增資</text:p>
          </table:table-cell>
          <table:table-cell office:value-type="float" office:value="2750000" table:style-name="ce5">
            <text:p>2,750,000</text:p>
          </table:table-cell>
          <table:table-cell office:value-type="float" office:value="27500000" table:style-name="ce5">
            <text:p>27,500,000</text:p>
          </table:table-cell>
          <table:table-cell office:value-type="string" table:style-name="ce4">
            <text:p>1070813</text:p>
          </table:table-cell>
          <table:table-cell office:value-type="string" table:style-name="ce4">
            <text:p>107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弘憶國際</text:p>
          </table:table-cell>
          <table:table-cell office:value-type="string" table:style-name="ce4">
            <text:p>盈餘轉增資</text:p>
          </table:table-cell>
          <table:table-cell office:value-type="float" office:value="1308029" table:style-name="ce5">
            <text:p>1,308,029</text:p>
          </table:table-cell>
          <table:table-cell office:value-type="float" office:value="13080290" table:style-name="ce5">
            <text:p>13,080,290</text:p>
          </table:table-cell>
          <table:table-cell office:value-type="string" table:style-name="ce4">
            <text:p>1070814</text:p>
          </table:table-cell>
          <table:table-cell office:value-type="string" table:style-name="ce4">
            <text:p>107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關中</text:p>
          </table:table-cell>
          <table:table-cell office:value-type="string" table:style-name="ce4">
            <text:p>盈餘轉增資</text:p>
          </table:table-cell>
          <table:table-cell office:value-type="float" office:value="1227380" table:style-name="ce5">
            <text:p>1,227,380</text:p>
          </table:table-cell>
          <table:table-cell office:value-type="float" office:value="12273800" table:style-name="ce5">
            <text:p>12,273,800</text:p>
          </table:table-cell>
          <table:table-cell office:value-type="string" table:style-name="ce4">
            <text:p>1070814</text:p>
          </table:table-cell>
          <table:table-cell office:value-type="string" table:style-name="ce4">
            <text:p>107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成長城</text:p>
          </table:table-cell>
          <table:table-cell office:value-type="string" table:style-name="ce4">
            <text:p>盈餘轉增資</text:p>
          </table:table-cell>
          <table:table-cell office:value-type="float" office:value="51547607" table:style-name="ce5">
            <text:p>51,547,607</text:p>
          </table:table-cell>
          <table:table-cell office:value-type="float" office:value="515476070" table:style-name="ce5">
            <text:p>515,476,070</text:p>
          </table:table-cell>
          <table:table-cell office:value-type="string" table:style-name="ce4">
            <text:p>1070816</text:p>
          </table:table-cell>
          <table:table-cell office:value-type="string" table:style-name="ce4">
            <text:p>10708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城建設</text:p>
          </table:table-cell>
          <table:table-cell office:value-type="string" table:style-name="ce4">
            <text:p>員工酬勞</text:p>
          </table:table-cell>
          <table:table-cell office:value-type="float" office:value="384190" table:style-name="ce5">
            <text:p>384,190</text:p>
          </table:table-cell>
          <table:table-cell office:value-type="float" office:value="8701926" table:style-name="ce5">
            <text:p>8,701,926</text:p>
          </table:table-cell>
          <table:table-cell office:value-type="string" table:style-name="ce4">
            <text:p>1070821</text:p>
          </table:table-cell>
          <table:table-cell office:value-type="string" table:style-name="ce4">
            <text:p>10708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屏南有線電視</text:p>
          </table:table-cell>
          <table:table-cell office:value-type="string" table:style-name="ce4">
            <text:p>盈餘轉增資</text:p>
          </table:table-cell>
          <table:table-cell office:value-type="float" office:value="6516217" table:style-name="ce5">
            <text:p>6,516,217</text:p>
          </table:table-cell>
          <table:table-cell office:value-type="float" office:value="65162170" table:style-name="ce5">
            <text:p>65,162,17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新店有線</text:p>
          </table:table-cell>
          <table:table-cell office:value-type="string" table:style-name="ce4">
            <text:p>盈餘轉增資</text:p>
          </table:table-cell>
          <table:table-cell office:value-type="float" office:value="14786763" table:style-name="ce5">
            <text:p>14,786,763</text:p>
          </table:table-cell>
          <table:table-cell office:value-type="float" office:value="147867630" table:style-name="ce5">
            <text:p>147,867,63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5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竹振道有線</text:p>
          </table:table-cell>
          <table:table-cell office:value-type="string" table:style-name="ce4">
            <text:p>盈餘轉增資</text:p>
          </table:table-cell>
          <table:table-cell office:value-type="float" office:value="8383215" table:style-name="ce5">
            <text:p>8,383,215</text:p>
          </table:table-cell>
          <table:table-cell office:value-type="float" office:value="83832150" table:style-name="ce5">
            <text:p>83,832,15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5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唐城有線</text:p>
          </table:table-cell>
          <table:table-cell office:value-type="string" table:style-name="ce4">
            <text:p>盈餘轉增資</text:p>
          </table:table-cell>
          <table:table-cell office:value-type="float" office:value="6537286" table:style-name="ce5">
            <text:p>6,537,286</text:p>
          </table:table-cell>
          <table:table-cell office:value-type="float" office:value="65372860" table:style-name="ce5">
            <text:p>65,372,86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6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北桃園有線</text:p>
          </table:table-cell>
          <table:table-cell office:value-type="string" table:style-name="ce4">
            <text:p>盈餘轉增資</text:p>
          </table:table-cell>
          <table:table-cell office:value-type="float" office:value="12699151" table:style-name="ce5">
            <text:p>12,699,151</text:p>
          </table:table-cell>
          <table:table-cell office:value-type="float" office:value="126991510" table:style-name="ce5">
            <text:p>126,991,51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7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觀昇有線</text:p>
          </table:table-cell>
          <table:table-cell office:value-type="string" table:style-name="ce4">
            <text:p>盈餘轉增資</text:p>
          </table:table-cell>
          <table:table-cell office:value-type="float" office:value="12429239" table:style-name="ce5">
            <text:p>12,429,239</text:p>
          </table:table-cell>
          <table:table-cell office:value-type="float" office:value="124292390" table:style-name="ce5">
            <text:p>124,292,39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8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豐盟有線</text:p>
          </table:table-cell>
          <table:table-cell office:value-type="string" table:style-name="ce4">
            <text:p>盈餘轉增資</text:p>
          </table:table-cell>
          <table:table-cell office:value-type="float" office:value="10495261" table:style-name="ce5">
            <text:p>10,495,261</text:p>
          </table:table-cell>
          <table:table-cell office:value-type="float" office:value="104952610" table:style-name="ce5">
            <text:p>104,952,61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8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南天有線</text:p>
          </table:table-cell>
          <table:table-cell office:value-type="string" table:style-name="ce4">
            <text:p>盈餘轉增資</text:p>
          </table:table-cell>
          <table:table-cell office:value-type="float" office:value="5876025" table:style-name="ce5">
            <text:p>5,876,025</text:p>
          </table:table-cell>
          <table:table-cell office:value-type="float" office:value="58760250" table:style-name="ce5">
            <text:p>58,760,25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8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鑫盛</text:p>
          </table:table-cell>
          <table:table-cell office:value-type="string" table:style-name="ce4">
            <text:p>盈餘轉增資</text:p>
          </table:table-cell>
          <table:table-cell office:value-type="float" office:value="752978" table:style-name="ce5">
            <text:p>752,978</text:p>
          </table:table-cell>
          <table:table-cell office:value-type="float" office:value="7529780" table:style-name="ce5">
            <text:p>7,529,780</text:p>
          </table:table-cell>
          <table:table-cell office:value-type="string" table:style-name="ce4">
            <text:p>1070827</text:p>
          </table:table-cell>
          <table:table-cell office:value-type="string" table:style-name="ce4">
            <text:p>10708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寬宏藝術</text:p>
          </table:table-cell>
          <table:table-cell office:value-type="string" table:style-name="ce4">
            <text:p>資本公積轉增資</text:p>
          </table:table-cell>
          <table:table-cell office:value-type="float" office:value="2300000" table:style-name="ce5">
            <text:p>2,300,000</text:p>
          </table:table-cell>
          <table:table-cell office:value-type="float" office:value="23000000" table:style-name="ce5">
            <text:p>23,000,000</text:p>
          </table:table-cell>
          <table:table-cell office:value-type="string" table:style-name="ce4">
            <text:p>1070904</text:p>
          </table:table-cell>
          <table:table-cell office:value-type="string" table:style-name="ce4">
            <text:p>10709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光銀行</text:p>
          </table:table-cell>
          <table:table-cell office:value-type="string" table:style-name="ce4">
            <text:p>盈餘轉增資</text:p>
          </table:table-cell>
          <table:table-cell office:value-type="float" office:value="192087811" table:style-name="ce5">
            <text:p>192,087,811</text:p>
          </table:table-cell>
          <table:table-cell office:value-type="float" office:value="1920878110" table:style-name="ce5">
            <text:p>1,920,878,110</text:p>
          </table:table-cell>
          <table:table-cell office:value-type="string" table:style-name="ce4">
            <text:p>1070905</text:p>
          </table:table-cell>
          <table:table-cell office:value-type="string" table:style-name="ce4">
            <text:p>10709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臺龍電子</text:p>
          </table:table-cell>
          <table:table-cell office:value-type="string" table:style-name="ce4">
            <text:p>盈餘轉增資</text:p>
          </table:table-cell>
          <table:table-cell office:value-type="float" office:value="543784" table:style-name="ce5">
            <text:p>543,784</text:p>
          </table:table-cell>
          <table:table-cell office:value-type="float" office:value="5437840" table:style-name="ce5">
            <text:p>5,437,840</text:p>
          </table:table-cell>
          <table:table-cell office:value-type="string" table:style-name="ce4">
            <text:p>1070910</text:p>
          </table:table-cell>
          <table:table-cell office:value-type="string" table:style-name="ce4">
            <text:p>10709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0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信科技</text:p>
          </table:table-cell>
          <table:table-cell office:value-type="string" table:style-name="ce4">
            <text:p>盈餘轉增資</text:p>
          </table:table-cell>
          <table:table-cell office:value-type="float" office:value="748946" table:style-name="ce5">
            <text:p>748,946</text:p>
          </table:table-cell>
          <table:table-cell office:value-type="float" office:value="7489460" table:style-name="ce5">
            <text:p>7,489,460</text:p>
          </table:table-cell>
          <table:table-cell office:value-type="string" table:style-name="ce4">
            <text:p>1070921</text:p>
          </table:table-cell>
          <table:table-cell office:value-type="string" table:style-name="ce4">
            <text:p>10709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興泰實業</text:p>
          </table:table-cell>
          <table:table-cell office:value-type="string" table:style-name="ce4">
            <text:p>盈餘轉增資</text:p>
          </table:table-cell>
          <table:table-cell office:value-type="float" office:value="27298051" table:style-name="ce5">
            <text:p>27,298,051</text:p>
          </table:table-cell>
          <table:table-cell office:value-type="float" office:value="272980510" table:style-name="ce5">
            <text:p>272,980,510</text:p>
          </table:table-cell>
          <table:table-cell office:value-type="string" table:style-name="ce4">
            <text:p>1070928</text:p>
          </table:table-cell>
          <table:table-cell office:value-type="string" table:style-name="ce4">
            <text:p>1071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富邦人壽保險</text:p>
          </table:table-cell>
          <table:table-cell office:value-type="string" table:style-name="ce4">
            <text:p>盈餘轉增資</text:p>
          </table:table-cell>
          <table:table-cell office:value-type="float" office:value="2786145000" table:style-name="ce5">
            <text:p>2,786,145,000</text:p>
          </table:table-cell>
          <table:table-cell office:value-type="float" office:value="27861450000" table:style-name="ce5">
            <text:p>27,861,450,000</text:p>
          </table:table-cell>
          <table:table-cell office:value-type="string" table:style-name="ce4">
            <text:p>1071005</text:p>
          </table:table-cell>
          <table:table-cell office:value-type="string" table:style-name="ce4">
            <text:p>107102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808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巨虹電子</text:p>
          </table:table-cell>
          <table:table-cell office:value-type="string" table:style-name="ce4">
            <text:p>盈餘轉增資</text:p>
          </table:table-cell>
          <table:table-cell office:value-type="float" office:value="808731" table:style-name="ce5">
            <text:p>808,731</text:p>
          </table:table-cell>
          <table:table-cell office:value-type="float" office:value="8087310" table:style-name="ce5">
            <text:p>8,087,310</text:p>
          </table:table-cell>
          <table:table-cell office:value-type="string" table:style-name="ce11">
            <text:p>1071025</text:p>
          </table:table-cell>
          <table:table-cell office:value-type="string" table:style-name="ce11">
            <text:p>1071030</text:p>
          </table:table-cell>
          <table:table-cell table:number-columns-repeated="16376"/>
        </table:table-row>
        <table:table-row table:style-name="ro4" table:visibility="collapse">
          <table:table-cell table:number-columns-repeated="16384" table:style-name="ce1"/>
        </table:table-row>
        <table:table-row table:number-rows-repeated="10483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10-24T00:39:09Z</meta:creation-date>
    <dc:date>2018-10-29T03:58:36Z</dc:date>
  </office:meta>
</office:document-meta>
</file>