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4550662" table:style-name="ce5">
            <text:p>4,550,662</text:p>
          </table:table-cell>
          <table:table-cell office:value-type="float" office:value="268033992" table:style-name="ce5">
            <text:p>268,033,992</text:p>
          </table:table-cell>
          <table:table-cell office:value-type="string" table:style-name="ce4">
            <text:p>1090309</text:p>
          </table:table-cell>
          <table:table-cell office:value-type="string" table:style-name="ce4">
            <text:p>10903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650000" table:style-name="ce5">
            <text:p>650,000</text:p>
          </table:table-cell>
          <table:table-cell office:value-type="float" office:value="20800000" table:style-name="ce5">
            <text:p>20,800,000</text:p>
          </table:table-cell>
          <table:table-cell office:value-type="string" table:style-name="ce4">
            <text:p>1090320</text:p>
          </table:table-cell>
          <table:table-cell office:value-type="string" table:style-name="ce4">
            <text:p>10903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4962779" table:style-name="ce5">
            <text:p>4,962,779</text:p>
          </table:table-cell>
          <table:table-cell office:value-type="float" office:value="399999987" table:style-name="ce5">
            <text:p>399,999,987</text:p>
          </table:table-cell>
          <table:table-cell office:value-type="string" table:style-name="ce4">
            <text:p>1090323</text:p>
          </table:table-cell>
          <table:table-cell office:value-type="string" table:style-name="ce4">
            <text:p>10903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瑞昱半導</text:p>
          </table:table-cell>
          <table:table-cell office:value-type="string" table:style-name="ce4">
            <text:p>員工酬勞</text:p>
          </table:table-cell>
          <table:table-cell office:value-type="float" office:value="2589411" table:style-name="ce5">
            <text:p>2,589,411</text:p>
          </table:table-cell>
          <table:table-cell office:value-type="float" office:value="419484582" table:style-name="ce5">
            <text:p>419,484,582</text:p>
          </table:table-cell>
          <table:table-cell office:value-type="string" table:style-name="ce4">
            <text:p>1090325</text:p>
          </table:table-cell>
          <table:table-cell office:value-type="string" table:style-name="ce4">
            <text:p>1090330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3-26T07:46:51Z</meta:creation-date>
    <dc:date>2020-03-26T07:47:09Z</dc:date>
  </office:meta>
</office:document-meta>
</file>