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能</text:p>
          </table:table-cell>
          <table:table-cell office:value-type="string" table:style-name="ce4">
            <text:p>員工酬勞</text:p>
          </table:table-cell>
          <table:table-cell office:value-type="float" office:value="4550662" table:style-name="ce5">
            <text:p>4,550,662</text:p>
          </table:table-cell>
          <table:table-cell office:value-type="float" office:value="268033992" table:style-name="ce5">
            <text:p>268,033,992</text:p>
          </table:table-cell>
          <table:table-cell office:value-type="string" table:style-name="ce4">
            <text:p>1090309</text:p>
          </table:table-cell>
          <table:table-cell office:value-type="string" table:style-name="ce4">
            <text:p>10903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650000" table:style-name="ce5">
            <text:p>650,000</text:p>
          </table:table-cell>
          <table:table-cell office:value-type="float" office:value="20800000" table:style-name="ce5">
            <text:p>20,800,000</text:p>
          </table:table-cell>
          <table:table-cell office:value-type="string" table:style-name="ce4">
            <text:p>1090320</text:p>
          </table:table-cell>
          <table:table-cell office:value-type="string" table:style-name="ce4">
            <text:p>10903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員工酬勞</text:p>
          </table:table-cell>
          <table:table-cell office:value-type="float" office:value="4962779" table:style-name="ce5">
            <text:p>4,962,779</text:p>
          </table:table-cell>
          <table:table-cell office:value-type="float" office:value="399999987" table:style-name="ce5">
            <text:p>399,999,987</text:p>
          </table:table-cell>
          <table:table-cell office:value-type="string" table:style-name="ce4">
            <text:p>1090323</text:p>
          </table:table-cell>
          <table:table-cell office:value-type="string" table:style-name="ce4">
            <text:p>10903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7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瑞昱半導</text:p>
          </table:table-cell>
          <table:table-cell office:value-type="string" table:style-name="ce4">
            <text:p>員工酬勞</text:p>
          </table:table-cell>
          <table:table-cell office:value-type="float" office:value="2589411" table:style-name="ce5">
            <text:p>2,589,411</text:p>
          </table:table-cell>
          <table:table-cell office:value-type="float" office:value="419484582" table:style-name="ce5">
            <text:p>419,484,582</text:p>
          </table:table-cell>
          <table:table-cell office:value-type="string" table:style-name="ce4">
            <text:p>1090325</text:p>
          </table:table-cell>
          <table:table-cell office:value-type="string" table:style-name="ce4">
            <text:p>10903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際票券</text:p>
          </table:table-cell>
          <table:table-cell office:value-type="string" table:style-name="ce4">
            <text:p>盈餘轉增資</text:p>
          </table:table-cell>
          <table:table-cell office:value-type="float" office:value="70000000" table:style-name="ce5">
            <text:p>70,000,000</text:p>
          </table:table-cell>
          <table:table-cell office:value-type="float" office:value="700000000" table:style-name="ce5">
            <text:p>700,000,000</text:p>
          </table:table-cell>
          <table:table-cell office:value-type="string" table:style-name="ce4">
            <text:p>1090423</text:p>
          </table:table-cell>
          <table:table-cell office:value-type="string" table:style-name="ce4">
            <text:p>10905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307219" table:style-name="ce5">
            <text:p>307,219</text:p>
          </table:table-cell>
          <table:table-cell office:value-type="float" office:value="19999957" table:style-name="ce5">
            <text:p>19,999,957</text:p>
          </table:table-cell>
          <table:table-cell office:value-type="string" table:style-name="ce4">
            <text:p>1090427</text:p>
          </table:table-cell>
          <table:table-cell office:value-type="string" table:style-name="ce4">
            <text:p>10904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日盛國際商銀</text:p>
          </table:table-cell>
          <table:table-cell office:value-type="string" table:style-name="ce4">
            <text:p>盈餘轉增資</text:p>
          </table:table-cell>
          <table:table-cell office:value-type="float" office:value="33190783" table:style-name="ce5">
            <text:p>33,190,783</text:p>
          </table:table-cell>
          <table:table-cell office:value-type="float" office:value="331907830" table:style-name="ce5">
            <text:p>331,907,830</text:p>
          </table:table-cell>
          <table:table-cell office:value-type="string" table:style-name="ce4">
            <text:p>1090427</text:p>
          </table:table-cell>
          <table:table-cell office:value-type="string" table:style-name="ce4">
            <text:p>10905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248020093" table:style-name="ce5">
            <text:p>248,020,093</text:p>
          </table:table-cell>
          <table:table-cell office:value-type="float" office:value="2480200930" table:style-name="ce5">
            <text:p>2,480,200,930</text:p>
          </table:table-cell>
          <table:table-cell office:value-type="string" table:style-name="ce4">
            <text:p>1090505</text:p>
          </table:table-cell>
          <table:table-cell office:value-type="string" table:style-name="ce4">
            <text:p>10905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惠光</text:p>
          </table:table-cell>
          <table:table-cell office:value-type="string" table:style-name="ce4">
            <text:p>員工酬勞</text:p>
          </table:table-cell>
          <table:table-cell office:value-type="float" office:value="514861" table:style-name="ce5">
            <text:p>514,861</text:p>
          </table:table-cell>
          <table:table-cell office:value-type="float" office:value="13592330" table:style-name="ce5">
            <text:p>13,592,33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5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全科綜電<text:s/></text:p>
          </table:table-cell>
          <table:table-cell office:value-type="string" table:style-name="ce4">
            <text:p>盈餘轉增資</text:p>
          </table:table-cell>
          <table:table-cell office:value-type="float" office:value="1775637" table:style-name="ce5">
            <text:p>1,775,637</text:p>
          </table:table-cell>
          <table:table-cell office:value-type="float" office:value="17756370" table:style-name="ce5">
            <text:p>17,756,37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5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全科綜電<text:s/></text:p>
          </table:table-cell>
          <table:table-cell office:value-type="string" table:style-name="ce4">
            <text:p>資本公積轉增資</text:p>
          </table:table-cell>
          <table:table-cell office:value-type="float" office:value="293067" table:style-name="ce5">
            <text:p>293,067</text:p>
          </table:table-cell>
          <table:table-cell office:value-type="float" office:value="2930670" table:style-name="ce5">
            <text:p>2,930,67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5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全科綜電<text:s/></text:p>
          </table:table-cell>
          <table:table-cell office:value-type="string" table:style-name="ce4">
            <text:p>員工酬勞</text:p>
          </table:table-cell>
          <table:table-cell office:value-type="float" office:value="267649" table:style-name="ce5">
            <text:p>267,649</text:p>
          </table:table-cell>
          <table:table-cell office:value-type="float" office:value="3450000" table:style-name="ce5">
            <text:p>3,450,00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519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4" table:visibility="collapse">
          <table:table-cell table:number-columns-repeated="16384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5-21T00:59:43Z</meta:creation-date>
    <dc:date>2020-05-21T00:59:55Z</dc:date>
  </office:meta>
</office:document-meta>
</file>