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4.803cm" fo:margin-left="-0.217cm" table:align="left" style:writing-mode="lr-tb"/>
    </style:style>
    <style:style style:name="表格1.A" style:family="table-column">
      <style:table-column-properties style:column-width="14.803cm"/>
    </style:style>
    <style:style style:name="表格1.1" style:family="table-row">
      <style:table-row-properties fo:keep-together="auto"/>
    </style:style>
    <style:style style:name="表格1.A1" style:family="table-cell">
      <style:table-cell-properties style:vertical-align="top" fo:padding-left="0.191cm" fo:padding-right="0.191cm" fo:padding-top="0cm" fo:padding-bottom="0cm" fo:border="1.5pt solid #000000" style:writing-mode="lr-tb"/>
    </style:style>
    <style:style style:name="P1" style:family="paragraph" style:parent-style-name="Standard">
      <style:paragraph-properties fo:line-height="0.706cm"/>
    </style:style>
    <style:style style:name="P2" style:family="paragraph" style:parent-style-name="Standard">
      <style:paragraph-properties fo:line-height="0.706cm"/>
      <style:text-properties style:font-name="標楷體" fo:font-size="16pt" style:font-name-asian="標楷體" style:font-size-asian="16pt" style:font-name-complex="標楷體" style:font-size-complex="16pt"/>
    </style:style>
    <style:style style:name="P3" style:family="paragraph" style:parent-style-name="Standard">
      <style:paragraph-properties fo:line-height="0.706cm"/>
      <style:text-properties style:font-name="標楷體" fo:font-size="14pt" style:font-name-asian="標楷體" style:font-size-asian="14pt" style:font-name-complex="標楷體" style:font-size-complex="14pt"/>
    </style:style>
    <style:style style:name="P4" style:family="paragraph" style:parent-style-name="Standard">
      <style:paragraph-properties fo:margin-left="1.693cm" fo:margin-right="0cm" fo:margin-top="0cm" fo:margin-bottom="0.318cm" loext:contextual-spacing="false" fo:line-height="0.706cm" fo:text-indent="-1.693cm" style:auto-text-indent="false"/>
    </style:style>
    <style:style style:name="P5" style:family="paragraph" style:parent-style-name="Standard">
      <style:paragraph-properties fo:margin-left="0cm" fo:margin-right="0cm" fo:line-height="0.706cm" fo:text-indent="0.247cm" style:auto-text-indent="false"/>
    </style:style>
    <style:style style:name="P6" style:family="paragraph" style:parent-style-name="Standard">
      <style:paragraph-properties fo:margin-left="0cm" fo:margin-right="0cm" fo:line-height="0.706cm" fo:text-indent="0.247cm" style:auto-text-indent="false"/>
      <style:text-properties style:font-name="標楷體" fo:font-size="14pt" style:font-name-asian="標楷體" style:font-size-asian="14pt" style:font-name-complex="標楷體" style:font-size-complex="14pt"/>
    </style:style>
    <style:style style:name="P7" style:family="paragraph" style:parent-style-name="Standard">
      <style:paragraph-properties fo:margin-left="1.233cm" fo:margin-right="0cm" fo:line-height="0.706cm" fo:text-indent="-0.988cm" style:auto-text-indent="false"/>
    </style:style>
    <style:style style:name="P8" style:family="paragraph" style:parent-style-name="Standard" style:master-page-name="Standard">
      <style:paragraph-properties fo:line-height="0.706cm" style:page-number="auto"/>
      <style:text-properties style:font-name="標楷體" fo:font-size="22pt" fo:font-weight="bold" style:font-name-asian="標楷體" style:font-size-asian="22pt" style:font-weight-asian="bold" style:font-name-complex="標楷體" style:font-size-complex="22pt"/>
    </style:style>
    <style:style style:name="T1" style:family="text">
      <style:text-properties fo:font-weight="bold" style:font-weight-asian="bold"/>
    </style:style>
    <style:style style:name="T2" style:family="text">
      <style:text-properties style:font-name="標楷體" fo:font-size="22pt" fo:font-weight="bold" style:font-name-asian="標楷體" style:font-size-asian="22pt" style:font-weight-asian="bold" style:font-name-complex="標楷體" style:font-size-complex="22pt"/>
    </style:style>
    <style:style style:name="T3" style:family="text">
      <style:text-properties style:font-name="標楷體" fo:font-size="16pt" style:font-name-asian="標楷體" style:font-size-asian="16pt" style:font-name-complex="標楷體" style:font-size-complex="16pt"/>
    </style:style>
    <style:style style:name="T4" style:family="text">
      <style:text-properties style:font-name="標楷體" fo:font-size="16pt" fo:font-weight="bold" style:font-name-asian="標楷體" style:font-size-asian="16pt" style:font-weight-asian="bold" style:font-name-complex="標楷體" style:font-size-complex="16pt"/>
    </style:style>
    <style:style style:name="T5" style:family="text">
      <style:text-properties style:font-name="標楷體" fo:font-size="14pt" style:font-name-asian="標楷體" style:font-size-asian="14pt" style:font-name-complex="標楷體" style:font-size-complex="14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機構名稱)申請許可兼營信託業務申請書</text:p>
      <text:p text:style-name="P2">受文者：金融監督管理委員會</text:p>
      <text:p text:style-name="P4">主旨：茲依信託業法第十條及信託業設立標準第九條規定申請許可兼營信託業務，請查照。</text:p>
      <table:table table:name="表格1" table:style-name="表格1">
        <table:table-column table:style-name="表格1.A"/>
        <table:table-row table:style-name="表格1.1">
          <table:table-cell table:style-name="表格1.A1" office:value-type="string">
            <text:p text:style-name="P1"><text:span text:style-name="T4">一、申請書件：</text:span></text:p>
            <text:p text:style-name="P5"><text:span text:style-name="T5">(一)總行營業執照影本。</text:span></text:p>
            <text:p text:style-name="P5"><text:span text:style-name="T5">(二)公司章程或相當於公司章程文件。</text:span></text:p>
            <text:p text:style-name="P7"><text:span text:style-name="T5">(三)營業計畫書：載明業務項目、業務經營原則、內部組織分工、信託業務經營與管理人員(含經理人及業務人員)名冊、人員招募、場地設備概況、指撥專營信託業務之營運資金、業務發展計畫及未來三年財務預測。</text:span></text:p>
            <text:p text:style-name="P5"><text:span text:style-name="T5">(四)董事會或理事會會議紀錄。</text:span></text:p>
            <text:p text:style-name="P7"><text:span text:style-name="T5">(五)董事(理事)及監察人(監事)名冊，及符合「信託業負責人應具備資格條件暨經營與管理人員應具備信託專門學識或經驗準則」(以下簡稱本準則)規定之信託專門學識經驗之證明文件。</text:span></text:p>
            <text:p text:style-name="P7"><text:span text:style-name="T5">(六)經營與管理信託業務之經理人無本準則第二條所列情事之書面聲明及符合應具備資格條件之資格證明文件。</text:span></text:p>
            <text:p text:style-name="P7"><text:span text:style-name="T5">(七)經營與管理信託業務之人員(含經理人與業務人員)符合本準則規定之信託專門學識經驗之證明文件。</text:span></text:p>
            <text:p text:style-name="P5"><text:span text:style-name="T5">(八)經營信託業務之業務章則及業務流程(含會計與稽核制度)。</text:span></text:p>
            <text:p text:style-name="P5"><text:span text:style-name="T5">(九)最近一年業務經營之健全性及守法性。</text:span></text:p>
            <text:p text:style-name="P5"><text:span text:style-name="T5">(十)其他經主管機關規定應提出之文件。</text:span></text:p>
          </table:table-cell>
        </table:table-row>
        <table:table-row table:style-name="表格1.1">
          <table:table-cell table:style-name="表格1.A1" office:value-type="string">
            <text:p text:style-name="P1"><text:span text:style-name="T4">二、摘述申請案重要事項如下：</text:span></text:p>
            <text:p text:style-name="P5"><text:span text:style-name="T5">(一)銀行實收資本額：新台幣 <text:s text:c="6"/>元</text:span></text:p>
            <text:p text:style-name="P6">(二)為辦理信託業務擬指撥營運資金：新台幣 <text:s text:c="5"/>元</text:p>
            <text:p text:style-name="P6">(三)總行地址或辦理信託業務專責部門之營業地址：</text:p>
            <text:p text:style-name="P6">(四)辦理信託業務專職負責人：</text:p>
            <text:p text:style-name="P6"/>
          </table:table-cell>
        </table:table-row>
        <table:table-row table:style-name="表格1.1">
          <table:table-cell table:style-name="表格1.A1" office:value-type="string">
            <text:p text:style-name="P3"><text:s text:c="28"/>銀行名稱：</text:p>
            <text:p text:style-name="P3"><text:s text:c="28"/>代表人： <text:s text:c="11"/>(簽名蓋章)</text:p>
            <text:p text:style-name="P3"><text:s text:c="28"/>聯絡人及電話：</text:p>
            <text:p text:style-name="P3"><text:s text:c="28"/>申請文號：</text:p>
            <text:p text:style-name="P3"/>
            <text:p text:style-name="P3">中華民國 <text:s text:c="12"/>年 <text:s text:c="14"/>月 <text:s text:c="15"/>日</text:p>
          </table:table-cell>
        </table:table-row>
      </table:table>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listtab" text:list-tab-stop-position="0.688cm" fo:text-indent="-0.688cm" fo:margin-left="0.688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903cm" fo:margin-bottom="2.219cm" fo:margin-left="3.175cm" fo:margin-right="3.175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機構名稱)申請許可兼營信託業務申請書</dc:title>
    <meta:initial-creator>張嘉桓</meta:initial-creator>
    <meta:creation-date>2016-04-08T16:51:00</meta:creation-date>
    <dc:creator>吳秀紫</dc:creator>
    <dc:date>2016-04-08T16:51:00</dc:date>
    <meta:print-date>2012-07-06T15:18:00</meta:print-date>
    <meta:editing-cycles>2</meta:editing-cycles>
    <meta:document-statistic meta:table-count="1" meta:image-count="0" meta:object-count="0" meta:page-count="1" meta:paragraph-count="24" meta:word-count="598" meta:character-count="779" meta:non-whitespace-character-count="598"/>
    <meta:generator>LibreOffice/5.0.4.2$Windows_x86 LibreOffice_project/2b9802c1994aa0b7dc6079e128979269cf95bc78</meta:generator>
  </office:meta>
</office:document-meta>
</file>