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P118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ext:soft-page-break/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1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5,9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158</text:p>
          </table:table-cell>
        </table:table-row>
      </table:table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郭璟諭jykuo</dc:creator>
    <meta:creation-date>2019-01-22T01:16:00Z</meta:creation-date>
    <dc:date>2019-01-22T01:16:00Z</dc:date>
    <meta:print-date>2017-03-10T01:0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1" meta:character-count="2354" meta:row-count="16" meta:non-whitespace-character-count="2007"/>
  </office:meta>
</office:document-meta>
</file>