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P1257" style:parent-style-name="內文" style:family="paragraph">
      <style:text-properties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ext:soft-page-break/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1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5,9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1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5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4,2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5,0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0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729</text:p>
          </table:table-cell>
          <table:table-cell table:style-name="TableCell1236">
            <text:p text:style-name="P1237">144,981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4,586</text:p>
          </table:table-cell>
          <table:table-cell table:style-name="TableCell1255">
            <text:p text:style-name="P1256">204,855</text:p>
          </table:table-cell>
        </table:table-row>
      </table:table>
      <text:p text:style-name="P1257"/>
      <text:p text:style-name="內文"><text:s text:c="2"/>截至108.12認購統計<text:s/>64,734.9<text:s text:c="2"/>-<text:s/>截至108.9認購統計<text:s/>62,757.28<text:s text:c="2"/>= <text:s/>1,977.62<text:s/>(新台幣億元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郭璟諭jykuo</dc:creator>
    <meta:creation-date>2020-01-08T07:17:00Z</meta:creation-date>
    <dc:date>2020-01-08T07:17:00Z</dc:date>
    <meta:print-date>2017-03-10T01:0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0" meta:character-count="2614" meta:row-count="18" meta:non-whitespace-character-count="2229"/>
  </office:meta>
</office:document-meta>
</file>