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．" style:num-format="１, ２, ３, ...">
        <style:list-level-properties text:space-before="0.3333in" text:min-label-width="0.4479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8">
      <text:list-level-style-number text:level="1" style:num-suffix="．" style:num-format="１, ２, ３, ...">
        <style:list-level-properties text:space-before="0.1944in" text:min-label-width="0.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854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854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Column8" style:family="table-column">
      <style:table-column-properties style:column-width="3.0513in" style:use-optimal-column-width="false"/>
    </style:style>
    <style:style style:name="Table3" style:family="table">
      <style:table-properties style:width="6.3194in" fo:margin-left="0in" table:align="left"/>
    </style:style>
    <style:style style:name="TableRow9" style:family="table-row">
      <style:table-row-properties style:min-row-height="0.7548in"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list-style-name="LFO9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875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708in"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 fo:line-height="0.305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list-style-name="LFO10" style:family="paragraph">
      <style:paragraph-properties fo:text-align="justify" fo:line-height="0.3055in">
        <style:tab-stops>
          <style:tab-stop style:type="left" style:position="0.0368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10" style:family="paragraph">
      <style:paragraph-properties fo:text-align="justify" fo:line-height="0.3055in">
        <style:tab-stops>
          <style:tab-stop style:type="left" style:position="0.0368in"/>
        </style:tab-stops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6291in"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line-height="0.305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861in"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list-style-name="LFO11" style:family="paragraph">
      <style:paragraph-properties fo:text-align="justify" fo:line-height="0.3055in">
        <style:tab-stops>
          <style:tab-stop style:type="left" style:position="0.0368in"/>
        </style:tab-stops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611in" style:use-optimal-row-height="false" fo:keep-together="always"/>
    </style:style>
    <style:style style:name="P41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list-style-name="LFO11" style:family="paragraph">
      <style:paragraph-properties fo:text-align="justify" fo:line-height="0.3055in">
        <style:tab-stops>
          <style:tab-stop style:type="left" style:position="0.0368in"/>
        </style:tab-stops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2083in" fo:margin-right="0.0631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end" fo:line-height="0.2083in" fo:margin-right="0.0631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end" fo:line-height="0.2083in" fo:margin-right="0.0631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end" fo:line-height="0.2083in" fo:margin-right="0.0631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end" fo:line-height="0.2083in" fo:margin-right="0.0631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end" fo:line-height="0.2083in" fo:margin-right="0.0631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end" fo:line-height="0.2083in" fo:margin-right="0.0631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end" fo:line-height="0.2083in" fo:margin-right="0.0631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end" fo:line-height="0.2083in" fo:margin-right="0.0631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end" fo:line-height="0.2083in" fo:margin-right="0.0631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end" fo:line-height="0.2083in" fo:margin-right="0.0631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end" fo:line-height="0.2083in" fo:margin-right="0.0631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763in" style:use-optimal-row-height="false" fo:keep-together="always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701in" style:use-optimal-row-height="false" fo:keep-together="always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2979in" style:use-optimal-row-height="false" fo:keep-together="always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604in" style:use-optimal-row-height="false" fo:keep-together="always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368in" style:use-optimal-row-height="false" fo:keep-together="always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外國銀行分行營業執照應記載事項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list text:style-name="LFO9" text:continue-numbering="true">
              <text:list-item>
                <text:p text:style-name="P11">分行名稱(中文)</text:p>
              </text:list-item>
            </text:list>
            <text:p text:style-name="P12"><text:s text:c="12"/>(原文)</text:p>
          </table:table-cell>
          <table:covered-table-cell/>
          <table:covered-table-cell/>
          <table:covered-table-cell/>
          <table:table-cell table:style-name="TableCell13">
            <text:p text:style-name="P14"><text:s text:c="6"/>商 <text:s text:c="23"/>銀行股份有限公司 <text:s text:c="8"/>分行</text:p>
          </table:table-cell>
        </table:table-row>
        <table:table-row table:style-name="TableRow15">
          <table:table-cell table:style-name="TableCell16" table:number-columns-spanned="4">
            <text:p text:style-name="P17">二、分行地址</text:p>
          </table:table-cell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三、分行經理人</text:p>
          </table:table-cell>
          <table:covered-table-cell/>
          <table:covered-table-cell/>
          <table:table-cell table:style-name="TableCell23">
            <text:list text:style-name="LFO10" text:continue-numbering="true">
              <text:list-item>
                <text:p text:style-name="P24">姓名</text:p>
              </text:list-item>
              <text:list-item>
                <text:p text:style-name="P25">國籍</text:p>
              </text:list-item>
            </text:list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四、分行營業範圍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 table:number-rows-spanned="2">
            <text:p text:style-name="P35">五、總行專撥在中華民國境內營業所用資金</text:p>
          </table:table-cell>
          <table:covered-table-cell/>
          <table:table-cell table:style-name="TableCell36" table:number-columns-spanned="2">
            <text:list text:style-name="LFO11" text:continue-numbering="true">
              <text:list-item>
                <text:p text:style-name="P37">金額</text:p>
              </text:list-item>
            </text:list>
          </table:table-cell>
          <table:covered-table-cell/>
          <table:table-cell table:style-name="TableCell38">
            <text:p text:style-name="P39">新台幣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2">
            <text:list text:style-name="LFO11" text:continue-numbering="true">
              <text:list-item>
                <text:p text:style-name="P43">列帳分行名稱</text:p>
              </text:list-item>
            </text:list>
          </table:table-cell>
          <table:covered-table-cell/>
          <table:table-cell table:style-name="TableCell44">
            <text:p text:style-name="P45"><text:s text:c="5"/>商 <text:s text:c="23"/>銀行股份有限公司 <text:s text:c="8"/>分行</text:p>
          </table:table-cell>
        </table:table-row>
        <table:table-row table:style-name="TableRow46">
          <table:table-cell table:style-name="TableCell47" table:number-rows-spanned="7">
            <text:p text:style-name="P48">六</text:p>
            <text:p text:style-name="P49">、</text:p>
            <text:p text:style-name="P50">總</text:p>
            <text:p text:style-name="P51">行</text:p>
            <text:p text:style-name="P52">登</text:p>
            <text:p text:style-name="P53">記</text:p>
            <text:p text:style-name="P54">執</text:p>
            <text:p text:style-name="P55">照</text:p>
            <text:p text:style-name="P56">記</text:p>
            <text:p text:style-name="P57">載</text:p>
            <text:p text:style-name="P58">事</text:p>
            <text:p text:style-name="P59">項</text:p>
          </table:table-cell>
          <table:table-cell table:style-name="TableCell60" table:number-columns-spanned="3">
            <text:p text:style-name="P61">(一)名稱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(二)組織及類型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三)資本額及已繳金額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(四)營業範圍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(五)所在地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(六)設立登記年月日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(七)營業執照日期字號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4.6666in" fo:text-indent="-4.6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．" style:num-format="１, ２, ３, ...">
        <style:list-level-properties text:space-before="0.3333in" text:min-label-width="0.4479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8">
      <text:list-level-style-number text:level="1" style:num-suffix="．" style:num-format="１, ２, ３, ...">
        <style:list-level-properties text:space-before="0.1944in" text:min-label-width="0.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854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854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金融局</meta:initial-creator>
    <dc:creator>董筱薇</dc:creator>
    <meta:creation-date>2016-05-02T08:24:00Z</meta:creation-date>
    <dc:date>2016-05-02T08:24:00Z</dc:date>
    <meta:print-date>2001-06-20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