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fo:font-size="14pt" style:font-size-asian="14pt"/>
    </style:style>
    <style:style style:name="P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1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宣導洗錢防制法跑馬燈文字</text:p>
      <text:p text:style-name="P2"/>
      <text:p text:style-name="P3">1.洗錢防制法106年6月28日施行，提供人頭帳戶或擔任車手，均可能構成洗錢罪，可處6個月以上有期徒刑，行政院洗錢防制辦公室關心您。</text:p>
      <text:p text:style-name="P4"/>
      <text:p text:style-name="P5">2.金融機構落實開戶及交易之客戶審查程序，多一份關心，多一些瞭解，健全臺灣金融環境，保護你我財產安全，行政院洗錢防制辦公室關心您。</text:p>
      <text:p text:style-name="P6"/>
      <text:p text:style-name="P7">3.出入境攜帶新台幣10萬元、人民幣2萬元、等值1萬美元之外幣、有價證券、一定金額之黃金及物品，要誠實申報，行政院洗錢防制辦公室關心您。</text:p>
      <text:p text:style-name="P8"/>
      <text:p text:style-name="P9">4.自106年6月28日起，洗錢防制法新增銀樓、代書、房仲、律師、會計師、公證人從事特定交易時，也要進行客戶審查、申報可疑交易及保存交易紀錄，行政院洗錢防制辦公室關心您。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mbria" style:font-name-complex="Times New Roman" style:letter-kerning="true" fo:font-size="9pt" style:font-size-asian="9pt" style:font-size-complex="9pt" style:language-complex="ar" style:country-complex="SA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style:font-size-complex="11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詹森</meta:initial-creator>
    <dc:creator>蔡佩玲</dc:creator>
    <meta:creation-date>2017-10-05T09:53:00Z</meta:creation-date>
    <dc:date>2017-10-05T09:53:00Z</dc:date>
    <meta:print-date>2017-06-06T05:55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144" meta:character-count="301" meta:row-count="6" meta:non-whitespace-character-count="163"/>
  </office:meta>
</office:document-meta>
</file>