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2" table:number-rows-spanned="1" table:style-name="ce16">
            <text:p><text:s/>105至106年創櫃板公司負責人性別分析</text:p>
            <draw:frame draw:z-index="1" draw:id="id0" draw:style-name="a0" draw:name="圖表 1" svg:x="0.07292in" svg:y="0in" svg:width="2.6354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(Gender analysis for directors of GISA in Taiwan in 2016-2017.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29">
            <text:p>公 <text:s/>司　別(Company)</text:p>
          </table:table-cell>
          <table:covered-table-cell/>
          <table:table-cell office:value-type="string" table:number-columns-spanned="5" table:number-rows-spanned="1" table:style-name="ce28">
            <text:p>105年底(2016)</text:p>
          </table:table-cell>
          <table:covered-table-cell table:number-columns-repeated="4"/>
          <table:table-cell office:value-type="string" table:number-columns-spanned="5" table:number-rows-spanned="1" table:style-name="ce28">
            <text:p>106年底(2017)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2">
            <text:p>創櫃板公司(Go Incubation Board for Startup and Acceleration Firms)</text:p>
          </table:table-cell>
          <table:covered-table-cell/>
          <table:table-cell office:value-type="float" office:value="78" table:formula="msoxl:=D7+F7" table:style-name="ce4">
            <text:p>78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87.179487179487182" table:formula="msoxl:=(D7/C7)*100" table:style-name="ce6">
            <text:p>87.1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.820512820512819" table:formula="msoxl:=F7/C7*100" table:style-name="ce7">
            <text:p>12.82<text:s/></text:p>
          </table:table-cell>
          <table:table-cell office:value-type="float" office:value="80" table:formula="msoxl:=I7+K7" table:style-name="ce4">
            <text:p>8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87.5" table:formula="msoxl:=(I7/H7)*100" table:style-name="ce6">
            <text:p>87.5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.5" table:formula="msoxl:=(K7/H7)*100" table:style-name="ce7">
            <text:p>12.50<text:s/></text:p>
          </table:table-cell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陳坤松song</dc:creator>
    <meta:creation-date>2005-06-06T03:07:16Z</meta:creation-date>
    <dc:date>2018-05-30T09:08:23Z</dc:date>
    <meta:print-date>2018-03-08T02:19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189.75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