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獨董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12" table:number-rows-spanned="1" table:style-name="ce26">
            <text:p><text:s/>105至106年公開發行公司<text:span text:style-name="T4">獨立董事</text:span>性別分析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8">
            <text:p>(Gender analysis for independent directors of public companies in Taiwan in 2016-2017. )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29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3" table:style-name="ce38">
            <text:p>公 <text:s/>司　別(Company)</text:p>
          </table:table-cell>
          <table:covered-table-cell/>
          <table:table-cell office:value-type="string" table:number-columns-spanned="5" table:number-rows-spanned="1" table:style-name="ce46">
            <text:p>105年底(2016)</text:p>
          </table:table-cell>
          <table:covered-table-cell table:number-columns-repeated="4"/>
          <table:table-cell office:value-type="string" table:number-columns-spanned="5" table:number-rows-spanned="1" table:style-name="ce46">
            <text:p>106年底(2017)</text:p>
          </table:table-cell>
          <table:covered-table-cell table:number-columns-repeated="4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合計(Total)</text:p>
          </table:table-cell>
          <table:table-cell office:value-type="string" table:number-columns-spanned="2" table:number-rows-spanned="1" table:style-name="ce48">
            <text:p>男性(Male)</text:p>
          </table:table-cell>
          <table:covered-table-cell/>
          <table:table-cell office:value-type="string" table:number-columns-spanned="2" table:number-rows-spanned="1" table:style-name="ce48">
            <text:p>女性(Female)</text:p>
          </table:table-cell>
          <table:covered-table-cell/>
          <table:table-cell office:value-type="string" table:number-columns-spanned="1" table:number-rows-spanned="2" table:style-name="ce47">
            <text:p>合計(Total)</text:p>
          </table:table-cell>
          <table:table-cell office:value-type="string" table:number-columns-spanned="2" table:number-rows-spanned="1" table:style-name="ce48">
            <text:p>男性(Male)</text:p>
          </table:table-cell>
          <table:covered-table-cell/>
          <table:table-cell office:value-type="string" table:number-columns-spanned="2" table:number-rows-spanned="1" table:style-name="ce48">
            <text:p>女性(Female)</text:p>
          </table:table-cell>
          <table:covered-table-cell/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人數(Number)</text:p>
            <text:p>(人)</text:p>
          </table:table-cell>
          <table:table-cell office:value-type="string" table:style-name="ce16">
            <text:p>分配比<text:span text:style-name="T1">(Ratio)</text:span></text:p>
            <text:p><text:span text:style-name="T1">(</text:span>％<text:span text:style-name="T1">)</text:span></text:p>
          </table:table-cell>
          <table:table-cell office:value-type="string" table:style-name="ce16">
            <text:p>人數(Number)</text:p>
            <text:p>(人)</text:p>
          </table:table-cell>
          <table:table-cell office:value-type="string" table:style-name="ce15">
            <text:p>分配比<text:span text:style-name="T1">(Ratio)</text:span></text:p>
            <text:p><text:span text:style-name="T1">(</text:span>％<text:span text:style-name="T1">)</text:span></text:p>
          </table:table-cell>
          <table:covered-table-cell/>
          <table:table-cell office:value-type="string" table:style-name="ce16">
            <text:p>人數(Number)</text:p>
            <text:p>(人)</text:p>
          </table:table-cell>
          <table:table-cell office:value-type="string" table:style-name="ce16">
            <text:p>分配比<text:span text:style-name="T1">(Ratio)</text:span></text:p>
            <text:p><text:span text:style-name="T1">(</text:span>％<text:span text:style-name="T1">)</text:span></text:p>
          </table:table-cell>
          <table:table-cell office:value-type="string" table:style-name="ce16">
            <text:p>人數(Number)</text:p>
            <text:p>(人)</text:p>
          </table:table-cell>
          <table:table-cell office:value-type="string" table:style-name="ce15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9">
            <text:p>總　　　　　計(Total)</text:p>
          </table:table-cell>
          <table:covered-table-cell/>
          <table:table-cell office:value-type="float" office:value="4600" table:formula="msoxl:=SUM(C8:C10)" table:style-name="ce14">
            <text:p>4,600<text:s/></text:p>
          </table:table-cell>
          <table:table-cell office:value-type="float" office:value="4099" table:formula="msoxl:=SUM(D8:D10)" table:style-name="ce12">
            <text:p>4,099<text:s/></text:p>
          </table:table-cell>
          <table:table-cell office:value-type="float" office:value="89.108695652173907" table:formula="msoxl:=(D7/C7)*100" table:style-name="ce13">
            <text:p>89.11<text:s/></text:p>
          </table:table-cell>
          <table:table-cell office:value-type="float" office:value="501" table:formula="msoxl:=SUM(F8:F10)" table:style-name="ce12">
            <text:p>501<text:s/></text:p>
          </table:table-cell>
          <table:table-cell office:value-type="float" office:value="10.891304347826088" table:formula="msoxl:=F7/C7*100" table:style-name="ce8">
            <text:p>10.89<text:s/></text:p>
          </table:table-cell>
          <table:table-cell office:value-type="float" office:value="5108" table:formula="msoxl:=SUM(H8:H10)" table:style-name="ce14">
            <text:p>5,108<text:s/></text:p>
          </table:table-cell>
          <table:table-cell office:value-type="float" office:value="4538" table:formula="msoxl:=SUM(I8:I10)" table:style-name="ce12">
            <text:p>4,538<text:s/></text:p>
          </table:table-cell>
          <table:table-cell office:value-type="float" office:value="88.841033672670321" table:formula="msoxl:=(I7/H7)*100" table:style-name="ce13">
            <text:p>88.84<text:s/></text:p>
          </table:table-cell>
          <table:table-cell office:value-type="float" office:value="570" table:formula="msoxl:=SUM(K8:K10)" table:style-name="ce12">
            <text:p>570<text:s/></text:p>
          </table:table-cell>
          <table:table-cell office:value-type="float" office:value="11.158966327329679" table:formula="msoxl:=K7/H7*100" table:style-name="ce8">
            <text:p>11.16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上市公司 (TWSE Listed Companies )</text:p>
          </table:table-cell>
          <table:covered-table-cell/>
          <table:table-cell office:value-type="float" office:value="2009" table:formula="msoxl:=D8+F8" table:style-name="ce11">
            <text:p>2,009<text:s/></text:p>
          </table:table-cell>
          <table:table-cell office:value-type="float" office:value="1809" table:style-name="ce9">
            <text:p>1,809<text:s/></text:p>
          </table:table-cell>
          <table:table-cell office:value-type="float" office:value="90.044798407167747" table:formula="msoxl:=(D8/C8)*100" table:style-name="ce10">
            <text:p>90.04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9.955201592832255" table:formula="msoxl:=F8/C8*100" table:style-name="ce8">
            <text:p>9.96<text:s/></text:p>
          </table:table-cell>
          <table:table-cell office:value-type="float" office:value="2393" table:formula="msoxl:=I8+K8" table:style-name="ce11">
            <text:p>2,393<text:s/></text:p>
          </table:table-cell>
          <table:table-cell office:value-type="float" office:value="2143" table:style-name="ce9">
            <text:p>2,143<text:s/></text:p>
          </table:table-cell>
          <table:table-cell office:value-type="float" office:value="89.552862515670711" table:formula="msoxl:=(I8/H8)*100" table:style-name="ce10">
            <text:p>89.55<text:s/></text:p>
          </table:table-cell>
          <table:table-cell office:value-type="float" office:value="250" table:style-name="ce9">
            <text:p>250<text:s/></text:p>
          </table:table-cell>
          <table:table-cell office:value-type="float" office:value="10.447137484329295" table:formula="msoxl:=K8/H8*100" table:style-name="ce8">
            <text:p>10.45<text:s/></text:p>
          </table:table-cell>
          <table:table-cell table:style-name="ce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1">
            <text:p>上櫃公司( GTSM Companies)</text:p>
          </table:table-cell>
          <table:covered-table-cell/>
          <table:table-cell office:value-type="float" office:value="1673" table:formula="msoxl:=D9+F9" table:style-name="ce11">
            <text:p>1,673<text:s/></text:p>
          </table:table-cell>
          <table:table-cell office:value-type="float" office:value="1492" table:style-name="ce9">
            <text:p>1,492<text:s/></text:p>
          </table:table-cell>
          <table:table-cell office:value-type="float" office:value="89.181111775254024" table:formula="msoxl:=(D9/C9)*100" table:style-name="ce10">
            <text:p>89.18<text:s/></text:p>
          </table:table-cell>
          <table:table-cell office:value-type="float" office:value="181" table:style-name="ce9">
            <text:p>181<text:s/></text:p>
          </table:table-cell>
          <table:table-cell office:value-type="float" office:value="10.818888224745965" table:formula="msoxl:=F9/C9*100" table:style-name="ce8">
            <text:p>10.82<text:s/></text:p>
          </table:table-cell>
          <table:table-cell office:value-type="float" office:value="1798" table:formula="msoxl:=I9+K9" table:style-name="ce11">
            <text:p>1,798<text:s/></text:p>
          </table:table-cell>
          <table:table-cell office:value-type="float" office:value="1601" table:style-name="ce9">
            <text:p>1,601<text:s/></text:p>
          </table:table-cell>
          <table:table-cell office:value-type="float" office:value="89.043381535038932" table:formula="msoxl:=(I9/H9)*100" table:style-name="ce10">
            <text:p>89.04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0.956618464961068" table:formula="msoxl:=K9/H9*100" table:style-name="ce8">
            <text:p>10.96<text:s/>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45">
            <text:p>未上市未上櫃公司( Unlisted Companies )<text:s/></text:p>
          </table:table-cell>
          <table:covered-table-cell/>
          <table:table-cell office:value-type="float" office:value="918" table:formula="msoxl:=D10+F10" table:style-name="ce6">
            <text:p>918<text:s/></text:p>
          </table:table-cell>
          <table:table-cell office:value-type="float" office:value="798" table:formula="msoxl:=577+221" table:style-name="ce4">
            <text:p>798<text:s/></text:p>
          </table:table-cell>
          <table:table-cell office:value-type="float" office:value="86.928104575163403" table:formula="msoxl:=(D10/C10)*100" table:style-name="ce5">
            <text:p>86.93<text:s/></text:p>
          </table:table-cell>
          <table:table-cell office:value-type="float" office:value="120" table:formula="msoxl:=94+26" table:style-name="ce4">
            <text:p>120<text:s/></text:p>
          </table:table-cell>
          <table:table-cell office:value-type="float" office:value="13.071895424836603" table:formula="msoxl:=F10/C10*100" table:style-name="ce7">
            <text:p>13.07<text:s/></text:p>
          </table:table-cell>
          <table:table-cell office:value-type="float" office:value="917" table:formula="msoxl:=I10+K10" table:style-name="ce6">
            <text:p>917<text:s/></text:p>
          </table:table-cell>
          <table:table-cell office:value-type="float" office:value="794" table:formula="msoxl:=585+209" table:style-name="ce4">
            <text:p>794<text:s/></text:p>
          </table:table-cell>
          <table:table-cell office:value-type="float" office:value="86.586695747001087" table:formula="msoxl:=(I10/H10)*100" table:style-name="ce5">
            <text:p>86.59<text:s/></text:p>
          </table:table-cell>
          <table:table-cell office:value-type="float" office:value="123" table:formula="msoxl:=101+22" table:style-name="ce4">
            <text:p>123<text:s/></text:p>
          </table:table-cell>
          <table:table-cell office:value-type="float" office:value="13.413304252998909" table:formula="msoxl:=K10/H10*100" table:style-name="ce3">
            <text:p>13.41<text:s/></text:p>
          </table:table-cell>
          <table:table-cell table:style-name="ce2"/>
          <table:table-cell table:number-columns-repeated="1637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雅芳</meta:initial-creator>
    <dc:creator>陳坤松song</dc:creator>
    <meta:creation-date>2018-04-13T08:26:26Z</meta:creation-date>
    <dc:date>2018-05-30T09:05:35Z</dc:date>
  </office:meta>
</office:document-meta>
</file>