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9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9">
      <style:table-cell-properties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60">
      <style:table-cell-properties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60">
      <style:table-cell-properties fo:border-top="none" fo:border-bottom="thin solid #000000" fo:border-left="none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/>
    </style:style>
    <style:style style:name="ce29" style:family="table-cell" style:parent-style-name="Default" style:data-style-name="N0">
      <style:table-cell-properties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5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6.1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68.45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一格式" table:style-name="ta1" table:print-ranges="統一格式.A1:統一格式.L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12" table:number-rows-spanned="1" table:style-name="ce16">
            <text:p><text:s/>105及106年公開發行公司<text:span text:style-name="T5">監察人</text:span>性別分析</text:p>
            <draw:frame draw:z-index="1" draw:id="id0" draw:style-name="a0" draw:name="圖表 1" svg:x="0.07292in" svg:y="0in" svg:width="2.63542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18">
            <text:p>(Gender analysis for supervisors of public companies in Taiwan in 2016-2017. )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3" table:style-name="ce46">
            <text:p>公 <text:s/>司　別(Company)</text:p>
          </table:table-cell>
          <table:covered-table-cell/>
          <table:table-cell office:value-type="string" table:number-columns-spanned="5" table:number-rows-spanned="1" table:style-name="ce48">
            <text:p>105年底(2016)</text:p>
          </table:table-cell>
          <table:covered-table-cell table:number-columns-repeated="4"/>
          <table:table-cell office:value-type="string" table:number-columns-spanned="5" table:number-rows-spanned="1" table:style-name="ce48">
            <text:p>106年底(2017)</text:p>
          </table:table-cell>
          <table:covered-table-cell table:number-columns-repeated="4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7">
            <text:p>合計</text:p>
            <text:p>(Total)</text:p>
          </table:table-cell>
          <table:table-cell office:value-type="string" table:number-columns-spanned="2" table:number-rows-spanned="1" table:style-name="ce43">
            <text:p>男性(Male)</text:p>
          </table:table-cell>
          <table:covered-table-cell/>
          <table:table-cell office:value-type="string" table:number-columns-spanned="2" table:number-rows-spanned="1" table:style-name="ce43">
            <text:p>女性(Female)</text:p>
          </table:table-cell>
          <table:covered-table-cell/>
          <table:table-cell office:value-type="string" table:number-columns-spanned="1" table:number-rows-spanned="2" table:style-name="ce47">
            <text:p>合計</text:p>
            <text:p>(Total)</text:p>
          </table:table-cell>
          <table:table-cell office:value-type="string" table:number-columns-spanned="2" table:number-rows-spanned="1" table:style-name="ce43">
            <text:p>男性(Male)</text:p>
          </table:table-cell>
          <table:covered-table-cell/>
          <table:table-cell office:value-type="string" table:number-columns-spanned="2" table:number-rows-spanned="1" table:style-name="ce43">
            <text:p>女性(Female)</text:p>
          </table:table-cell>
          <table:covered-table-cell/>
          <table:table-cell table:number-columns-repeated="16372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人數<text:span text:style-name="T4">(Number)</text:span></text:p>
            <text:p>(人)</text:p>
          </table:table-cell>
          <table:table-cell office:value-type="string" table:style-name="ce2">
            <text:p>分配比<text:span text:style-name="T2">(Ratio)</text:span></text:p>
            <text:p><text:span text:style-name="T2">(</text:span>％<text:span text:style-name="T2">)</text:span></text:p>
          </table:table-cell>
          <table:table-cell office:value-type="string" table:style-name="ce2">
            <text:p>人數<text:span text:style-name="T4">(Number)</text:span></text:p>
            <text:p>(人)</text:p>
          </table:table-cell>
          <table:table-cell office:value-type="string" table:style-name="ce3">
            <text:p>分配比<text:span text:style-name="T2">(Ratio)</text:span></text:p>
            <text:p><text:span text:style-name="T2">(</text:span>％<text:span text:style-name="T2">)</text:span></text:p>
          </table:table-cell>
          <table:covered-table-cell/>
          <table:table-cell office:value-type="string" table:style-name="ce2">
            <text:p>人數<text:span text:style-name="T4">(Number)</text:span></text:p>
            <text:p>(人)</text:p>
          </table:table-cell>
          <table:table-cell office:value-type="string" table:style-name="ce2">
            <text:p>分配比<text:span text:style-name="T2">(Ratio)</text:span></text:p>
            <text:p><text:span text:style-name="T2">(</text:span>％<text:span text:style-name="T2">)</text:span></text:p>
          </table:table-cell>
          <table:table-cell office:value-type="string" table:style-name="ce2">
            <text:p>人數<text:span text:style-name="T4">(Number)</text:span></text:p>
            <text:p>(人)</text:p>
          </table:table-cell>
          <table:table-cell office:value-type="string" table:style-name="ce3">
            <text:p>分配比<text:span text:style-name="T2">(Ratio)</text:span></text:p>
            <text:p><text:span text:style-name="T2">(</text:span>％<text:span text:style-name="T2">)</text:span></text:p>
          </table:table-cell>
          <table:table-cell table:style-name="ce15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4">
            <text:p>總　　　　　計(Total)</text:p>
          </table:table-cell>
          <table:covered-table-cell/>
          <table:table-cell office:value-type="float" office:value="3863" table:formula="msoxl:=SUM(C7:C9)" table:style-name="ce4">
            <text:p>3,863<text:s/></text:p>
          </table:table-cell>
          <table:table-cell office:value-type="float" office:value="2924" table:formula="msoxl:=SUM(D7:D9)" table:style-name="ce5">
            <text:p>2,924<text:s/></text:p>
          </table:table-cell>
          <table:table-cell office:value-type="float" office:value="75.692466994563816" table:formula="msoxl:=(D6/C6)*100" table:style-name="ce8">
            <text:p>75.69<text:s/></text:p>
          </table:table-cell>
          <table:table-cell office:value-type="float" office:value="939" table:formula="msoxl:=SUM(F7:F9)" table:style-name="ce5">
            <text:p>939<text:s/></text:p>
          </table:table-cell>
          <table:table-cell office:value-type="float" office:value="24.307533005436188" table:formula="msoxl:=F6/C6*100" table:style-name="ce10">
            <text:p>24.31<text:s/></text:p>
          </table:table-cell>
          <table:table-cell office:value-type="float" office:value="3278" table:formula="msoxl:=SUM(H7:H9)" table:style-name="ce4">
            <text:p>3,278<text:s/></text:p>
          </table:table-cell>
          <table:table-cell office:value-type="float" office:value="2476" table:formula="msoxl:=SUM(I7:I9)" table:style-name="ce5">
            <text:p>2,476<text:s/></text:p>
          </table:table-cell>
          <table:table-cell office:value-type="float" office:value="75.533862111043319" table:formula="msoxl:=(I6/H6)*100" table:style-name="ce8">
            <text:p>75.53<text:s/></text:p>
          </table:table-cell>
          <table:table-cell office:value-type="float" office:value="802" table:formula="msoxl:=SUM(K7:K9)" table:style-name="ce5">
            <text:p>802<text:s/></text:p>
          </table:table-cell>
          <table:table-cell office:value-type="float" office:value="24.466137888956681" table:formula="msoxl:=K6/H6*100" table:style-name="ce10">
            <text:p>24.47<text:s/></text:p>
          </table:table-cell>
          <table:table-cell table:style-name="ce15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5">
            <text:p>上市公司(TWSE Listed Companies)</text:p>
          </table:table-cell>
          <table:covered-table-cell/>
          <table:table-cell office:value-type="float" office:value="1455" table:formula="msoxl:=D7+F7" table:style-name="ce6">
            <text:p>1,455<text:s/></text:p>
          </table:table-cell>
          <table:table-cell office:value-type="float" office:value="1108" table:style-name="ce7">
            <text:p>1,108<text:s/></text:p>
          </table:table-cell>
          <table:table-cell office:value-type="float" office:value="76.151202749140893" table:formula="msoxl:=(D7/C7)*100" table:style-name="ce9">
            <text:p>76.15<text:s/></text:p>
          </table:table-cell>
          <table:table-cell office:value-type="float" office:value="347" table:style-name="ce7">
            <text:p>347<text:s/></text:p>
          </table:table-cell>
          <table:table-cell office:value-type="float" office:value="23.848797250859107" table:formula="msoxl:=F7/C7*100" table:style-name="ce10">
            <text:p>23.85<text:s/></text:p>
          </table:table-cell>
          <table:table-cell office:value-type="float" office:value="1108" table:formula="msoxl:=I7+K7" table:style-name="ce6">
            <text:p>1,108<text:s/></text:p>
          </table:table-cell>
          <table:table-cell office:value-type="float" office:value="846" table:style-name="ce7">
            <text:p>846<text:s/></text:p>
          </table:table-cell>
          <table:table-cell office:value-type="float" office:value="76.353790613718402" table:formula="msoxl:=(I7/H7)*100" table:style-name="ce9">
            <text:p>76.35<text:s/></text:p>
          </table:table-cell>
          <table:table-cell office:value-type="float" office:value="262" table:style-name="ce7">
            <text:p>262<text:s/></text:p>
          </table:table-cell>
          <table:table-cell office:value-type="float" office:value="23.646209386281587" table:formula="msoxl:=K7/H7*100" table:style-name="ce10">
            <text:p>23.65<text:s/></text:p>
          </table:table-cell>
          <table:table-cell table:style-name="ce15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1">
            <text:p>上櫃公司(GTSM Companies)</text:p>
          </table:table-cell>
          <table:covered-table-cell/>
          <table:table-cell office:value-type="float" office:value="1423" table:formula="msoxl:=D8+F8" table:style-name="ce6">
            <text:p>1,423<text:s/></text:p>
          </table:table-cell>
          <table:table-cell office:value-type="float" office:value="1056" table:style-name="ce7">
            <text:p>1,056<text:s/></text:p>
          </table:table-cell>
          <table:table-cell office:value-type="float" office:value="74.209416725228394" table:formula="msoxl:=(D8/C8)*100" table:style-name="ce9">
            <text:p>74.21<text:s/></text:p>
          </table:table-cell>
          <table:table-cell office:value-type="float" office:value="367" table:style-name="ce7">
            <text:p>367<text:s/></text:p>
          </table:table-cell>
          <table:table-cell office:value-type="float" office:value="25.79058327477161" table:formula="msoxl:=F8/C8*100" table:style-name="ce10">
            <text:p>25.79<text:s/></text:p>
          </table:table-cell>
          <table:table-cell office:value-type="float" office:value="1271" table:formula="msoxl:=I8+K8" table:style-name="ce6">
            <text:p>1,271<text:s/></text:p>
          </table:table-cell>
          <table:table-cell office:value-type="float" office:value="934" table:style-name="ce7">
            <text:p>934<text:s/></text:p>
          </table:table-cell>
          <table:table-cell office:value-type="float" office:value="73.485444531864673" table:formula="msoxl:=(I8/H8)*100" table:style-name="ce9">
            <text:p>73.49<text:s/></text:p>
          </table:table-cell>
          <table:table-cell office:value-type="float" office:value="337" table:style-name="ce7">
            <text:p>337<text:s/></text:p>
          </table:table-cell>
          <table:table-cell office:value-type="float" office:value="26.514555468135327" table:formula="msoxl:=K8/H8*100" table:style-name="ce10">
            <text:p>26.51<text:s/></text:p>
          </table:table-cell>
          <table:table-cell table:style-name="ce15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42">
            <text:p>未上市未上櫃公司(Unlisted Companies)</text:p>
          </table:table-cell>
          <table:covered-table-cell/>
          <table:table-cell office:value-type="float" office:value="985" table:formula="msoxl:=D9+F9" table:style-name="ce11">
            <text:p>985<text:s/></text:p>
          </table:table-cell>
          <table:table-cell office:value-type="float" office:value="760" table:formula="msoxl:=454+306" table:style-name="ce12">
            <text:p>760<text:s/></text:p>
          </table:table-cell>
          <table:table-cell office:value-type="float" office:value="77.157360406091371" table:formula="msoxl:=(D9/C9)*100" table:style-name="ce13">
            <text:p>77.16<text:s/></text:p>
          </table:table-cell>
          <table:table-cell office:value-type="float" office:value="225" table:formula="msoxl:=142+83" table:style-name="ce12">
            <text:p>225<text:s/></text:p>
          </table:table-cell>
          <table:table-cell office:value-type="float" office:value="22.842639593908629" table:formula="msoxl:=F9/C9*100" table:style-name="ce14">
            <text:p>22.84<text:s/></text:p>
          </table:table-cell>
          <table:table-cell office:value-type="float" office:value="899" table:formula="msoxl:=I9+K9" table:style-name="ce11">
            <text:p>899<text:s/></text:p>
          </table:table-cell>
          <table:table-cell office:value-type="float" office:value="696" table:formula="msoxl:=259+437" table:style-name="ce12">
            <text:p>696<text:s/></text:p>
          </table:table-cell>
          <table:table-cell office:value-type="float" office:value="77.41935483870968" table:formula="msoxl:=(I9/H9)*100" table:style-name="ce13">
            <text:p>77.42<text:s/></text:p>
          </table:table-cell>
          <table:table-cell office:value-type="float" office:value="203" table:formula="msoxl:=65+138" table:style-name="ce12">
            <text:p>203<text:s/></text:p>
          </table:table-cell>
          <table:table-cell office:value-type="float" office:value="22.58064516129032" table:formula="msoxl:=K9/H9*100" table:style-name="ce14">
            <text:p>22.58<text:s/></text:p>
          </table:table-cell>
          <table:table-cell table:number-columns-repeated="16372" table:style-name="ce1"/>
        </table:table-row>
        <table:table-row table:style-name="ro9">
          <table:table-cell table:number-columns-spanned="12" table:number-rows-spanned="1" table:style-name="ce27"/>
          <table:covered-table-cell table:number-columns-repeated="11"/>
          <table:table-cell table:number-columns-repeated="16372" table:style-name="ce1"/>
        </table:table-row>
        <table:table-row table:number-rows-repeated="104856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9">
      <number:number number:decimal-places="2" number:min-integer-digits="1" number:grouping="true"/>
      <number:text> </number:text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tac</meta:initial-creator>
    <dc:creator>陳坤松song</dc:creator>
    <meta:creation-date>2005-06-06T03:07:16Z</meta:creation-date>
    <dc:date>2018-05-30T09:04:03Z</dc:date>
    <meta:print-date>2018-03-08T02:06:0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4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2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189.75pt" chart:style-name="Crt0">
        <chart:title chart:style-name="CT00">
          <text:p text:style-name="a0" text:class-names="" text:cond-style-name="">圖四　會計師事務所家數分配比－按執行業務收入分</text:p>
        </chart:title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title chart:style-name="AT01">
              <text:p text:style-name="a1" text:class-names="" text:cond-style-name="">%</text:p>
            </chart:title>
          </chart:axis>
          <chart:series chart:label-cell-address=".A1" chart:values-cell-range-address=".A1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2" draw:style="linear" draw:angle="0" draw:start-color="#ffff99" draw:end-color="#ccffcc" draw:start-intensity="100%" draw:end-intensity="100%"/>
  </office:styles>
</office:document-styles>
</file>