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text:style-name="WW_CharLFO11LVL2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347in" style:line-height-at-leas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style:snap-to-layout-grid="false" fo:text-align="center" fo:margin-bottom="0.0347in" style:line-height-at-least="0.3055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4027in"/>
    </style:style>
    <style:style style:name="T24" style:parent-style-name="預設段落字型" style:family="text">
      <style:text-properties style:font-name-asian="標楷體" fo:font-size="15pt" style:font-size-asian="15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027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027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027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Standard1" style:family="paragraph">
      <style:paragraph-properties style:snap-to-layout-grid="false" fo:text-align="justify" fo:margin-top="0.075in" fo:margin-bottom="0in" fo:line-height="0.3472in" fo:margin-left="1.2777in" fo:text-indent="-1.1111in">
        <style:tab-stops/>
      </style:paragraph-properties>
      <style:text-properties fo:font-size="16pt" style:font-size-asian="16pt" style:font-size-complex="16pt"/>
    </style:style>
    <style:style style:name="P46" style:parent-style-name="Standard1" style:family="paragraph">
      <style:paragraph-properties style:snap-to-layout-grid="false" fo:text-align="justify" fo:margin-top="0.075in" fo:margin-bottom="0in" fo:line-height="0.3472in" fo:margin-left="1.2777in" fo:text-indent="-1.1111in">
        <style:tab-stops/>
      </style:paragraph-properties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P54" style:parent-style-name="Standard1" style:family="paragraph">
      <style:paragraph-properties style:snap-to-layout-grid="false" fo:text-align="justify" fo:margin-top="0.075in" fo:margin-bottom="0in" fo:line-height="0.3472in" fo:margin-left="1.2777in" fo:text-indent="-1.1111in">
        <style:tab-stops/>
      </style:paragraph-properties>
      <style:text-properties fo:font-size="16pt" style:font-size-asian="16pt" style:font-size-complex="16pt"/>
    </style:style>
    <style:style style:name="P55" style:parent-style-name="Standard1" style:family="paragraph">
      <style:paragraph-properties style:snap-to-layout-grid="false" fo:text-align="justify" fo:margin-top="0in" fo:margin-bottom="0in" fo:line-height="0.3472in" fo:margin-left="1.0555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Standard1" style:family="paragraph">
      <style:paragraph-properties style:snap-to-layout-grid="false" fo:text-align="justify" fo:margin-top="0.075in" fo:margin-bottom="0in" fo:line-height="0.3472in" fo:margin-left="1.0555in" fo:text-indent="-0.8888in">
        <style:tab-stops/>
      </style:paragraph-properties>
      <style:text-properties fo:font-size="16pt" style:font-size-asian="16pt" style:font-size-complex="16pt"/>
    </style:style>
    <style:style style:name="P57" style:parent-style-name="Standard1" style:family="paragraph">
      <style:paragraph-properties style:snap-to-layout-grid="false" fo:text-align="justify" fo:margin-top="0in" fo:margin-bottom="0in" fo:line-height="0.3472in" fo:margin-left="1.2777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style:text-autospace="none" style:snap-to-layout-grid="false" fo:text-align="justify" fo:line-height="0.3472in" fo:margin-left="1.3881in" fo:text-indent="-0.8965in">
        <style:tab-stops>
          <style:tab-stop style:type="left" style:position="-0.4034in"/>
          <style:tab-stop style:type="left" style:position="-0.0097in"/>
          <style:tab-stop style:type="left" style:position="0.088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style:snap-to-layout-grid="false" fo:text-align="justify" fo:line-height="0.3472in" fo:margin-left="0.984in" fo:text-indent="-0.4923in">
        <style:tab-stops>
          <style:tab-stop style:type="left" style:position="0.0006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style:snap-to-layout-grid="false" fo:text-align="justify" fo:line-height="0.3472in" fo:margin-left="0.984in" fo:text-indent="-0.4923in">
        <style:tab-stops>
          <style:tab-stop style:type="left" style:position="0.0006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Standard1" style:family="paragraph">
      <style:paragraph-properties style:snap-to-layout-grid="false" fo:text-align="justify" fo:margin-top="0.075in" fo:margin-bottom="0in" fo:line-height="0.3472in" fo:margin-left="1.0555in" fo:text-indent="-0.8888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Standard1" style:family="paragraph">
      <style:paragraph-properties style:snap-to-layout-grid="false" fo:text-align="justify" fo:margin-top="0in" fo:margin-bottom="0in" fo:line-height="0.3472in" fo:margin-left="1.0555in" fo:text-indent="-0.8888in">
        <style:tab-stops/>
      </style:paragraph-properties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Standard1" style:family="paragraph">
      <style:paragraph-properties style:snap-to-layout-grid="false" fo:text-align="justify" fo:margin-top="0.075in" fo:margin-bottom="0in" fo:line-height="0.3472in" fo:margin-left="1.0555in" fo:text-indent="-0.8888in">
        <style:tab-stops/>
      </style:paragraph-properties>
      <style:text-properties fo:font-size="16pt" style:font-size-asian="16pt" style:font-size-complex="16pt"/>
    </style:style>
    <style:style style:name="P90" style:parent-style-name="Standard1" style:family="paragraph">
      <style:paragraph-properties style:snap-to-layout-grid="false" fo:text-align="justify" fo:margin-top="0in" fo:margin-bottom="0in" fo:line-height="0.3472in" fo:margin-left="1.2777in" fo:text-indent="-1.1111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內文" style:family="paragraph">
      <style:paragraph-properties fo:text-align="justify" fo:margin-top="0.175in" fo:line-height="0.4027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Standard1" style:family="paragraph">
      <style:paragraph-properties style:snap-to-layout-grid="false" fo:text-align="justify" fo:margin-top="0.075in" fo:margin-bottom="0in" fo:line-height="0.3472in" fo:margin-left="1.0555in" fo:text-indent="-0.8888in">
        <style:tab-stops/>
      </style:paragraph-properties>
      <style:text-properties fo:font-size="16pt" style:font-size-asian="16pt" style:font-size-complex="16pt"/>
    </style:style>
    <style:style style:name="P100" style:parent-style-name="Standard1" style:family="paragraph">
      <style:paragraph-properties style:snap-to-layout-grid="false" fo:text-align="justify" fo:margin-top="0in" fo:margin-bottom="0in" fo:line-height="0.3472in" fo:margin-left="1.2777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101" style:parent-style-name="Standard1" style:family="paragraph">
      <style:paragraph-properties style:snap-to-layout-grid="false" fo:text-align="justify" fo:margin-top="0.075in" fo:margin-bottom="0in" fo:line-height="0.3472in" fo:margin-left="1.0555in" fo:text-indent="-0.8888in">
        <style:tab-stops/>
      </style:paragraph-properties>
      <style:text-properties fo:font-size="16pt" style:font-size-asian="16pt" style:font-size-complex="16pt"/>
    </style:style>
    <style:style style:name="P102" style:parent-style-name="Standard1" style:family="paragraph">
      <style:paragraph-properties style:snap-to-layout-grid="false" fo:text-align="justify" fo:margin-top="0in" fo:margin-bottom="0in" fo:line-height="0.3472in" fo:margin-left="1.2777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075in" fo:line-height="0.4027in" fo:margin-left="1.1111in" fo:text-indent="-1.1111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4027in">
        <style:tab-stops>
          <style:tab-stop style:type="left" style:position="1.5388in"/>
          <style:tab-stop style:type="left" style:position="5.0194in"/>
        </style:tab-stops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5"/><text:bookmark-start text:name="OLE_LINK6"/>金融監督管理委員會</text:p>
      <text:p text:style-name="P14"><text:span text:style-name="T15">資料開放諮詢小組</text:span><text:span text:style-name="T16">10</text:span><text:span text:style-name="T17">7</text:span><text:span text:style-name="T18">年度第</text:span><text:span text:style-name="T19">1</text:span><text:span text:style-name="T20">次會議</text:span><text:span text:style-name="T21">紀錄</text:span></text:p>
      <text:p text:style-name="P22"/>
      <text:p text:style-name="P23"><text:bookmark-end text:name="OLE_LINK5"/><text:bookmark-end text:name="OLE_LINK6"/><text:span text:style-name="T24">一、</text:span><text:span text:style-name="T25">會議時間：</text:span><text:span text:style-name="T26">10</text:span><text:span text:style-name="T27">7</text:span><text:span text:style-name="T28">年</text:span><text:span text:style-name="T29">7</text:span><text:span text:style-name="T30">月</text:span><text:span text:style-name="T31">12</text:span><text:span text:style-name="T32">日（星期</text:span><text:span text:style-name="T33">四</text:span><text:span text:style-name="T34">）</text:span><text:span text:style-name="T35">上</text:span><text:span text:style-name="T36">午</text:span><text:span text:style-name="T37">9</text:span><text:span text:style-name="T38">時</text:span><text:span text:style-name="T39">30</text:span><text:span text:style-name="T40">分</text:span></text:p>
      <text:p text:style-name="P41">二、會議地點：本會1821會議室</text:p>
      <text:p text:style-name="P42">三、主席：黃副主任委員天牧<text:s text:c="2"/><text:s text:c="5"/><text:tab/><text:s text:c="2"/></text:p>
      <text:p text:style-name="P43">四、出列席人員：如簽到表<text:s/><text:s/><text:s text:c="17"/>記錄：黃麗萩</text:p>
      <text:p text:style-name="P44">五、報告事項</text:p>
      <text:p text:style-name="P45">案由一：前次會議決議事項辦理情形，謹報請　鑒察。</text:p>
      <text:p text:style-name="P46"><text:span text:style-name="T47">決</text:span><text:span text:style-name="T48"><text:s text:c="2"/></text:span><text:span text:style-name="T49">議</text:span><text:span text:style-name="T50">：</text:span><text:span text:style-name="T51">洽</text:span><text:span text:style-name="T52">悉</text:span><text:span text:style-name="T53">。</text:span></text:p>
      <text:p text:style-name="P54">案由二：本會資料開放現況及辦理成效，謹報請　鑒察。</text:p>
      <text:p text:style-name="P55">決<text:s text:c="2"/>議：洽悉，另有關國發會統計民間對各機關回應「我想要更多」之滿意度，民眾滿意度前三名為勞動部、本會與國防部，請資服處於會後洽國發會了解統計方式。</text:p>
      <text:p text:style-name="P56">案由三：政府資料開放平台互動專區-我想要更多，民眾問題反映辦理情形，謹報請　鑒察。</text:p>
      <text:p text:style-name="P57">決<text:s text:c="2"/>議：</text:p>
      <text:list text:style-name="LFO37" text:continue-numbering="true">
        <text:list-item>
          <text:p text:style-name="P58">洽悉。</text:p>
        </text:list-item>
        <text:list-item>
          <text:p text:style-name="P59">有關「上市/上櫃公司前10大股東及持股比例」，請證期局及證交所評估提供為開放資料之可行性。</text:p>
        </text:list-item>
        <text:list-item>
          <text:p text:style-name="P60">有關「可轉換公司債券商進出表」，請櫃買中心依規劃於本(107)年7月底前上架「每日轉(交)換公司債買賣斷券商買賣日報表」為開放資料集。</text:p>
        </text:list-item>
      </text:list>
      <text:p text:style-name="P61"><text:span text:style-name="T62">案由</text:span><text:span text:style-name="T63">四：</text:span><text:span text:style-name="T64">有關國發會辦理「</text:span><text:a xlink:href="https://file.data.gov.tw/content/政府資料開放優質標章暨深化應用獎勵措施(核定版).odt" office:target-frame-name="_top" xlink:show="replace"><text:span text:style-name="T65">政府資料開放優質標章暨深化應用獎勵措施</text:span></text:a><text:span text:style-name="T66">」，本會配合辦理情形，謹報請　鑒察。</text:span></text:p>
      <text:soft-page-break/>
      <text:p text:style-name="P67"><text:span text:style-name="T68">決</text:span><text:span text:style-name="T69"><text:s text:c="2"/></text:span><text:span text:style-name="T70">議</text:span><text:span text:style-name="T71">：</text:span><text:span text:style-name="T72">洽</text:span><text:span text:style-name="T73">悉</text:span><text:span text:style-name="T74">，</text:span><text:span text:style-name="T75">另請資服處依國發會</text:span><text:span text:style-name="T76">「</text:span><text:span text:style-name="T77">共通性資料存取應用程式介面規範</text:span><text:span text:style-name="T78">」，</text:span><text:span text:style-name="T79">規劃選</text:span><text:span text:style-name="T80">擇本會</text:span><text:span text:style-name="T81">適合之</text:span><text:span text:style-name="T82">開放資料集</text:span><text:span text:style-name="T83">，</text:span><text:span text:style-name="T84">提供使用者</text:span><text:span text:style-name="T85">以應用程式介面</text:span><text:span text:style-name="T86">(API)</text:span><text:span text:style-name="T87">取得資料</text:span><text:span text:style-name="T88">。</text:span></text:p>
      <text:p text:style-name="P89">案由五：有關「政府資料開放平臺」於本年7月1日起，資料集由各機關管理者審核通過後7個日曆天即自動下架，配合調整本會資料集下架程序，謹報請　鑒察。</text:p>
      <text:p text:style-name="P90"><text:span text:style-name="T91">決</text:span><text:span text:style-name="T92"><text:s text:c="2"/></text:span><text:span text:style-name="T93">議</text:span><text:span text:style-name="T94">：</text:span><text:span text:style-name="T95">洽</text:span><text:span text:style-name="T96">悉</text:span><text:span text:style-name="T97">。</text:span></text:p>
      <text:p text:style-name="P98">六、討論事項</text:p>
      <text:p text:style-name="P99">案由一：為確保本會開放資料集之品質、內容更新即時與詮釋資料正確性，並評估調整未來開放方式，擬定期寄送本會資料集相關資訊供各單位檢視，謹提請　討論。</text:p>
      <text:p text:style-name="P100">決<text:s text:c="2"/>議：照案通過。</text:p>
      <text:p text:style-name="P101">案由二：有關修正本會「金融資料開放行動綱領」以符合本會開放資料作業現況，謹提請　討論。</text:p>
      <text:p text:style-name="P102">決 <text:s/>議：照案通過。</text:p>
      <text:p text:style-name="P103"><text:span text:style-name="T104">七</text:span><text:span text:style-name="T105">、</text:span><text:span text:style-name="T106">臨時動議</text:span><text:span text:style-name="T107">：</text:span><text:span text:style-name="T108">無</text:span><text:span text:style-name="T109">。</text:span></text:p>
      <text:p text:style-name="P110"><text:span text:style-name="T111">八</text:span><text:span text:style-name="T112">、</text:span><text:span text:style-name="T113">散會（</text:span><text:span text:style-name="T114">上</text:span><text:span text:style-name="T115">午</text:span><text:span text:style-name="T116">1</text:span><text:span text:style-name="T117">0</text:span><text:span text:style-name="T118">時</text:span><text:span text:style-name="T119">15</text:span><text:span text:style-name="T120">分</text:span><text:span text:style-name="T12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/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left="0.221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 fo:margin-top="0.4722in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>
      <style:paragraph-properties fo:widows="2" fo:orphans="2" fo:line-height="0.4013in" fo:margin-left="0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公文決行層級" style:display-name="公文(決行層級)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公文案由" style:display-name="公文(案由)" style:family="paragraph" style:parent-style-name="公文內容">
      <style:paragraph-properties fo:widows="0" fo:orphans="0" fo:text-align="justify" fo:line-height="100%"/>
      <style:text-properties style:letter-kerning="true" fo:font-size="9pt" style:font-size-asian="9pt" style:font-size-complex="12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fo:hyphenate="false"/>
    </style:style>
    <style:style style:name="Standard1" style:display-name="Standard1" style:family="paragraph" style:parent-style-name="內文">
      <style:paragraph-properties fo:widows="2" fo:orphans="2" fo:margin-top="0.0416in" fo:margin-bottom="0.0416in"/>
      <style:text-properties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pt標楷體" style:display-name="16pt標楷體" style:family="text">
      <style:text-properties style:font-name="標楷體" style:font-name-asian="標楷體" style:font-name-complex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11LVL2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text:style-name="WW_CharLFO11LVL2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7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2</text:page-number></text:span><text:span text:style-name="T12">頁　共</text:span><text:span text:style-name="頁碼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令（稿）</dc:title>
    <dc:subject/>
    <meta:initial-creator>帝緯</meta:initial-creator>
    <dc:creator>黃麗萩</dc:creator>
    <meta:creation-date>2018-07-27T09:46:00Z</meta:creation-date>
    <dc:date>2018-07-27T09:46:00Z</dc:date>
    <meta:print-date>2018-07-27T09:46:00Z</meta:print-date>
    <meta:template xlink:href="098A400084Template" xlink:type="simple"/>
    <meta:editing-cycles>2</meta:editing-cycles>
    <meta:editing-duration>PT0S</meta:editing-duration>
    <meta:user-defined meta:name="文別">會議紀錄</meta:user-defined>
    <meta:user-defined meta:name="函類別">其他</meta:user-defined>
    <meta:user-defined meta:name="Sendable" meta:value-type="boolean">fals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HasOrg" meta:value-type="boolean">false</meta:user-defined>
    <meta:user-defined meta:name="每次存檔檢查格式" meta:value-type="boolean">false</meta:user-defined>
    <meta:user-defined meta:name="lateral" meta:value-type="boolean">true</meta:user-defined>
    <meta:user-defined meta:name="橫文別">會議紀錄</meta:user-defined>
    <meta:user-defined meta:name="橫函類別">其他</meta:user-defined>
    <meta:user-defined meta:name="文書格式">會議紀錄</meta:user-defined>
    <meta:user-defined meta:name="Esendable">1</meta:user-defined>
    <meta:user-defined meta:name="發文方式">5</meta:user-defined>
    <meta:user-defined meta:name="是否加密">0</meta:user-defined>
    <meta:user-defined meta:name="承辦人姓名">蕭文苑</meta:user-defined>
    <meta:user-defined meta:name="承辦人電話">02-8968-0603#</meta:user-defined>
    <meta:user-defined meta:name="承辦人傳真">02-89691215</meta:user-defined>
    <meta:user-defined meta:name="發文代字">金管資</meta:user-defined>
    <meta:user-defined meta:name="ChiefName">沖</meta:user-defined>
    <meta:user-defined meta:name="ChiefSurName">陳</meta:user-defined>
    <meta:user-defined meta:name="ChiefTitle">主任委員</meta:user-defined>
    <meta:user-defined meta:name="dotsndtyp">2</meta:user-defined>
    <meta:user-defined meta:name="發文組態">會發文</meta:user-defined>
    <meta:user-defined meta:name="發文單位">14</meta:user-defined>
    <meta:user-defined meta:name="Security">普通</meta:user-defined>
    <meta:user-defined meta:name="預設發文方式">5</meta:user-defined>
    <meta:user-defined meta:name="FlowKind">1</meta:user-defined>
    <meta:user-defined meta:name="depname">資訊管理處</meta:user-defined>
    <meta:user-defined meta:name="depid">14</meta:user-defined>
    <meta:user-defined meta:name="divname"/>
    <meta:user-defined meta:name="divid"/>
    <meta:user-defined meta:name="username">蕭文苑</meta:user-defined>
    <meta:user-defined meta:name="userid">r1</meta:user-defined>
    <meta:user-defined meta:name="datetime">098/01/14 19:13:49</meta:user-defined>
    <meta:user-defined meta:name="文件編號">098A400084</meta:user-defined>
    <meta:user-defined meta:name="文件編號版本">0</meta:user-defined>
    <meta:user-defined meta:name="文件父編號">098A400084</meta:user-defined>
    <meta:user-defined meta:name="文件父編號稿別">0</meta:user-defined>
    <meta:user-defined meta:name="文件最後修改者">蕭文苑</meta:user-defined>
    <meta:user-defined meta:name="ProgramVersion">09706240000&amp;</meta:user-defined>
    <meta:user-defined meta:name="檢查格式">3</meta:user-defined>
    <meta:user-defined meta:name="儲存中">FALSE</meta:user-defined>
    <meta:document-statistic meta:page-count="2" meta:paragraph-count="1" meta:word-count="134" meta:character-count="902" meta:row-count="6" meta:non-whitespace-character-count="769"/>
  </office:meta>
</office:document-meta>
</file>