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專營業者</text:p>
          </table:table-cell>
          <table:table-cell table:number-columns-repeated="3" table:style-name="ce1"/>
          <table:table-cell office:value-type="string" table:style-name="ce11">
            <text:p>單位: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信託事業</text:p>
          </table:table-cell>
          <table:table-cell office:value-type="string" table:style-name="ce4">
            <text:p>期貨交易所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7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1" table:style-name="ce5">
            <text:p>980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2" table:style-name="ce5">
            <text:p>980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3" table:style-name="ce5">
            <text:p>980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4" table:style-name="ce5">
            <text:p>980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5" table:style-name="ce5">
            <text:p>980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6" table:style-name="ce5">
            <text:p>980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7" table:style-name="ce5">
            <text:p>980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8" table:style-name="ce5">
            <text:p>980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9" table:style-name="ce5">
            <text:p>980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0" table:style-name="ce5">
            <text:p>981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1" table:style-name="ce5">
            <text:p>981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1" table:style-name="ce5">
            <text:p>990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2" table:style-name="ce5">
            <text:p>990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3" table:style-name="ce5">
            <text:p>990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4" table:style-name="ce5">
            <text:p>990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5" table:style-name="ce5">
            <text:p>990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0701" table:style-name="ce5">
            <text:p>1070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02" table:style-name="ce5">
            <text:p>1070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03" table:style-name="ce5">
            <text:p>1070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04" table:style-name="ce5">
            <text:p>107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05" table:style-name="ce5">
            <text:p>107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06" table:style-name="ce5">
            <text:p>107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csu</meta:initial-creator>
    <dc:creator>陳坤松song</dc:creator>
    <meta:creation-date>2006-05-10T01:02:33Z</meta:creation-date>
    <dc:date>2018-07-09T09:56:45Z</dc:date>
    <meta:print-date>2018-07-03T09:16:29Z</meta:print-date>
  </office:meta>
</office:document-meta>
</file>