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1" table:style-name="ce5">
            <text:p>1070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2" table:style-name="ce5">
            <text:p>1070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3" table:style-name="ce5">
            <text:p>1070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4" table:style-name="ce5">
            <text:p>107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5" table:style-name="ce5">
            <text:p>107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6" table:style-name="ce5">
            <text:p>107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7" table:style-name="ce5">
            <text:p>107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8" table:style-name="ce5">
            <text:p>1070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9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郭璟諭jykuo</dc:creator>
    <meta:creation-date>2006-05-10T01:02:33Z</meta:creation-date>
    <dc:date>2018-09-05T06:29:06Z</dc:date>
    <meta:print-date>2018-07-30T02:26:32Z</meta:print-date>
  </office:meta>
</office:document-meta>
</file>