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1" table:style-name="ce5">
            <text:p>1080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2" table:style-name="ce5">
            <text:p>108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94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1:02:33Z</meta:creation-date>
    <dc:date>2019-03-07T06:38:44Z</dc:date>
    <meta:print-date>2018-11-30T06:30:53Z</meta:print-date>
  </office:meta>
</office:document-meta>
</file>