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5">
            <text:p>期貨業家數統計表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4">
            <text:p>專營業者</text:p>
          </table:table-cell>
          <table:table-cell table:number-columns-repeated="3" table:style-name="ce1"/>
          <table:table-cell office:value-type="string" table:style-name="ce11">
            <text:p>單位:家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年(月)</text:p>
          </table:table-cell>
          <table:table-cell office:value-type="string" table:style-name="ce4">
            <text:p>期貨商</text:p>
          </table:table-cell>
          <table:table-cell office:value-type="string" table:style-name="ce4">
            <text:p>期貨經理事業</text:p>
          </table:table-cell>
          <table:table-cell office:value-type="string" table:style-name="ce4">
            <text:p>期貨信託事業</text:p>
          </table:table-cell>
          <table:table-cell office:value-type="string" table:style-name="ce4">
            <text:p>期貨交易所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7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1" table:style-name="ce5">
            <text:p>980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2" table:style-name="ce5">
            <text:p>980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3" table:style-name="ce5">
            <text:p>980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4" table:style-name="ce5">
            <text:p>980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5" table:style-name="ce5">
            <text:p>980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6" table:style-name="ce5">
            <text:p>980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7" table:style-name="ce5">
            <text:p>9807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8" table:style-name="ce5">
            <text:p>980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9" table:style-name="ce5">
            <text:p>9809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0" table:style-name="ce5">
            <text:p>981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1" table:style-name="ce5">
            <text:p>981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1" table:style-name="ce5">
            <text:p>990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2" table:style-name="ce5">
            <text:p>990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3" table:style-name="ce5">
            <text:p>990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4" table:style-name="ce5">
            <text:p>990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5" table:style-name="ce5">
            <text:p>990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0801" table:style-name="ce5">
            <text:p>1080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02" table:style-name="ce5">
            <text:p>1080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03" table:style-name="ce5">
            <text:p>1080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04" table:style-name="ce5">
            <text:p>1080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05" table:style-name="ce5">
            <text:p>1080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06" table:style-name="ce5">
            <text:p>1080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048490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su</meta:initial-creator>
    <dc:creator>郭璟諭jykuo</dc:creator>
    <meta:creation-date>2006-05-10T01:02:33Z</meta:creation-date>
    <dc:date>2019-07-01T07:02:36Z</dc:date>
    <meta:print-date>2018-11-30T06:30:53Z</meta:print-date>
  </office:meta>
</office:document-meta>
</file>