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4">
            <text:p>專營業者</text:p>
          </table:table-cell>
          <table:table-cell table:number-columns-repeated="3" table:style-name="ce1"/>
          <table:table-cell office:value-type="string" table:style-name="ce11">
            <text:p>單位: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年(月)</text:p>
          </table:table-cell>
          <table:table-cell office:value-type="string" table:style-name="ce4">
            <text:p>期貨商</text:p>
          </table:table-cell>
          <table:table-cell office:value-type="string" table:style-name="ce4">
            <text:p>期貨經理事業</text:p>
          </table:table-cell>
          <table:table-cell office:value-type="string" table:style-name="ce4">
            <text:p>期貨信託事業</text:p>
          </table:table-cell>
          <table:table-cell office:value-type="string" table:style-name="ce4">
            <text:p>期貨交易所</text:p>
          </table:table-cell>
          <table:table-cell table:number-columns-repeated="16379"/>
        </table:table-row>
        <table:table-row table:style-name="ro2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5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7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3" table:style-name="ce8">
            <text:p>2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2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1" table:style-name="ce8">
            <text:p>2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20" table:style-name="ce8">
            <text:p>2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3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number-rows-repeated="6"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3" table:style-name="ce5">
            <text:p>93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1" table:style-name="ce5">
            <text:p>9801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2" table:style-name="ce5">
            <text:p>9802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3" table:style-name="ce5">
            <text:p>9803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4" table:style-name="ce5">
            <text:p>9804</text:p>
          </table:table-cell>
          <table:table-cell office:value-type="float" office:value="20" table:style-name="ce8">
            <text:p>2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5" table:style-name="ce5">
            <text:p>9805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6" table:style-name="ce5">
            <text:p>9806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7" table:style-name="ce5">
            <text:p>9807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8" table:style-name="ce5">
            <text:p>980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09" table:style-name="ce5">
            <text:p>9809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0" table:style-name="ce5">
            <text:p>9810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811" table:style-name="ce5">
            <text:p>981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8" table:style-name="ce5">
            <text:p>9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1" table:style-name="ce5">
            <text:p>9901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2" table:style-name="ce5">
            <text:p>9902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3" table:style-name="ce5">
            <text:p>9903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4" table:style-name="ce5">
            <text:p>9904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 table:visibility="collapse">
          <table:table-cell office:value-type="float" office:value="9905" table:style-name="ce5">
            <text:p>9905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99" table:style-name="ce5">
            <text:p>99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float" office:value="15" table:style-name="ce13">
            <text:p>1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1" table:style-name="ce5">
            <text:p>1080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2" table:style-name="ce5">
            <text:p>10802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3" table:style-name="ce5">
            <text:p>10803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4" table:style-name="ce5">
            <text:p>1080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5" table:style-name="ce5">
            <text:p>10805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6" table:style-name="ce5">
            <text:p>1080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7" table:style-name="ce5">
            <text:p>10807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2">
          <table:table-cell office:value-type="float" office:value="10808" table:style-name="ce5">
            <text:p>10808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104848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郭璟諭jykuo</dc:creator>
    <meta:creation-date>2006-05-10T01:02:33Z</meta:creation-date>
    <dc:date>2019-09-02T03:32:41Z</dc:date>
    <meta:print-date>2018-11-30T06:30:53Z</meta:print-date>
  </office:meta>
</office:document-meta>
</file>